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755e7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Bookman Old Style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501cm" style:auto-text-indent="false" style:writing-mode="lr-tb"/>
      <style:text-properties style:font-name="Bookman Old Style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501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50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1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5" style:family="paragraph">
      <loext:graphic-properties draw:fill="none"/>
      <style:paragraph-properties fo:text-align="start"/>
      <style:text-properties fo:color="#000000" loext:opacity="100%" fo:font-size="18pt"/>
    </style:style>
    <style:style style:name="P16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6d91d1" loext:opacity="100%" style:font-name="Lincoln" fo:font-size="15.5pt" style:font-size-asian="15.5pt" style:font-size-complex="15.5pt"/>
    </style:style>
    <style:style style:name="T4" style:family="text">
      <style:text-properties fo:color="#6d91d1" loext:opacity="100%" style:font-name="Lincoln" fo:font-size="31.5pt" style:font-size-asian="31.5pt" style:font-size-complex="31.5pt"/>
    </style:style>
    <style:style style:name="T5" style:family="text">
      <style:text-properties fo:color="#6d91d1" loext:opacity="100%" fo:font-size="3pt" style:font-size-asian="3pt" style:font-size-complex="3pt"/>
    </style:style>
    <style:style style:name="T6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7" style:family="text">
      <style:text-properties fo:color="#6d91d1" loext:opacity="100%" style:font-name="Arial1" fo:font-size="3pt" style:font-size-asian="3pt" style:font-name-complex="Arial2" style:font-size-complex="3pt"/>
    </style:style>
    <style:style style:name="T8" style:family="text">
      <style:text-properties fo:color="#6d91d1" loext:opacity="100%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2"><text:span text:style-name="T1">Do Setor de Informática</text:span></text:p>
      <text:p text:style-name="P3"><text:span text:style-name="T1">À Presidente da Comissão de Licitação <text:s/>e </text:span></text:p>
      <text:p text:style-name="P3"><text:span text:style-name="T1">Ao Presidente da Câmara Municipal de Parapuã</text:span></text:p>
      <text:p text:style-name="P1"/>
      <text:p text:style-name="P3"><text:span text:style-name="T1">Com a proximidade do vencimento do atual contrato de internet e após pesquisa <text:s/>de preços (em anexo) em empresas que atendem a cidade de Parapuã com prestação de serviços de internet, apresento abaixo planos e valores, solicitando autorização para continuidade do processo de contratação.</text:span></text:p>
      <text:p text:style-name="P4"/>
      <text:p text:style-name="P5"><text:span text:style-name="T1">Empresa:- Webby Telecom Ltda</text:span></text:p>
      <text:p text:style-name="P5"><text:span text:style-name="T1">Plano:- Webby Plus 900 Mbps</text:span></text:p>
      <text:p text:style-name="P5"><text:span text:style-name="T1">Taxa de instalação: R$ 0,00</text:span></text:p>
      <text:p text:style-name="P5"><text:span text:style-name="T1">Valor mensal: R$ 350,00</text:span></text:p>
      <text:p text:style-name="P4"/>
      <text:p text:style-name="P5"><text:span text:style-name="T1">Empresa: Sferanet</text:span></text:p>
      <text:p text:style-name="P5"><text:span text:style-name="T1">Plano:- 900 megas (450 Download/450 Upload)</text:span></text:p>
      <text:p text:style-name="P5"><text:span text:style-name="T1">Taxa de instalação: Isenta</text:span></text:p>
      <text:p text:style-name="P5"><text:span text:style-name="T1">Valor mensal: R$ 139,90 + R$ 50,00 locação do IP Fixo – Total mensal R$ 189,90)</text:span></text:p>
      <text:p text:style-name="P4"/>
      <text:p text:style-name="P5"><text:span text:style-name="T1">Empresa:- L E Aguiari Comunicações Eireli</text:span></text:p>
      <text:p text:style-name="P5"><text:span text:style-name="T1">Plano:- Link Corporativo </text:span><text:span text:style-name="T2">500 Mbps </text:span><text:span text:style-name="T1">(500 Download/500 Upload)</text:span></text:p>
      <text:p text:style-name="P5"><text:span text:style-name="T1">Taxa de instalação: Isenta</text:span></text:p>
      <text:p text:style-name="P5"><text:span text:style-name="T1">Valor Mensal: </text:span><text:span text:style-name="T2">169,90</text:span><text:span text:style-name="T1"> (Incluso <text:s/>IP Fixo + suporte exclusivo e prioritário)</text:span></text:p>
      <text:p text:style-name="P4"/>
      <text:p text:style-name="P3"><text:span text:style-name="T1">Pelo custo benefício, após análise, o melhor plano para contratação é o da Empresa L E Aguiari Comunicações Eireli. A internet de qualidade e com boa velocidade é fundamental para o bom andamento dos trabalhos, </text:span></text:p>
      <text:p text:style-name="P1"/>
      <text:p text:style-name="P1"/>
      <text:p text:style-name="P3"><text:span text:style-name="T1">Isto posto, solicito a devida autorização para a contratação da empresa L E Aguiari Comunicações Eireli, <text:s/>CNPJ 36.007.388/0001-08, pelo valor mensal de R$ 169,90, por um ano, conforme plano acima especificado.</text:span></text:p>
      <text:p text:style-name="P6"/>
      <text:p text:style-name="P7"/>
      <text:p text:style-name="P8"><text:span text:style-name="T1">Parapuã, 21 de junho de 2022.</text:span></text:p>
      <text:p text:style-name="P9"/>
      <text:p text:style-name="P9"/>
      <text:p text:style-name="P10"><text:span text:style-name="T1">Fernando Cesar Vaini</text:span></text:p>
      <text:p text:style-name="P10"><text:span text:style-name="T1">Assistente Técnico em Informátic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2.00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11" draw:style-name="Mgr2" draw:text-style-name="MP5" svg:x1="-0.648cm" svg:y1="3.91cm" svg:x2="-0.647cm" svg:y2="27.283cm"><text:p/></draw:line><draw:custom-shape text:anchor-type="char" draw:z-index="1" draw:name="Caixa de Texto 10" draw:style-name="Mgr3" draw:text-style-name="MP4" svg:width="0.678cm" svg:height="23.549cm" svg:x="-1.512cm" svg:y="3.752cm"><text:p text:style-name="MP6">Priorizamos</text:p><text:p text:style-name="MP6"/><text:p text:style-name="MP6">os</text:p><text:p text:style-name="MP6"/><text:p text:style-name="MP6">Valores</text:p><text:p text:style-name="MP6"/><text:p text:style-name="MP6">e</text:p><text:p text:style-name="MP6"/><text:p text:style-name="MP6">Princípios</text:p><text:p text:style-name="MP6"/><text:p text:style-name="MP6">Ético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4" draw:text-style-name="MP4" svg:width="3.931cm" svg:height="4.395cm" svg:x="-0.697cm" svg:y="-0.213cm"><text:p text:style-name="Frame_20_contents"><text:span text:style-name="MT7"><draw:frame draw:style-name="Mfr1" draw:name="Imagem 1" text:anchor-type="as-char" svg:width="3.422cm" svg:height="3.773cm" draw:z-index="7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15-12-15T19:22:00</meta:creation-date>
    <dc:date>2025-06-25T13:45:38.308833500</dc:date>
    <meta:editing-duration>PT1H33M4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34" meta:word-count="247" meta:character-count="1620" meta:non-whitespace-character-count="1395"/>
    <meta:user-defined meta:name="AppVersion">16.0000</meta:user-defined>
    <meta:template xlink:type="simple" xlink:actuate="onRequest" xlink:title="Normal.dotm" xlink:href=""/>
  </office:meta>
</office:document-meta>
</file>