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</office:font-face-decls>
  <office:automatic-styles>
    <style:style style:name="P1" style:family="paragraph" style:parent-style-name="Text_20_body" style:master-page-name="HTML">
      <style:paragraph-properties style:page-number="auto"/>
    </style:style>
    <style:style style:name="P2" style:family="paragraph" style:parent-style-name="Text_20_body">
      <style:text-properties fo:font-weight="bold"/>
    </style:style>
    <style:style style:name="P3" style:family="paragraph" style:parent-style-name="Text_20_body">
      <style:text-properties fo:font-weight="bold" officeooo:paragraph-rsid="000df88f"/>
    </style:style>
    <style:style style:name="T1" style:family="text">
      <style:text-properties fo:font-weight="bold"/>
    </style:style>
    <style:style style:name="T2" style:family="text">
      <style:text-properties fo:font-weight="bold" officeooo:rsid="000df88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1</text:span><text:span text:style-name="T2">º</text:span><text:span text:style-name="T1"> PRIMEIRO TERMO ADITIVO AO CONTRATO 9912462283, QUE ENTRE SI FAZEM A CÂMARA MUNICIPAL DE PARAPUÃ E A EMPRESA BRASILEIRA DE CORREIOS E<text:line-break/>TELÉGRAFOS.</text:span></text:p>
      <text:p text:style-name="P2">CONTRATANTE:</text:p>
      <text:p text:style-name="Text_20_body">Razão Social: <text:span text:style-name="T1">CÂMARA MUNICIPAL DE PARAPUÃ<text:line-break/></text:span>CNPJ/MF: 53.312.518/0001-27 Inscrição Estadual:<text:line-break/>Nome Fantasia: CÂMARA MUNICIPAL DE PARAPUÃ<text:line-break/>Endereço: AV. SÃO PAULO, 1113, CENTRO<text:line-break/>Cidade: PARAPUÃ UF: SP CEP: 17730-000<text:line-break/>Endereço Eletrónico: contato@parapua.sp.leg.br Telefone:<text:line-break/>Representante Legal 1: JOÃO MIGUEL DA SILVA<text:line-break/>Cargo/Função: PRESIDENTE RG:<text:line-break/>Representante Legal II:<text:line-break/>Cargo/Função: RG: CPF:</text:p>
      <text:p text:style-name="P2">CONTRATADA:</text:p>
      <text:p text:style-name="Text_20_body">CORREIOS - Empresa Pública, constituída nos termos do Decreto-Lei n2 509, de 20 de março de 1969.</text:p>
      <text:p text:style-name="Text_20_body">Razão Social: Empresa Brasileira de Correios e Telégrafos</text:p>
      <text:p text:style-name="Text_20_body">Nome Fantasia: SUPERINTENDÊNCIA ESTADUAL DE OPERAÇÕES SÃO PAULO INTERIOR CNPJ/MF: 34.028.316/7101-51<text:line-break/>Endereço: Praça Dom Pedro II, 4-55</text:p>
      <text:p text:style-name="Text_20_body">Cidade: BAURU UF:SP CEP:17015-905</text:p>
      <text:p text:style-name="Text_20_body">Telefone: 3003-0100-Capitais e Regiões Metropolitanas e 02800-725-0100 para todo o Brasil Endereço eletrónico:<text:line-break/>spi-contratoscomerciais@correios.com.br</text:p>
      <text:p text:style-name="Text_20_body">Gerente de Suporte Comercial/SE-SPI- EDUARDO ALVES CORREA</text:p>
      <text:p text:style-name="Text_20_body">RG: CPF:</text:p>
      <text:p text:style-name="Text_20_body">Chefe da Seção de Contratos Comerciais São Paulo Interior: LUIZ GUSTAVO BARBOSA BELAI</text:p>
      <text:p text:style-name="Text_20_body">RG:</text:p>
      <text:p text:style-name="Text_20_body">As partes, acima identificadas, têm, entre si, justo e avençado e celebram por força do presente Instrumento, elaborado conforme disposto no art. 62, § 3g, II, da<text:line-break/>Lei 8.666/93 e demais alterações posteriores, o TERMO ADITIVO AO CONTRATO DE PRESTAÇÃO DE SERVIÇOS, de acordo com as seguintes cláusulas e condições:</text:p>
      <text:p text:style-name="P2">CLÁUSULA PRIMEIRA - DO OBJETO</text:p>
      <text:p text:style-name="Text_20_body">O presente Termo Aditivo tem por objeto a prorrogação da vigência do Contrato original por mais 12 meses.</text:p>
      <text:p text:style-name="P2">CLÁUSULA SEGUNDA - DA PRORROGAÇÃO</text:p>
      <text:p text:style-name="Text_20_body"><text:soft-page-break/>Em conformidade com o art. 57, II da Lei n.2 8.666/93 e com a cláusula sétima do contrato ora aditado, as partes acordam em prorrogar o contrato por 12 (doze)<text:line-break/>meses, de 04/06/2022 até 04/06/2023.</text:p>
      <text:p text:style-name="P2">CLÁUSULA TERCEIRA - DA VIGÊNCIA</text:p>
      <text:p text:style-name="Text_20_body">O presente Termo Aditivo terá vigência a partir de 04/06/2022.</text:p>
      <text:p text:style-name="P2">CLÁUSULA QUARTA - DA DOTAÇÃO ORÇAMENTÁRIA</text:p>
      <text:p text:style-name="Text_20_body">4.1. Os recursos orçamentários previsto na Cláusula Décima - Da Dotação Orçamentária do contrato ora aditado para a cobertura das despesas decorrentes<text:line-break/>deste Contrato têm seu valor estimado em R$ 3.600,00 (três mil e seiscentos reais).</text:p>
      <text:p text:style-name="Text_20_body">4.2. A classificação destas despesas se dará da seguinte forma:<text:line-break/>Elemento de Despesa: 3.3.90.39 Outros Serviços de Terceiros Pessoa Jurídica<text:line-break/>Projeto/Atividade/Programa de Trabalho: 01.01.01.031.0001.2030</text:p>
      <text:p text:style-name="P2">CLÁUSULA QUINTA - DA RATIFICAÇÃO:</text:p>
      <text:p text:style-name="Text_20_body">Ficam mantidas e ratificadas, em seu inteiro teor, todas as demais Cláusulas e condições do Contrato originário, não modificadas pelo presente instrumento.</text:p>
      <text:p text:style-name="Text_20_body">E, por estarem justas e contratadas, firmam as partes o presente instrumento.</text:p>
      <text:p text:style-name="P3">sei!<text:line-break/>assinatura ’eletrónica</text:p>
      <text:p text:style-name="Text_20_body">Documento assinado eletronicamente por <text:span text:style-name="T1">JOÃO MIGUEL DA SILVA, Usuário Externo, </text:span>em 18/05/2022, às 08:36, conforme horário oficial de Brasília, com<text:line-break/>fundamento no art. 69, § l9, do Decreto n9 8.539, de 8 de outubro de 2015.</text:p>
      <text:p text:style-name="P2">sei!<text:line-break/>assinatura ’eletrónica</text:p>
      <text:p text:style-name="Text_20_body">Documento assinado eletronicamente por <text:span text:style-name="T1">Eduardo Alves Correa, Gerente - G2, </text:span>em 18/05/2022, às 17:36, conforme horário oficial de Brasília, com fundamento<text:line-break/>no art. 69, § l9, do Decreto n9 8.539, de 8 de outubro de 2015.</text:p>
      <text:p text:style-name="P2">sei!<text:line-break/>assinatura ’eletrónica</text:p>
      <text:p text:style-name="Text_20_body">Documento assinado eletronicamente por <text:span text:style-name="T1">Luiz Gustavo Barbosa Belai, Chefe de Secao - G2, </text:span>em 18/05/2022, às 18:02, conforme horário oficial de Brasília, com<text:line-break/>fundamento no art. 69, § l9, do Decreto n9 8.539, de 8 de outubro de 2015.</text:p>
      <text:p text:style-name="Text_20_body">A autenticidade deste documento pode ser conferida no site httos://sei.correios.com.br/sei/controlador externo.php?acao=documento conferir&amp;id orgao acesso externo=0, informando o código verificador <text:span text:style-name="T1">31478152 </text:span>e o código CRC <text:span text:style-name="T1">8D1C9E88.</text:span></text:p>
      <text:p text:style-name="Text_20_body">Referência: Processo n? 53187.014206/2019-61 Bauru - 16/05/2022 SEI n? 31478152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Arial Unicode MS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Liberation Serif" fo:font-size="12pt" fo:language="en" fo:country="US" style:font-name-asian="Arial Unicode MS" style:font-size-asian="12pt" style:language-asian="zh" style:country-asian="CN" style:font-name-complex="Lucida Sans1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/>
      <style:text-properties fo:font-size="6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" style:family="paragraph" style:parent-style-name="Standard" style:next-style-name="Text_20_body" style:class="chapter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1" style:display-name="Heading 1" style:family="paragraph" style:parent-style-name="Heading" style:next-style-name="Text_20_body" style:class="chapter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cm" style:wrap="none" style:vertical-pos="middle" style:vertical-rel="line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1cm" fo:margin-bottom="1cm" fo:margin-left="2cm" fo:margin-right="1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99cc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 draw:style-name="Mdp1"/>
    <style:master-page style:name="HTML" style:page-layout-name="Mpm3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primeiro_termo_aditivo_correios_2022_integra</dc:title>
    <meta:generator>LibreOffice/25.2.4.3$Windows_X86_64 LibreOffice_project/33e196637044ead23f5c3226cde09b47731f7e27</meta:generator>
    <dc:date>2025-06-25T13:40:31.248806500</dc:date>
    <meta:editing-duration>PT1M25S</meta:editing-duration>
    <meta:editing-cycles>1</meta:editing-cycles>
    <meta:document-statistic meta:table-count="0" meta:image-count="0" meta:object-count="0" meta:page-count="2" meta:paragraph-count="34" meta:word-count="545" meta:character-count="3744" meta:non-whitespace-character-count="3233"/>
  </office:meta>
</office:document-meta>
</file>