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84cm" fo:margin-right="2.298cm" fo:margin-top="0.132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/>
    </style:style>
    <style:style style:name="P3" style:family="paragraph" style:parent-style-name="Heading_20_1" style:list-style-name="WWNum1">
      <style:paragraph-properties fo:margin-left="0.48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87cm"/>
        </style:tab-stops>
      </style:paragraph-properties>
    </style:style>
    <style:style style:name="P4" style:family="paragraph" style:parent-style-name="Text_20_body">
      <style:paragraph-properties fo:margin-left="0.213cm" fo:margin-right="2.593cm"/>
    </style:style>
    <style:style style:name="P5" style:family="paragraph" style:parent-style-name="List_20_Paragraph" style:list-style-name="WWNum1">
      <style:paragraph-properties fo:margin-left="0.649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51cm"/>
        </style:tab-stops>
      </style:paragraph-properties>
    </style:style>
    <style:style style:name="P6" style:family="paragraph" style:parent-style-name="List_20_Paragraph" style:list-style-name="WWNum1">
      <style:paragraph-properties fo:margin-left="0.20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7" style:family="paragraph" style:parent-style-name="List_20_Paragraph" style:list-style-name="WWNum1">
      <style:paragraph-properties fo:margin-left="0.79cm" fo:margin-right="0cm" fo:margin-top="0.002cm" fo:margin-bottom="0cm" style:contextual-spacing="false" fo:line-height="100%" fo:text-align="justify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P8" style:family="paragraph" style:parent-style-name="Heading_20_1" style:list-style-name="WWNum1">
      <style:paragraph-properties fo:margin-left="0.624cm" fo:margin-right="0cm" fo:margin-top="0cm" fo:margin-bottom="0cm" style:contextual-spacing="false" fo:line-height="100%" fo:text-align="justify" style:justify-single-word="false" fo:text-indent="-0.413cm" style:auto-text-indent="false">
        <style:tab-stops>
          <style:tab-stop style:position="0.626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left="0.79cm" fo:margin-right="0cm" fo:margin-top="0cm" fo:margin-bottom="0cm" style:contextual-spacing="false" fo:line-height="100%" fo:text-align="justify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T1" style:family="text">
      <style:text-properties fo:letter-spacing="-0.023cm"/>
    </style:style>
    <style:style style:name="T2" style:family="text">
      <style:text-properties fo:letter-spacing="-0.01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11cm" fo:font-weight="normal" style:font-weight-asian="normal"/>
    </style:style>
    <style:style style:name="T5" style:family="text">
      <style:text-properties fo:letter-spacing="-0.005cm" fo:font-weight="normal" style:font-weight-asian="normal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fo:letter-spacing="0.071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21cm" style:font-size-asian="12pt"/>
    </style:style>
    <style:style style:name="T14" style:family="text">
      <style:text-properties fo:font-size="12pt" fo:letter-spacing="-0.023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8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16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letter-spacing="-0.012cm" fo:font-weight="normal" style:font-weight-asian="normal"/>
    </style:style>
    <style:style style:name="T27" style:family="text">
      <style:text-properties fo:letter-spacing="-0.016cm" fo:font-weight="normal" style:font-weight-asian="normal"/>
    </style:style>
    <style:style style:name="T28" style:family="text">
      <style:text-properties fo:letter-spacing="-0.014cm" fo:font-weight="normal" style:font-weight-asian="normal"/>
    </style:style>
    <style:style style:name="T29" style:family="text">
      <style:text-properties fo:letter-spacing="-0.012cm"/>
    </style:style>
    <style:style style:name="T30" style:family="text">
      <style:text-properties fo:letter-spacing="-0.014cm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3"> </text:span>e<text:span text:style-name="T4"> </text:span>data<text:span text:style-name="T5"> </text:span>do<text:span text:style-name="T3"> </text:span><text:span text:style-name="T6">ajuste:</text:span></text:h>
        </text:list-item>
      </text:list>
      <text:p text:style-name="P4">CONTRATO:<text:span text:style-name="T7"> </text:span>02/2021<text:span text:style-name="T7"> </text:span>–<text:span text:style-name="T7"> </text:span>Processo<text:span text:style-name="T7"> </text:span>nº<text:span text:style-name="T7"> </text:span>02/2021<text:span text:style-name="T7"> </text:span>-<text:span text:style-name="T8"> </text:span>Dispensa<text:span text:style-name="T8"> </text:span>nº<text:span text:style-name="T7"> </text:span>02/2021 CONTRATANTE: CÂMARA MUNICIPAL DE PARAPUÃ</text:p>
      <text:p text:style-name="P4">Data:<text:span text:style-name="T8"> </text:span>14/07/2021<text:span text:style-name="T8"> </text:span>(contrato<text:span text:style-name="T8"> </text:span>original)<text:span text:style-name="T9"> </text:span>30/06/2022<text:span text:style-name="T10"> </text:span>(1º<text:span text:style-name="T8"> </text:span>Termo<text:span text:style-name="T8"> </text:span>Aditivo) Prazo: 14/07/2022 a 13/07/2023 (doze meses) – 1º Termo Aditivo</text:p>
      <text:list text:continue-numbering="true" text:style-name="WWNum1">
        <text:list-item>
          <text:p text:style-name="P5" loext:marker-style-name="T11"><text:span text:style-name="T12">–</text:span><text:span text:style-name="T13"> </text:span><text:span text:style-name="T12">Contratado:</text:span><text:span text:style-name="T14"> </text:span><text:span text:style-name="T11">TELEFONICA</text:span><text:span text:style-name="T14"> </text:span><text:span text:style-name="T11">BRASIL</text:span><text:span text:style-name="T14"> </text:span><text:span text:style-name="T15">S.A.</text:span></text:p>
        </text:list-item>
        <text:list-item>
          <text:p text:style-name="P6" loext:marker-style-name="T16"><text:span text:style-name="T12">–</text:span><text:span text:style-name="T17"> </text:span><text:span text:style-name="T12">Objeto:</text:span><text:span text:style-name="T18"> </text:span><text:span text:style-name="T16">Prestação</text:span><text:span text:style-name="T19"> </text:span><text:span text:style-name="T16">de</text:span><text:span text:style-name="T20"> </text:span><text:span text:style-name="T16">Serviço</text:span><text:span text:style-name="T20"> </text:span><text:span text:style-name="T16">Móvel</text:span><text:span text:style-name="T21"> </text:span><text:span text:style-name="T16">Pessoal,</text:span><text:span text:style-name="T19"> </text:span><text:span text:style-name="T16">através</text:span><text:span text:style-name="T19"> </text:span><text:span text:style-name="T16">da</text:span><text:span text:style-name="T19"> </text:span><text:span text:style-name="T16">Tecnologia</text:span><text:span text:style-name="T19"> </text:span><text:span text:style-name="T16">GSM,</text:span><text:span text:style-name="T19"> </text:span><text:span text:style-name="T16">3G</text:span><text:span text:style-name="T22"> </text:span><text:span text:style-name="T16">ou</text:span><text:span text:style-name="T19"> </text:span><text:span text:style-name="T16">4G,</text:span><text:span text:style-name="T19"> </text:span><text:span text:style-name="T16">pelo Sistema Digital Pós-Pago, com fornecimento de Sim Card e Locação de Equipamentos de </text:span><text:span text:style-name="T23">Informática.</text:span></text:p>
        </text:list-item>
        <text:list-item>
          <text:p text:style-name="P7" loext:marker-style-name="T11"><text:span text:style-name="T12">–</text:span><text:span text:style-name="T24"> </text:span><text:span text:style-name="T12">Valor:</text:span><text:span text:style-name="T24"> </text:span><text:span text:style-name="T11">319,40/mês</text:span><text:span text:style-name="T15"> </text:span><text:span text:style-name="T11">(R$</text:span><text:span text:style-name="T24"> </text:span><text:span text:style-name="T11">3.832,80</text:span><text:span text:style-name="T24"> </text:span><text:span text:style-name="T11">por</text:span><text:span text:style-name="T24"> </text:span><text:span text:style-name="T11">doze</text:span><text:span text:style-name="T24"> </text:span><text:span text:style-name="T25">meses)</text:span></text:p>
        </text:list-item>
        <text:list-item>
          <text:h text:style-name="P8" text:outline-level="2">–<text:span text:style-name="T4"> </text:span>Modalidade<text:span text:style-name="T26"> </text:span>de<text:span text:style-name="T26"> </text:span>licitação<text:span text:style-name="T3"> </text:span>ou<text:span text:style-name="T3"> </text:span>fundamento<text:span text:style-name="T27"> </text:span>da<text:span text:style-name="T28"> </text:span>dispensa<text:span text:style-name="T4"> </text:span>ou<text:span text:style-name="T3"> </text:span><text:span text:style-name="T6">inexigibilidade:</text:span></text:h>
        </text:list-item>
      </text:list>
      <text:p text:style-name="P9">Dispensa<text:span text:style-name="T29"> </text:span>de<text:span text:style-name="T9"> </text:span>Licitação<text:span text:style-name="T8"> </text:span>–<text:span text:style-name="T7"> </text:span>Artigo<text:span text:style-name="T8"> </text:span>24,<text:span text:style-name="T8"> </text:span>Inciso<text:span text:style-name="T7"> </text:span>II<text:span text:style-name="T30"> </text:span>da<text:span text:style-name="T29"> </text:span>Lei<text:span text:style-name="T8"> </text:span><text:span text:style-name="T6">8666/93.</text:span></text:p>
      <text:list text:continue-numbering="true" text:style-name="WWNum1">
        <text:list-item>
          <text:p text:style-name="P10" loext:marker-style-name="T11"><text:span text:style-name="T12">–</text:span><text:span text:style-name="T15"> </text:span><text:span text:style-name="T12">Fonte</text:span><text:span text:style-name="T31"> </text:span><text:span text:style-name="T12">de</text:span><text:span text:style-name="T15"> </text:span><text:span text:style-name="T12">Recursos</text:span><text:span text:style-name="T15"> </text:span><text:span text:style-name="T11">–</text:span><text:span text:style-name="T15"> </text:span><text:span text:style-name="T11">001</text:span><text:span text:style-name="T15"> </text:span><text:span text:style-name="T11">–</text:span><text:span text:style-name="T32"> </text:span><text:span text:style-name="T25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3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85cm" fo:text-indent="-0.41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9cm" fo:text-align="justify" style:justify-single-word="false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4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4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787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Telefonica</meta:keyword>
    <meta:keyword>2022-</meta:keyword>
    <meta:keyword>jornal</meta:keyword>
    <dc:subject>Extrato Contrato Telefonica 2022- jornal</dc:subject>
    <dc:title>Extrato Contrato Telefonica 2022- jornal</dc:title>
    <meta:creation-date>2025-06-25T16:58:36</meta:creation-date>
    <dc:date>2025-06-25T16:58:36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0" meta:word-count="112" meta:character-count="757" meta:non-whitespace-character-count="650"/>
    <meta:user-defined meta:name="AppVersion">12.0000</meta:user-defined>
    <meta:user-defined meta:name="Created" meta:value-type="date">2022-08-16T00:00:00</meta:user-defined>
    <meta:user-defined meta:name="Creator">Doro PDF Writer [2.16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