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6.075cm" fo:margin-right="3.697cm" fo:margin-top="0.347cm" fo:margin-bottom="0cm" style:contextual-spacing="false" fo:line-height="201%" fo:text-indent="-0.882cm" style:auto-text-indent="false"/>
    </style:style>
    <style:style style:name="P3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4" style:family="paragraph" style:parent-style-name="Heading_20_1" style:list-style-name="WWNum1">
      <style:paragraph-properties fo:margin-left="0.39cm" fo:margin-right="0cm" fo:margin-top="0cm" fo:margin-bottom="0cm" style:contextual-spacing="false" fo:line-height="100%" fo:text-align="start" style:justify-single-word="false" fo:text-indent="-0.213cm" style:auto-text-indent="false">
        <style:tab-stops>
          <style:tab-stop style:position="0.392cm"/>
        </style:tab-stops>
      </style:paragraph-properties>
    </style:style>
    <style:style style:name="P5" style:family="paragraph" style:parent-style-name="Text_20_body">
      <style:paragraph-properties fo:margin-left="0.178cm" fo:margin-right="3.697cm"/>
    </style:style>
    <style:style style:name="P6" style:family="paragraph" style:parent-style-name="Text_20_body">
      <style:paragraph-properties fo:margin-left="0.178cm" fo:margin-right="0cm" fo:line-height="0.517cm" fo:text-align="justify" style:justify-single-word="false"/>
    </style:style>
    <style:style style:name="P7" style:family="paragraph" style:parent-style-name="Text_20_body">
      <style:paragraph-properties fo:margin-left="0.178cm" fo:margin-right="0cm" fo:text-align="justify" style:justify-single-word="false"/>
    </style:style>
    <style:style style:name="P8" style:family="paragraph" style:parent-style-name="List_20_Paragraph" style:list-style-name="WWNum1">
      <style:paragraph-properties fo:margin-left="0.504cm" fo:margin-right="0cm" fo:margin-top="0cm" fo:margin-bottom="0cm" style:contextual-spacing="false" fo:line-height="100%" fo:text-align="start" style:justify-single-word="false" fo:text-indent="-0.328cm" style:auto-text-indent="false">
        <style:tab-stops>
          <style:tab-stop style:position="0.506cm"/>
        </style:tab-stops>
      </style:paragraph-properties>
    </style:style>
    <style:style style:name="P9" style:family="paragraph" style:parent-style-name="List_20_Paragraph" style:list-style-name="WWNum1">
      <style:paragraph-properties fo:margin-left="0.178cm" fo:margin-right="0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10" style:family="paragraph" style:parent-style-name="List_20_Paragraph" style:list-style-name="WWNum1">
      <style:paragraph-properties fo:margin-left="0.64cm" fo:margin-right="0cm" fo:margin-top="0cm" fo:margin-bottom="0cm" style:contextual-spacing="false" fo:line-height="0.515cm" fo:text-align="justify" style:justify-single-word="false" fo:text-indent="-0.464cm" style:auto-text-indent="false">
        <style:tab-stops>
          <style:tab-stop style:position="0.642cm"/>
        </style:tab-stops>
      </style:paragraph-properties>
    </style:style>
    <style:style style:name="P11" style:family="paragraph" style:parent-style-name="Heading_20_1" style:list-style-name="WWNum1">
      <style:paragraph-properties fo:margin-left="0.526cm" fo:margin-right="0cm" fo:margin-top="0.071cm" fo:margin-bottom="0cm" style:contextual-spacing="false" fo:line-height="100%" fo:text-align="start" style:justify-single-word="false" fo:text-indent="-0.349cm" style:auto-text-indent="false">
        <style:tab-stops>
          <style:tab-stop style:position="0.527cm"/>
        </style:tab-stops>
      </style:paragraph-properties>
    </style:style>
    <style:style style:name="P12" style:family="paragraph" style:parent-style-name="Text_20_body">
      <style:paragraph-properties fo:margin-left="0.178cm" fo:margin-right="0cm"/>
    </style:style>
    <style:style style:name="P13" style:family="paragraph" style:parent-style-name="List_20_Paragraph" style:list-style-name="WWNum1">
      <style:paragraph-properties fo:margin-left="0.64cm" fo:margin-right="0cm" fo:margin-top="0cm" fo:margin-bottom="0cm" style:contextual-spacing="false" fo:line-height="100%" fo:text-align="start" style:justify-single-word="false" fo:text-indent="-0.464cm" style:auto-text-indent="false">
        <style:tab-stops>
          <style:tab-stop style:position="0.642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letter-spacing="-0.026cm"/>
    </style:style>
    <style:style style:name="T3" style:family="text">
      <style:text-properties style:font-name="Times New Roman"/>
    </style:style>
    <style:style style:name="T4" style:family="text">
      <style:text-properties fo:font-size="11.5pt" style:font-size-asian="11.5pt"/>
    </style:style>
    <style:style style:name="T5" style:family="text">
      <style:text-properties style:font-name="Times New Roman" fo:letter-spacing="-0.023cm" fo:font-weight="normal" style:font-weight-asian="normal"/>
    </style:style>
    <style:style style:name="T6" style:family="text">
      <style:text-properties style:font-name="Times New Roman" fo:letter-spacing="-0.021cm" fo:font-weight="normal" style:font-weight-asian="normal"/>
    </style:style>
    <style:style style:name="T7" style:family="text">
      <style:text-properties style:font-name="Times New Roman" fo:letter-spacing="-0.019cm" fo:font-weight="normal" style:font-weight-asian="normal"/>
    </style:style>
    <style:style style:name="T8" style:family="text">
      <style:text-properties fo:letter-spacing="-0.004cm"/>
    </style:style>
    <style:style style:name="T9" style:family="text">
      <style:text-properties style:font-name="Times New Roman" fo:letter-spacing="-0.016cm"/>
    </style:style>
    <style:style style:name="T10" style:family="text">
      <style:text-properties style:font-name="Times New Roman" fo:letter-spacing="-0.019cm"/>
    </style:style>
    <style:style style:name="T11" style:family="text">
      <style:text-properties style:font-name="Times New Roman" fo:letter-spacing="-0.018cm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5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-0.004cm" fo:font-weight="bold" style:font-size-asian="12pt" style:font-weight-asian="bold"/>
    </style:style>
    <style:style style:name="T16" style:family="text">
      <style:text-properties style:font-name="Times New Roman" fo:font-size="12pt" fo:letter-spacing="-0.011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style:font-name="Times New Roman" fo:font-size="12pt" fo:letter-spacing="-0.009cm" style:font-size-asian="12pt"/>
    </style:style>
    <style:style style:name="T19" style:family="text">
      <style:text-properties style:font-name="Times New Roman" fo:font-size="12pt" fo:letter-spacing="-0.005cm" style:font-size-asian="12pt"/>
    </style:style>
    <style:style style:name="T20" style:family="text">
      <style:text-properties style:font-name="Times New Roman" fo:font-size="12pt" fo:letter-spacing="-0.007cm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style:font-name="Times New Roman" fo:font-size="12pt" fo:letter-spacing="-0.018cm" style:font-size-asian="12pt"/>
    </style:style>
    <style:style style:name="T24" style:family="text">
      <style:text-properties style:font-name="Times New Roman" fo:font-size="12pt" fo:letter-spacing="-0.014cm" style:font-size-asian="12pt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letter-spacing="-0.021cm" style:font-size-asian="12pt"/>
    </style:style>
    <style:style style:name="T27" style:family="text">
      <style:text-properties style:font-name="Times New Roman" fo:font-size="12pt" fo:letter-spacing="-0.023cm" style:font-size-asian="12pt"/>
    </style:style>
    <style:style style:name="T28" style:family="text">
      <style:text-properties style:font-name="Times New Roman" fo:font-size="12pt" fo:letter-spacing="-0.019cm" style:font-size-asian="12pt"/>
    </style:style>
    <style:style style:name="T29" style:family="text">
      <style:text-properties style:font-name="Times New Roman" fo:letter-spacing="-0.025cm" fo:font-weight="normal" style:font-weight-asian="normal"/>
    </style:style>
    <style:style style:name="T30" style:family="text">
      <style:text-properties style:font-name="Times New Roman" fo:letter-spacing="-0.026cm" fo:font-weight="normal" style:font-weight-asian="normal"/>
    </style:style>
    <style:style style:name="T31" style:family="text">
      <style:text-properties style:font-name="Times New Roman" fo:letter-spacing="-0.021cm"/>
    </style:style>
    <style:style style:name="T32" style:family="text">
      <style:text-properties style:font-name="Times New Roman" fo:letter-spacing="-0.0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>CÂMARA<text:span text:style-name="T2"> </text:span>MUNICIPAL<text:span text:style-name="T2"> </text:span>DE<text:span text:style-name="T2"> </text:span>PARAPUÃ<text:span text:style-name="T3"> </text:span>EXTRATO<text:span text:style-name="T3"> </text:span>DE<text:span text:style-name="T3"> </text:span>CONTRATO</text:p>
      <text:p text:style-name="P3" loext:marker-style-name="T4"/>
      <text:list text:style-name="WWNum1">
        <text:list-item>
          <text:h text:style-name="P4" text:outline-level="2">–<text:span text:style-name="T5"> </text:span>Identificação<text:span text:style-name="T6"> </text:span>e<text:span text:style-name="T6"> </text:span>data<text:span text:style-name="T6"> </text:span>do<text:span text:style-name="T7"> </text:span><text:span text:style-name="T8">ajuste:</text:span></text:h>
        </text:list-item>
      </text:list>
      <text:p text:style-name="P5">CONTRATO:<text:span text:style-name="T9"> </text:span>01/2023<text:span text:style-name="T10"> </text:span>–<text:span text:style-name="T9"> </text:span>(Processo<text:span text:style-name="T10"> </text:span>nº<text:span text:style-name="T11"> </text:span>01/2023<text:span text:style-name="T10"> </text:span>–<text:span text:style-name="T9"> </text:span>Dispensa<text:span text:style-name="T10"> </text:span>nº<text:span text:style-name="T11"> </text:span>01/2023)<text:span text:style-name="T3"> </text:span>CONTRATANTE:<text:span text:style-name="T3"> </text:span>CÂMARA<text:span text:style-name="T3"> </text:span>MUNICIPAL<text:span text:style-name="T3"> </text:span>DE<text:span text:style-name="T3"> </text:span>PARAPUÃ</text:p>
      <text:p text:style-name="P6">Data:<text:span text:style-name="T10"> </text:span><text:span text:style-name="T8">28/02/2023</text:span></text:p>
      <text:p text:style-name="P7"><text:span text:style-name="T8">Prazo:</text:span><text:span text:style-name="T12"> </text:span><text:span text:style-name="T8">01/03/2023</text:span><text:span text:style-name="T13"> </text:span><text:span text:style-name="T8">até</text:span><text:span text:style-name="T13"> </text:span><text:span text:style-name="T8">29/02/2024</text:span></text:p>
      <text:list text:continue-numbering="true" text:style-name="WWNum1">
        <text:list-item>
          <text:p text:style-name="P8" loext:marker-style-name="T14"><text:span text:style-name="T15">–</text:span><text:span text:style-name="T16"> </text:span><text:span text:style-name="T15">Contratado</text:span><text:span text:style-name="T17">:</text:span><text:span text:style-name="T18"> </text:span><text:span text:style-name="T17">CONTROL</text:span><text:span text:style-name="T19"> </text:span><text:span text:style-name="T17">Q</text:span><text:span text:style-name="T20"> </text:span><text:span text:style-name="T17">CONSULTORIA</text:span><text:span text:style-name="T19"> </text:span><text:span text:style-name="T21">LTDA.</text:span></text:p>
        </text:list-item>
        <text:list-item>
          <text:p text:style-name="P9" loext:marker-style-name="T14"><text:span text:style-name="T22">–</text:span><text:span text:style-name="T23"> </text:span><text:span text:style-name="T22">Objeto:</text:span><text:span text:style-name="T23"> </text:span><text:span text:style-name="T14">prestação</text:span><text:span text:style-name="T24"> </text:span><text:span text:style-name="T14">de</text:span><text:span text:style-name="T24"> </text:span><text:span text:style-name="T14">serviço</text:span><text:span text:style-name="T24"> </text:span><text:span text:style-name="T14">técnico</text:span><text:span text:style-name="T24"> </text:span><text:span text:style-name="T14">especializado</text:span><text:span text:style-name="T23"> </text:span><text:span text:style-name="T14">de</text:span><text:span text:style-name="T24"> </text:span><text:span text:style-name="T14">segurança</text:span><text:span text:style-name="T24"> </text:span><text:span text:style-name="T14">e</text:span><text:span text:style-name="T24"> </text:span><text:span text:style-name="T14">saúde</text:span><text:span text:style-name="T23"> </text:span><text:span text:style-name="T14">no</text:span><text:span text:style-name="T23"> </text:span><text:span text:style-name="T14">trabalho</text:span><text:span text:style-name="T23"> </text:span><text:span text:style-name="T14">em</text:span><text:span text:style-name="T25"> </text:span><text:span text:style-name="T14">relação</text:span><text:span text:style-name="T25"> </text:span><text:span text:style-name="T14">ao</text:span><text:span text:style-name="T25"> </text:span><text:span text:style-name="T14">quadro</text:span><text:span text:style-name="T25"> </text:span><text:span text:style-name="T14">de</text:span><text:span text:style-name="T25"> </text:span><text:span text:style-name="T14">pessoal</text:span><text:span text:style-name="T25"> </text:span><text:span text:style-name="T14">da</text:span><text:span text:style-name="T25"> </text:span><text:span text:style-name="T14">Câmara</text:span><text:span text:style-name="T25"> </text:span><text:span text:style-name="T14">Municipal</text:span><text:span text:style-name="T25"> </text:span><text:span text:style-name="T14">de</text:span><text:span text:style-name="T25"> </text:span><text:span text:style-name="T14">Parapuã,</text:span><text:span text:style-name="T25"> </text:span><text:span text:style-name="T14">funcionários</text:span><text:span text:style-name="T25"> </text:span><text:span text:style-name="T14">e</text:span><text:span text:style-name="T25"> </text:span><text:span text:style-name="T14">vereadores,</text:span><text:span text:style-name="T25"> </text:span><text:span text:style-name="T14">para</text:span><text:span text:style-name="T25"> </text:span><text:span text:style-name="T14">estudos,</text:span><text:span text:style-name="T25"> </text:span><text:span text:style-name="T14">análises,</text:span><text:span text:style-name="T25"> </text:span><text:span text:style-name="T14">elaboração</text:span><text:span text:style-name="T25"> </text:span><text:span text:style-name="T14">de</text:span><text:span text:style-name="T25"> </text:span><text:span text:style-name="T14">laudos</text:span><text:span text:style-name="T25"> </text:span><text:span text:style-name="T14">necessários</text:span><text:span text:style-name="T25"> </text:span><text:span text:style-name="T14">e</text:span><text:span text:style-name="T25"> </text:span><text:span text:style-name="T14">transmissão</text:span><text:span text:style-name="T25"> </text:span><text:span text:style-name="T14">para</text:span><text:span text:style-name="T25"> </text:span><text:span text:style-name="T14">o</text:span><text:span text:style-name="T25"> </text:span><text:span text:style-name="T14">eSocial,</text:span><text:span text:style-name="T25"> </text:span><text:span text:style-name="T14">pelo</text:span><text:span text:style-name="T25"> </text:span><text:span text:style-name="T14">período</text:span><text:span text:style-name="T25"> </text:span><text:span text:style-name="T14">de</text:span><text:span text:style-name="T25"> </text:span><text:span text:style-name="T14">12</text:span><text:span text:style-name="T25"> </text:span><text:span text:style-name="T14">(doze)</text:span><text:span text:style-name="T25"> </text:span><text:span text:style-name="T14">meses.</text:span></text:p>
        </text:list-item>
        <text:list-item>
          <text:p text:style-name="P10" loext:marker-style-name="T14"><text:span text:style-name="T22">–</text:span><text:span text:style-name="T26"> </text:span><text:span text:style-name="T22">Valor:</text:span><text:span text:style-name="T27"> </text:span><text:span text:style-name="T14">R$</text:span><text:span text:style-name="T23"> </text:span><text:span text:style-name="T14">1.800,00</text:span><text:span text:style-name="T28"> </text:span><text:span text:style-name="T14">(por</text:span><text:span text:style-name="T27"> </text:span><text:span text:style-name="T14">doze</text:span><text:span text:style-name="T28"> </text:span><text:span text:style-name="T14">meses</text:span><text:span text:style-name="T27"> </text:span><text:span text:style-name="T14">-</text:span><text:span text:style-name="T27"> </text:span><text:span text:style-name="T14">R$</text:span><text:span text:style-name="T23"> </text:span><text:span text:style-name="T14">150,00</text:span><text:span text:style-name="T28"> </text:span><text:span text:style-name="T14">por</text:span><text:span text:style-name="T28"> </text:span><text:span text:style-name="T17">mês))</text:span></text:p>
        </text:list-item>
        <text:list-item>
          <text:h text:style-name="P11" text:outline-level="2">–<text:span text:style-name="T29"> </text:span>Modalidade<text:span text:style-name="T29"> </text:span>de<text:span text:style-name="T30"> </text:span>licitação<text:span text:style-name="T5"> </text:span>ou<text:span text:style-name="T30"> </text:span>fundamento<text:span text:style-name="T6"> </text:span>da<text:span text:style-name="T30"> </text:span>dispensa<text:span text:style-name="T29"> </text:span>ou<text:span text:style-name="T6"> </text:span><text:span text:style-name="T8">inexigibilidade:</text:span></text:h>
        </text:list-item>
      </text:list>
      <text:p text:style-name="P12">Dispensa<text:span text:style-name="T10"> </text:span>de<text:span text:style-name="T10"> </text:span>Licitação<text:span text:style-name="T31"> </text:span>–<text:span text:style-name="T31"> </text:span>Artigo<text:span text:style-name="T31"> </text:span>24,<text:span text:style-name="T10"> </text:span>Inciso<text:span text:style-name="T11"> </text:span>II<text:span text:style-name="T31"> </text:span>da<text:span text:style-name="T31"> </text:span>Lei<text:span text:style-name="T32"> </text:span><text:span text:style-name="T8">8666/93.</text:span></text:p>
      <text:list text:continue-numbering="true" text:style-name="WWNum1">
        <text:list-item>
          <text:p text:style-name="P13" loext:marker-style-name="T14"><text:span text:style-name="T22">–</text:span><text:span text:style-name="T23"> </text:span><text:span text:style-name="T22">Fonte</text:span><text:span text:style-name="T26"> </text:span><text:span text:style-name="T22">de</text:span><text:span text:style-name="T23"> </text:span><text:span text:style-name="T22">Recursos</text:span><text:span text:style-name="T28"> </text:span><text:span text:style-name="T14">–</text:span><text:span text:style-name="T28"> </text:span><text:span text:style-name="T14">001</text:span><text:span text:style-name="T28"> </text:span><text:span text:style-name="T14">–</text:span><text:span text:style-name="T28"> </text:span><text:span text:style-name="T17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1" fo:font-family="Calibri" style:font-family-generic="swiss" style:font-pitch="variable"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9cm" fo:text-indent="-0.349cm" style:auto-text-indent="false"/>
      <style:text-properties style:font-name="Calibri1" fo:font-family="Calibri" style:font-family-generic="swiss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4cm" fo:text-indent="-0.464cm" style:auto-text-indent="false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2pt" fo:language="pt" fo:country="PT" fo:font-style="normal" fo:font-weight="bold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2cm" fo:margin-left="0.3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3.5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5.18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6.7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8.37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9.97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1.57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3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822cm" fo:margin-right="1.799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Extrato</meta:keyword>
    <meta:keyword>Contrato</meta:keyword>
    <meta:keyword>Control</meta:keyword>
    <meta:keyword>Q</meta:keyword>
    <dc:subject>Extrato Contrato Control Q</dc:subject>
    <dc:title>Extrato Contrato Control Q</dc:title>
    <meta:creation-date>2025-06-25T12:36:28</meta:creation-date>
    <dc:date>2025-06-25T12:36:28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121" meta:character-count="805" meta:non-whitespace-character-count="690"/>
    <meta:user-defined meta:name="AppVersion">12.0000</meta:user-defined>
    <meta:user-defined meta:name="Created" meta:value-type="date">2023-03-01T00:00:00</meta:user-defined>
    <meta:user-defined meta:name="Creator">Doro PDF Writer [2.16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