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4.695cm" fo:margin-right="4.72cm" fo:margin-top="0.132cm" fo:margin-bottom="0cm" style:contextual-spacing="false" fo:text-align="center" style:justify-single-word="false" style:page-number="auto"/>
    </style:style>
    <style:style style:name="P2" style:family="paragraph" style:parent-style-name="Text_20_body">
      <style:text-properties fo:font-size="13pt" fo:font-weight="bold" style:font-size-asian="13pt" style:font-weight-asian="bold"/>
    </style:style>
    <style:style style:name="P3" style:family="paragraph" style:parent-style-name="Text_20_body"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margin-left="0.178cm" fo:margin-right="0.196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Text_20_body">
      <style:text-properties fo:font-weight="bold" style:font-weight-asian="bold"/>
    </style:style>
    <style:style style:name="P6" style:family="paragraph" style:parent-style-name="Text_20_body">
      <style:paragraph-properties fo:margin-left="0.178cm" fo:margin-right="0.192cm" fo:text-align="justify" style:justify-single-word="false" fo:text-indent="4.001cm" style:auto-text-indent="false">
        <style:tab-stops>
          <style:tab-stop style:position="7.188cm"/>
          <style:tab-stop style:position="8.345cm"/>
          <style:tab-stop style:position="13.344cm"/>
          <style:tab-stop style:position="15.071cm"/>
        </style:tab-stops>
      </style:paragraph-properties>
    </style:style>
    <style:style style:name="P7" style:family="paragraph" style:parent-style-name="Frame_20_contents">
      <style:paragraph-properties fo:margin-left="0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8" style:family="paragraph">
      <loext:graphic-properties draw:fill="solid" draw:fill-color="#000000"/>
      <style:paragraph-properties fo:text-align="center"/>
    </style:style>
    <style:style style:name="P9" style:family="paragraph" style:parent-style-name="Text_20_body">
      <style:paragraph-properties fo:margin-left="0.178cm" fo:margin-right="0.198cm" fo:text-align="justify" style:justify-single-word="false" fo:text-indent="2.679cm" style:auto-text-indent="false">
        <style:tab-stops>
          <style:tab-stop style:position="11.469cm"/>
        </style:tab-stops>
      </style:paragraph-properties>
    </style:style>
    <style:style style:name="P10" style:family="paragraph" style:parent-style-name="Text_20_body">
      <style:paragraph-properties fo:margin-top="0.012cm" fo:margin-bottom="0cm" style:contextual-spacing="false"/>
      <style:text-properties fo:font-size="18.5pt" style:font-size-asian="18.5pt"/>
    </style:style>
    <style:style style:name="P11" style:family="paragraph" style:parent-style-name="Heading_20_1">
      <style:paragraph-properties fo:text-align="justify" style:justify-single-word="false">
        <style:tab-stops>
          <style:tab-stop style:position="3.925cm"/>
        </style:tab-stops>
      </style:paragraph-properties>
    </style:style>
    <style:style style:name="P12" style:family="paragraph" style:parent-style-name="List_20_Paragraph" style:list-style-name="WWNum1">
      <style:paragraph-properties fo:margin-left="0.178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13" style:family="paragraph" style:parent-style-name="List_20_Paragraph" style:list-style-name="WWNum1">
      <style:paragraph-properties fo:margin-left="0.178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14" style:family="paragraph" style:parent-style-name="Text_20_body">
      <style:text-properties fo:font-size="13pt" style:font-size-asian="13pt"/>
    </style:style>
    <style:style style:name="P15" style:family="paragraph" style:parent-style-name="Text_20_body">
      <style:text-properties fo:font-size="11pt" style:font-size-asian="11pt"/>
    </style:style>
    <style:style style:name="P16" style:family="paragraph" style:parent-style-name="Text_20_body">
      <style:paragraph-properties fo:margin-top="0.009cm" fo:margin-bottom="0cm" style:contextual-spacing="false"/>
      <style:text-properties fo:font-size="17pt" fo:font-weight="bold" style:font-size-asian="17pt" style:font-weight-asian="bold"/>
    </style:style>
    <style:style style:name="P17" style:family="paragraph" style:parent-style-name="List_20_Paragraph" style:list-style-name="WWNum2">
      <style:paragraph-properties fo:margin-left="1.427cm" fo:margin-right="0cm" fo:margin-top="0cm" fo:margin-bottom="0cm" style:contextual-spacing="false" fo:line-height="100%" fo:text-align="justify" style:justify-single-word="false" fo:text-indent="-1.251cm" style:auto-text-indent="false">
        <style:tab-stops>
          <style:tab-stop style:position="1.429cm"/>
        </style:tab-stops>
      </style:paragraph-properties>
    </style:style>
    <style:style style:name="P18" style:family="paragraph" style:parent-style-name="List_20_Paragraph" style:list-style-name="WWNum2">
      <style:paragraph-properties fo:margin-left="0.178cm" fo:margin-right="0.199cm" fo:margin-top="0cm" fo:margin-bottom="0cm" style:contextual-spacing="false" fo:line-height="100%" fo:text-align="start" style:justify-single-word="false" fo:text-indent="1.997cm" style:auto-text-indent="false">
        <style:tab-stops>
          <style:tab-stop style:position="2.427cm"/>
        </style:tab-stops>
      </style:paragraph-properties>
    </style:style>
    <style:style style:name="P19" style:family="paragraph" style:parent-style-name="List_20_Paragraph" style:list-style-name="WWNum2">
      <style:paragraph-properties fo:margin-left="0.178cm" fo:margin-right="0.198cm" fo:margin-top="0.078cm" fo:margin-bottom="0cm" style:contextual-spacing="false" fo:line-height="100%" fo:text-align="start" style:justify-single-word="false" fo:text-indent="1.997cm" style:auto-text-indent="false">
        <style:tab-stops>
          <style:tab-stop style:position="2.828cm"/>
          <style:tab-stop style:position="2.829cm"/>
          <style:tab-stop style:position="3.341cm"/>
          <style:tab-stop style:position="5.872cm"/>
          <style:tab-stop style:position="6.435cm"/>
          <style:tab-stop style:position="8.518cm"/>
          <style:tab-stop style:position="9.479cm"/>
          <style:tab-stop style:position="11.24cm"/>
          <style:tab-stop style:position="11.799cm"/>
          <style:tab-stop style:position="14.991cm"/>
        </style:tab-stops>
      </style:paragraph-properties>
    </style:style>
    <style:style style:name="P20" style:family="paragraph" style:parent-style-name="List_20_Paragraph" style:list-style-name="WWNum2" style:master-page-name="Converted1">
      <style:paragraph-properties fo:margin-left="0.178cm" fo:margin-right="0.192cm" fo:margin-top="0.132cm" fo:margin-bottom="0cm" style:contextual-spacing="false" fo:line-height="100%" fo:text-align="justify" style:justify-single-word="false" fo:text-indent="1.997cm" style:auto-text-indent="false" style:page-number="auto">
        <style:tab-stops>
          <style:tab-stop style:position="2.72cm"/>
        </style:tab-stops>
      </style:paragraph-properties>
    </style:style>
    <style:style style:name="P21" style:family="paragraph" style:parent-style-name="List_20_Paragraph" style:list-style-name="WWNum2">
      <style:paragraph-properties fo:margin-left="0.178cm" fo:margin-right="0.198cm" fo:margin-top="0.076cm" fo:margin-bottom="0cm" style:contextual-spacing="false" fo:line-height="100%" fo:text-align="justify" style:justify-single-word="false" fo:text-indent="1.997cm" style:auto-text-indent="false">
        <style:tab-stops>
          <style:tab-stop style:position="2.865cm"/>
        </style:tab-stops>
      </style:paragraph-properties>
    </style:style>
    <style:style style:name="P22" style:family="paragraph" style:parent-style-name="Text_20_body">
      <style:paragraph-properties fo:margin-top="0.011cm" fo:margin-bottom="0cm" style:contextual-spacing="false"/>
      <style:text-properties fo:font-size="16pt" style:font-size-asian="16pt"/>
    </style:style>
    <style:style style:name="P23" style:family="paragraph" style:parent-style-name="List_20_Paragraph" style:list-style-name="WWNum2">
      <style:paragraph-properties fo:margin-left="1.427cm" fo:margin-right="0cm" fo:margin-top="0.002cm" fo:margin-bottom="0cm" style:contextual-spacing="false" fo:line-height="100%" fo:text-align="justify" style:justify-single-word="false" fo:text-indent="-1.251cm" style:auto-text-indent="false">
        <style:tab-stops>
          <style:tab-stop style:position="1.429cm"/>
        </style:tab-stops>
      </style:paragraph-properties>
    </style:style>
    <style:style style:name="P24" style:family="paragraph" style:parent-style-name="Text_20_body">
      <style:paragraph-properties fo:margin-top="0.012cm" fo:margin-bottom="0cm" style:contextual-spacing="false"/>
      <style:text-properties fo:font-size="17pt" style:font-size-asian="17pt"/>
    </style:style>
    <style:style style:name="P25" style:family="paragraph" style:parent-style-name="List_20_Paragraph" style:list-style-name="WWNum2">
      <style:paragraph-properties fo:margin-left="0.178cm" fo:margin-right="0.199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517cm"/>
        </style:tab-stops>
      </style:paragraph-properties>
    </style:style>
    <style:style style:name="P26" style:family="paragraph" style:parent-style-name="List_20_Paragraph" style:list-style-name="WWNum2">
      <style:paragraph-properties fo:margin-left="0.178cm" fo:margin-right="0.199cm" fo:margin-top="0.212cm" fo:margin-bottom="0cm" style:contextual-spacing="false" fo:line-height="100%" fo:text-align="justify" style:justify-single-word="false" fo:text-indent="1.997cm" style:auto-text-indent="false">
        <style:tab-stops>
          <style:tab-stop style:position="2.551cm"/>
        </style:tab-stops>
      </style:paragraph-properties>
    </style:style>
    <style:style style:name="P27" style:family="paragraph" style:parent-style-name="List_20_Paragraph" style:list-style-name="WWNum2">
      <style:paragraph-properties fo:margin-left="2.702cm" fo:margin-right="0cm" fo:margin-top="0.212cm" fo:margin-bottom="0cm" style:contextual-spacing="false" fo:line-height="100%" fo:text-align="start" style:justify-single-word="false" fo:text-indent="-0.526cm" style:auto-text-indent="false">
        <style:tab-stops>
          <style:tab-stop style:position="2.702cm"/>
        </style:tab-stops>
      </style:paragraph-properties>
    </style:style>
    <style:style style:name="P28" style:family="paragraph" style:parent-style-name="List_20_Paragraph" style:list-style-name="WWNum2">
      <style:paragraph-properties fo:margin-left="0.178cm" fo:margin-right="0.199cm" fo:margin-top="0.217cm" fo:margin-bottom="0cm" style:contextual-spacing="false" fo:line-height="100%" fo:text-align="start" style:justify-single-word="false" fo:text-indent="1.997cm" style:auto-text-indent="false">
        <style:tab-stops>
          <style:tab-stop style:position="2.813cm"/>
        </style:tab-stops>
      </style:paragraph-properties>
    </style:style>
    <style:style style:name="P29" style:family="paragraph" style:parent-style-name="List_20_Paragraph" style:list-style-name="WWNum2">
      <style:paragraph-properties fo:margin-left="2.588cm" fo:margin-right="0cm" fo:margin-top="0.212cm" fo:margin-bottom="0cm" style:contextual-spacing="false" fo:line-height="100%" fo:text-align="start" style:justify-single-word="false" fo:text-indent="-0.413cm" style:auto-text-indent="false">
        <style:tab-stops>
          <style:tab-stop style:position="2.589cm"/>
        </style:tab-stops>
      </style:paragraph-properties>
    </style:style>
    <style:style style:name="P30" style:family="paragraph" style:parent-style-name="List_20_Paragraph" style:list-style-name="WWNum2">
      <style:paragraph-properties fo:margin-left="2.727cm" fo:margin-right="0cm" fo:margin-top="0.215cm" fo:margin-bottom="0cm" style:contextual-spacing="false" fo:line-height="100%" fo:text-align="start" style:justify-single-word="false" fo:text-indent="-0.552cm" style:auto-text-indent="false">
        <style:tab-stops>
          <style:tab-stop style:position="2.729cm"/>
        </style:tab-stops>
      </style:paragraph-properties>
    </style:style>
    <style:style style:name="P31" style:family="paragraph" style:parent-style-name="List_20_Paragraph" style:list-style-name="WWNum2">
      <style:paragraph-properties fo:margin-left="0.178cm" fo:margin-right="0.199cm" fo:margin-top="0.212cm" fo:margin-bottom="0cm" style:contextual-spacing="false" fo:line-height="100%" fo:text-align="start" style:justify-single-word="false" fo:text-indent="1.997cm" style:auto-text-indent="false">
        <style:tab-stops>
          <style:tab-stop style:position="2.956cm"/>
        </style:tab-stops>
      </style:paragraph-properties>
    </style:style>
    <style:style style:name="P32" style:family="paragraph" style:parent-style-name="List_20_Paragraph" style:list-style-name="WWNum2">
      <style:paragraph-properties fo:margin-left="0.178cm" fo:margin-right="0.199cm" fo:margin-top="0.217cm" fo:margin-bottom="0cm" style:contextual-spacing="false" fo:line-height="100%" fo:text-align="start" style:justify-single-word="false" fo:text-indent="1.997cm" style:auto-text-indent="false">
        <style:tab-stops>
          <style:tab-stop style:position="3.083cm"/>
        </style:tab-stops>
      </style:paragraph-properties>
    </style:style>
    <style:style style:name="P33" style:family="paragraph" style:parent-style-name="List_20_Paragraph" style:list-style-name="WWNum2">
      <style:paragraph-properties fo:margin-left="0.178cm" fo:margin-right="0.194cm" fo:margin-top="0.212cm" fo:margin-bottom="0cm" style:contextual-spacing="false" fo:line-height="100%" fo:text-align="justify" style:justify-single-word="false" fo:text-indent="1.997cm" style:auto-text-indent="false">
        <style:tab-stops>
          <style:tab-stop style:position="2.877cm"/>
        </style:tab-stops>
      </style:paragraph-properties>
    </style:style>
    <style:style style:name="P34" style:family="paragraph" style:parent-style-name="Text_20_body">
      <style:paragraph-properties fo:margin-top="0.009cm" fo:margin-bottom="0cm" style:contextual-spacing="false"/>
      <style:text-properties fo:font-size="16pt" style:font-size-asian="16pt"/>
    </style:style>
    <style:style style:name="P35" style:family="paragraph" style:parent-style-name="Heading_20_1">
      <style:paragraph-properties fo:margin-left="0.178cm" fo:margin-right="0.201cm">
        <style:tab-stops>
          <style:tab-stop style:position="3.925cm"/>
          <style:tab-stop style:position="5.025cm"/>
          <style:tab-stop style:position="7.019cm"/>
          <style:tab-stop style:position="8.116cm"/>
          <style:tab-stop style:position="11.028cm"/>
          <style:tab-stop style:position="11.777cm"/>
          <style:tab-stop style:position="14.589cm"/>
        </style:tab-stops>
      </style:paragraph-properties>
    </style:style>
    <style:style style:name="P36" style:family="paragraph" style:parent-style-name="List_20_Paragraph" style:list-style-name="WWNum3">
      <style:paragraph-properties fo:margin-left="1.427cm" fo:margin-right="0cm" fo:margin-top="0.386cm" fo:margin-bottom="0cm" style:contextual-spacing="false" fo:line-height="100%" fo:text-align="justify" style:justify-single-word="false" fo:text-indent="-1.251cm" style:auto-text-indent="false">
        <style:tab-stops>
          <style:tab-stop style:position="1.429cm"/>
        </style:tab-stops>
      </style:paragraph-properties>
    </style:style>
    <style:style style:name="P37" style:family="paragraph" style:parent-style-name="List_20_Paragraph" style:list-style-name="WWNum3">
      <style:paragraph-properties fo:margin-left="0.178cm" fo:margin-right="0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38" style:family="paragraph" style:parent-style-name="List_20_Paragraph" style:list-style-name="WWNum3">
      <style:paragraph-properties fo:margin-left="0.178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39" style:family="paragraph" style:parent-style-name="List_20_Paragraph" style:list-style-name="WWNum3">
      <style:paragraph-properties fo:margin-left="0.178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40" style:family="paragraph" style:parent-style-name="Heading_20_1" style:master-page-name="Converted2">
      <style:paragraph-properties fo:margin-top="0.125cm" fo:margin-bottom="0cm" style:contextual-spacing="false" style:page-number="auto">
        <style:tab-stops>
          <style:tab-stop style:position="3.925cm"/>
        </style:tab-stops>
      </style:paragraph-properties>
    </style:style>
    <style:style style:name="P41" style:family="paragraph" style:parent-style-name="List_20_Paragraph" style:list-style-name="WWNum4">
      <style:paragraph-properties fo:margin-left="1.427cm" fo:margin-right="0cm" fo:margin-top="0.386cm" fo:margin-bottom="0cm" style:contextual-spacing="false" fo:line-height="100%" fo:text-align="justify" style:justify-single-word="false" fo:text-indent="-1.251cm" style:auto-text-indent="false">
        <style:tab-stops>
          <style:tab-stop style:position="1.429cm"/>
        </style:tab-stops>
      </style:paragraph-properties>
    </style:style>
    <style:style style:name="P42" style:family="paragraph" style:parent-style-name="Text_20_body">
      <style:paragraph-properties fo:margin-top="0.014cm" fo:margin-bottom="0cm" style:contextual-spacing="false"/>
      <style:text-properties fo:font-size="17pt" style:font-size-asian="17pt"/>
    </style:style>
    <style:style style:name="P43" style:family="paragraph" style:parent-style-name="List_20_Paragraph" style:list-style-name="WWNum4">
      <style:paragraph-properties fo:margin-left="0.178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44" style:family="paragraph" style:parent-style-name="Heading_20_1">
      <style:paragraph-properties>
        <style:tab-stops>
          <style:tab-stop style:position="3.925cm"/>
        </style:tab-stops>
      </style:paragraph-properties>
    </style:style>
    <style:style style:name="P45" style:family="paragraph" style:parent-style-name="List_20_Paragraph" style:list-style-name="WWNum5">
      <style:paragraph-properties fo:margin-left="0.178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46" style:family="paragraph" style:parent-style-name="Heading_20_1">
      <style:paragraph-properties fo:margin-top="0.342cm" fo:margin-bottom="0cm" style:contextual-spacing="false">
        <style:tab-stops>
          <style:tab-stop style:position="3.925cm"/>
        </style:tab-stops>
      </style:paragraph-properties>
    </style:style>
    <style:style style:name="P47" style:family="paragraph" style:parent-style-name="Text_20_body">
      <style:paragraph-properties fo:margin-top="0.012cm" fo:margin-bottom="0cm" style:contextual-spacing="false"/>
      <style:text-properties fo:font-size="17pt" fo:font-weight="bold" style:font-size-asian="17pt" style:font-weight-asian="bold"/>
    </style:style>
    <style:style style:name="P48" style:family="paragraph" style:parent-style-name="List_20_Paragraph" style:list-style-name="WWNum6">
      <style:paragraph-properties fo:margin-left="0.178cm" fo:margin-right="0.19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49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50" style:family="paragraph" style:parent-style-name="Standard">
      <style:paragraph-properties fo:margin-left="0.17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676cm"/>
        </style:tab-stops>
      </style:paragraph-properties>
    </style:style>
    <style:style style:name="P51" style:family="paragraph" style:parent-style-name="List_20_Paragraph" style:list-style-name="WWNum7">
      <style:paragraph-properties fo:margin-left="0.178cm" fo:margin-right="0.194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52" style:family="paragraph" style:parent-style-name="Text_20_body">
      <style:paragraph-properties fo:margin-top="0.009cm" fo:margin-bottom="0cm" style:contextual-spacing="false"/>
      <style:text-properties fo:font-size="17pt" style:font-size-asian="17pt"/>
    </style:style>
    <style:style style:name="P53" style:family="paragraph" style:parent-style-name="Heading_20_1">
      <style:paragraph-properties>
        <style:tab-stops>
          <style:tab-stop style:position="4.03cm"/>
        </style:tab-stops>
      </style:paragraph-properties>
    </style:style>
    <style:style style:name="P54" style:family="paragraph" style:parent-style-name="List_20_Paragraph" style:list-style-name="WWNum8">
      <style:paragraph-properties fo:margin-left="0.178cm" fo:margin-right="0.198cm" fo:margin-top="0.383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  <style:tab-stop style:position="6.74cm"/>
        </style:tab-stops>
      </style:paragraph-properties>
    </style:style>
    <style:style style:name="P55" style:family="paragraph" style:parent-style-name="List_20_Paragraph" style:list-style-name="WWNum8">
      <style:paragraph-properties fo:margin-left="0.178cm" fo:margin-right="0.194cm" fo:margin-top="0.383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56" style:family="paragraph" style:parent-style-name="List_20_Paragraph" style:list-style-name="WWNum8" style:master-page-name="Converted3">
      <style:paragraph-properties fo:margin-left="0.178cm" fo:margin-right="0.192cm" fo:margin-top="0.132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.429cm"/>
        </style:tab-stops>
      </style:paragraph-properties>
    </style:style>
    <style:style style:name="P57" style:family="paragraph" style:parent-style-name="List_20_Paragraph" style:list-style-name="WWNum9">
      <style:paragraph-properties fo:margin-left="0.178cm" fo:margin-right="0.198cm" fo:margin-top="0.386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58" style:family="paragraph" style:parent-style-name="Heading_20_1">
      <style:paragraph-properties fo:margin-top="0.002cm" fo:margin-bottom="0cm" style:contextual-spacing="false">
        <style:tab-stops>
          <style:tab-stop style:position="3.925cm"/>
        </style:tab-stops>
      </style:paragraph-properties>
    </style:style>
    <style:style style:name="P59" style:family="paragraph" style:parent-style-name="Text_20_body">
      <style:paragraph-properties fo:margin-top="0.007cm" fo:margin-bottom="0cm" style:contextual-spacing="false"/>
      <style:text-properties fo:font-size="19pt" fo:font-weight="bold" style:font-size-asian="19pt" style:font-weight-asian="bold"/>
    </style:style>
    <style:style style:name="P60" style:family="paragraph" style:parent-style-name="List_20_Paragraph" style:list-style-name="WWNum10">
      <style:paragraph-properties fo:margin-left="1.342cm" fo:margin-right="0cm" fo:margin-top="0cm" fo:margin-bottom="0cm" style:contextual-spacing="false" fo:line-height="100%" fo:text-align="justify" style:justify-single-word="false" fo:text-indent="-1.166cm" style:auto-text-indent="false">
        <style:tab-stops>
          <style:tab-stop style:position="1.344cm"/>
        </style:tab-stops>
      </style:paragraph-properties>
    </style:style>
    <style:style style:name="P61" style:family="paragraph" style:parent-style-name="List_20_Paragraph" style:list-style-name="WWNum10">
      <style:paragraph-properties fo:margin-left="0.178cm" fo:margin-right="0.194cm" fo:margin-top="0.39cm" fo:margin-bottom="0cm" style:contextual-spacing="false" fo:line-height="100%" fo:text-align="justify" style:justify-single-word="false" fo:text-indent="0cm" style:auto-text-indent="false">
        <style:tab-stops>
          <style:tab-stop style:position="1.725cm"/>
        </style:tab-stops>
      </style:paragraph-properties>
    </style:style>
    <style:style style:name="P62" style:family="paragraph" style:parent-style-name="List_20_Paragraph" style:list-style-name="WWNum10">
      <style:paragraph-properties fo:margin-left="0.178cm" fo:margin-right="0.19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431cm"/>
          <style:tab-stop style:position="2.432cm"/>
        </style:tab-stops>
      </style:paragraph-properties>
    </style:style>
    <style:style style:name="P63" style:family="paragraph" style:parent-style-name="List_20_Paragraph" style:list-style-name="WWNum10">
      <style:paragraph-properties fo:margin-left="2.422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2.424cm"/>
        </style:tab-stops>
      </style:paragraph-properties>
    </style:style>
    <style:style style:name="P64" style:family="paragraph" style:parent-style-name="List_20_Paragraph" style:list-style-name="WWNum10">
      <style:paragraph-properties fo:margin-left="2.6cm" fo:margin-right="0cm" fo:margin-top="0cm" fo:margin-bottom="0cm" style:contextual-spacing="false" fo:line-height="100%" fo:text-align="start" style:justify-single-word="false" fo:text-indent="-0.425cm" style:auto-text-indent="false">
        <style:tab-stops>
          <style:tab-stop style:position="2.602cm"/>
        </style:tab-stops>
      </style:paragraph-properties>
    </style:style>
    <style:style style:name="P65" style:family="paragraph" style:parent-style-name="Text_20_body">
      <style:paragraph-properties fo:margin-left="0.178cm" fo:margin-right="0cm"/>
    </style:style>
    <style:style style:name="P66" style:family="paragraph" style:parent-style-name="List_20_Paragraph" style:list-style-name="WWNum10">
      <style:paragraph-properties fo:margin-left="2.757cm" fo:margin-right="0cm" fo:margin-top="0cm" fo:margin-bottom="0cm" style:contextual-spacing="false" fo:line-height="100%" fo:text-align="start" style:justify-single-word="false" fo:text-indent="-0.582cm" style:auto-text-indent="false">
        <style:tab-stops>
          <style:tab-stop style:position="2.759cm"/>
        </style:tab-stops>
      </style:paragraph-properties>
    </style:style>
    <style:style style:name="P67" style:family="paragraph" style:parent-style-name="List_20_Paragraph" style:list-style-name="WWNum10">
      <style:paragraph-properties fo:margin-left="0.178cm" fo:margin-right="0.199cm" fo:margin-top="0.217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68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69" style:family="paragraph" style:parent-style-name="List_20_Paragraph" style:list-style-name="WWNum11">
      <style:paragraph-properties fo:margin-left="0.178cm" fo:margin-right="0.192cm" fo:margin-top="0.386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70" style:family="paragraph" style:parent-style-name="List_20_Paragraph" style:list-style-name="WWNum11">
      <style:paragraph-properties fo:margin-left="0.178cm" fo:margin-right="0.198cm" fo:margin-top="0.388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71" style:family="paragraph" style:parent-style-name="List_20_Paragraph" style:list-style-name="WWNum11">
      <style:paragraph-properties fo:margin-left="0.178cm" fo:margin-right="0.201cm" fo:margin-top="0.383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72" style:family="paragraph" style:parent-style-name="List_20_Paragraph" style:list-style-name="WWNum11" style:master-page-name="Converted4">
      <style:paragraph-properties fo:margin-left="0.178cm" fo:margin-right="0.199cm" fo:margin-top="0.129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.429cm"/>
        </style:tab-stops>
      </style:paragraph-properties>
    </style:style>
    <style:style style:name="P73" style:family="paragraph" style:parent-style-name="List_20_Paragraph" style:list-style-name="WWNum11">
      <style:paragraph-properties fo:margin-left="0.178cm" fo:margin-right="0.192cm" fo:margin-top="0.388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74" style:family="paragraph" style:parent-style-name="List_20_Paragraph" style:list-style-name="WWNum12">
      <style:paragraph-properties fo:margin-left="0.178cm" fo:margin-right="0.192cm" fo:margin-top="0.386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75" style:family="paragraph" style:parent-style-name="List_20_Paragraph" style:list-style-name="WWNum12">
      <style:paragraph-properties fo:margin-left="1.427cm" fo:margin-right="0cm" fo:margin-top="0.383cm" fo:margin-bottom="0cm" style:contextual-spacing="false" fo:line-height="100%" fo:text-align="justify" style:justify-single-word="false" fo:text-indent="-1.251cm" style:auto-text-indent="false">
        <style:tab-stops>
          <style:tab-stop style:position="1.429cm"/>
        </style:tab-stops>
      </style:paragraph-properties>
    </style:style>
    <style:style style:name="P76" style:family="paragraph" style:parent-style-name="List_20_Paragraph" style:list-style-name="WWNum12">
      <style:paragraph-properties fo:margin-left="0.178cm" fo:margin-right="0.198cm" fo:margin-top="0.217cm" fo:margin-bottom="0cm" style:contextual-spacing="false" fo:line-height="100%" fo:text-align="justify" style:justify-single-word="false" fo:text-indent="1.997cm" style:auto-text-indent="false">
        <style:tab-stops>
          <style:tab-stop style:position="2.491cm"/>
        </style:tab-stops>
      </style:paragraph-properties>
    </style:style>
    <style:style style:name="P77" style:family="paragraph" style:parent-style-name="List_20_Paragraph" style:list-style-name="WWNum12">
      <style:paragraph-properties fo:margin-left="0.178cm" fo:margin-right="0.198cm" fo:margin-top="0cm" fo:margin-bottom="0cm" style:contextual-spacing="false" fo:line-height="100%" fo:text-align="justify" style:justify-single-word="false" fo:text-indent="1.997cm" style:auto-text-indent="false">
        <style:tab-stops>
          <style:tab-stop style:position="2.559cm"/>
        </style:tab-stops>
      </style:paragraph-properties>
    </style:style>
    <style:style style:name="P78" style:family="paragraph" style:parent-style-name="List_20_Paragraph" style:list-style-name="WWNum12">
      <style:paragraph-properties fo:margin-left="0.178cm" fo:margin-right="0.196cm" fo:margin-top="0cm" fo:margin-bottom="0cm" style:contextual-spacing="false" fo:line-height="100%" fo:text-align="end" style:justify-single-word="false" fo:text-indent="1.997cm" style:auto-text-indent="false">
        <style:tab-stops>
          <style:tab-stop style:position="2.732cm"/>
        </style:tab-stops>
      </style:paragraph-properties>
    </style:style>
    <style:style style:name="P79" style:family="paragraph" style:parent-style-name="Text_20_body">
      <style:paragraph-properties fo:margin-left="0.178cm" fo:margin-right="0.198cm" fo:text-align="justify" style:justify-single-word="false"/>
    </style:style>
    <style:style style:name="P80" style:family="paragraph" style:parent-style-name="Text_20_body">
      <style:paragraph-properties fo:margin-left="0.178cm" fo:margin-right="0.199cm" fo:text-align="justify" style:justify-single-word="false" fo:text-indent="1.997cm" style:auto-text-indent="false"/>
    </style:style>
    <style:style style:name="P81" style:family="paragraph" style:parent-style-name="List_20_Paragraph" style:list-style-name="WWNum12" style:master-page-name="Converted5">
      <style:paragraph-properties fo:margin-left="0.178cm" fo:margin-right="0.196cm" fo:margin-top="0.132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.429cm"/>
        </style:tab-stops>
      </style:paragraph-properties>
    </style:style>
    <style:style style:name="P82" style:family="paragraph" style:parent-style-name="List_20_Paragraph" style:list-style-name="WWNum12">
      <style:paragraph-properties fo:margin-left="0.178cm" fo:margin-right="0.192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83" style:family="paragraph" style:parent-style-name="List_20_Paragraph" style:list-style-name="WWNum12">
      <style:paragraph-properties fo:margin-left="0.178cm" fo:margin-right="0.199cm" fo:margin-top="0.212cm" fo:margin-bottom="0cm" style:contextual-spacing="false" fo:line-height="100%" fo:text-align="justify" style:justify-single-word="false" fo:text-indent="1.997cm" style:auto-text-indent="false">
        <style:tab-stops>
          <style:tab-stop style:position="2.475cm"/>
        </style:tab-stops>
      </style:paragraph-properties>
    </style:style>
    <style:style style:name="P84" style:family="paragraph" style:parent-style-name="List_20_Paragraph" style:list-style-name="WWNum12">
      <style:paragraph-properties fo:margin-left="0.178cm" fo:margin-right="0.201cm" fo:margin-top="0.217cm" fo:margin-bottom="0cm" style:contextual-spacing="false" fo:line-height="100%" fo:text-align="justify" style:justify-single-word="false" fo:text-indent="1.997cm" style:auto-text-indent="false">
        <style:tab-stops>
          <style:tab-stop style:position="2.686cm"/>
        </style:tab-stops>
      </style:paragraph-properties>
    </style:style>
    <style:style style:name="P85" style:family="paragraph" style:parent-style-name="List_20_Paragraph" style:list-style-name="WWNum12">
      <style:paragraph-properties fo:margin-left="0.178cm" fo:margin-right="0.198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86" style:family="paragraph" style:parent-style-name="Heading_20_1">
      <style:paragraph-properties fo:margin-top="0.386cm" fo:margin-bottom="0cm" style:contextual-spacing="false">
        <style:tab-stops>
          <style:tab-stop style:position="4.03cm"/>
        </style:tab-stops>
      </style:paragraph-properties>
    </style:style>
    <style:style style:name="P87" style:family="paragraph" style:parent-style-name="List_20_Paragraph" style:list-style-name="WWNum13">
      <style:paragraph-properties fo:margin-left="0.178cm" fo:margin-right="0.198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88" style:family="paragraph" style:parent-style-name="Text_20_body">
      <style:paragraph-properties fo:margin-left="0.178cm" fo:margin-right="0.201cm" fo:text-indent="1.249cm" style:auto-text-indent="false"/>
    </style:style>
    <style:style style:name="P89" style:family="paragraph" style:parent-style-name="Text_20_body">
      <style:paragraph-properties fo:margin-left="1.842cm" fo:margin-right="0cm" fo:margin-top="0.388cm" fo:margin-bottom="0cm" style:contextual-spacing="false"/>
    </style:style>
    <style:style style:name="P90" style:family="paragraph" style:parent-style-name="Standard">
      <style:paragraph-properties fo:margin-left="0.178cm" fo:margin-right="0cm" fo:margin-top="0cm" fo:margin-bottom="0cm" style:contextual-spacing="false" fo:text-align="start" style:justify-single-word="false" fo:text-indent="0cm" style:auto-text-indent="false"/>
    </style:style>
    <style:style style:name="P91" style:family="paragraph" style:parent-style-name="Standard">
      <style:paragraph-properties fo:margin-left="6.214cm" fo:margin-right="2.746cm" fo:margin-top="0.386cm" fo:margin-bottom="0cm" style:contextual-spacing="false" fo:text-align="start" style:justify-single-word="false" fo:text-indent="-1.245cm" style:auto-text-indent="false"/>
    </style:style>
    <style:style style:name="P92" style:family="paragraph" style:parent-style-name="Text_20_body">
      <style:paragraph-properties fo:margin-left="5.135cm" fo:margin-right="3.503cm" fo:text-align="center" style:justify-single-word="false"/>
    </style:style>
    <style:style style:name="P93" style:family="paragraph" style:parent-style-name="Standard">
      <style:paragraph-properties fo:margin-left="0.178cm" fo:margin-right="0cm" fo:margin-top="0.002cm" fo:margin-bottom="0cm" style:contextual-spacing="false" fo:text-align="start" style:justify-single-word="false" fo:text-indent="0cm" style:auto-text-indent="false"/>
    </style:style>
    <style:style style:name="P94" style:family="paragraph" style:parent-style-name="Standard">
      <style:paragraph-properties fo:margin-left="5.135cm" fo:margin-right="3.505cm" fo:margin-top="0.386cm" fo:margin-bottom="0cm" style:contextual-spacing="false" fo:text-align="center" style:justify-single-word="false" fo:text-indent="0cm" style:auto-text-indent="false"/>
    </style:style>
    <style:style style:name="P95" style:family="paragraph" style:parent-style-name="Text_20_body">
      <style:paragraph-properties fo:margin-left="6.736cm" fo:margin-right="5.099cm" fo:text-align="center" style:justify-single-word="false" fo:text-indent="-0.002cm" style:auto-text-indent="false"/>
    </style:style>
    <style:style style:name="P96" style:family="paragraph" style:parent-style-name="Standard" style:master-page-name="Converted6">
      <style:paragraph-properties fo:margin-left="0.178cm" fo:margin-right="0cm" fo:margin-top="0.132cm" fo:margin-bottom="0cm" style:contextual-spacing="false" fo:text-align="start" style:justify-single-word="false" fo:text-indent="0cm" style:auto-text-indent="false" style:page-number="auto"/>
    </style:style>
    <style:style style:name="P97" style:family="paragraph" style:parent-style-name="Text_20_body">
      <style:text-properties fo:font-size="10pt" style:font-size-asian="10pt"/>
    </style:style>
    <style:style style:name="P98" style:family="paragraph" style:parent-style-name="Text_20_body">
      <style:paragraph-properties fo:margin-top="0.005cm" fo:margin-bottom="0cm" style:contextual-spacing="false"/>
      <style:text-properties fo:font-size="7.5pt" style:font-size-asian="7.5pt"/>
    </style:style>
    <style:style style:name="P99" style:family="paragraph">
      <loext:graphic-properties draw:fill="none"/>
      <style:paragraph-properties fo:text-align="center"/>
    </style:style>
    <style:style style:name="P100" style:family="paragraph" style:parent-style-name="Text_20_body">
      <style:paragraph-properties fo:margin-left="0.178cm" fo:margin-right="2.563cm" fo:margin-top="0.21cm" fo:margin-bottom="0cm" style:contextual-spacing="false" fo:text-indent="-0.002cm" style:auto-text-indent="false">
        <style:tab-stops>
          <style:tab-stop style:position="7.223cm"/>
          <style:tab-stop style:position="7.671cm"/>
        </style:tab-stops>
      </style:paragraph-properties>
    </style:style>
    <style:style style:name="P101" style:family="paragraph" style:parent-style-name="Text_20_body">
      <style:paragraph-properties fo:margin-top="0.011cm" fo:margin-bottom="0cm" style:contextual-spacing="false"/>
      <style:text-properties fo:font-size="6.5pt" style:font-size-asian="6.5pt"/>
    </style:style>
    <style:style style:name="P102" style:family="paragraph" style:parent-style-name="Text_20_body">
      <style:paragraph-properties fo:margin-left="0.178cm" fo:margin-right="9.564cm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normal" style:font-weight-asian="normal"/>
    </style:style>
    <style:style style:name="T3" style:family="text">
      <style:text-properties fo:letter-spacing="-0.002cm" fo:font-weight="normal" style:font-weight-asian="normal"/>
    </style:style>
    <style:style style:name="T4" style:family="text">
      <style:text-properties fo:font-size="13pt" fo:font-weight="bold" style:font-size-asian="13pt" style:font-weight-asian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2pt" style:font-size-asian="12pt" style:text-scale="99%"/>
    </style:style>
    <style:style style:name="T10" style:family="text">
      <style:text-properties fo:letter-spacing="0.071cm"/>
    </style:style>
    <style:style style:name="T11" style:family="text">
      <style:text-properties fo:letter-spacing="-0.026cm"/>
    </style:style>
    <style:style style:name="T12" style:family="text">
      <style:text-properties fo:letter-spacing="-0.018cm"/>
    </style:style>
    <style:style style:name="T13" style:family="text">
      <style:text-properties fo:letter-spacing="-0.021cm"/>
    </style:style>
    <style:style style:name="T14" style:family="text">
      <style:text-properties fo:letter-spacing="-0.019cm"/>
    </style:style>
    <style:style style:name="T15" style:family="text">
      <style:text-properties fo:font-size="18.5pt" style:font-size-asian="18.5pt"/>
    </style:style>
    <style:style style:name="T16" style:family="text">
      <style:text-properties fo:letter-spacing="-0.009cm" fo:font-weight="normal" style:font-weight-asian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size="12pt" fo:letter-spacing="-0.026cm" style:font-size-asian="12pt"/>
    </style:style>
    <style:style style:name="T19" style:family="text">
      <style:text-properties fo:font-size="12pt" fo:letter-spacing="-0.011cm" style:font-size-asian="12pt"/>
    </style:style>
    <style:style style:name="T20" style:family="text">
      <style:text-properties fo:font-size="12pt" fo:letter-spacing="-0.012cm" style:font-size-asian="12pt"/>
    </style:style>
    <style:style style:name="T21" style:family="text">
      <style:text-properties fo:font-size="12pt" fo:letter-spacing="-0.007cm" style:font-size-asian="12pt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fo:font-size="12pt" fo:letter-spacing="-0.005cm" style:font-size-asian="12pt"/>
    </style:style>
    <style:style style:name="T24" style:family="text">
      <style:text-properties fo:font-size="12pt" fo:letter-spacing="-0.002cm" style:font-size-asian="12pt"/>
    </style:style>
    <style:style style:name="T25" style:family="text">
      <style:text-properties fo:font-size="12pt" fo:letter-spacing="-0.004cm" style:font-size-asian="12pt"/>
    </style:style>
    <style:style style:name="T26" style:family="text">
      <style:text-properties fo:font-size="13pt" style:font-size-asian="13pt"/>
    </style:style>
    <style:style style:name="T27" style:family="text">
      <style:text-properties fo:font-size="11pt" style:font-size-asian="11pt"/>
    </style:style>
    <style:style style:name="T28" style:family="text">
      <style:text-properties fo:letter-spacing="-0.026cm" fo:font-weight="normal" style:font-weight-asian="normal"/>
    </style:style>
    <style:style style:name="T29" style:family="text">
      <style:text-properties fo:letter-spacing="-0.023cm" fo:font-weight="normal" style:font-weight-asian="normal"/>
    </style:style>
    <style:style style:name="T30" style:family="text">
      <style:text-properties fo:font-size="17pt" fo:font-weight="bold" style:font-size-asian="17pt" style:font-weight-asian="bold"/>
    </style:style>
    <style:style style:name="T31" style:family="text">
      <style:text-properties fo:font-size="12pt" fo:letter-spacing="-0.014cm" style:font-size-asian="12pt"/>
    </style:style>
    <style:style style:name="T32" style:family="text">
      <style:text-properties fo:font-size="12pt" fo:letter-spacing="-0.018cm" style:font-size-asian="12pt"/>
    </style:style>
    <style:style style:name="T33" style:family="text">
      <style:text-properties fo:font-size="12pt" fo:letter-spacing="-0.016cm" style:font-size-asian="12pt"/>
    </style:style>
    <style:style style:name="T34" style:family="text">
      <style:text-properties fo:font-size="16pt" style:font-size-asian="16pt"/>
    </style:style>
    <style:style style:name="T35" style:family="text">
      <style:text-properties fo:font-size="17pt" style:font-size-asian="17pt"/>
    </style:style>
    <style:style style:name="T36" style:family="text">
      <style:text-properties fo:font-size="12pt" fo:letter-spacing="-0.021cm" style:font-size-asian="12pt"/>
    </style:style>
    <style:style style:name="T37" style:family="text">
      <style:text-properties fo:font-size="12pt" fo:letter-spacing="-0.019cm" style:font-size-asian="12pt"/>
    </style:style>
    <style:style style:name="T38" style:family="text">
      <style:text-properties fo:font-size="12pt" fo:letter-spacing="-0.023cm" style:font-size-asian="12pt"/>
    </style:style>
    <style:style style:name="T39" style:family="text">
      <style:text-properties fo:font-size="12pt" fo:letter-spacing="0.071cm" style:font-size-asian="12pt"/>
    </style:style>
    <style:style style:name="T40" style:family="text">
      <style:text-properties fo:font-size="12pt" fo:letter-spacing="0.067cm" style:font-size-asian="12pt"/>
    </style:style>
    <style:style style:name="T41" style:family="text">
      <style:text-properties fo:font-size="12pt" fo:letter-spacing="0.069cm" style:font-size-asian="12pt"/>
    </style:style>
    <style:style style:name="T42" style:family="text">
      <style:text-properties fo:letter-spacing="-0.011cm"/>
    </style:style>
    <style:style style:name="T43" style:family="text">
      <style:text-properties fo:letter-spacing="-0.011cm" fo:font-weight="normal" style:font-weight-asian="normal"/>
    </style:style>
    <style:style style:name="T44" style:family="text">
      <style:text-properties fo:font-size="12pt" fo:letter-spacing="0.086cm" style:font-size-asian="12pt"/>
    </style:style>
    <style:style style:name="T45" style:family="text">
      <style:text-properties fo:letter-spacing="-0.021cm" fo:font-weight="normal" style:font-weight-asian="normal"/>
    </style:style>
    <style:style style:name="T46" style:family="text">
      <style:text-properties fo:letter-spacing="-0.018cm" fo:font-weight="normal" style:font-weight-asian="normal"/>
    </style:style>
    <style:style style:name="T47" style:family="text">
      <style:text-properties fo:font-size="11.5pt" style:font-size-asian="11.5pt"/>
    </style:style>
    <style:style style:name="T48" style:family="text">
      <style:text-properties fo:font-size="12pt" fo:letter-spacing="-0.025cm" style:font-size-asian="12pt"/>
    </style:style>
    <style:style style:name="T49" style:family="text">
      <style:text-properties fo:letter-spacing="-0.016cm" fo:font-weight="normal" style:font-weight-asian="normal"/>
    </style:style>
    <style:style style:name="T50" style:family="text">
      <style:text-properties fo:letter-spacing="-0.014cm" fo:font-weight="normal" style:font-weight-asian="normal"/>
    </style:style>
    <style:style style:name="T51" style:family="text">
      <style:text-properties fo:font-size="19pt" fo:font-weight="bold" style:font-size-asian="19pt" style:font-weight-asian="bold"/>
    </style:style>
    <style:style style:name="T52" style:family="text">
      <style:text-properties fo:font-size="12pt" fo:letter-spacing="0.014cm" style:font-size-asian="12pt"/>
    </style:style>
    <style:style style:name="T53" style:family="text">
      <style:text-properties fo:font-size="12pt" fo:letter-spacing="0.023cm" style:font-size-asian="12pt"/>
    </style:style>
    <style:style style:name="T54" style:family="text">
      <style:text-properties fo:font-size="12pt" fo:letter-spacing="0.019cm" style:font-size-asian="12pt"/>
    </style:style>
    <style:style style:name="T55" style:family="text">
      <style:text-properties fo:font-size="12pt" fo:letter-spacing="0.007cm" style:font-size-asian="12pt"/>
    </style:style>
    <style:style style:name="T56" style:family="text">
      <style:text-properties fo:font-size="12pt" fo:letter-spacing="0.03cm" style:font-size-asian="12pt"/>
    </style:style>
    <style:style style:name="T57" style:family="text">
      <style:text-properties fo:font-size="12pt" fo:letter-spacing="0.021cm" style:font-size-asian="12pt"/>
    </style:style>
    <style:style style:name="T58" style:family="text">
      <style:text-properties fo:font-size="12pt" fo:letter-spacing="0.018cm" style:font-size-asian="12pt"/>
    </style:style>
    <style:style style:name="T59" style:family="text">
      <style:text-properties fo:font-size="12pt" fo:letter-spacing="0.025cm" style:font-size-asian="12pt"/>
    </style:style>
    <style:style style:name="T60" style:family="text">
      <style:text-properties fo:font-size="12pt" fo:letter-spacing="0.011cm" style:font-size-asian="12pt"/>
    </style:style>
    <style:style style:name="T61" style:family="text">
      <style:text-properties fo:font-size="12pt" fo:letter-spacing="0.026cm" style:font-size-asian="12pt"/>
    </style:style>
    <style:style style:name="T62" style:family="text">
      <style:text-properties fo:font-size="12pt" fo:letter-spacing="0.065cm" style:font-size-asian="12pt"/>
    </style:style>
    <style:style style:name="T63" style:family="text">
      <style:text-properties fo:font-size="12pt" fo:letter-spacing="0.131cm" style:font-size-asian="12pt"/>
    </style:style>
    <style:style style:name="T64" style:family="text">
      <style:text-properties fo:font-size="12pt" fo:letter-spacing="0.056cm" style:font-size-asian="12pt"/>
    </style:style>
    <style:style style:name="T65" style:family="text">
      <style:text-properties fo:font-size="12pt" fo:letter-spacing="0.053cm" style:font-size-asian="12pt"/>
    </style:style>
    <style:style style:name="T66" style:family="text">
      <style:text-properties fo:font-size="12pt" fo:letter-spacing="0.085cm" style:font-size-asian="12pt"/>
    </style:style>
    <style:style style:name="T67" style:family="text">
      <style:text-properties fo:font-size="12pt" fo:letter-spacing="0.044cm" style:font-size-asian="12pt"/>
    </style:style>
    <style:style style:name="T68" style:family="text">
      <style:text-properties fo:font-size="12pt" fo:letter-spacing="0.108cm" style:font-size-asian="12pt"/>
    </style:style>
    <style:style style:name="T69" style:family="text">
      <style:text-properties fo:font-size="12pt" fo:letter-spacing="0.113cm" style:font-size-asian="12pt"/>
    </style:style>
    <style:style style:name="T70" style:family="text">
      <style:text-properties fo:font-size="12pt" fo:letter-spacing="0.039cm" style:font-size-asian="12pt"/>
    </style:style>
    <style:style style:name="T71" style:family="text">
      <style:text-properties fo:font-size="12pt" fo:letter-spacing="0.046cm" style:font-size-asian="12pt"/>
    </style:style>
    <style:style style:name="T72" style:family="text">
      <style:text-properties fo:font-size="12pt" fo:letter-spacing="0.058cm" style:font-size-asian="12pt"/>
    </style:style>
    <style:style style:name="T73" style:family="text">
      <style:text-properties fo:font-size="12pt" fo:letter-spacing="0.028cm" style:font-size-asian="12pt"/>
    </style:style>
    <style:style style:name="T74" style:family="text">
      <style:text-properties fo:letter-spacing="-0.014cm"/>
    </style:style>
    <style:style style:name="T75" style:family="text">
      <style:text-properties fo:letter-spacing="-0.012cm"/>
    </style:style>
    <style:style style:name="T76" style:family="text">
      <style:text-properties fo:font-size="13.5pt" style:font-size-asian="13.5pt"/>
    </style:style>
    <style:style style:name="T77" style:family="text">
      <style:text-properties fo:letter-spacing="-0.002cm"/>
    </style:style>
    <style:style style:name="T78" style:family="text">
      <style:text-properties fo:letter-spacing="-0.007cm"/>
    </style:style>
    <style:style style:name="T79" style:family="text">
      <style:text-properties fo:letter-spacing="-0.009cm"/>
    </style:style>
    <style:style style:name="T80" style:family="text">
      <style:text-properties fo:font-size="10pt" style:font-size-asian="10pt"/>
    </style:style>
    <style:style style:name="T81" style:family="text">
      <style:text-properties fo:font-size="7.5pt" style:font-size-asian="7.5pt"/>
    </style:style>
    <style:style style:name="T82" style:family="text">
      <style:text-properties fo:font-size="6.5pt" style:font-size-asian="6.5pt"/>
    </style:style>
    <style:style style:name="T83" style:family="text">
      <style:text-properties fo:letter-spacing="-0.023cm"/>
    </style:style>
    <style:style style:name="T84" style:family="text">
      <style:text-properties fo:letter-spacing="0.08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6cm" svg:stroke-color="#000000" draw:stroke-linejoin="round" svg:stroke-linecap="butt" draw:fill="none" loext:fill-use-slide-background="false" draw:textarea-horizontal-align="center" draw:textarea-vertical-align="top" draw:auto-grow-height="false" fo:padding-top="0.007cm" fo:padding-bottom="0.007cm" fo:padding-left="0.007cm" fo:padding-right="0.007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" text:outline-level="2"><text:span text:style-name="T1">CONTRATO</text:span><text:span text:style-name="T2"> </text:span><text:span text:style-name="T1">NÚMERO</text:span><text:span text:style-name="T3"> </text:span><text:span text:style-name="T1">01/2023</text:span></text:h>
        <text:p text:style-name="P2" loext:marker-style-name="T4"/>
        <text:p text:style-name="P3" loext:marker-style-name="T5"/>
        <text:p text:style-name="P4" loext:marker-style-name="T6"><text:span text:style-name="T6">TERMO</text:span><text:span text:style-name="T7"> </text:span><text:span text:style-name="T6">DE</text:span><text:span text:style-name="T7"> </text:span><text:span text:style-name="T6">CONTRATO</text:span><text:span text:style-name="T7"> </text:span><text:span text:style-name="T6">DE</text:span><text:span text:style-name="T7"> </text:span><text:span text:style-name="T6">PRESTAÇÃO</text:span><text:span text:style-name="T7"> </text:span><text:span text:style-name="T6">DE</text:span><text:span text:style-name="T7"> </text:span><text:span text:style-name="T6">SERVIÇOS</text:span><text:span text:style-name="T7"> </text:span><text:span text:style-name="T6">DE</text:span><text:span text:style-name="T7"> </text:span><text:span text:style-name="T6">QUE</text:span><text:span text:style-name="T7"> </text:span><text:span text:style-name="T6">CELEBRAM</text:span><text:span text:style-name="T7"> </text:span><text:span text:style-name="T6">ENTRE</text:span><text:span text:style-name="T7"> </text:span><text:span text:style-name="T6">SI</text:span><text:span text:style-name="T7"> </text:span><text:span text:style-name="T6">A</text:span><text:span text:style-name="T7"> </text:span><text:span text:style-name="T6">CÂMARA</text:span><text:span text:style-name="T7"> </text:span><text:span text:style-name="T6">MUNICIPAL</text:span><text:span text:style-name="T7"> </text:span><text:span text:style-name="T6">DE</text:span><text:span text:style-name="T7"> </text:span><text:span text:style-name="T6">PARAPUÃ</text:span><text:span text:style-name="T7"> </text:span><text:span text:style-name="T6">E</text:span><text:span text:style-name="T7"> </text:span><text:span text:style-name="T6">A</text:span><text:span text:style-name="T7"> </text:span><text:span text:style-name="T6">EMPRESA</text:span><text:span text:style-name="T7"> </text:span><text:span text:style-name="T6">CONTROL</text:span><text:span text:style-name="T7"> </text:span><text:span text:style-name="T6">Q</text:span><text:span text:style-name="T7"> </text:span><text:span text:style-name="T6">CONSULTORIA</text:span><text:span text:style-name="T7"> </text:span><text:span text:style-name="T6">LTDA.</text:span></text:p>
        <text:p text:style-name="P5" loext:marker-style-name="T8"/>
        <text:p text:style-name="P6"><draw:frame draw:style-name="fr1" draw:name="Quadro1" text:anchor-type="char" svg:x="10.892cm" svg:y="2.939cm" svg:width="0.106cm" svg:height="0.469cm" draw:z-index="0"><draw:text-box><text:p text:style-name="P7" loext:marker-style-name="T7"><text:span text:style-name="T9">,</text:span></text:p></draw:text-box></draw:frame><draw:path text:anchor-type="char" draw:z-index="1" draw:style-name="gr1" draw:text-style-name="P8" svg:width="4.765cm" svg:height="0.955cm" svg:x="6.189cm" svg:y="2.452cm" svg:viewBox="0 0 4766 956" svg:d="M3821 0h-3821v469h3821zM4766 487h-2295v469h2295z"><text:p/></draw:path><draw:rect text:anchor-type="char" draw:z-index="2" draw:style-name="gr1" draw:text-style-name="P8" svg:width="2.685cm" svg:height="0.468cm" svg:x="15.21cm" svg:y="2.452cm"><text:p/></draw:rect><draw:path text:anchor-type="char" draw:z-index="3" draw:style-name="gr1" draw:text-style-name="P8" svg:width="7.04cm" svg:height="0.955cm" svg:x="9.022cm" svg:y="4.886cm" svg:viewBox="0 0 7041 956" svg:d="M5321 487h-5321v469h5321zM7041 0h-2355v469h2355z"><text:p/></draw:path>Pelo presente instrumento de prestação de serviços que entre si fazem as partes, de um lado, a <text:span text:style-name="T8">CÂMARA</text:span> <text:span text:style-name="T8">MUNICIPAL</text:span> <text:span text:style-name="T8">DE</text:span> <text:span text:style-name="T8">PARAPUÃ</text:span>, pessoa jurídica de direito público, inscrita no CNPJ sob n. 53.312.518/0001-27, com sede<text:span text:style-name="T10"> </text:span>na Avenida<text:span text:style-name="T11"> </text:span>São<text:span text:style-name="T11"> </text:span>Paulo,<text:span text:style-name="T11"> </text:span>nº<text:span text:style-name="T11"> </text:span>1.113,<text:span text:style-name="T11"> </text:span>Centro,<text:span text:style-name="T11"> </text:span>CEP<text:span text:style-name="T11"> </text:span>17730-000,<text:span text:style-name="T11"> </text:span>Parapuã/SP,<text:span text:style-name="T11"> </text:span>neste<text:span text:style-name="T11"> </text:span>ato<text:span text:style-name="T11"> </text:span>representada por seu Presidente, Antonio do Amaral, brasileiro, casado, portador da Cédula de identidade RG nº<text:tab/>, inscrito no CPF/MF sob nº<text:tab/><text:tab/><text:span text:style-name="T12">, </text:span>residente e domiciliado na Rua<text:tab/><text:tab/>nesta cidade de Parapuã/SP, doravante simplesmente denominada <text:span text:style-name="T8">CONTRATANTE</text:span>, e de outro lado a Empresa Control Q Consultoria<text:span text:style-name="T13"> </text:span>Ltda.,<text:span text:style-name="T14"> </text:span>CNPJ<text:span text:style-name="T11"> </text:span>30.579.113/0001-54,<text:span text:style-name="T14"> </text:span>com<text:span text:style-name="T12"> </text:span>sede<text:span text:style-name="T13"> </text:span>na<text:span text:style-name="T13"> </text:span>Rua<text:span text:style-name="T13"> </text:span>João<text:span text:style-name="T14"> </text:span>Pessoa,<text:span text:style-name="T14"> </text:span>nº<text:span text:style-name="T14"> </text:span>782,<text:span text:style-name="T14"> </text:span>Sala 01, Centro, CEP 17.730-000, Parapuã-SP, neste ato representada por seu sócio administrador<text:span text:style-name="T10"> </text:span>o<text:span text:style-name="T10"> </text:span>Sr.<text:span text:style-name="T10"> </text:span>Reginaldo<text:span text:style-name="T10"> </text:span>Soares,<text:span text:style-name="T10"> </text:span>portador<text:span text:style-name="T10"> </text:span>do<text:span text:style-name="T10"> </text:span>RG<text:span text:style-name="T10"> </text:span>n°<text:tab/>e<text:span text:style-name="T10"> </text:span>CPF<text:span text:style-name="T10"> </text:span>n°</text:p>
        <text:p text:style-name="P9"><draw:rect text:anchor-type="char" draw:z-index="10" draw:style-name="gr2" draw:text-style-name="P8" svg:width="2.68cm" svg:height="0.468cm" svg:x="3cm" svg:y="0.018cm"><text:p/></draw:rect>, residente na Rua<text:tab/>, centro, Parapuã-SP, doravante denominada <text:span text:style-name="T8">CONTRATADA,</text:span> tendo em vista o disposto na Lei 8.666/93 e suas alterações, em especial no artigo 24, inciso II, tem entre si, justos e contratados as cláusulas e condições seguintes:</text:p>
        <text:p text:style-name="P10" loext:marker-style-name="T15"/>
        <text:h text:style-name="P11" text:outline-level="2">Cláusula<text:span text:style-name="T16"> </text:span>1ª<text:span text:style-name="T16"> </text:span><text:span text:style-name="T13">-</text:span><text:span text:style-name="T17"><text:tab/></text:span>DO<text:span text:style-name="T16"> </text:span><text:span text:style-name="T1">OBJETO</text:span></text:h>
        <text:p text:style-name="P5" loext:marker-style-name="T8"/>
        <text:list text:style-name="WWNum1">
          <text:list-item>
            <text:list>
              <text:list-item>
                <text:p text:style-name="P12" loext:marker-style-name="T7"><text:span text:style-name="T7">Constitui</text:span><text:span text:style-name="T18"> </text:span><text:span text:style-name="T7">objeto</text:span><text:span text:style-name="T18"> </text:span><text:span text:style-name="T7">do</text:span><text:span text:style-name="T18"> </text:span><text:span text:style-name="T7">presente</text:span><text:span text:style-name="T18"> </text:span><text:span text:style-name="T7">contrato</text:span><text:span text:style-name="T18"> </text:span><text:span text:style-name="T7">a</text:span><text:span text:style-name="T18"> </text:span><text:span text:style-name="T7">prestação</text:span><text:span text:style-name="T18"> </text:span><text:span text:style-name="T7">de</text:span><text:span text:style-name="T18"> </text:span><text:span text:style-name="T7">serviço</text:span><text:span text:style-name="T18"> </text:span><text:span text:style-name="T7">em</text:span><text:span text:style-name="T18"> </text:span><text:span text:style-name="T7">Segurança</text:span><text:span text:style-name="T18"> </text:span><text:span text:style-name="T7">e</text:span><text:span text:style-name="T18"> </text:span><text:span text:style-name="T7">Saúde no Trabalho, em relação ao quadro de pessoal da CONTRATANTE, funcionários e vereadores com a finalidade de elaborar, atualizar e coordenar: o Programa de Controle Médico</text:span><text:span text:style-name="T19"> </text:span><text:span text:style-name="T7">de</text:span><text:span text:style-name="T20"> </text:span><text:span text:style-name="T7">Saúde</text:span><text:span text:style-name="T21"> </text:span><text:span text:style-name="T7">Ocupacional</text:span><text:span text:style-name="T22"> </text:span><text:span text:style-name="T7">-</text:span><text:span text:style-name="T20"> </text:span><text:span text:style-name="T7">PCMSO;</text:span><text:span text:style-name="T22"> </text:span><text:span text:style-name="T7">o</text:span><text:span text:style-name="T19"> </text:span><text:span text:style-name="T7">Laudo</text:span><text:span text:style-name="T19"> </text:span><text:span text:style-name="T7">técnico</text:span><text:span text:style-name="T19"> </text:span><text:span text:style-name="T7">das</text:span><text:span text:style-name="T19"> </text:span><text:span text:style-name="T7">Condições</text:span><text:span text:style-name="T23"> </text:span><text:span text:style-name="T7">Ambientais</text:span><text:span text:style-name="T19"> </text:span><text:span text:style-name="T7">de Trabalho - LTCAT; PPP – Perfil Profissiográfico Previdenciário; prestar Assessoria em Saúde e Segurança do Trabalho; realizar a Gestão de SST - Saúde e Segurança do Trabalho para o eSocial.</text:span></text:p>
              </text:list-item>
            </text:list>
          </text:list-item>
        </text:list>
        <text:p text:style-name="Text_20_body"/>
        <text:list text:continue-numbering="true" text:style-name="WWNum1">
          <text:list-item>
            <text:list>
              <text:list-item>
                <text:p text:style-name="P13" loext:marker-style-name="T7"><text:span text:style-name="T7">A</text:span><text:span text:style-name="T23"> </text:span><text:span text:style-name="T7">CONTRATADA</text:span><text:span text:style-name="T23"> </text:span><text:span text:style-name="T7">fica</text:span><text:span text:style-name="T24"> </text:span><text:span text:style-name="T7">responsável pela</text:span><text:span text:style-name="T24"> </text:span><text:span text:style-name="T7">transmissão</text:span><text:span text:style-name="T25"> </text:span><text:span text:style-name="T7">dos</text:span><text:span text:style-name="T25"> </text:span><text:span text:style-name="T7">seguintes eventos</text:span><text:span text:style-name="T25"> </text:span><text:span text:style-name="T7">para o</text:span><text:span text:style-name="T25"> </text:span><text:span text:style-name="T7">eSocial,</text:span><text:span text:style-name="T23"> </text:span><text:span text:style-name="T7">por</text:span><text:span text:style-name="T23"> </text:span><text:span text:style-name="T7">plataforma</text:span><text:span text:style-name="T24"> </text:span><text:span text:style-name="T7">geradora</text:span><text:span text:style-name="T23"> </text:span><text:span text:style-name="T7">de</text:span><text:span text:style-name="T23"> </text:span><text:span text:style-name="T7">arquivo</text:span><text:span text:style-name="T25"> </text:span><text:span text:style-name="T7">xml:</text:span><text:span text:style-name="T25"> </text:span><text:span text:style-name="T7">S-2210</text:span><text:span text:style-name="T25"> </text:span><text:span text:style-name="T7">(comunicação</text:span><text:span text:style-name="T25"> </text:span><text:span text:style-name="T7">de</text:span><text:span text:style-name="T23"> </text:span><text:span text:style-name="T7">acidente</text:span><text:span text:style-name="T23"> </text:span><text:span text:style-name="T7">de trabalho); S-2220 (monitoramento da Saúde do Trabalhador) e S-2240 (Condições Ambientais</text:span><text:span text:style-name="T18"> </text:span><text:span text:style-name="T7">do</text:span><text:span text:style-name="T18"> </text:span><text:span text:style-name="T7">Trabalho</text:span><text:span text:style-name="T18"> </text:span><text:span text:style-name="T7">–</text:span><text:span text:style-name="T18"> </text:span><text:span text:style-name="T7">agentes</text:span><text:span text:style-name="T18"> </text:span><text:span text:style-name="T7">Nocivos),</text:span><text:span text:style-name="T18"> </text:span><text:span text:style-name="T7">em</text:span><text:span text:style-name="T18"> </text:span><text:span text:style-name="T7">tempo</text:span><text:span text:style-name="T18"> </text:span><text:span text:style-name="T7">hábil,</text:span><text:span text:style-name="T18"> </text:span><text:span text:style-name="T7">bem</text:span><text:span text:style-name="T18"> </text:span><text:span text:style-name="T7">como</text:span><text:span text:style-name="T18"> </text:span><text:span text:style-name="T7">o</text:span><text:span text:style-name="T18"> </text:span><text:span text:style-name="T7">monitoramento dessas informações no Sistema, pelo período de 12 (doze) meses.</text:span></text:p>
              </text:list-item>
            </text:list>
          </text:list-item>
        </text:list>
        <text:p text:style-name="P14" loext:marker-style-name="T26"/>
        <text:p text:style-name="P15" loext:marker-style-name="T27"/>
        <text:h text:style-name="P11" text:outline-level="2">Cláusula<text:span text:style-name="T16"> </text:span>2ª<text:span text:style-name="T16"> </text:span><text:span text:style-name="T13">-</text:span><text:span text:style-name="T17"><text:tab/></text:span>DA<text:span text:style-name="T28"> </text:span>RESPONSABILIDADE<text:span text:style-name="T28"> </text:span>DAS<text:span text:style-name="T29"> </text:span><text:span text:style-name="T1">PARTES</text:span></text:h>
        <text:p text:style-name="P16" loext:marker-style-name="T30"/>
        <text:list text:style-name="WWNum2">
          <text:list-item>
            <text:list>
              <text:list-item>
                <text:p text:style-name="P17" loext:marker-style-name="T7"><text:span text:style-name="T7">São</text:span><text:span text:style-name="T20"> </text:span><text:span text:style-name="T7">obrigações</text:span><text:span text:style-name="T19"> </text:span><text:span text:style-name="T7">da</text:span><text:span text:style-name="T31"> </text:span><text:span text:style-name="T25">CONTRATANTE:</text:span></text:p>
              </text:list-item>
            </text:list>
          </text:list-item>
        </text:list>
        <text:p text:style-name="Text_20_body"/>
        <text:list text:continue-numbering="true" text:style-name="WWNum2">
          <text:list-item>
            <text:list>
              <text:list-item>
                <text:list>
                  <text:list-item>
                    <text:p text:style-name="P18" loext:marker-style-name="T7"><text:span text:style-name="T7">- Disponibilizar acesso aos setores de</text:span><text:span text:style-name="T24"> </text:span><text:span text:style-name="T7">labor e</text:span><text:span text:style-name="T24"> </text:span><text:span text:style-name="T7">seus respectivos funiconários para a exemplar elaboração dos documentos e laudo a que se propõem;</text:span></text:p>
                  </text:list-item>
                  <text:list-item>
                    <text:p text:style-name="P19" loext:marker-style-name="T7"><text:span text:style-name="T32">-</text:span><text:span text:style-name="T7"><text:tab/></text:span><text:span text:style-name="T25">Providenciar</text:span><text:span text:style-name="T7"><text:tab/></text:span><text:span text:style-name="T32">a</text:span><text:span text:style-name="T7"><text:tab/></text:span><text:span text:style-name="T25">realização</text:span><text:span text:style-name="T7"><text:tab/></text:span><text:span text:style-name="T21">dos</text:span><text:span text:style-name="T7"><text:tab/></text:span><text:span text:style-name="T21">ASOs</text:span><text:span text:style-name="T7"><text:tab/></text:span><text:span text:style-name="T32">e</text:span><text:span text:style-name="T7"><text:tab/></text:span><text:span text:style-name="T25">disponibilizá-los</text:span><text:span text:style-name="T7"><text:tab/></text:span><text:span text:style-name="T32">à </text:span><text:span text:style-name="T25">CONTRATADA;</text:span></text:p>
                  </text:list-item>
                </text:list>
              </text:list-item>
            </text:list>
          </text:list-item>
        </text:list>
      </text:section>
      <text:list text:continue-numbering="true" text:style-name="WWNum2">
        <text:list-item>
          <text:list>
            <text:list-item>
              <text:list>
                <text:list-item>
                  <text:p text:style-name="P20" loext:marker-style-name="T7"><text:span text:style-name="T7">- Disponibilizar acesso e autorizar a CONTRATADA a utilizar os dados da</text:span><text:span text:style-name="T32"> </text:span><text:span text:style-name="T7">CONTRATANTE,</text:span><text:span text:style-name="T33"> </text:span><text:span text:style-name="T7">de</text:span><text:span text:style-name="T31"> </text:span><text:span text:style-name="T7">seus</text:span><text:span text:style-name="T33"> </text:span><text:span text:style-name="T7">funcionários</text:span><text:span text:style-name="T33"> </text:span><text:span text:style-name="T7">e</text:span><text:span text:style-name="T32"> </text:span><text:span text:style-name="T7">demais</text:span><text:span text:style-name="T33"> </text:span><text:span text:style-name="T7">necessários,</text:span><text:span text:style-name="T33"> </text:span><text:span text:style-name="T7">com</text:span><text:span text:style-name="T33"> </text:span><text:span text:style-name="T7">o</text:span><text:span text:style-name="T33"> </text:span><text:span text:style-name="T7">fim</text:span><text:span text:style-name="T33"> </text:span><text:span text:style-name="T7">exclusivo</text:span><text:span text:style-name="T33"> </text:span><text:span text:style-name="T7">de transmissão de dados ao eSocial;</text:span></text:p>
                </text:list-item>
                <text:list-item>
                  <text:p text:style-name="P21" loext:marker-style-name="T7"><text:span text:style-name="T7">- Fornecer procuração à CONTRATADA, para fins específicos de representação junto ao eSocial.</text:span><text:span text:style-name="T7"/></text:p>
                </text:list-item>
              </text:list>
            </text:list-item>
          </text:list>
        </text:list-item>
      </text:list>
      <text:p text:style-name="P22" loext:marker-style-name="T34"/>
      <text:list text:continue-numbering="true" text:style-name="WWNum2">
        <text:list-item>
          <text:list>
            <text:list-item>
              <text:p text:style-name="P23" loext:marker-style-name="T7"><text:span text:style-name="T7">São</text:span><text:span text:style-name="T20"> </text:span><text:span text:style-name="T7">obrigações</text:span><text:span text:style-name="T19"> </text:span><text:span text:style-name="T7">da</text:span><text:span text:style-name="T31"> </text:span><text:span text:style-name="T25">CONTRATADA:</text:span></text:p>
            </text:list-item>
          </text:list>
        </text:list-item>
      </text:list>
      <text:p text:style-name="P24" loext:marker-style-name="T35"/>
      <text:list text:continue-numbering="true" text:style-name="WWNum2">
        <text:list-item>
          <text:list>
            <text:list-item>
              <text:list>
                <text:list-item>
                  <text:p text:style-name="P25" loext:marker-style-name="T7"><text:span text:style-name="T7">- Manter, durante toda a execução contratual, compatibilidade com as obrigações assumidas, bem como as condições legais necessárias à contratação com o Poder Público;</text:span><text:span text:style-name="T7"/></text:p>
                </text:list-item>
                <text:list-item>
                  <text:p text:style-name="P26" loext:marker-style-name="T7"><text:span text:style-name="T7">-</text:span><text:span text:style-name="T32"> </text:span><text:span text:style-name="T7">Identificar,</text:span><text:span text:style-name="T33"> </text:span><text:span text:style-name="T7">estudar</text:span><text:span text:style-name="T36"> </text:span><text:span text:style-name="T7">e</text:span><text:span text:style-name="T32"> </text:span><text:span text:style-name="T7">analisar</text:span><text:span text:style-name="T36"> </text:span><text:span text:style-name="T7">os</text:span><text:span text:style-name="T37"> </text:span><text:span text:style-name="T7">riscos</text:span><text:span text:style-name="T37"> </text:span><text:span text:style-name="T7">nos</text:span><text:span text:style-name="T37"> </text:span><text:span text:style-name="T7">diversos</text:span><text:span text:style-name="T37"> </text:span><text:span text:style-name="T7">ambientes</text:span><text:span text:style-name="T37"> </text:span><text:span text:style-name="T7">de</text:span><text:span text:style-name="T38"> </text:span><text:span text:style-name="T7">trabalho da CONTRATANTE;</text:span></text:p>
                </text:list-item>
                <text:list-item>
                  <text:p text:style-name="P27" loext:marker-style-name="T7"><text:span text:style-name="T7">-</text:span><text:span text:style-name="T31"> </text:span><text:span text:style-name="T7">Propor</text:span><text:span text:style-name="T22"> </text:span><text:span text:style-name="T7">ações</text:span><text:span text:style-name="T19"> </text:span><text:span text:style-name="T7">para</text:span><text:span text:style-name="T31"> </text:span><text:span text:style-name="T7">a</text:span><text:span text:style-name="T22"> </text:span><text:span text:style-name="T7">prevenção</text:span><text:span text:style-name="T19"> </text:span><text:span text:style-name="T7">dos</text:span><text:span text:style-name="T20"> </text:span><text:span text:style-name="T7">riscos</text:span><text:span text:style-name="T21"> </text:span><text:span text:style-name="T7">ambientais</text:span><text:span text:style-name="T20"> </text:span><text:span text:style-name="T25">existentes;</text:span></text:p>
                </text:list-item>
                <text:list-item>
                  <text:p text:style-name="P28" loext:marker-style-name="T7"><text:span text:style-name="T7">-</text:span><text:span text:style-name="T39"> </text:span><text:span text:style-name="T7">Elaborar</text:span><text:span text:style-name="T39"> </text:span><text:span text:style-name="T7">LTCAT,</text:span><text:span text:style-name="T39"> </text:span><text:span text:style-name="T7">necessário</text:span><text:span text:style-name="T39"> </text:span><text:span text:style-name="T7">à</text:span><text:span text:style-name="T39"> </text:span><text:span text:style-name="T7">transmissão</text:span><text:span text:style-name="T39"> </text:span><text:span text:style-name="T7">dos</text:span><text:span text:style-name="T39"> </text:span><text:span text:style-name="T7">eventos</text:span><text:span text:style-name="T39"> </text:span><text:span text:style-name="T7">ao</text:span><text:span text:style-name="T39"> </text:span><text:span text:style-name="T7">eSocial, respeitando as normas existentes;</text:span></text:p>
                </text:list-item>
                <text:list-item>
                  <text:p text:style-name="P29" loext:marker-style-name="T7"><text:span text:style-name="T7">-</text:span><text:span text:style-name="T31"> </text:span><text:span text:style-name="T7">Auxiliar</text:span><text:span text:style-name="T20"> </text:span><text:span text:style-name="T7">no</text:span><text:span text:style-name="T20"> </text:span><text:span text:style-name="T7">agendamento</text:span><text:span text:style-name="T19"> </text:span><text:span text:style-name="T7">e</text:span><text:span text:style-name="T31"> </text:span><text:span text:style-name="T7">monitoramento</text:span><text:span text:style-name="T19"> </text:span><text:span text:style-name="T7">dos</text:span><text:span text:style-name="T20"> </text:span><text:span text:style-name="T25">ASOs;</text:span></text:p>
                </text:list-item>
                <text:list-item>
                  <text:p text:style-name="P30" loext:marker-style-name="T7"><text:span text:style-name="T7">-</text:span><text:span text:style-name="T19"> </text:span><text:span text:style-name="T7">Implantar</text:span><text:span text:style-name="T20"> </text:span><text:span text:style-name="T7">os</text:span><text:span text:style-name="T20"> </text:span><text:span text:style-name="T7">eventos</text:span><text:span text:style-name="T21"> </text:span><text:span text:style-name="T7">e</text:span><text:span text:style-name="T31"> </text:span><text:span text:style-name="T7">transmiti-los</text:span><text:span text:style-name="T19"> </text:span><text:span text:style-name="T7">ao</text:span><text:span text:style-name="T20"> </text:span><text:span text:style-name="T25">eSocial;</text:span></text:p>
                </text:list-item>
                <text:list-item>
                  <text:p text:style-name="P31" loext:marker-style-name="T7"><text:span text:style-name="T7">-</text:span><text:span text:style-name="T39"> </text:span><text:span text:style-name="T7">Responsabilizar-se</text:span><text:span text:style-name="T39"> </text:span><text:span text:style-name="T7">por</text:span><text:span text:style-name="T39"> </text:span><text:span text:style-name="T7">todos</text:span><text:span text:style-name="T39"> </text:span><text:span text:style-name="T7">os</text:span><text:span text:style-name="T39"> </text:span><text:span text:style-name="T7">encargos</text:span><text:span text:style-name="T39"> </text:span><text:span text:style-name="T7">-</text:span><text:span text:style-name="T39"> </text:span><text:span text:style-name="T7">cíveis,</text:span><text:span text:style-name="T39"> </text:span><text:span text:style-name="T7">administrativos, trabalhistas, etc. - decorrentes da prestação dos serviços;</text:span></text:p>
                </text:list-item>
                <text:list-item>
                  <text:p text:style-name="P32" loext:marker-style-name="T7"><text:span text:style-name="T7">-</text:span><text:span text:style-name="T40"> </text:span><text:span text:style-name="T7">Reconhecer</text:span><text:span text:style-name="T40"> </text:span><text:span text:style-name="T7">os</text:span><text:span text:style-name="T41"> </text:span><text:span text:style-name="T7">direitos</text:span><text:span text:style-name="T41"> </text:span><text:span text:style-name="T7">da</text:span><text:span text:style-name="T40"> </text:span><text:span text:style-name="T7">CONTRATANTE,</text:span><text:span text:style-name="T41"> </text:span><text:span text:style-name="T7">em</text:span><text:span text:style-name="T41"> </text:span><text:span text:style-name="T7">caso</text:span><text:span text:style-name="T41"> </text:span><text:span text:style-name="T7">da</text:span><text:span text:style-name="T39"> </text:span><text:span text:style-name="T7">rescisão administrativa prevista no art. 77 da Lei 8.666/93;</text:span></text:p>
                </text:list-item>
                <text:list-item>
                  <text:p text:style-name="P33" loext:marker-style-name="T7"><text:span text:style-name="T7">- Responsabilizar-se pela proteção de dados da CONTRATANTE, funcionários e terceiros, conforme a Lei Geral de Proteção de Dados Pessoais, Lei nº 13.709/2018, garantindo que os dados dos funcionários envolvidos e terceiros serão utilizados apenas para envio de informações para o eSocial e demais documentos </text:span><text:span text:style-name="T25">informados.</text:span></text:p>
                </text:list-item>
              </text:list>
            </text:list-item>
          </text:list>
        </text:list-item>
      </text:list>
      <text:p text:style-name="P14" loext:marker-style-name="T26"/>
      <text:p text:style-name="P34" loext:marker-style-name="T34"/>
      <text:h text:style-name="P35" text:outline-level="2">Cláusula<text:span text:style-name="T17"> </text:span>3ª<text:span text:style-name="T17"> </text:span>-<text:span text:style-name="T17"><text:tab/></text:span><text:span text:style-name="T42">DO</text:span><text:span text:style-name="T17"><text:tab/></text:span><text:span text:style-name="T1">VALOR</text:span><text:span text:style-name="T17"><text:tab/></text:span><text:span text:style-name="T42">DO</text:span><text:span text:style-name="T17"><text:tab/></text:span><text:span text:style-name="T1">CONTRATO</text:span><text:span text:style-name="T17"><text:tab/></text:span><text:span text:style-name="T12">E</text:span><text:span text:style-name="T17"><text:tab/></text:span><text:span text:style-name="T1">CONDIÇÃO</text:span><text:span text:style-name="T17"><text:tab/></text:span><text:span text:style-name="T42">DE</text:span><text:span text:style-name="T43"> </text:span><text:span text:style-name="T1">PAGAMENTO</text:span></text:h>
      <text:p text:style-name="P2" loext:marker-style-name="T4"/>
      <text:list text:style-name="WWNum3">
        <text:list-item>
          <text:list>
            <text:list-item>
              <text:p text:style-name="P36" loext:marker-style-name="T7"><text:span text:style-name="T7">O</text:span><text:span text:style-name="T20"> </text:span><text:span text:style-name="T7">presente</text:span><text:span text:style-name="T21"> </text:span><text:span text:style-name="T7">contrato</text:span><text:span text:style-name="T20"> </text:span><text:span text:style-name="T7">possui</text:span><text:span text:style-name="T22"> </text:span><text:span text:style-name="T7">valor</text:span><text:span text:style-name="T19"> </text:span><text:span text:style-name="T7">total</text:span><text:span text:style-name="T19"> </text:span><text:span text:style-name="T7">de</text:span><text:span text:style-name="T19"> </text:span><text:span text:style-name="T7">R$</text:span><text:span text:style-name="T19"> </text:span><text:span text:style-name="T7">1.800,00</text:span><text:span text:style-name="T44"> </text:span><text:span text:style-name="T7">(mil</text:span><text:span text:style-name="T22"> </text:span><text:span text:style-name="T7">e</text:span><text:span text:style-name="T19"> </text:span><text:span text:style-name="T7">oitocentos</text:span><text:span text:style-name="T19"> </text:span><text:span text:style-name="T25">reais).</text:span></text:p>
            </text:list-item>
          </text:list>
        </text:list-item>
      </text:list>
      <text:p text:style-name="Text_20_body"/>
      <text:list text:continue-numbering="true" text:style-name="WWNum3">
        <text:list-item>
          <text:list>
            <text:list-item>
              <text:p text:style-name="P37" loext:marker-style-name="T7"><text:span text:style-name="T7">Fica</text:span><text:span text:style-name="T24"> </text:span><text:span text:style-name="T7">excetuado</text:span><text:span text:style-name="T25"> </text:span><text:span text:style-name="T7">do</text:span><text:span text:style-name="T25"> </text:span><text:span text:style-name="T7">valor do</text:span><text:span text:style-name="T25"> </text:span><text:span text:style-name="T7">presente</text:span><text:span text:style-name="T24"> </text:span><text:span text:style-name="T7">Contrato</text:span><text:span text:style-name="T25"> </text:span><text:span text:style-name="T7">os</text:span><text:span text:style-name="T25"> </text:span><text:span text:style-name="T7">exames</text:span><text:span text:style-name="T25"> </text:span><text:span text:style-name="T7">necessários à</text:span><text:span text:style-name="T23"> </text:span><text:span text:style-name="T7">confecção dos ASOs (Atestados de Saúde Ocupacional) dos colaboradores.</text:span></text:p>
            </text:list-item>
          </text:list>
        </text:list-item>
      </text:list>
      <text:p text:style-name="Text_20_body"/>
      <text:list text:continue-numbering="true" text:style-name="WWNum3">
        <text:list-item>
          <text:list>
            <text:list-item>
              <text:p text:style-name="P38" loext:marker-style-name="T7"><text:span text:style-name="T7">O valor previsto no item 3.1 será pago até o dia 30 (trinta) de cada mês, em 12 (doze) parcelas iguais, no valor de R$ 150,00 (cento e cinquenta reais), mediante apresentação de Nota Fiscal.</text:span><text:span text:style-name="T7"/></text:p>
            </text:list-item>
          </text:list>
        </text:list-item>
      </text:list>
      <text:p text:style-name="Text_20_body"/>
      <text:list text:continue-numbering="true" text:style-name="WWNum3">
        <text:list-item>
          <text:list>
            <text:list-item>
              <text:p text:style-name="P39" loext:marker-style-name="T7"><text:span text:style-name="T7">A apresentação da Nota Fiscal deve ser realizada até o dia 15 (quinze) de cada </text:span><text:span text:style-name="T21">mês.</text:span></text:p>
            </text:list-item>
          </text:list>
        </text:list-item>
      </text:list>
      <text:h text:style-name="P40" text:outline-level="2">Cláusula<text:span text:style-name="T16"> </text:span>4ª<text:span text:style-name="T16"> </text:span><text:span text:style-name="T13">-</text:span><text:span text:style-name="T17"><text:tab/></text:span>DO<text:span text:style-name="T16"> </text:span><text:span text:style-name="T1">REAJUSTE</text:span></text:h>
      <text:p text:style-name="P2" loext:marker-style-name="T4"/>
      <text:list text:style-name="WWNum4">
        <text:list-item>
          <text:list>
            <text:list-item>
              <text:p text:style-name="P41" loext:marker-style-name="T7"><text:span text:style-name="T7">O</text:span><text:span text:style-name="T20"> </text:span><text:span text:style-name="T7">presente</text:span><text:span text:style-name="T22"> </text:span><text:span text:style-name="T7">contrato</text:span><text:span text:style-name="T19"> </text:span><text:span text:style-name="T7">não</text:span><text:span text:style-name="T19"> </text:span><text:span text:style-name="T7">sofrerá</text:span><text:span text:style-name="T20"> </text:span><text:span text:style-name="T7">reajuste</text:span><text:span text:style-name="T20"> </text:span><text:span text:style-name="T7">no</text:span><text:span text:style-name="T20"> </text:span><text:span text:style-name="T7">período</text:span><text:span text:style-name="T19"> </text:span><text:span text:style-name="T7">de</text:span><text:span text:style-name="T19"> </text:span><text:span text:style-name="T7">12</text:span><text:span text:style-name="T19"> </text:span><text:span text:style-name="T7">(doze)</text:span><text:span text:style-name="T20"> </text:span><text:span text:style-name="T25">meses.</text:span></text:p>
            </text:list-item>
          </text:list>
        </text:list-item>
      </text:list>
      <text:p text:style-name="P42" loext:marker-style-name="T35"/>
      <text:list text:continue-numbering="true" text:style-name="WWNum4">
        <text:list-item>
          <text:list>
            <text:list-item>
              <text:p text:style-name="P43" loext:marker-style-name="T7"><text:span text:style-name="T7">Caso haja interesse em prorrogação, os valores do presente contrato poderão ser reajustados a cada 12 (doze) meses, através do índice IPC da FIPE ou outro de mesma natureza.</text:span><text:span text:style-name="T21"> </text:span><text:span text:style-name="T7">Caso</text:span><text:span text:style-name="T21"> </text:span><text:span text:style-name="T7">vedada</text:span><text:span text:style-name="T22"> </text:span><text:span text:style-name="T7">legalmente</text:span><text:span text:style-name="T22"> </text:span><text:span text:style-name="T7">a</text:span><text:span text:style-name="T22"> </text:span><text:span text:style-name="T7">utilização</text:span><text:span text:style-name="T21"> </text:span><text:span text:style-name="T7">desse</text:span><text:span text:style-name="T22"> </text:span><text:span text:style-name="T7">índice,</text:span><text:span text:style-name="T21"> </text:span><text:span text:style-name="T7">será</text:span><text:span text:style-name="T22"> </text:span><text:span text:style-name="T7">utilizado</text:span><text:span text:style-name="T21"> </text:span><text:span text:style-name="T7">outro</text:span><text:span text:style-name="T21"> </text:span><text:span text:style-name="T7">indicado para substiuí-lo.</text:span></text:p>
            </text:list-item>
          </text:list>
        </text:list-item>
      </text:list>
      <text:p text:style-name="P14" loext:marker-style-name="T26"/>
      <text:p text:style-name="P15" loext:marker-style-name="T27"/>
      <text:h text:style-name="P44" text:outline-level="2">Cláusula<text:span text:style-name="T16"> </text:span>5ª<text:span text:style-name="T16"> </text:span><text:span text:style-name="T13">-</text:span><text:span text:style-name="T17"><text:tab/></text:span><text:span text:style-name="T1">DO</text:span><text:span text:style-name="T3"> </text:span><text:span text:style-name="T1">REEQUILÍBRIO</text:span><text:span text:style-name="T3"> </text:span><text:span text:style-name="T1">ECONÔMICO-FINANCEIRO</text:span></text:h>
      <text:p text:style-name="P5" loext:marker-style-name="T8"/>
      <text:list text:style-name="WWNum5">
        <text:list-item>
          <text:list>
            <text:list-item>
              <text:p text:style-name="P45" loext:marker-style-name="T7"><text:span text:style-name="T7">Caso demonstrada a necessidade pela CONTRATADA à CONTRATANTE, documentalmente, se analisará a possibilidade de reajuste visando preservar o equilíbrio econômico-financeiro, nos termos da lei.</text:span><text:span text:style-name="T7"/></text:p>
            </text:list-item>
          </text:list>
        </text:list-item>
      </text:list>
      <text:p text:style-name="P14" loext:marker-style-name="T26"/>
      <text:p text:style-name="P14" loext:marker-style-name="T26"/>
      <text:h text:style-name="P46" text:outline-level="2">Cláusula<text:span text:style-name="T16"> </text:span>6ª<text:span text:style-name="T16"> </text:span><text:span text:style-name="T13">-</text:span><text:span text:style-name="T17"><text:tab/></text:span>DOS<text:span text:style-name="T45"> </text:span>RECURSOS<text:span text:style-name="T46"> </text:span><text:span text:style-name="T1">ORÇAMENTÁRIOS</text:span></text:h>
      <text:p text:style-name="P47" loext:marker-style-name="T30"/>
      <text:list text:style-name="WWNum6">
        <text:list-item>
          <text:list>
            <text:list-item>
              <text:p text:style-name="P48" loext:marker-style-name="T7"><text:span text:style-name="T7">Os</text:span><text:span text:style-name="T23"> </text:span><text:span text:style-name="T7">recursos</text:span><text:span text:style-name="T23"> </text:span><text:span text:style-name="T7">financeiros necessários</text:span><text:span text:style-name="T23"> </text:span><text:span text:style-name="T7">ao</text:span><text:span text:style-name="T24"> </text:span><text:span text:style-name="T7">adimplemento</text:span><text:span text:style-name="T23"> </text:span><text:span text:style-name="T7">das</text:span><text:span text:style-name="T23"> </text:span><text:span text:style-name="T7">obrigações</text:span><text:span text:style-name="T23"> </text:span><text:span text:style-name="T7">decorrentes do presente Contrato correrão à conta da seguinte dotação orçamentária:</text:span></text:p>
            </text:list-item>
          </text:list>
        </text:list-item>
      </text:list>
      <text:p text:style-name="P49" loext:marker-style-name="T47"/>
      <text:p text:style-name="P50" loext:marker-style-name="T7"><text:span text:style-name="T22">01</text:span><text:span text:style-name="T7"><text:tab/></text:span><text:span text:style-name="T25">LEGISLATIVO</text:span></text:p>
      <text:p text:style-name="P50" loext:marker-style-name="T7"><text:span text:style-name="T22">001</text:span><text:span text:style-name="T7"><text:tab/>CÂMARA</text:span><text:span text:style-name="T48"> </text:span><text:span text:style-name="T25">MUNICIPAL</text:span></text:p>
      <text:p text:style-name="P50" loext:marker-style-name="T7"><text:span text:style-name="T25">3.3.90.39.00</text:span><text:span text:style-name="T7"><text:tab/>OUTROS</text:span><text:span text:style-name="T32"> </text:span><text:span text:style-name="T7">SERVIÇOS</text:span><text:span text:style-name="T32"> </text:span><text:span text:style-name="T7">DE</text:span><text:span text:style-name="T37"> </text:span><text:span text:style-name="T7">TERCEIROS</text:span><text:span text:style-name="T32"> </text:span><text:span text:style-name="T7">–</text:span><text:span text:style-name="T37"> </text:span><text:span text:style-name="T7">PESSOA</text:span><text:span text:style-name="T37"> </text:span><text:span text:style-name="T25">JURÍDICA</text:span></text:p>
      <text:p text:style-name="P14" loext:marker-style-name="T26"/>
      <text:p text:style-name="P14" loext:marker-style-name="T26"/>
      <text:h text:style-name="P46" text:outline-level="2">Cláusula<text:span text:style-name="T16"> </text:span>7ª<text:span text:style-name="T16"> </text:span><text:span text:style-name="T13">-</text:span><text:span text:style-name="T17"><text:tab/></text:span>DA<text:span text:style-name="T46"> </text:span>VIGÊNCIA<text:span text:style-name="T49"> </text:span>DO<text:span text:style-name="T50"> </text:span><text:span text:style-name="T1">CONTRATO</text:span></text:h>
      <text:p text:style-name="P47" loext:marker-style-name="T30"/>
      <text:list text:style-name="WWNum7">
        <text:list-item>
          <text:list>
            <text:list-item>
              <text:p text:style-name="P51" loext:marker-style-name="T7"><text:span text:style-name="T7">O presente contrato terá a vigência de 12 (doze) meses, com seu início em 01/03/2023,</text:span><text:span text:style-name="T39"> </text:span><text:span text:style-name="T7">podendo ser prorrogado por iguais e sucessivos períodos, nos termos do artigo 57, Inciso II da Lei Federal nº 8.666/93.</text:span></text:p>
            </text:list-item>
          </text:list>
        </text:list-item>
      </text:list>
      <text:p text:style-name="P52" loext:marker-style-name="T35"/>
      <text:h text:style-name="P53" text:outline-level="2">Cláusula<text:span text:style-name="T16"> </text:span>8ª<text:span text:style-name="T16"> </text:span><text:span text:style-name="T13">-</text:span><text:span text:style-name="T17"><text:tab/></text:span>DA<text:span text:style-name="T43"> </text:span><text:span text:style-name="T1">FISCALIZAÇÃO</text:span></text:h>
      <text:p text:style-name="P2" loext:marker-style-name="T4"/>
      <text:list text:style-name="WWNum8">
        <text:list-item>
          <text:list>
            <text:list-item>
              <text:p text:style-name="P54" loext:marker-style-name="T7"><draw:rect text:anchor-type="char" draw:z-index="4" draw:style-name="gr1" draw:text-style-name="P8" svg:width="2.68cm" svg:height="0.468cm" svg:x="6.883cm" svg:y="1.374cm"><text:p/></draw:rect><text:span text:style-name="T7">Os serviços aqui contratados serão acompanhados e fiscalizados pelo gestor de contratos da CONTRATANTE, a funcionária do quadro efetivo Sra. Sônia Aparecida Tiozzo Silva – CPF nº<text:tab/></text:span><text:span text:style-name="T32">.</text:span></text:p>
            </text:list-item>
          </text:list>
        </text:list-item>
      </text:list>
      <text:p text:style-name="P14" loext:marker-style-name="T26"/>
      <text:list text:continue-numbering="true" text:style-name="WWNum8">
        <text:list-item>
          <text:list>
            <text:list-item>
              <text:p text:style-name="P55" loext:marker-style-name="T7"><text:span text:style-name="T7">A</text:span><text:span text:style-name="T25"> </text:span><text:span text:style-name="T7">CONTRATADA ficará</text:span><text:span text:style-name="T25"> </text:span><text:span text:style-name="T7">sujeita</text:span><text:span text:style-name="T25"> </text:span><text:span text:style-name="T7">a</text:span><text:span text:style-name="T25"> </text:span><text:span text:style-name="T7">mais</text:span><text:span text:style-name="T24"> </text:span><text:span text:style-name="T7">ampla e</text:span><text:span text:style-name="T25"> </text:span><text:span text:style-name="T7">irrestrita</text:span><text:span text:style-name="T25"> </text:span><text:span text:style-name="T7">fiscalização</text:span><text:span text:style-name="T24"> </text:span><text:span text:style-name="T7">no âmbito deste contrato, obrigando-se a prestar todos os esclarecimentos requeridos pela CONTRATANTE, representada pelo gestor de contratos.</text:span></text:p>
            </text:list-item>
            <text:list-item>
              <text:p text:style-name="P56" loext:marker-style-name="T7"><text:span text:style-name="T7">A</text:span><text:span text:style-name="T37"> </text:span><text:span text:style-name="T7">existência</text:span><text:span text:style-name="T36"> </text:span><text:span text:style-name="T7">de</text:span><text:span text:style-name="T33"> </text:span><text:span text:style-name="T7">fiscalização</text:span><text:span text:style-name="T37"> </text:span><text:span text:style-name="T7">por</text:span><text:span text:style-name="T37"> </text:span><text:span text:style-name="T7">parte</text:span><text:span text:style-name="T36"> </text:span><text:span text:style-name="T7">da</text:span><text:span text:style-name="T36"> </text:span><text:span text:style-name="T7">CONTRATANTE</text:span><text:span text:style-name="T37"> </text:span><text:span text:style-name="T7">não</text:span><text:span text:style-name="T37"> </text:span><text:span text:style-name="T7">diminui</text:span><text:span text:style-name="T32"> </text:span><text:span text:style-name="T7">ou</text:span><text:span text:style-name="T37"> </text:span><text:span text:style-name="T7">altera, de nenhum modo, a responsabilidade da CONTRATADA na prestação dos serviços a serem executados.</text:span></text:p>
            </text:list-item>
          </text:list>
        </text:list-item>
      </text:list>
      <text:p text:style-name="P14" loext:marker-style-name="T26"/>
      <text:p text:style-name="P34" loext:marker-style-name="T34"/>
      <text:h text:style-name="P44" text:outline-level="2">Cláusula<text:span text:style-name="T16"> </text:span>9ª<text:span text:style-name="T16"> </text:span><text:span text:style-name="T13">-</text:span><text:span text:style-name="T17"><text:tab/></text:span>DA<text:span text:style-name="T49"> </text:span>VINCULAÇÃO<text:span text:style-name="T49"> </text:span>E<text:span text:style-name="T50"> </text:span>DA<text:span text:style-name="T49"> </text:span><text:span text:style-name="T1">REGÊNCIA</text:span></text:h>
      <text:p text:style-name="P2" loext:marker-style-name="T4"/>
      <text:list text:style-name="WWNum9">
        <text:list-item>
          <text:list>
            <text:list-item>
              <text:p text:style-name="P57" loext:marker-style-name="T7"><text:span text:style-name="T7">O presente Contrato permanece vinculado ao Procedimento Administrativo - Dispensa de Licitação nº 01/2023, bem como à proposta apresentada, e reger-se-á pelas normas constantes deste Contrato e pelas disposições da Lei Federal 8.666/93, suas </text:span><text:span text:style-name="T25">alterações.</text:span></text:p>
            </text:list-item>
          </text:list>
        </text:list-item>
      </text:list>
      <text:p text:style-name="P14" loext:marker-style-name="T26"/>
      <text:p text:style-name="P15" loext:marker-style-name="T27"/>
      <text:h text:style-name="P58" text:outline-level="2">Cláusula<text:span text:style-name="T43"> </text:span>10<text:span text:style-name="T16"> </text:span><text:span text:style-name="T12">-</text:span><text:span text:style-name="T17"><text:tab/></text:span>DA<text:span text:style-name="T43"> </text:span><text:span text:style-name="T1">RESCISÃO</text:span></text:h>
      <text:p text:style-name="P59" loext:marker-style-name="T51"/>
      <text:list text:style-name="WWNum10">
        <text:list-item>
          <text:list>
            <text:list-item>
              <text:p text:style-name="P60" loext:marker-style-name="T7"><text:span text:style-name="T7">O</text:span><text:span text:style-name="T52"> </text:span><text:span text:style-name="T7">presente</text:span><text:span text:style-name="T53"> </text:span><text:span text:style-name="T7">contrato</text:span><text:span text:style-name="T54"> </text:span><text:span text:style-name="T7">poderá</text:span><text:span text:style-name="T55"> </text:span><text:span text:style-name="T7">ser</text:span><text:span text:style-name="T56"> </text:span><text:span text:style-name="T7">rescindindo</text:span><text:span text:style-name="T54"> </text:span><text:span text:style-name="T7">nos</text:span><text:span text:style-name="T57"> </text:span><text:span text:style-name="T7">seguintes</text:span><text:span text:style-name="T54"> </text:span><text:span text:style-name="T25">casos:</text:span></text:p>
              <text:list>
                <text:list-item>
                  <text:p text:style-name="P61" loext:marker-style-name="T7"><text:span text:style-name="T7">Por</text:span><text:span text:style-name="T32"> </text:span><text:span text:style-name="T7">qualquer</text:span><text:span text:style-name="T32"> </text:span><text:span text:style-name="T7">das</text:span><text:span text:style-name="T33"> </text:span><text:span text:style-name="T7">partes,</text:span><text:span text:style-name="T33"> </text:span><text:span text:style-name="T7">independentemente</text:span><text:span text:style-name="T32"> </text:span><text:span text:style-name="T7">de</text:span><text:span text:style-name="T32"> </text:span><text:span text:style-name="T7">qualquer</text:span><text:span text:style-name="T32"> </text:span><text:span text:style-name="T7">direito</text:span><text:span text:style-name="T33"> </text:span><text:span text:style-name="T7">ou</text:span><text:span text:style-name="T20"> </text:span><text:span text:style-name="T7">indenização, mediante</text:span><text:span text:style-name="T22"> </text:span><text:span text:style-name="T7">aviso</text:span><text:span text:style-name="T22"> </text:span><text:span text:style-name="T7">prévio,</text:span><text:span text:style-name="T21"> </text:span><text:span text:style-name="T7">comunicação</text:span><text:span text:style-name="T22"> </text:span><text:span text:style-name="T7">por</text:span><text:span text:style-name="T23"> </text:span><text:span text:style-name="T7">escrito,</text:span><text:span text:style-name="T25"> </text:span><text:span text:style-name="T7">com</text:span><text:span text:style-name="T21"> </text:span><text:span text:style-name="T7">antecedência</text:span><text:span text:style-name="T32"> </text:span><text:span text:style-name="T7">mínima</text:span><text:span text:style-name="T32"> </text:span><text:span text:style-name="T7">de</text:span><text:span text:style-name="T23"> </text:span><text:span text:style-name="T7">30</text:span><text:span text:style-name="T33"> </text:span><text:span text:style-name="T7">(trinta) </text:span><text:span text:style-name="T25">dias.</text:span></text:p>
                </text:list-item>
              </text:list>
            </text:list-item>
          </text:list>
        </text:list-item>
      </text:list>
      <text:p text:style-name="Text_20_body"/>
      <text:list text:continue-numbering="true" text:style-name="WWNum10">
        <text:list-item>
          <text:list>
            <text:list-item>
              <text:list>
                <text:list-item>
                  <text:p text:style-name="P62" loext:marker-style-name="T7"><text:span text:style-name="T7">Por</text:span><text:span text:style-name="T39"> </text:span><text:span text:style-name="T7">qualquer</text:span><text:span text:style-name="T39"> </text:span><text:span text:style-name="T7">das</text:span><text:span text:style-name="T39"> </text:span><text:span text:style-name="T7">partes,</text:span><text:span text:style-name="T39"> </text:span><text:span text:style-name="T7">isoladamente,</text:span><text:span text:style-name="T39"> </text:span><text:span text:style-name="T7">e</text:span><text:span text:style-name="T39"> </text:span><text:span text:style-name="T7">independentemente</text:span><text:span text:style-name="T39"> </text:span><text:span text:style-name="T7">de</text:span><text:span text:style-name="T39"> </text:span><text:span text:style-name="T7">aviso, notificação ou interpelação judicial ou extrajudicial, a qualquer tempo, se a outra:</text:span></text:p>
                  <text:list>
                    <text:list-item>
                      <text:p text:style-name="P63" loext:marker-style-name="T7"><text:span text:style-name="T7">-</text:span><text:span text:style-name="T31"> </text:span><text:span text:style-name="T7">Descumprir</text:span><text:span text:style-name="T58"> </text:span><text:span text:style-name="T7">qualquer</text:span><text:span text:style-name="T59"> </text:span><text:span text:style-name="T7">das</text:span><text:span text:style-name="T60"> </text:span><text:span text:style-name="T7">obrigações</text:span><text:span text:style-name="T52"> </text:span><text:span text:style-name="T7">estipuladas</text:span><text:span text:style-name="T60"> </text:span><text:span text:style-name="T7">no</text:span><text:span text:style-name="T60"> </text:span><text:span text:style-name="T25">contrato;</text:span></text:p>
                    </text:list-item>
                    <text:list-item>
                      <text:p text:style-name="P64" loext:marker-style-name="T7"><text:span text:style-name="T7">-</text:span><text:span text:style-name="T61"> </text:span><text:span text:style-name="T7">Entrar</text:span><text:span text:style-name="T62"> </text:span><text:span text:style-name="T7">em</text:span><text:span text:style-name="T63"> </text:span><text:span text:style-name="T7">recuperação</text:span><text:span text:style-name="T64"> </text:span><text:span text:style-name="T7">judicial</text:span><text:span text:style-name="T65"> </text:span><text:span text:style-name="T7">ou</text:span><text:span text:style-name="T66"> </text:span><text:span text:style-name="T7">extrajudicial,</text:span><text:span text:style-name="T67"> </text:span><text:span text:style-name="T7">for</text:span><text:span text:style-name="T68"> </text:span><text:span text:style-name="T7">à</text:span><text:span text:style-name="T69"> </text:span><text:span text:style-name="T7">falência</text:span><text:span text:style-name="T70"> </text:span><text:span text:style-name="T7">ou</text:span><text:span text:style-name="T66"> </text:span><text:span text:style-name="T22">s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5"><text:span text:style-name="T1">dissolver;</text:span></text:p>
      <text:list text:continue-numbering="true" text:style-name="WWNum10">
        <text:list-item>
          <text:list>
            <text:list-item>
              <text:list>
                <text:list-item>
                  <text:list>
                    <text:list-item>
                      <text:p text:style-name="P66" loext:marker-style-name="T7"><text:span text:style-name="T7">-</text:span><text:span text:style-name="T71"> </text:span><text:span text:style-name="T7">Transferir</text:span><text:span text:style-name="T72"> </text:span><text:span text:style-name="T7">o</text:span><text:span text:style-name="T67"> </text:span><text:span text:style-name="T7">contrato</text:span><text:span text:style-name="T67"> </text:span><text:span text:style-name="T7">a</text:span><text:span text:style-name="T61"> </text:span><text:span text:style-name="T7">terceiros,</text:span><text:span text:style-name="T73"> </text:span><text:span text:style-name="T7">no</text:span><text:span text:style-name="T67"> </text:span><text:span text:style-name="T7">todo</text:span><text:span text:style-name="T67"> </text:span><text:span text:style-name="T7">ou</text:span><text:span text:style-name="T59"> </text:span><text:span text:style-name="T7">em</text:span><text:span text:style-name="T31"> </text:span><text:span text:style-name="T7">parte,</text:span><text:span text:style-name="T61"> </text:span><text:span text:style-name="T7">sem</text:span><text:span text:style-name="T31"> </text:span><text:span text:style-name="T25">aprovaçã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5">expressa<text:span text:style-name="T74"> </text:span>da<text:span text:style-name="T75"> </text:span>outra<text:span text:style-name="T12"> </text:span><text:span text:style-name="T1">parte.</text:span></text:p>
      <text:list text:continue-numbering="true" text:style-name="WWNum10">
        <text:list-item>
          <text:list>
            <text:list-item>
              <text:p text:style-name="P67" loext:marker-style-name="T7"><text:span text:style-name="T7">Em caso de rescisão, será observado o disposto na Lei 8.666/93, em especial em seus artigos 77, 78 e 79.</text:span><text:span text:style-name="T7"/></text:p>
            </text:list-item>
          </text:list>
        </text:list-item>
      </text:list>
      <text:p text:style-name="P14" loext:marker-style-name="T26"/>
      <text:p text:style-name="P14" loext:marker-style-name="T26"/>
      <text:p text:style-name="P68" loext:marker-style-name="T76"/>
      <text:h text:style-name="P44" text:outline-level="2">Cláusula<text:span text:style-name="T43"> </text:span>11<text:span text:style-name="T16"> </text:span><text:span text:style-name="T12">-</text:span><text:span text:style-name="T17"><text:tab/></text:span>DAS<text:span text:style-name="T43"> </text:span><text:span text:style-name="T1">SANÇÕES</text:span></text:h>
      <text:p text:style-name="P2" loext:marker-style-name="T4"/>
      <text:list text:style-name="WWNum11">
        <text:list-item>
          <text:list>
            <text:list-item>
              <text:p text:style-name="P69" loext:marker-style-name="T7"><text:span text:style-name="T7">O</text:span><text:span text:style-name="T37"> </text:span><text:span text:style-name="T7">atraso</text:span><text:span text:style-name="T37"> </text:span><text:span text:style-name="T7">injustificado</text:span><text:span text:style-name="T37"> </text:span><text:span text:style-name="T7">na</text:span><text:span text:style-name="T36"> </text:span><text:span text:style-name="T7">prestação</text:span><text:span text:style-name="T37"> </text:span><text:span text:style-name="T7">de</text:span><text:span text:style-name="T36"> </text:span><text:span text:style-name="T7">serviço</text:span><text:span text:style-name="T37"> </text:span><text:span text:style-name="T7">sujeitará</text:span><text:span text:style-name="T36"> </text:span><text:span text:style-name="T7">a</text:span><text:span text:style-name="T36"> </text:span><text:span text:style-name="T7">CONTRATADA</text:span><text:span text:style-name="T37"> </text:span><text:span text:style-name="T7">à</text:span><text:span text:style-name="T36"> </text:span><text:span text:style-name="T7">multa de 10% (dez por cento) sobre o valor do Contrato, até a regularização do serviço, sem prejuízo da aplicação de outras sanções.</text:span></text:p>
            </text:list-item>
          </text:list>
        </text:list-item>
      </text:list>
      <text:p text:style-name="P14" loext:marker-style-name="T26"/>
      <text:list text:continue-numbering="true" text:style-name="WWNum11">
        <text:list-item>
          <text:list>
            <text:list-item>
              <text:p text:style-name="P70" loext:marker-style-name="T7"><text:span text:style-name="T7">A não prestação dos serviços na forma prevista neste contrato de forma injustificada</text:span><text:span text:style-name="T38"> </text:span><text:span text:style-name="T7">sujeitará</text:span><text:span text:style-name="T38"> </text:span><text:span text:style-name="T7">a</text:span><text:span text:style-name="T38"> </text:span><text:span text:style-name="T7">CONTRATADA</text:span><text:span text:style-name="T37"> </text:span><text:span text:style-name="T7">à</text:span><text:span text:style-name="T38"> </text:span><text:span text:style-name="T7">multa</text:span><text:span text:style-name="T38"> </text:span><text:span text:style-name="T7">de</text:span><text:span text:style-name="T38"> </text:span><text:span text:style-name="T7">15%</text:span><text:span text:style-name="T38"> </text:span><text:span text:style-name="T7">(quinze</text:span><text:span text:style-name="T38"> </text:span><text:span text:style-name="T7">por</text:span><text:span text:style-name="T38"> </text:span><text:span text:style-name="T7">cento)</text:span><text:span text:style-name="T38"> </text:span><text:span text:style-name="T7">sobre</text:span><text:span text:style-name="T38"> </text:span><text:span text:style-name="T7">o</text:span><text:span text:style-name="T36"> </text:span><text:span text:style-name="T7">valor o contrato, sem prejuízo de outras sanções.</text:span></text:p>
            </text:list-item>
          </text:list>
        </text:list-item>
      </text:list>
      <text:p text:style-name="P14" loext:marker-style-name="T26"/>
      <text:list text:continue-numbering="true" text:style-name="WWNum11">
        <text:list-item>
          <text:list>
            <text:list-item>
              <text:p text:style-name="P71" loext:marker-style-name="T7"><text:span text:style-name="T7">Eventuais multas aplicadas por força dos itens anteriores não têm caráter compensatório, mas apenas moratório.</text:span><text:span text:style-name="T7"/></text:p>
            </text:list-item>
            <text:list-item>
              <text:p text:style-name="P72" loext:marker-style-name="T7"><text:span text:style-name="T7">Os valores pertinentes às multas aplicadas à CONTRATADA serão descontados dos créditos a que ela tiver direito.</text:span><text:span text:style-name="T7"/></text:p>
            </text:list-item>
          </text:list>
        </text:list-item>
      </text:list>
      <text:p text:style-name="P14" loext:marker-style-name="T26"/>
      <text:list text:continue-numbering="true" text:style-name="WWNum11">
        <text:list-item>
          <text:list>
            <text:list-item>
              <text:p text:style-name="P73" loext:marker-style-name="T7"><text:span text:style-name="T7">Pela inexecução total ou parcial do contrato, a CONTRATANTE poderá aplicar ao contratado as seguintes sanções: (I) advertência; (II) multa, na forma citada nos itens anteriores e (III) suspensão temporária de participação em licitação e impedimento de contratar com a Administração, por prazo não superior a 2 (dois) anos.</text:span><text:span text:style-name="T7"/></text:p>
            </text:list-item>
          </text:list>
        </text:list-item>
      </text:list>
      <text:p text:style-name="P14" loext:marker-style-name="T26"/>
      <text:p text:style-name="P14" loext:marker-style-name="T26"/>
      <text:p text:style-name="P68" loext:marker-style-name="T76"/>
      <text:h text:style-name="P11" text:outline-level="2">Cláusula<text:span text:style-name="T43"> </text:span>12<text:span text:style-name="T16"> </text:span><text:span text:style-name="T12">-</text:span><text:span text:style-name="T17"><text:tab/></text:span>DA<text:span text:style-name="T49"> </text:span>LEI<text:span text:style-name="T50"> </text:span>GERAL<text:span text:style-name="T50"> </text:span>DE<text:span text:style-name="T50"> </text:span>PROTEÇÃO<text:span text:style-name="T50"> </text:span>DE<text:span text:style-name="T50"> </text:span><text:span text:style-name="T1">DADOS</text:span></text:h>
      <text:p text:style-name="P2" loext:marker-style-name="T4"/>
      <text:list text:style-name="WWNum12">
        <text:list-item>
          <text:list>
            <text:list-item>
              <text:p text:style-name="P74" loext:marker-style-name="T7"><text:span text:style-name="T6">A</text:span><text:span text:style-name="T48"> </text:span><text:span text:style-name="T6">CONTRATADA</text:span><text:span text:style-name="T7">,</text:span><text:span text:style-name="T38"> </text:span><text:span text:style-name="T7">por</text:span><text:span text:style-name="T37"> </text:span><text:span text:style-name="T7">si</text:span><text:span text:style-name="T38"> </text:span><text:span text:style-name="T7">e</text:span><text:span text:style-name="T48"> </text:span><text:span text:style-name="T7">por</text:span><text:span text:style-name="T48"> </text:span><text:span text:style-name="T7">seus</text:span><text:span text:style-name="T38"> </text:span><text:span text:style-name="T7">colaboradores,</text:span><text:span text:style-name="T38"> </text:span><text:span text:style-name="T7">obriga-se</text:span><text:span text:style-name="T48"> </text:span><text:span text:style-name="T7">a</text:span><text:span text:style-name="T48"> </text:span><text:span text:style-name="T7">atuar</text:span><text:span text:style-name="T48"> </text:span><text:span text:style-name="T7">no</text:span><text:span text:style-name="T38"> </text:span><text:span text:style-name="T7">presente Contrato em conformidade com a Legislação vigente sobre Proteção de Dados Pessoais e as determinações de órgãos reguladores/fiscalizadores sobre a matéria, em especial a Lei 13.709/2018, além das demais normas e políticas de proteção de dados de cada país onde houver qualquer tipo de tratamento dos dados dos clientes.</text:span></text:p>
            </text:list-item>
          </text:list>
        </text:list-item>
      </text:list>
      <text:p text:style-name="P14" loext:marker-style-name="T26"/>
      <text:list text:continue-numbering="true" text:style-name="WWNum12">
        <text:list-item>
          <text:list>
            <text:list-item>
              <text:p text:style-name="P75" loext:marker-style-name="T7"><text:span text:style-name="T7">No</text:span><text:span text:style-name="T33"> </text:span><text:span text:style-name="T7">manuseio</text:span><text:span text:style-name="T31"> </text:span><text:span text:style-name="T7">dos</text:span><text:span text:style-name="T31"> </text:span><text:span text:style-name="T7">dados</text:span><text:span text:style-name="T31"> </text:span><text:span text:style-name="T7">a</text:span><text:span text:style-name="T31"> </text:span><text:span text:style-name="T6">CONTRATADA</text:span><text:span text:style-name="T33"> </text:span><text:span text:style-name="T25">deverá:</text:span></text:p>
              <text:list>
                <text:list-item>
                  <text:p text:style-name="P76" loext:marker-style-name="T7"><text:span text:style-name="T7">- Tratar os dados pessoais a que tiver acesso apenas de acordo com as instruções da </text:span><text:span text:style-name="T6">CONTRATANTE</text:span><text:span text:style-name="T7"> e em conformidade com estas cláusulas, e que, na eventualidade,</text:span><text:span text:style-name="T33"> </text:span><text:span text:style-name="T7">de</text:span><text:span text:style-name="T32"> </text:span><text:span text:style-name="T7">não</text:span><text:span text:style-name="T33"> </text:span><text:span text:style-name="T7">mais</text:span><text:span text:style-name="T33"> </text:span><text:span text:style-name="T7">poder</text:span><text:span text:style-name="T32"> </text:span><text:span text:style-name="T7">cumprir</text:span><text:span text:style-name="T32"> </text:span><text:span text:style-name="T7">estas</text:span><text:span text:style-name="T33"> </text:span><text:span text:style-name="T7">obrigações,</text:span><text:span text:style-name="T33"> </text:span><text:span text:style-name="T7">por</text:span><text:span text:style-name="T32"> </text:span><text:span text:style-name="T7">qualquer</text:span><text:span text:style-name="T32"> </text:span><text:span text:style-name="T7">razão,</text:span><text:span text:style-name="T33"> </text:span><text:span text:style-name="T7">concorda em informar de modo formal este fato imediatamente à </text:span><text:span text:style-name="T6">CONTRATANTE</text:span><text:span text:style-name="T7">, que terá o direito de rescindir o contrato sem qualquer ônus, multa ou encargo;</text:span></text:p>
                </text:list-item>
                <text:list-item>
                  <text:p text:style-name="P77" loext:marker-style-name="T7"><text:span text:style-name="T7">-</text:span><text:span text:style-name="T21"> </text:span><text:span text:style-name="T7">Manter</text:span><text:span text:style-name="T21"> </text:span><text:span text:style-name="T7">e</text:span><text:span text:style-name="T20"> </text:span><text:span text:style-name="T7">utilizar</text:span><text:span text:style-name="T21"> </text:span><text:span text:style-name="T7">medidas</text:span><text:span text:style-name="T19"> </text:span><text:span text:style-name="T7">de</text:span><text:span text:style-name="T20"> </text:span><text:span text:style-name="T7">segurança</text:span><text:span text:style-name="T21"> </text:span><text:span text:style-name="T7">administrativas,</text:span><text:span text:style-name="T19"> </text:span><text:span text:style-name="T7">técnicas</text:span><text:span text:style-name="T23"> </text:span><text:span text:style-name="T7">e</text:span><text:span text:style-name="T20"> </text:span><text:span text:style-name="T7">físicas apropriadas e suficientes para proteger a confidencialidade e integridade de todos os dados pessoais mantidos ou consultados/transmitidos eletronicamente, para garantir a proteção desses dados contra acesso não autorizado, destruição, uso, modificação, divulgação ou perda acidental ou indevida;</text:span></text:p>
                </text:list-item>
                <text:list-item>
                  <text:p text:style-name="P78" loext:marker-style-name="T7"><text:span text:style-name="T7">- Acessar os dados dentro de seu escopo e na medida abrangida por sua permissão</text:span><text:span text:style-name="T37"> </text:span><text:span text:style-name="T7">de</text:span><text:span text:style-name="T33"> </text:span><text:span text:style-name="T7">acesso</text:span><text:span text:style-name="T31"> </text:span><text:span text:style-name="T7">(autorização),</text:span><text:span text:style-name="T37"> </text:span><text:span text:style-name="T7">não</text:span><text:span text:style-name="T37"> </text:span><text:span text:style-name="T7">podendo</text:span><text:span text:style-name="T37"> </text:span><text:span text:style-name="T7">os</text:span><text:span text:style-name="T32"> </text:span><text:span text:style-name="T7">dados</text:span><text:span text:style-name="T37"> </text:span><text:span text:style-name="T7">pessoais</text:span><text:span text:style-name="T32"> </text:span><text:span text:style-name="T7">serem</text:span><text:span text:style-name="T32"> </text:span><text:span text:style-name="T7">lidos,</text:span><text:span text:style-name="T37"> </text:span><text:span text:style-name="T7">copiados, modificados</text:span><text:span text:style-name="T37"> </text:span><text:span text:style-name="T7">ou</text:span><text:span text:style-name="T36"> </text:span><text:span text:style-name="T7">removidos</text:span><text:span text:style-name="T37"> </text:span><text:span text:style-name="T7">sem</text:span><text:span text:style-name="T37"> </text:span><text:span text:style-name="T7">autorização</text:span><text:span text:style-name="T36"> </text:span><text:span text:style-name="T7">expressa</text:span><text:span text:style-name="T38"> </text:span><text:span text:style-name="T7">e</text:span><text:span text:style-name="T38"> </text:span><text:span text:style-name="T7">por</text:span><text:span text:style-name="T36"> </text:span><text:span text:style-name="T7">escrito</text:span><text:span text:style-name="T36"> </text:span><text:span text:style-name="T7">da</text:span><text:span text:style-name="T38"> </text:span><text:span text:style-name="T6">CONTRATANTE</text:span><text:span text:style-name="T7">; IV</text:span><text:span text:style-name="T39"> </text:span><text:span text:style-name="T7">-</text:span><text:span text:style-name="T39"> </text:span><text:span text:style-name="T7">Garantir,</text:span><text:span text:style-name="T39"> </text:span><text:span text:style-name="T7">por</text:span><text:span text:style-name="T39"> </text:span><text:span text:style-name="T7">si</text:span><text:span text:style-name="T39"> </text:span><text:span text:style-name="T7">própria</text:span><text:span text:style-name="T39"> </text:span><text:span text:style-name="T7">ou</text:span><text:span text:style-name="T39"> </text:span><text:span text:style-name="T7">quaisquer</text:span><text:span text:style-name="T39"> </text:span><text:span text:style-name="T7">de</text:span><text:span text:style-name="T39"> </text:span><text:span text:style-name="T7">seus</text:span><text:span text:style-name="T39"> </text:span><text:span text:style-name="T7">empregados,</text:span><text:span text:style-name="T39"> </text:span><text:span text:style-name="T7">prepostos,</text:span></text:p>
                </text:list-item>
              </text:list>
            </text:list-item>
          </text:list>
        </text:list-item>
      </text:list>
      <text:p text:style-name="P79">sócios, diretores, representantes ou terceiros contratados, a confidencialidade dos dados processados, assegurando que todos os seus colaboradores prepostos, sócios, diretores, representantes ou terceiros contratados que lidam com os dados pessoais sob responsabilidade da <text:span text:style-name="T8">CONTRATANTE</text:span> assinaram Acordo de Confidencialidade com a <text:span text:style-name="T8">CONTRATADA</text:span>, bem como a manter quaisquer Dados Pessoais estritamente confidenciais e<text:span text:style-name="T77"> </text:span>de<text:span text:style-name="T77"> </text:span>não os utilizar<text:span text:style-name="T77"> </text:span>para outros fins, com exceção da prestação de<text:span text:style-name="T77"> </text:span>serviços à <text:span text:style-name="T8">CONTRATANTE</text:span>;</text:p>
      <text:p text:style-name="P80">V - Treinar e orientar a sua equipe sobre as disposições legais aplicáveis em relação à proteção de dados.</text:p>
      <text:list text:continue-numbering="true" text:style-name="WWNum12">
        <text:list-item>
          <text:list>
            <text:list-item>
              <text:p text:style-name="P81" loext:marker-style-name="T7"><text:span text:style-name="T7">Caso a </text:span><text:span text:style-name="T6">CONTRATADA</text:span><text:span text:style-name="T7"> seja obrigada por determinação legal a fornecer dados pessoais a uma autoridade pública, deverá informar previamente a </text:span><text:span text:style-name="T6">CONTRATANTE</text:span><text:span text:style-name="T7"> para que esta tome as medidas que julgar cabíveis;</text:span></text:p>
            </text:list-item>
            <text:list-item>
              <text:p text:style-name="P82" loext:marker-style-name="T7"><text:span text:style-name="T7">A </text:span><text:span text:style-name="T6">CONTRATADA</text:span><text:span text:style-name="T7"> deverá notificar a </text:span><text:span text:style-name="T6">CONTRATANTE</text:span><text:span text:style-name="T7"> em até 24 (vinte e quatro) horas a respeito de:</text:span></text:p>
              <text:list>
                <text:list-item>
                  <text:p text:style-name="P83" loext:marker-style-name="T7"><text:span text:style-name="T7">- Qualquer não cumprimento (ainda que suspeito) das disposições legais relativas à proteção de Dados Pessoais pela </text:span><text:span text:style-name="T6">CONTRATADA</text:span><text:span text:style-name="T7">, seus funcionários, ou terceiros autorizados;</text:span></text:p>
                </text:list-item>
                <text:list-item>
                  <text:p text:style-name="P84" loext:marker-style-name="T7"><text:span text:style-name="T7">- Qualquer outra violação de segurança no âmbito das atividades e responsabilidades da </text:span><text:span text:style-name="T6">CONTRATADA</text:span><text:span text:style-name="T7">.</text:span></text:p>
                </text:list-item>
              </text:list>
            </text:list-item>
            <text:list-item>
              <text:p text:style-name="P85" loext:marker-style-name="T7"><text:span text:style-name="T7">A </text:span><text:span text:style-name="T6">CONTRATADA</text:span><text:span text:style-name="T7"> será integralmente responsável pelo pagamento de perdas e danos de ordem moral e material, bem como pelo ressarcimento do pagamento de qualquer</text:span><text:span text:style-name="T25"> </text:span><text:span text:style-name="T7">multa</text:span><text:span text:style-name="T25"> </text:span><text:span text:style-name="T7">ou</text:span><text:span text:style-name="T24"> </text:span><text:span text:style-name="T7">penalidade</text:span><text:span text:style-name="T25"> </text:span><text:span text:style-name="T7">imposta</text:span><text:span text:style-name="T25"> </text:span><text:span text:style-name="T7">à</text:span><text:span text:style-name="T25"> </text:span><text:span text:style-name="T6">CONTRATANTE</text:span><text:span text:style-name="T7"> e/ou</text:span><text:span text:style-name="T24"> </text:span><text:span text:style-name="T7">a</text:span><text:span text:style-name="T25"> </text:span><text:span text:style-name="T7">terceiros</text:span><text:span text:style-name="T24"> </text:span><text:span text:style-name="T7">diretamente resultantes do descumprimento pela </text:span><text:span text:style-name="T6">CONTRATADA</text:span><text:span text:style-name="T7"> de qualquer dos itens previstos nesta</text:span><text:span text:style-name="T39"> </text:span><text:span text:style-name="T7">cláusul, quanto a proteção e uso dos dados pessoais.</text:span></text:p>
            </text:list-item>
          </text:list>
        </text:list-item>
      </text:list>
      <text:p text:style-name="P14" loext:marker-style-name="T26"/>
      <text:h text:style-name="P86" text:outline-level="2">Cláusula<text:span text:style-name="T43"> </text:span>13<text:span text:style-name="T16"> </text:span><text:span text:style-name="T12">-</text:span><text:span text:style-name="T17"><text:tab/></text:span>DO<text:span text:style-name="T16"> </text:span><text:span text:style-name="T78">FORO</text:span></text:h>
      <text:list text:style-name="WWNum13">
        <text:list-item>
          <text:list>
            <text:list-item>
              <text:p text:style-name="P87" loext:marker-style-name="T7"><text:span text:style-name="T7">Fica eleito o Foro da Comarca de Osvaldo Cruz - SP, com exclusão de qualquer outro, para dirimir as dúvidas que possam surgir na execução do presente contrato.</text:span><text:span text:style-name="T7"/></text:p>
            </text:list-item>
          </text:list>
        </text:list-item>
      </text:list>
      <text:p text:style-name="P14" loext:marker-style-name="T26"/>
      <text:p text:style-name="P14" loext:marker-style-name="T26"/>
      <text:p text:style-name="P68" loext:marker-style-name="T76"/>
      <text:p text:style-name="P88">E,<text:span text:style-name="T10"> </text:span>por<text:span text:style-name="T10"> </text:span>estarem<text:span text:style-name="T10"> </text:span>as<text:span text:style-name="T10"> </text:span>partes<text:span text:style-name="T10"> </text:span>de<text:span text:style-name="T10"> </text:span>pleno<text:span text:style-name="T10"> </text:span>acordo,<text:span text:style-name="T10"> </text:span>em<text:span text:style-name="T10"> </text:span>tudo<text:span text:style-name="T10"> </text:span>quanto<text:span text:style-name="T10"> </text:span>se<text:span text:style-name="T10"> </text:span>encontra<text:span text:style-name="T10"> </text:span>neste instrumento, assinam abaixo em duas vias de igual teor e forma.</text:p>
      <text:p text:style-name="P14" loext:marker-style-name="T26"/>
      <text:p text:style-name="P89">Parapuã<text:span text:style-name="T42"> </text:span>-<text:span text:style-name="T79"> </text:span>SP,<text:span text:style-name="T78"> </text:span>28<text:span text:style-name="T78"> </text:span>de<text:span text:style-name="T79"> </text:span>fevereiro<text:span text:style-name="T79"> </text:span>de<text:span text:style-name="T79"> </text:span><text:span text:style-name="T1">2023.</text:span></text:p>
      <text:p text:style-name="P14" loext:marker-style-name="T26"/>
      <text:p text:style-name="P14" loext:marker-style-name="T26"/>
      <text:p text:style-name="P68" loext:marker-style-name="T76"/>
      <text:p text:style-name="P90" loext:marker-style-name="T7"><text:span text:style-name="T25">CONTRATANTE:</text:span><text:span text:style-name="T25"/></text:p>
      <text:p text:style-name="P14" loext:marker-style-name="T26"/>
      <text:p text:style-name="P91" loext:marker-style-name="T7"><text:span text:style-name="T7">CÂMARA</text:span><text:span text:style-name="T38"> </text:span><text:span text:style-name="T7">MUNICIPAL</text:span><text:span text:style-name="T37"> </text:span><text:span text:style-name="T7">DE</text:span><text:span text:style-name="T38"> </text:span><text:span text:style-name="T7">PARAPUÃ CNPJ 53.312.518/0001-27 ANTONIO DO AMARAL</text:span></text:p>
      <text:p text:style-name="P92"><text:span text:style-name="T1">Presidente</text:span></text:p>
      <text:p text:style-name="Text_20_body"/>
      <text:p text:style-name="P93" loext:marker-style-name="T7"><text:span text:style-name="T25">CONTRATADA:</text:span><text:span text:style-name="T25"/></text:p>
      <text:p text:style-name="P14" loext:marker-style-name="T26"/>
      <text:p text:style-name="P94" loext:marker-style-name="T7"><text:span text:style-name="T7">CONTROL</text:span><text:span text:style-name="T38"> </text:span><text:span text:style-name="T7">Q</text:span><text:span text:style-name="T38"> </text:span><text:span text:style-name="T7">CONSULTORIA</text:span><text:span text:style-name="T38"> </text:span><text:span text:style-name="T7">LTDA CNPJ 30.579.113/0001-54</text:span></text:p>
      <text:p text:style-name="P95">Reginaldo Soares Sócio<text:span text:style-name="T11"> </text:span>Administrador</text:p>
      <text:p text:style-name="P96" loext:marker-style-name="T7"><draw:rect text:anchor-type="char" draw:z-index="5" draw:style-name="gr1" draw:text-style-name="P8" svg:width="3.795cm" svg:height="0.468cm" svg:x="4.249cm" svg:y="3.318cm"><text:p/></draw:rect><draw:rect text:anchor-type="char" draw:z-index="6" draw:style-name="gr1" draw:text-style-name="P8" svg:width="3.661cm" svg:height="0.468cm" svg:x="11.294cm" svg:y="3.318cm"><text:p/></draw:rect><text:span text:style-name="T25">TESTEMUNHAS:</text:span><text:span text:style-name="T25"/></text:p>
      <text:p text:style-name="P97" loext:marker-style-name="T80"/>
      <text:p text:style-name="P97" loext:marker-style-name="T80"/>
      <text:p text:style-name="P97" loext:marker-style-name="T80"/>
      <text:p text:style-name="P97" loext:marker-style-name="T80"/>
      <text:p text:style-name="P98" loext:marker-style-name="T81"><draw:line text:anchor-type="char" draw:z-index="7" draw:style-name="gr3" draw:text-style-name="P99" svg:x1="3.001cm" svg:y1="0.352cm" svg:x2="9.601cm" svg:y2="0.352cm"><text:p/></draw:line><draw:line text:anchor-type="char" draw:z-index="8" draw:style-name="gr3" draw:text-style-name="P99" svg:x1="10.494cm" svg:y1="0.352cm" svg:x2="17.094cm" svg:y2="0.352cm"><text:p/></draw:line></text:p>
      <text:p text:style-name="P100">Nome: Welquer Bariviera<text:tab/><text:tab/>Nome:Fabrício<text:span text:style-name="T13"> </text:span>Alves<text:span text:style-name="T13"> </text:span>da<text:span text:style-name="T13"> </text:span>Silva <text:span text:style-name="T78">RG.</text:span><text:tab/><text:span text:style-name="T78">RG.</text:span></text:p>
      <text:p text:style-name="P97" loext:marker-style-name="T80"/>
      <text:p text:style-name="P97" loext:marker-style-name="T80"/>
      <text:p text:style-name="P97" loext:marker-style-name="T80"/>
      <text:p text:style-name="P97" loext:marker-style-name="T80"/>
      <text:p text:style-name="P101" loext:marker-style-name="T82"><draw:line text:anchor-type="char" draw:z-index="9" draw:style-name="gr4" draw:text-style-name="P99" svg:x1="3.001cm" svg:y1="0.317cm" svg:x2="9.563cm" svg:y2="0.317cm"><text:p/></draw:line></text:p>
      <text:p text:style-name="P102">Sônia<text:span text:style-name="T83"> </text:span>Aparecida<text:span text:style-name="T83"> </text:span>Tiozzo<text:span text:style-name="T14"> </text:span>Silva <text:span text:style-name="T78">RG.</text:span></text:p>
      <text:p text:style-name="P65"><draw:rect text:anchor-type="char" draw:z-index="11" draw:style-name="gr2" draw:text-style-name="P8" svg:width="3.754cm" svg:height="0.468cm" svg:x="3.801cm" svg:y="-0.469cm"><text:p/></draw:rect>Gestor<text:span text:style-name="T42"> </text:span>do<text:span text:style-name="T78"> </text:span>Contrato<text:span text:style-name="T84"> </text:span>-<text:span text:style-name="T79"> </text:span>Portaria<text:span text:style-name="T79"> </text:span>nº<text:span text:style-name="T79"> </text:span><text:span text:style-name="T1">19/201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17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178cm" fo:text-align="justify" style:justify-single-word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2pt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%1%" style:num-format="1" text:start-value="13">
        <style:list-level-properties text:list-level-position-and-space-mode="label-alignment">
          <style:list-level-label-alignment text:label-followed-by="listtab" fo:text-indent="-1.249cm" fo:margin-left="0.178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0.178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21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4.73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2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77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29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8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loext:num-list-format="%1%" style:num-format="1" text:start-value="12">
        <style:list-level-properties text:list-level-position-and-space-mode="label-alignment">
          <style:list-level-label-alignment text:label-followed-by="listtab" fo:text-indent="-1.249cm" fo:margin-left="0.178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0.178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text-indent="-0.314cm" fo:margin-left="0.178cm"/>
        </style:list-level-properties>
      </text:list-level-style-number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4.73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6.25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7.77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9.29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0.8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2.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" style:num-format="1" text:start-value="11">
        <style:list-level-properties text:list-level-position-and-space-mode="label-alignment">
          <style:list-level-label-alignment text:label-followed-by="listtab" fo:text-indent="-1.249cm" fo:margin-left="0.178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0.178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21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4.73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25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77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29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8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" loext:num-list-format="%1%" style:num-format="1" text:start-value="10">
        <style:list-level-properties text:list-level-position-and-space-mode="label-alignment">
          <style:list-level-label-alignment text:label-followed-by="listtab" fo:text-indent="-1.164cm" fo:margin-left="1.342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1.164cm" fo:margin-left="1.342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545cm" fo:margin-left="0.178cm"/>
        </style:list-level-properties>
      </text:list-level-style-number>
      <text:list-level-style-number text:level="4" text:style-name="ListLabel_20_31" loext:num-list-format="%4%" style:num-format="I">
        <style:list-level-properties text:list-level-position-and-space-mode="label-alignment">
          <style:list-level-label-alignment text:label-followed-by="listtab" fo:text-indent="-0.247cm" fo:margin-left="2.422cm"/>
        </style:list-level-properties>
      </text:list-level-style-number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67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7.28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8.90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0.52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2.1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loext:num-list-format="%1%" style:num-format="1" text:start-value="9">
        <style:list-level-properties text:list-level-position-and-space-mode="label-alignment">
          <style:list-level-label-alignment text:label-followed-by="listtab" fo:text-indent="-1.249cm" fo:margin-left="0.178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0.178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21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4.73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258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77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29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8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" loext:num-list-format="%1%" style:num-format="1" text:start-value="8">
        <style:list-level-properties text:list-level-position-and-space-mode="label-alignment">
          <style:list-level-label-alignment text:label-followed-by="listtab" fo:text-indent="-1.249cm" fo:margin-left="0.178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0.178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217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4.73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258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77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29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8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 text:start-value="7">
        <style:list-level-properties text:list-level-position-and-space-mode="label-alignment">
          <style:list-level-label-alignment text:label-followed-by="listtab" fo:text-indent="-1.249cm" fo:margin-left="0.178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0.178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217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4.73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25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77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299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8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4" loext:num-list-format="%1%" style:num-format="1" text:start-value="6">
        <style:list-level-properties text:list-level-position-and-space-mode="label-alignment">
          <style:list-level-label-alignment text:label-followed-by="listtab" fo:text-indent="-1.249cm" fo:margin-left="0.178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0.178cm"/>
        </style:list-level-properties>
      </text:list-level-style-number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217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4.73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258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77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29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82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loext:num-list-format="%1%" style:num-format="1" text:start-value="5">
        <style:list-level-properties text:list-level-position-and-space-mode="label-alignment">
          <style:list-level-label-alignment text:label-followed-by="listtab" fo:text-indent="-1.249cm" fo:margin-left="0.178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0.178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217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4.738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258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77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29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82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2" loext:num-list-format="%1%" style:num-format="1" text:start-value="4">
        <style:list-level-properties text:list-level-position-and-space-mode="label-alignment">
          <style:list-level-label-alignment text:label-followed-by="listtab" fo:text-indent="-1.249cm" fo:margin-left="1.427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1.427cm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4.205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602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99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39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793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19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5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loext:num-list-format="%1%" style:num-format="1" text:start-value="3">
        <style:list-level-properties text:list-level-position-and-space-mode="label-alignment">
          <style:list-level-label-alignment text:label-followed-by="listtab" fo:text-indent="-1.249cm" fo:margin-left="1.427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1.427cm"/>
        </style:list-level-properties>
      </text:list-level-style-number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4.205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602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99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396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793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19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5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loext:num-list-format="%1%" style:num-format="1" text:start-value="2">
        <style:list-level-properties text:list-level-position-and-space-mode="label-alignment">
          <style:list-level-label-alignment text:label-followed-by="listtab" fo:text-indent="-1.249cm" fo:margin-left="1.427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1.427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text-indent="-0.25cm" fo:margin-left="0.178cm"/>
        </style:list-level-properties>
      </text:list-level-style-number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4.516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6.068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7.62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9.172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10.724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12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fo:text-indent="-1.249cm" fo:margin-left="0.178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0.178cm"/>
        </style:list-level-properties>
      </text:list-level-style-number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217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4.73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258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779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299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82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2.822cm" fo:margin-right="2.787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58cm" fo:margin-bottom="0.494cm" fo:margin-left="2.822cm" fo:margin-right="2.787cm" style:writing-mode="lr-tb" style:layout-grid-color="#c0c0c0" style:layout-grid-lines="2634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3.069cm" fo:margin-bottom="0.494cm" fo:margin-left="2.822cm" fo:margin-right="2.787cm" style:writing-mode="lr-tb" style:layout-grid-color="#c0c0c0" style:layout-grid-lines="2613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4" draw:style-name="Mdp1"/>
    <style:master-page style:name="Converted5" style:page-layout-name="Mpm2" draw:style-name="Mdp1"/>
    <style:master-page style:name="Converted6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Documento3</meta:keyword>
    <dc:subject>Documento3</dc:subject>
    <dc:title>Documento3</dc:title>
    <meta:creation-date>2025-06-25T12:35:20</meta:creation-date>
    <dc:date>2025-06-25T12:35:20</dc:date>
    <meta:editing-duration>P0D</meta:editing-duration>
    <meta:generator>LibreOffice/25.2.4.3$Windows_X86_64 LibreOffice_project/33e196637044ead23f5c3226cde09b47731f7e27</meta:generator>
    <meta:document-statistic meta:table-count="0" meta:image-count="0" meta:object-count="0" meta:page-count="7" meta:paragraph-count="90" meta:word-count="1866" meta:character-count="12016" meta:non-whitespace-character-count="10286"/>
    <meta:user-defined meta:name="AppVersion">12.0000</meta:user-defined>
    <meta:user-defined meta:name="Created" meta:value-type="date">2023-08-24T00:00:00</meta:user-defined>
    <meta:user-defined meta:name="Creator">Doro PDF Writer [2.18] [http://www.the-sz.com/]</meta:user-defined>
    <meta:user-defined meta:name="LastSaved" meta:value-type="date">2025-06-25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