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213cm" fo:margin-top="0cm" fo:margin-bottom="0cm" table:align="left" style:writing-mode="page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485cm" fo:keep-together="auto"/>
    </style:style>
    <style:style style:name="P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4" style:family="paragraph" style:parent-style-name="Heading_20_1">
      <style:paragraph-properties fo:margin-left="5.232cm" fo:margin-right="5.205cm" fo:margin-top="0.159cm" fo:margin-bottom="0cm" style:contextual-spacing="false" fo:text-align="center" style:justify-single-word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Standard">
      <style:paragraph-properties fo:margin-left="0.213cm" fo:margin-right="0.18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3cm" fo:margin-right="0.175cm" fo:margin-top="0.002cm" fo:margin-bottom="0cm" style:contextual-spacing="false" fo:text-align="justify" style:justify-single-word="false">
        <style:tab-stops>
          <style:tab-stop style:position="7.512cm"/>
          <style:tab-stop style:position="14.758cm"/>
          <style:tab-stop style:position="16.118cm"/>
        </style:tab-stops>
      </style:paragraph-properties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 style:parent-style-name="Text_20_body">
      <style:paragraph-properties fo:margin-left="0.213cm" fo:margin-right="0cm">
        <style:tab-stops>
          <style:tab-stop style:position="3.477cm"/>
        </style:tab-stops>
      </style:paragraph-properties>
    </style:style>
    <style:style style:name="P10" style:family="paragraph" style:parent-style-name="Frame_20_contents">
      <style:paragraph-properties fo:margin-left="0cm" fo:margin-right="0.118cm" fo:margin-top="0cm" fo:margin-bottom="0cm" style:contextual-spacing="false" fo:line-height="0.467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.213cm" fo:margin-right="0.18cm" fo:text-align="justify" style:justify-single-word="false"/>
    </style:style>
    <style:style style:name="P12" style:family="paragraph" style:parent-style-name="Text_20_body">
      <style:paragraph-properties fo:margin-left="2.575cm" fo:margin-right="0.182cm" fo:text-align="justify" style:justify-single-word="false" fo:text-indent="-0.106cm" style:auto-text-indent="false">
        <style:tab-stops>
          <style:tab-stop style:position="10.005cm"/>
        </style:tab-stops>
      </style:paragraph-properties>
    </style:style>
    <style:style style:name="P13" style:family="paragraph" style:parent-style-name="Text_20_body">
      <style:paragraph-properties fo:margin-top="0.002cm" fo:margin-bottom="0cm" style:contextual-spacing="false"/>
      <style:text-properties fo:color="#000000" loext:opacity="100%" fo:font-size="11.5pt" style:font-size-asian="11.5pt"/>
    </style:style>
    <style:style style:name="P14" style:family="paragraph" style:parent-style-name="Frame_20_contents">
      <style:paragraph-properties fo:margin-left="0cm" fo:margin-right="0.085cm" fo:margin-top="0cm" fo:margin-bottom="0cm" style:contextual-spacing="false" fo:line-height="0.487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.213cm" fo:margin-right="0.189cm" fo:text-align="justify" style:justify-single-word="false"/>
    </style:style>
    <style:style style:name="P16" style:family="paragraph" style:parent-style-name="Heading_20_2">
      <style:paragraph-properties fo:text-align="justify" style:justify-single-word="false"/>
    </style:style>
    <style:style style:name="P17" style:family="paragraph" style:parent-style-name="List_20_Paragraph" style:list-style-name="WWNum1">
      <style:paragraph-properties fo:margin-left="1.459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8" style:family="paragraph" style:parent-style-name="List_20_Paragraph" style:list-style-name="WWNum1">
      <style:paragraph-properties fo:margin-left="1.459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9" style:family="paragraph" style:parent-style-name="List_20_Paragraph" style:list-style-name="WWNum1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20" style:family="paragraph" style:parent-style-name="List_20_Paragraph" style:list-style-name="WWNum1">
      <style:paragraph-properties fo:margin-left="1.459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2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2" style:family="paragraph" style:parent-style-name="List_20_Paragraph" style:list-style-name="WWNum1">
      <style:paragraph-properties fo:margin-left="2.711cm" fo:margin-right="0cm" fo:margin-top="0.159cm" fo:margin-bottom="0cm" style:contextual-spacing="false" fo:line-height="100%" fo:text-align="start" style:justify-single-word="false" fo:text-indent="-1.251cm" style:auto-text-indent="false">
        <style:tab-stops>
          <style:tab-stop style:position="2.711cm"/>
          <style:tab-stop style:position="2.713cm"/>
        </style:tab-stops>
      </style:paragraph-properties>
    </style:style>
    <style:style style:name="P23" style:family="paragraph" style:parent-style-name="List_20_Paragraph" style:list-style-name="WWNum1">
      <style:paragraph-properties fo:margin-left="2.708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24" style:family="paragraph" style:parent-style-name="List_20_Paragraph" style:list-style-name="WWNum1">
      <style:paragraph-properties fo:margin-left="2.708cm" fo:margin-right="0.182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2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6" style:family="paragraph" style:parent-style-name="List_20_Paragraph" style:list-style-name="WWNum2">
      <style:paragraph-properties fo:margin-left="2.711cm" fo:margin-right="0cm" fo:margin-top="0cm" fo:margin-bottom="0cm" style:contextual-spacing="false" fo:line-height="100%" fo:text-align="start" style:justify-single-word="false" fo:text-indent="-2.499cm" style:auto-text-indent="false">
        <style:tab-stops>
          <style:tab-stop style:position="2.711cm"/>
          <style:tab-stop style:position="2.713cm"/>
        </style:tab-stops>
      </style:paragraph-properties>
    </style:style>
    <style:style style:name="P27" style:family="paragraph" style:parent-style-name="List_20_Paragraph" style:list-style-name="WWNum2">
      <style:paragraph-properties fo:margin-left="2.708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28" style:family="paragraph" style:parent-style-name="List_20_Paragraph" style:list-style-name="WWNum2">
      <style:paragraph-properties fo:margin-left="2.78cm" fo:margin-right="0cm" fo:margin-top="0cm" fo:margin-bottom="0cm" style:contextual-spacing="false" fo:line-height="100%" fo:text-align="start" style:justify-single-word="false" fo:text-indent="-1.318cm" style:auto-text-indent="false">
        <style:tab-stops>
          <style:tab-stop style:position="2.778cm"/>
          <style:tab-stop style:position="2.78cm"/>
        </style:tab-stops>
      </style:paragraph-properties>
    </style:style>
    <style:style style:name="P29" style:family="paragraph" style:parent-style-name="List_20_Paragraph" style:list-style-name="WWNum2">
      <style:paragraph-properties fo:margin-left="2.708cm" fo:margin-right="0.1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0" style:family="paragraph" style:parent-style-name="List_20_Paragraph" style:list-style-name="WWNum2">
      <style:paragraph-properties fo:margin-left="2.708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1" style:family="paragraph" style:parent-style-name="List_20_Paragraph" style:list-style-name="WWNum2">
      <style:paragraph-properties fo:margin-left="2.708cm" fo:margin-right="0.18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2" style:family="paragraph" style:parent-style-name="List_20_Paragraph" style:list-style-name="WWNum2">
      <style:paragraph-properties fo:margin-left="2.708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3" style:family="paragraph" style:parent-style-name="List_20_Paragraph" style:list-style-name="WWNum2">
      <style:paragraph-properties fo:margin-left="2.708cm" fo:margin-right="0.17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6" style:family="paragraph" style:parent-style-name="List_20_Paragraph" style:list-style-name="WWNum2">
      <style:paragraph-properties fo:margin-left="2.708cm" fo:margin-right="0cm" fo:margin-top="0cm" fo:margin-bottom="0cm" style:contextual-spacing="false" fo:line-height="100%" fo:text-align="start" style:justify-single-word="false" fo:text-indent="-1.247cm" style:auto-text-indent="false">
        <style:tab-stops>
          <style:tab-stop style:position="2.708cm"/>
          <style:tab-stop style:position="2.709cm"/>
        </style:tab-stops>
      </style:paragraph-properties>
    </style:style>
    <style:style style:name="P37" style:family="paragraph" style:parent-style-name="List_20_Paragraph" style:list-style-name="WWNum2">
      <style:paragraph-properties fo:margin-left="2.708cm" fo:margin-right="0.182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2.709cm"/>
        </style:tab-stops>
      </style:paragraph-properties>
    </style:style>
    <style:style style:name="P38" style:family="paragraph" style:parent-style-name="List_20_Paragraph" style:list-style-name="WWNum2">
      <style:paragraph-properties fo:margin-left="2.708cm" fo:margin-right="0.187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2.831cm"/>
        </style:tab-stops>
      </style:paragraph-properties>
    </style:style>
    <style:style style:name="P39" style:family="paragraph" style:parent-style-name="List_20_Paragraph" style:list-style-name="WWNum2">
      <style:paragraph-properties fo:margin-left="2.708cm" fo:margin-right="0cm" fo:margin-top="0cm" fo:margin-bottom="0cm" style:contextual-spacing="false" fo:line-height="100%" fo:text-align="start" style:justify-single-word="false" fo:text-indent="-1.247cm" style:auto-text-indent="false">
        <style:tab-stops>
          <style:tab-stop style:position="2.709cm"/>
        </style:tab-stops>
      </style:paragraph-properties>
    </style:style>
    <style:style style:name="P40" style:family="paragraph" style:parent-style-name="List_20_Paragraph" style:list-style-name="WWNum2">
      <style:paragraph-properties fo:margin-left="1.459cm" fo:margin-right="0.17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4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2" style:family="paragraph" style:parent-style-name="List_20_Paragraph" style:list-style-name="WWNum2">
      <style:paragraph-properties fo:margin-left="1.459cm" fo:margin-right="0.182cm" fo:margin-top="0.159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List_20_Paragraph" style:list-style-name="WWNum2">
      <style:paragraph-properties fo:margin-left="2.711cm" fo:margin-right="0cm" fo:margin-top="0.407cm" fo:margin-bottom="0cm" style:contextual-spacing="false" fo:line-height="100%" fo:text-align="start" style:justify-single-word="false" fo:text-indent="-2.499cm" style:auto-text-indent="false">
        <style:tab-stops>
          <style:tab-stop style:position="2.711cm"/>
          <style:tab-stop style:position="2.713cm"/>
        </style:tab-stops>
      </style:paragraph-properties>
    </style:style>
    <style:style style:name="P4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6" style:family="paragraph" style:parent-style-name="List_20_Paragraph" style:list-style-name="WWNum2">
      <style:paragraph-properties fo:margin-left="2.602cm" fo:margin-right="0cm" fo:margin-top="0cm" fo:margin-bottom="0cm" style:contextual-spacing="false" fo:line-height="100%" fo:text-align="start" style:justify-single-word="false" fo:text-indent="-1.141cm" style:auto-text-indent="false">
        <style:tab-stops>
          <style:tab-stop style:position="2.6cm"/>
          <style:tab-stop style:position="2.604cm"/>
        </style:tab-stops>
      </style:paragraph-properties>
    </style:style>
    <style:style style:name="P47" style:family="paragraph" style:parent-style-name="List_20_Paragraph" style:list-style-name="WWNum2">
      <style:paragraph-properties fo:margin-left="3.96cm" fo:margin-right="0.183cm" fo:margin-top="0.002cm" fo:margin-bottom="0cm" style:contextual-spacing="false" fo:line-height="100%" fo:text-align="justify" style:justify-single-word="false" fo:text-indent="-1.249cm" style:auto-text-indent="false">
        <style:tab-stops>
          <style:tab-stop style:position="3.962cm"/>
        </style:tab-stops>
      </style:paragraph-properties>
    </style:style>
    <style:style style:name="P48" style:family="paragraph" style:parent-style-name="List_20_Paragraph" style:list-style-name="WWNum2">
      <style:paragraph-properties fo:margin-left="3.96cm" fo:margin-right="0.185cm" fo:margin-top="0cm" fo:margin-bottom="0cm" style:contextual-spacing="false" fo:line-height="100%" fo:text-align="justify" style:justify-single-word="false" fo:text-indent="-1.249cm" style:auto-text-indent="false">
        <style:tab-stops>
          <style:tab-stop style:position="3.962cm"/>
        </style:tab-stops>
      </style:paragraph-properties>
    </style:style>
    <style:style style:name="P49" style:family="paragraph" style:parent-style-name="List_20_Paragraph" style:list-style-name="WWNum2">
      <style:paragraph-properties fo:margin-left="1.459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50" style:family="paragraph" style:parent-style-name="List_20_Paragraph" style:list-style-name="WWNum2">
      <style:paragraph-properties fo:margin-left="1.459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51" style:family="paragraph" style:parent-style-name="List_20_Paragraph" style:list-style-name="WWNum3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52" style:family="paragraph" style:parent-style-name="List_20_Paragraph" style:list-style-name="WWNum3">
      <style:paragraph-properties fo:margin-left="1.87cm" fo:margin-right="0cm" fo:margin-top="0.002cm" fo:margin-bottom="0cm" style:contextual-spacing="false" fo:line-height="100%" fo:text-align="start" style:justify-single-word="false" fo:text-indent="-0.411cm" style:auto-text-indent="false">
        <style:tab-stops>
          <style:tab-stop style:position="1.87cm"/>
        </style:tab-stops>
      </style:paragraph-properties>
    </style:style>
    <style:style style:name="P53" style:family="paragraph" style:parent-style-name="List_20_Paragraph" style:list-style-name="WWNum3">
      <style:paragraph-properties fo:margin-left="2.702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081cm"/>
        </style:tab-stops>
      </style:paragraph-properties>
    </style:style>
    <style:style style:name="P54" style:family="paragraph" style:parent-style-name="List_20_Paragraph" style:list-style-name="WWNum3">
      <style:paragraph-properties fo:margin-left="3.96cm" fo:margin-right="0.185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3.962cm"/>
        </style:tab-stops>
      </style:paragraph-properties>
    </style:style>
    <style:style style:name="P55" style:family="paragraph" style:parent-style-name="List_20_Paragraph" style:list-style-name="WWNum3">
      <style:paragraph-properties fo:margin-left="3.96cm" fo:margin-right="0.187cm" fo:margin-top="0cm" fo:margin-bottom="0cm" style:contextual-spacing="false" fo:line-height="100%" fo:text-align="justify" style:justify-single-word="false" fo:text-indent="-1.249cm" style:auto-text-indent="false">
        <style:tab-stops>
          <style:tab-stop style:position="3.962cm"/>
        </style:tab-stops>
      </style:paragraph-properties>
    </style:style>
    <style:style style:name="P56" style:family="paragraph" style:parent-style-name="List_20_Paragraph" style:list-style-name="WWNum3">
      <style:paragraph-properties fo:margin-left="1.459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57" style:family="paragraph" style:parent-style-name="Text_20_body">
      <style:paragraph-properties fo:margin-left="2.702cm" fo:margin-right="0.182cm" fo:text-align="justify" style:justify-single-word="false" fo:text-indent="-1.245cm" style:auto-text-indent="false"/>
    </style:style>
    <style:style style:name="P5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9" style:family="paragraph" style:parent-style-name="List_20_Paragraph" style:list-style-name="WWNum3">
      <style:paragraph-properties fo:margin-left="1.459cm" fo:margin-right="0.183cm" fo:margin-top="0.159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60" style:family="paragraph" style:parent-style-name="List_20_Paragraph" style:list-style-name="WWNum3">
      <style:paragraph-properties fo:margin-left="1.459cm" fo:margin-right="0.187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61" style:family="paragraph" style:parent-style-name="List_20_Paragraph" style:list-style-name="WWNum4">
      <style:paragraph-properties fo:margin-left="2.702cm" fo:margin-right="0.17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2" style:family="paragraph" style:parent-style-name="List_20_Paragraph" style:list-style-name="WWNum4">
      <style:paragraph-properties fo:margin-left="2.702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3" style:family="paragraph" style:parent-style-name="List_20_Paragraph" style:list-style-name="WWNum3">
      <style:paragraph-properties fo:margin-left="1.459cm" fo:margin-right="0cm" fo:margin-top="0cm" fo:margin-bottom="0cm" style:contextual-spacing="false" fo:line-height="100%" fo:text-align="start" style:justify-single-word="false" fo:text-indent="-1.24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64" style:family="paragraph" style:parent-style-name="List_20_Paragraph" style:list-style-name="WWNum3">
      <style:paragraph-properties fo:margin-left="2.702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5" style:family="paragraph" style:parent-style-name="List_20_Paragraph" style:list-style-name="WWNum3">
      <style:paragraph-properties fo:margin-left="2.702cm" fo:margin-right="0.183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6" style:family="paragraph" style:parent-style-name="List_20_Paragraph" style:list-style-name="WWNum3">
      <style:paragraph-properties fo:margin-left="2.702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7" style:family="paragraph" style:parent-style-name="List_20_Paragraph" style:list-style-name="WWNum3">
      <style:paragraph-properties fo:margin-left="2.702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6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69" style:family="paragraph" style:parent-style-name="List_20_Paragraph" style:list-style-name="WWNum3">
      <style:paragraph-properties fo:margin-left="2.702cm" fo:margin-right="0.1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70" style:family="paragraph" style:parent-style-name="List_20_Paragraph" style:list-style-name="WWNum5">
      <style:paragraph-properties fo:margin-left="1.459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71" style:family="paragraph" style:parent-style-name="List_20_Paragraph" style:list-style-name="WWNum5">
      <style:paragraph-properties fo:margin-left="2.702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72" style:family="paragraph" style:parent-style-name="List_20_Paragraph" style:list-style-name="WWNum5">
      <style:paragraph-properties fo:margin-left="2.702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73" style:family="paragraph" style:parent-style-name="List_20_Paragraph" style:list-style-name="WWNum5">
      <style:paragraph-properties fo:margin-left="1.459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5" style:family="paragraph" style:parent-style-name="Text_20_body">
      <style:paragraph-properties fo:margin-left="1.459cm" fo:margin-right="0cm" fo:margin-top="0.159cm" fo:margin-bottom="0cm" style:contextual-spacing="false"/>
    </style:style>
    <style:style style:name="P76" style:family="paragraph" style:parent-style-name="List_20_Paragraph" style:list-style-name="WWNum5">
      <style:paragraph-properties fo:margin-left="1.459cm" fo:margin-right="0.183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77" style:family="paragraph" style:parent-style-name="List_20_Paragraph" style:list-style-name="WWNum5">
      <style:paragraph-properties fo:margin-left="1.459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78" style:family="paragraph" style:parent-style-name="List_20_Paragraph" style:list-style-name="WWNum6">
      <style:paragraph-properties fo:margin-left="1.459cm" fo:margin-right="0.1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79" style:family="paragraph" style:parent-style-name="List_20_Paragraph" style:list-style-name="WWNum6">
      <style:paragraph-properties fo:margin-left="2.702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80" style:family="paragraph" style:parent-style-name="List_20_Paragraph" style:list-style-name="WWNum6">
      <style:paragraph-properties fo:margin-left="2.669cm" fo:margin-right="0cm" fo:margin-top="0cm" fo:margin-bottom="0cm" style:contextual-spacing="false" fo:line-height="100%" fo:text-align="start" style:justify-single-word="false" fo:text-indent="-1.212cm" style:auto-text-indent="false">
        <style:tab-stops>
          <style:tab-stop style:position="2.669cm"/>
          <style:tab-stop style:position="2.671cm"/>
        </style:tab-stops>
      </style:paragraph-properties>
    </style:style>
    <style:style style:name="P81" style:family="paragraph" style:parent-style-name="List_20_Paragraph" style:list-style-name="WWNum6">
      <style:paragraph-properties fo:margin-left="2.702cm" fo:margin-right="0cm" fo:margin-top="0cm" fo:margin-bottom="0cm" style:contextual-spacing="false" fo:line-height="100%" fo:text-align="start" style:justify-single-word="false" fo:text-indent="-1.245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82" style:family="paragraph" style:parent-style-name="List_20_Paragraph" style:list-style-name="WWNum6">
      <style:paragraph-properties fo:margin-left="2.702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83" style:family="paragraph" style:parent-style-name="List_20_Paragraph" style:list-style-name="WWNum6">
      <style:paragraph-properties fo:margin-left="2.75cm" fo:margin-right="0cm" fo:margin-top="0.002cm" fo:margin-bottom="0cm" style:contextual-spacing="false" fo:line-height="100%" fo:text-align="start" style:justify-single-word="false" fo:text-indent="-1.293cm" style:auto-text-indent="false">
        <style:tab-stops>
          <style:tab-stop style:position="2.75cm"/>
          <style:tab-stop style:position="2.752cm"/>
        </style:tab-stops>
      </style:paragraph-properties>
    </style:style>
    <style:style style:name="P84" style:family="paragraph" style:parent-style-name="List_20_Paragraph" style:list-style-name="WWNum6">
      <style:paragraph-properties fo:margin-left="2.729cm" fo:margin-right="0cm" fo:margin-top="0cm" fo:margin-bottom="0cm" style:contextual-spacing="false" fo:line-height="100%" fo:text-align="start" style:justify-single-word="false" fo:text-indent="-1.247cm" style:auto-text-indent="false">
        <style:tab-stops>
          <style:tab-stop style:position="2.729cm"/>
          <style:tab-stop style:position="2.731cm"/>
        </style:tab-stops>
      </style:paragraph-properties>
    </style:style>
    <style:style style:name="P85" style:family="paragraph" style:parent-style-name="List_20_Paragraph" style:list-style-name="WWNum7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86" style:family="paragraph" style:parent-style-name="List_20_Paragraph" style:list-style-name="WWNum7">
      <style:paragraph-properties fo:margin-left="2.702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87" style:family="paragraph" style:parent-style-name="List_20_Paragraph" style:list-style-name="WWNum7">
      <style:paragraph-properties fo:margin-left="2.702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88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89" style:family="paragraph" style:parent-style-name="List_20_Paragraph" style:list-style-name="WWNum7">
      <style:paragraph-properties fo:margin-left="2.702cm" fo:margin-right="0.183cm" fo:margin-top="0.159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90" style:family="paragraph" style:parent-style-name="List_20_Paragraph" style:list-style-name="WWNum7">
      <style:paragraph-properties fo:margin-left="1.459cm" fo:margin-right="0.183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91" style:family="paragraph" style:parent-style-name="List_20_Paragraph" style:list-style-name="WWNum7">
      <style:paragraph-properties fo:margin-left="1.459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92" style:family="paragraph" style:parent-style-name="List_20_Paragraph" style:list-style-name="WWNum7">
      <style:paragraph-properties fo:margin-left="1.459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93" style:family="paragraph" style:parent-style-name="List_20_Paragraph" style:list-style-name="WWNum7">
      <style:paragraph-properties fo:margin-left="1.459cm" fo:margin-right="0.1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94" style:family="paragraph" style:parent-style-name="List_20_Paragraph" style:list-style-name="WWNum8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95" style:family="paragraph" style:parent-style-name="List_20_Paragraph" style:list-style-name="WWNum8">
      <style:paragraph-properties fo:margin-left="2.702cm" fo:margin-right="0.183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2.704cm"/>
        </style:tab-stops>
      </style:paragraph-properties>
    </style:style>
    <style:style style:name="P9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7" style:family="paragraph" style:parent-style-name="Heading_20_2">
      <style:paragraph-properties fo:margin-top="0.159cm" fo:margin-bottom="0cm" style:contextual-spacing="false"/>
    </style:style>
    <style:style style:name="P98" style:family="paragraph" style:parent-style-name="Text_20_body">
      <style:paragraph-properties fo:margin-left="1.459cm" fo:margin-right="0.187cm" fo:text-align="justify" style:justify-single-word="false" fo:text-indent="-1.245cm" style:auto-text-indent="false"/>
    </style:style>
    <style:style style:name="P99" style:family="paragraph" style:parent-style-name="Text_20_body">
      <style:paragraph-properties fo:margin-top="0.002cm" fo:margin-bottom="0cm" style:contextual-spacing="false"/>
    </style:style>
    <style:style style:name="P100" style:family="paragraph" style:parent-style-name="Table_20_Paragraph">
      <style:paragraph-properties fo:margin-top="0.002cm" fo:margin-bottom="0cm" style:contextual-spacing="false" fo:line-height="0.453cm"/>
    </style:style>
    <style:style style:name="P101" style:family="paragraph" style:parent-style-name="Heading_20_2">
      <style:paragraph-properties fo:margin-top="0.002cm" fo:margin-bottom="0cm" style:contextual-spacing="false"/>
    </style:style>
    <style:style style:name="P102" style:family="paragraph" style:parent-style-name="List_20_Paragraph" style:list-style-name="WWNum9">
      <style:paragraph-properties fo:margin-left="1.459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03" style:family="paragraph" style:parent-style-name="Heading_20_2" style:list-style-name="WWNum9">
      <style:paragraph-properties fo:margin-left="1.356cm" fo:margin-right="0cm" fo:margin-top="0cm" fo:margin-bottom="0cm" style:contextual-spacing="false" fo:line-height="100%" fo:text-align="start" style:justify-single-word="false" fo:text-indent="-0.954cm" style:auto-text-indent="false">
        <style:tab-stops>
          <style:tab-stop style:position="1.358cm"/>
        </style:tab-stops>
      </style:paragraph-properties>
    </style:style>
    <style:style style:name="P104" style:family="paragraph" style:parent-style-name="Text_20_body">
      <style:paragraph-properties fo:margin-left="0.404cm" fo:margin-right="0.199cm"/>
    </style:style>
    <style:style style:name="P105" style:family="paragraph" style:parent-style-name="Text_20_body">
      <style:paragraph-properties fo:margin-left="0.404cm" fo:margin-right="0cm"/>
    </style:style>
    <style:style style:name="P106" style:family="paragraph" style:parent-style-name="Text_20_body">
      <style:paragraph-properties fo:margin-left="0.404cm" fo:margin-right="7.687cm"/>
    </style:style>
    <style:style style:name="P107" style:family="paragraph" style:parent-style-name="List_20_Paragraph" style:list-style-name="WWNum9">
      <style:paragraph-properties fo:margin-left="0.404cm" fo:margin-right="7.15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108" style:family="paragraph" style:parent-style-name="Text_20_body">
      <style:text-properties fo:font-size="11pt" style:font-size-asian="11pt"/>
    </style:style>
    <style:style style:name="P109" style:family="paragraph" style:parent-style-name="List_20_Paragraph" style:list-style-name="WWNum9">
      <style:paragraph-properties fo:margin-left="1.459cm" fo:margin-right="0.1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0" style:family="paragraph" style:parent-style-name="List_20_Paragraph" style:list-style-name="WWNum9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1" style:family="paragraph" style:parent-style-name="List_20_Paragraph" style:list-style-name="WWNum9">
      <style:paragraph-properties fo:margin-left="1.459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13" style:family="paragraph" style:parent-style-name="List_20_Paragraph" style:list-style-name="WWNum9">
      <style:paragraph-properties fo:margin-left="1.459cm" fo:margin-right="0.182cm" fo:margin-top="0.002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15" style:family="paragraph" style:parent-style-name="List_20_Paragraph" style:list-style-name="WWNum10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6" style:family="paragraph" style:parent-style-name="List_20_Paragraph" style:list-style-name="WWNum11">
      <style:paragraph-properties fo:margin-left="1.459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17" style:family="paragraph" style:parent-style-name="List_20_Paragraph" style:list-style-name="WWNum12">
      <style:paragraph-properties fo:margin-left="1.462cm" fo:margin-right="0.178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4cm"/>
        </style:tab-stops>
      </style:paragraph-properties>
    </style:style>
    <style:style style:name="P118" style:family="paragraph" style:parent-style-name="Heading_20_1">
      <style:paragraph-properties fo:margin-top="0.002cm" fo:margin-bottom="0cm" style:contextual-spacing="false"/>
    </style:style>
    <style:style style:name="P119" style:family="paragraph" style:parent-style-name="List_20_Paragraph" style:list-style-name="WWNum13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20" style:family="paragraph" style:parent-style-name="List_20_Paragraph" style:list-style-name="WWNum13">
      <style:paragraph-properties fo:margin-left="1.459cm" fo:margin-right="0.182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21" style:family="paragraph" style:parent-style-name="Heading_20_1">
      <style:paragraph-properties fo:margin-top="0.406cm" fo:margin-bottom="0cm" style:contextual-spacing="false"/>
    </style:style>
    <style:style style:name="P122" style:family="paragraph" style:parent-style-name="List_20_Paragraph" style:list-style-name="WWNum14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23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24" style:family="paragraph" style:parent-style-name="List_20_Paragraph" style:list-style-name="WWNum14">
      <style:paragraph-properties fo:margin-left="1.459cm" fo:margin-right="0.183cm" fo:margin-top="0.159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25" style:family="paragraph" style:parent-style-name="List_20_Paragraph" style:list-style-name="WWNum14">
      <style:paragraph-properties fo:margin-left="3.96cm" fo:margin-right="0.183cm" fo:margin-top="0.002cm" fo:margin-bottom="0cm" style:contextual-spacing="false" fo:line-height="100%" fo:text-align="start" style:justify-single-word="false" fo:text-indent="-1.254cm" style:auto-text-indent="false">
        <style:tab-stops>
          <style:tab-stop style:position="3.96cm"/>
          <style:tab-stop style:position="3.962cm"/>
        </style:tab-stops>
      </style:paragraph-properties>
    </style:style>
    <style:style style:name="P126" style:family="paragraph" style:parent-style-name="List_20_Paragraph" style:list-style-name="WWNum14">
      <style:paragraph-properties fo:margin-left="3.96cm" fo:margin-right="0.189cm" fo:margin-top="0cm" fo:margin-bottom="0cm" style:contextual-spacing="false" fo:line-height="100%" fo:text-align="start" style:justify-single-word="false" fo:text-indent="-1.254cm" style:auto-text-indent="false">
        <style:tab-stops>
          <style:tab-stop style:position="3.96cm"/>
          <style:tab-stop style:position="3.962cm"/>
        </style:tab-stops>
      </style:paragraph-properties>
    </style:style>
    <style:style style:name="P127" style:family="paragraph" style:parent-style-name="List_20_Paragraph" style:list-style-name="WWNum14">
      <style:paragraph-properties fo:margin-left="3.96cm" fo:margin-right="0.185cm" fo:margin-top="0cm" fo:margin-bottom="0cm" style:contextual-spacing="false" fo:line-height="100%" fo:text-align="start" style:justify-single-word="false" fo:text-indent="-1.254cm" style:auto-text-indent="false">
        <style:tab-stops>
          <style:tab-stop style:position="3.96cm"/>
          <style:tab-stop style:position="3.962cm"/>
        </style:tab-stops>
      </style:paragraph-properties>
    </style:style>
    <style:style style:name="P128" style:family="paragraph" style:parent-style-name="List_20_Paragraph" style:list-style-name="WWNum14">
      <style:paragraph-properties fo:margin-left="3.96cm" fo:margin-right="0.183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3.962cm"/>
        </style:tab-stops>
      </style:paragraph-properties>
    </style:style>
    <style:style style:name="P129" style:family="paragraph" style:parent-style-name="List_20_Paragraph" style:list-style-name="WWNum14">
      <style:paragraph-properties fo:margin-left="3.96cm" fo:margin-right="0.187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3.962cm"/>
        </style:tab-stops>
      </style:paragraph-properties>
    </style:style>
    <style:style style:name="P130" style:family="paragraph" style:parent-style-name="List_20_Paragraph" style:list-style-name="WWNum14">
      <style:paragraph-properties fo:margin-left="3.96cm" fo:margin-right="0.182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3.962cm"/>
        </style:tab-stops>
      </style:paragraph-properties>
    </style:style>
    <style:style style:name="P131" style:family="paragraph" style:parent-style-name="List_20_Paragraph" style:list-style-name="WWNum14">
      <style:paragraph-properties fo:margin-left="3.96cm" fo:margin-right="0.185cm" fo:margin-top="0cm" fo:margin-bottom="0cm" style:contextual-spacing="false" fo:line-height="100%" fo:text-align="justify" style:justify-single-word="false" fo:text-indent="-1.254cm" style:auto-text-indent="false">
        <style:tab-stops>
          <style:tab-stop style:position="3.962cm"/>
        </style:tab-stops>
      </style:paragraph-properties>
    </style:style>
    <style:style style:name="P132" style:family="paragraph" style:parent-style-name="List_20_Paragraph" style:list-style-name="WWNum14">
      <style:paragraph-properties fo:margin-left="3.978cm" fo:margin-right="0.18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3.979cm"/>
        </style:tab-stops>
      </style:paragraph-properties>
    </style:style>
    <style:style style:name="P13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34" style:family="paragraph" style:parent-style-name="Heading_20_1">
      <style:paragraph-properties fo:margin-top="0.159cm" fo:margin-bottom="0cm" style:contextual-spacing="false"/>
    </style:style>
    <style:style style:name="P135" style:family="paragraph" style:parent-style-name="Text_20_body">
      <style:paragraph-properties fo:margin-left="1.462cm" fo:margin-right="0.187cm" fo:text-align="justify" style:justify-single-word="false" fo:text-indent="-1.249cm" style:auto-text-indent="false"/>
    </style:style>
    <style:style style:name="P136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37" style:family="paragraph" style:parent-style-name="List_20_Paragraph" style:list-style-name="WWNum15">
      <style:paragraph-properties fo:margin-left="0.213cm" fo:margin-right="0.183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1.462cm"/>
          <style:tab-stop style:position="1.464cm"/>
        </style:tab-stops>
      </style:paragraph-properties>
    </style:style>
    <style:style style:name="P138" style:family="paragraph" style:parent-style-name="Standard">
      <style:paragraph-properties fo:margin-left="2.893cm" fo:margin-right="0cm" fo:margin-top="0cm" fo:margin-bottom="0cm" style:contextual-spacing="false" fo:text-align="start" style:justify-single-word="false" fo:text-indent="0cm" style:auto-text-indent="false"/>
    </style:style>
    <style:style style:name="P139" style:family="paragraph" style:parent-style-name="List_20_Paragraph" style:list-style-name="WWNum16">
      <style:paragraph-properties fo:margin-left="1.459cm" fo:margin-right="0.185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40" style:family="paragraph" style:parent-style-name="List_20_Paragraph" style:list-style-name="WWNum16">
      <style:paragraph-properties fo:margin-left="1.462cm" fo:margin-right="0.189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4cm"/>
        </style:tab-stops>
      </style:paragraph-properties>
    </style:style>
    <style:style style:name="P141" style:family="paragraph" style:parent-style-name="List_20_Paragraph" style:list-style-name="WWNum17">
      <style:paragraph-properties fo:margin-left="1.462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4cm"/>
        </style:tab-stops>
      </style:paragraph-properties>
    </style:style>
    <style:style style:name="P142" style:family="paragraph" style:parent-style-name="List_20_Paragraph" style:list-style-name="WWNum17">
      <style:paragraph-properties fo:margin-left="1.459cm" fo:margin-right="0.187cm" fo:margin-top="0cm" fo:margin-bottom="0cm" style:contextual-spacing="false" fo:line-height="100%" fo:text-align="justify" style:justify-single-word="false" fo:text-indent="-1.245cm" style:auto-text-indent="false">
        <style:tab-stops>
          <style:tab-stop style:position="1.461cm"/>
        </style:tab-stops>
      </style:paragraph-properties>
    </style:style>
    <style:style style:name="P143" style:family="paragraph" style:parent-style-name="Text_20_body">
      <style:paragraph-properties fo:margin-left="0.213cm" fo:margin-right="0.182cm" fo:margin-top="0.406cm" fo:margin-bottom="0cm" style:contextual-spacing="false" fo:text-align="justify" style:justify-single-word="false" fo:text-indent="1.244cm" style:auto-text-indent="false"/>
    </style:style>
    <style:style style:name="P144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45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46" style:family="paragraph" style:parent-style-name="Heading_20_1">
      <style:paragraph-properties fo:margin-top="0.367cm" fo:margin-bottom="0cm" style:contextual-spacing="false"/>
    </style:style>
    <style:style style:name="P147" style:family="paragraph" style:parent-style-name="Text_20_body">
      <style:paragraph-properties fo:margin-left="0.213cm" fo:margin-right="0cm"/>
    </style:style>
    <style:style style:name="P148" style:family="paragraph" style:parent-style-name="Heading_20_1">
      <style:paragraph-properties fo:margin-top="0.365cm" fo:margin-bottom="0cm" style:contextual-spacing="false"/>
    </style:style>
    <style:style style:name="P149" style:family="paragraph" style:parent-style-name="Text_20_body">
      <style:paragraph-properties fo:margin-left="0.213cm" fo:margin-right="0cm" fo:margin-top="0.325cm" fo:margin-bottom="0cm" style:contextual-spacing="false"/>
    </style:style>
    <style:style style:name="P150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151" style:family="paragraph">
      <loext:graphic-properties draw:fill="none"/>
      <style:paragraph-properties fo:text-align="center"/>
    </style:style>
    <style:style style:name="P152" style:family="paragraph" style:parent-style-name="Text_20_body">
      <style:paragraph-properties fo:margin-left="0.213cm" fo:margin-right="10.897cm"/>
    </style:style>
    <style:style style:name="P15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54" style:family="paragraph" style:parent-style-name="Text_20_body">
      <style:paragraph-properties fo:margin-left="0.213cm" fo:margin-right="13.042cm"/>
    </style:style>
    <style:style style:name="T1" style:family="text">
      <style:text-properties fo:font-size="10pt" style:font-size-asian="10pt"/>
    </style:style>
    <style:style style:name="T2" style:family="text">
      <style:text-properties fo:font-size="14.5pt" style:font-size-asian="14.5pt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letter-spacing="-0.002cm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19cm" style:font-size-asian="12pt"/>
    </style:style>
    <style:style style:name="T10" style:family="text">
      <style:text-properties fo:font-size="12pt" fo:letter-spacing="-0.021cm" style:font-size-asian="12pt"/>
    </style:style>
    <style:style style:name="T11" style:family="text">
      <style:text-properties fo:letter-spacing="-0.026cm"/>
    </style:style>
    <style:style style:name="T12" style:family="text">
      <style:text-properties style:text-underline-style="solid" style:text-underline-width="bold" style:text-underline-color="font-color" fo:font-weight="bold" style:font-weight-asian="bold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letter-spacing="-0.018cm"/>
    </style:style>
    <style:style style:name="T15" style:family="text">
      <style:text-properties fo:letter-spacing="-0.016cm"/>
    </style:style>
    <style:style style:name="T16" style:family="text">
      <style:text-properties fo:letter-spacing="-0.009cm"/>
    </style:style>
    <style:style style:name="T17" style:family="text">
      <style:text-properties fo:letter-spacing="-0.007cm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fo:font-size="12pt" style:font-size-asian="12pt" style:text-scale="99%"/>
    </style:style>
    <style:style style:name="T20" style:family="text">
      <style:text-properties fo:letter-spacing="0.051cm"/>
    </style:style>
    <style:style style:name="T21" style:family="text">
      <style:text-properties fo:letter-spacing="0.055cm"/>
    </style:style>
    <style:style style:name="T22" style:family="text">
      <style:text-properties fo:letter-spacing="0.053cm"/>
    </style:style>
    <style:style style:name="T23" style:family="text">
      <style:text-properties fo:letter-spacing="-0.005cm"/>
    </style:style>
    <style:style style:name="T24" style:family="text">
      <style:text-properties fo:letter-spacing="-0.002cm"/>
    </style:style>
    <style:style style:name="T25" style:family="text">
      <style:text-properties fo:letter-spacing="0.071cm" style:text-underline-style="solid" style:text-underline-width="bold" style:text-underline-color="font-color"/>
    </style:style>
    <style:style style:name="T26" style:family="text">
      <style:text-properties fo:letter-spacing="0.071cm"/>
    </style:style>
    <style:style style:name="T27" style:family="text">
      <style:text-properties fo:letter-spacing="0.072cm"/>
    </style:style>
    <style:style style:name="T28" style:family="text">
      <style:text-properties fo:letter-spacing="0.074cm"/>
    </style:style>
    <style:style style:name="T29" style:family="text">
      <style:text-properties fo:letter-spacing="0.069cm"/>
    </style:style>
    <style:style style:name="T30" style:family="text">
      <style:text-properties fo:color="#000000" loext:opacity="100%" fo:font-size="11.5pt" style:font-size-asian="11.5pt"/>
    </style:style>
    <style:style style:name="T31" style:family="text">
      <style:text-properties fo:letter-spacing="-0.012cm"/>
    </style:style>
    <style:style style:name="T32" style:family="text">
      <style:text-properties fo:letter-spacing="-0.011cm"/>
    </style:style>
    <style:style style:name="T33" style:family="text">
      <style:text-properties fo:letter-spacing="-0.014cm"/>
    </style:style>
    <style:style style:name="T34" style:family="text">
      <style:text-properties fo:letter-spacing="-0.025cm"/>
    </style:style>
    <style:style style:name="T35" style:family="text">
      <style:text-properties fo:letter-spacing="-0.004cm" fo:font-weight="bold" style:font-weight-asian="bold"/>
    </style:style>
    <style:style style:name="T36" style:family="text">
      <style:text-properties fo:letter-spacing="-0.014cm" fo:font-weight="normal" style:font-weight-asian="normal"/>
    </style:style>
    <style:style style:name="T37" style:family="text">
      <style:text-properties fo:letter-spacing="-0.012cm" fo:font-weight="normal" style:font-weight-asian="normal"/>
    </style:style>
    <style:style style:name="T38" style:family="text">
      <style:text-properties fo:letter-spacing="-0.011cm" fo:font-weight="normal" style:font-weight-asian="normal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26cm" style:font-size-asian="12pt"/>
    </style:style>
    <style:style style:name="T43" style:family="text">
      <style:text-properties fo:font-size="12pt" fo:letter-spacing="-0.025cm" style:font-size-asian="12pt"/>
    </style:style>
    <style:style style:name="T44" style:family="text">
      <style:text-properties fo:font-size="12pt" fo:letter-spacing="-0.023cm" style:font-size-asian="12pt"/>
    </style:style>
    <style:style style:name="T45" style:family="text">
      <style:text-properties fo:font-size="12pt" fo:letter-spacing="-0.016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-0.012cm" style:font-size-asian="12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1.5pt" style:font-size-asian="11.5pt"/>
    </style:style>
    <style:style style:name="T51" style:family="text">
      <style:text-properties fo:letter-spacing="-0.016cm" fo:font-weight="normal" style:font-weight-asian="normal"/>
    </style:style>
    <style:style style:name="T52" style:family="text">
      <style:text-properties fo:font-size="12pt" fo:letter-spacing="-0.005cm" style:font-size-asian="12pt"/>
    </style:style>
    <style:style style:name="T53" style:family="text">
      <style:text-properties fo:font-size="10.5pt" style:font-size-asian="10.5pt"/>
    </style:style>
    <style:style style:name="T54" style:family="text">
      <style:text-properties fo:font-size="12pt" fo:letter-spacing="-0.018cm" style:font-size-asian="12pt"/>
    </style:style>
    <style:style style:name="T55" style:family="text">
      <style:text-properties fo:font-size="13pt" style:font-size-asian="13pt"/>
    </style:style>
    <style:style style:name="T56" style:family="text">
      <style:text-properties fo:letter-spacing="-0.018cm" fo:font-weight="normal" style:font-weight-asian="normal"/>
    </style:style>
    <style:style style:name="T57" style:family="text">
      <style:text-properties fo:letter-spacing="0.141cm" style:text-scale="150%"/>
    </style:style>
    <style:style style:name="T58" style:family="text">
      <style:text-properties fo:letter-spacing="-0.019cm" fo:font-weight="normal" style:font-weight-asian="normal"/>
    </style:style>
    <style:style style:name="T59" style:family="text">
      <style:text-properties fo:font-size="12pt" fo:letter-spacing="0.056cm" style:font-size-asian="12pt"/>
    </style:style>
    <style:style style:name="T60" style:family="text">
      <style:text-properties fo:font-size="12pt" fo:letter-spacing="0.055cm" style:font-size-asian="12pt"/>
    </style:style>
    <style:style style:name="T61" style:family="text">
      <style:text-properties fo:letter-spacing="0.071cm" fo:font-weight="normal" style:font-weight-asian="normal"/>
    </style:style>
    <style:style style:name="T62" style:family="text">
      <style:text-properties fo:font-weight="normal" style:font-weight-asian="normal"/>
    </style:style>
    <style:style style:name="T63" style:family="text">
      <style:text-properties fo:letter-spacing="0.141cm"/>
    </style:style>
    <style:style style:name="T64" style:family="text">
      <style:text-properties fo:font-size="12pt" fo:letter-spacing="-0.004cm" fo:font-weight="bold" style:font-size-asian="12pt" style:font-weight-asian="bold"/>
    </style:style>
    <style:style style:name="T65" style:family="text">
      <style:text-properties fo:letter-spacing="-0.019cm"/>
    </style:style>
    <style:style style:name="T66" style:family="text">
      <style:text-properties fo:font-size="11pt" style:font-size-asian="11pt"/>
    </style:style>
    <style:style style:name="T67" style:family="text">
      <style:text-properties fo:letter-spacing="0.086cm" fo:font-weight="normal" style:font-weight-asian="normal"/>
    </style:style>
    <style:style style:name="T68" style:family="text">
      <style:text-properties fo:letter-spacing="-0.009cm" fo:font-weight="normal" style:font-weight-asian="normal"/>
    </style:style>
    <style:style style:name="T69" style:family="text">
      <style:text-properties fo:letter-spacing="-0.007cm" fo:font-weight="normal" style:font-weight-asian="normal"/>
    </style:style>
    <style:style style:name="T70" style:family="text">
      <style:text-properties fo:font-size="12pt" fo:letter-spacing="0.071cm" style:font-size-asian="12pt"/>
    </style:style>
    <style:style style:name="T71" style:family="text">
      <style:text-properties fo:font-size="12pt" fo:letter-spacing="0.141cm" style:font-size-asian="12pt"/>
    </style:style>
    <style:style style:name="T72" style:family="text">
      <style:text-properties fo:letter-spacing="-0.021cm"/>
    </style:style>
    <style:style style:name="T73" style:family="text">
      <style:text-properties fo:font-size="17pt" style:font-size-asian="17pt"/>
    </style:style>
    <style:style style:name="T74" style:family="text">
      <style:text-properties fo:font-size="12pt" fo:letter-spacing="-0.028cm" style:font-size-asian="12pt"/>
    </style:style>
    <style:style style:name="T75" style:family="text">
      <style:text-properties fo:font-size="12pt" style:font-size-asian="12pt" style:text-scale="99%"/>
    </style:style>
    <style:style style:name="T76" style:family="text">
      <style:text-properties fo:font-size="8.5pt" style:font-size-asian="8.5pt"/>
    </style:style>
    <style:style style:name="T77" style:family="text">
      <style:text-properties fo:letter-spacing="-0.021cm" fo:font-weight="normal" style:font-weight-asian="normal"/>
    </style:style>
    <style:style style:name="T78" style:family="text">
      <style:text-properties fo:letter-spacing="0.028cm"/>
    </style:style>
    <style:style style:name="T79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000000" style:background-transparency="0%" draw:fill="solid" draw:fill-color="#000000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000000" style:background-transparency="0%" draw:fill="solid" draw:fill-color="#000000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2"/>
        <text:h text:style-name="P4" text:outline-level="2"><text:span text:style-name="T3">CONTRATO</text:span><text:span text:style-name="T4"> </text:span><text:span text:style-name="T3">NÚMERO</text:span><text:span text:style-name="T5"> </text:span><text:span text:style-name="T3">02/2023</text:span></text:h>
        <text:p text:style-name="P5" loext:marker-style-name="T6"/>
        <text:p text:style-name="P6" loext:marker-style-name="T7"><text:span text:style-name="T7">TERMO</text:span><text:span text:style-name="T8"> </text:span><text:span text:style-name="T7">DE</text:span><text:span text:style-name="T8"> </text:span><text:span text:style-name="T7">CONTRATO</text:span><text:span text:style-name="T8"> </text:span><text:span text:style-name="T7">DE</text:span><text:span text:style-name="T8"> </text:span><text:span text:style-name="T7">PRESTAÇÃO</text:span><text:span text:style-name="T8"> </text:span><text:span text:style-name="T7">DE</text:span><text:span text:style-name="T8"> </text:span><text:span text:style-name="T7">SERVIÇOS</text:span><text:span text:style-name="T8"> </text:span><text:span text:style-name="T7">DE</text:span><text:span text:style-name="T8"> </text:span><text:span text:style-name="T7">TELECOMUNICAÇÕES</text:span><text:span text:style-name="T9"> </text:span><text:span text:style-name="T7">QUE</text:span><text:span text:style-name="T9"> </text:span><text:span text:style-name="T7">CELEBRAM</text:span><text:span text:style-name="T10"> </text:span><text:span text:style-name="T7">ENTRE</text:span><text:span text:style-name="T9"> </text:span><text:span text:style-name="T7">SI</text:span><text:span text:style-name="T9"> </text:span><text:span text:style-name="T7">A</text:span><text:span text:style-name="T10"> </text:span><text:span text:style-name="T7">CÂMARA</text:span><text:span text:style-name="T10"> </text:span><text:span text:style-name="T7">MUNICIPAL</text:span><text:span text:style-name="T9"> </text:span><text:span text:style-name="T7">DE</text:span><text:span text:style-name="T8"> </text:span><text:span text:style-name="T7">PARAPUÃ</text:span><text:span text:style-name="T8"> </text:span><text:span text:style-name="T7">E</text:span><text:span text:style-name="T8"> </text:span><text:span text:style-name="T7">A</text:span><text:span text:style-name="T8"> </text:span><text:span text:style-name="T7">EMPRESA</text:span><text:span text:style-name="T8"> </text:span><text:span text:style-name="T7">L</text:span><text:span text:style-name="T8"> </text:span><text:span text:style-name="T7">E</text:span><text:span text:style-name="T8"> </text:span><text:span text:style-name="T7">AGUIARI</text:span><text:span text:style-name="T8"> </text:span><text:span text:style-name="T7">COMUNICAÇÕES</text:span><text:span text:style-name="T8"> </text:span><text:span text:style-name="T7">LTDA.</text:span></text:p>
        <text:p text:style-name="P5" loext:marker-style-name="T6"/>
        <text:p text:style-name="P7"><draw:path text:anchor-type="char" draw:z-index="0" draw:style-name="gr1" draw:text-style-name="P8" svg:width="3.753cm" svg:height="0.955cm" svg:x="15.147cm" svg:y="1.967cm" svg:viewBox="0 0 3754 956" svg:d="M2392 487h-1715v469h1715zM3754 0h-3754v469h3754z"><text:p/></draw:path><draw:rect text:anchor-type="char" draw:z-index="1" draw:style-name="gr1" draw:text-style-name="P8" svg:width="2.68cm" svg:height="0.468cm" svg:x="7.616cm" svg:y="2.454cm"><text:p/></draw:rect>Pelo presente instrumento de prestação de serviços que entre si fazem as partes, de um lado, a <text:span text:style-name="T6">CÂMARA</text:span><text:span text:style-name="T11"> </text:span><text:span text:style-name="T6">MUNICIPAL</text:span><text:span text:style-name="T11"> </text:span><text:span text:style-name="T6">DE</text:span><text:span text:style-name="T11"> </text:span><text:span text:style-name="T6">PARAPUÃ</text:span>,<text:span text:style-name="T11"> </text:span>pessoa<text:span text:style-name="T11"> </text:span>jurídica<text:span text:style-name="T11"> </text:span>de<text:span text:style-name="T11"> </text:span>direito<text:span text:style-name="T11"> </text:span>público,<text:span text:style-name="T11"> </text:span>inscrita<text:span text:style-name="T11"> </text:span>no<text:span text:style-name="T11"> </text:span>CNPJ sob n. 53.312.518/0001-27, com sede na cidade de Parapuã/SP, sito à Avenida São Paulo, nº 1.113,<text:span text:style-name="T11"> </text:span>Centro,<text:span text:style-name="T11"> </text:span>CEP<text:span text:style-name="T11"> </text:span>17730-000,<text:span text:style-name="T11"> </text:span>Parapuã/SP,<text:span text:style-name="T11"> </text:span>neste<text:span text:style-name="T11"> </text:span>ato<text:span text:style-name="T11"> </text:span>representada<text:span text:style-name="T11"> </text:span>por<text:span text:style-name="T11"> </text:span>seu<text:span text:style-name="T11"> </text:span>Presidente,<text:span text:style-name="T11"> </text:span><text:span text:style-name="T12">Antonio</text:span> <text:span text:style-name="T12">do</text:span><text:span text:style-name="T13"> </text:span><text:span text:style-name="T12">Amaral</text:span>, brasileiro, casado, portador da Cédula de identidade RG nº<text:tab/><text:tab/><text:span text:style-name="T14">, </text:span>inscrito<text:span text:style-name="T14"> </text:span>no<text:span text:style-name="T15"> </text:span>CPF/MF<text:span text:style-name="T14"> </text:span>sob<text:span text:style-name="T14"> </text:span><text:span text:style-name="T16">nº</text:span><text:tab/>,<text:span text:style-name="T15"> </text:span>residente<text:span text:style-name="T14"> </text:span>e<text:span text:style-name="T14"> </text:span>domiciliado<text:span text:style-name="T15"> </text:span>na<text:span text:style-name="T14"> </text:span><text:span text:style-name="T16">Rua</text:span><text:tab/>,<text:span text:style-name="T17"> </text:span><text:span text:style-name="T3">Centro,</text:span></text:p>
        <text:p text:style-name="P9"><draw:frame draw:style-name="fr1" draw:name="Quadro1" text:anchor-type="char" svg:x="4.115cm" svg:y="0.018cm" svg:width="1.94cm" svg:height="0.469cm" draw:z-index="3"><draw:text-box><text:p text:style-name="P10" loext:marker-style-name="T18"><text:span text:style-name="T19">,</text:span></text:p></draw:text-box></draw:frame><text:span text:style-name="T16">CEP</text:span><text:tab/>nesta<text:span text:style-name="T20"> <text:s/></text:span>cidade<text:span text:style-name="T21"> <text:s/></text:span>de<text:span text:style-name="T22"> <text:s/></text:span>Parapuã/SP,<text:span text:style-name="T22"> <text:s/></text:span>doravante<text:span text:style-name="T22"> <text:s/></text:span>simplesmente<text:span text:style-name="T20"> <text:s/></text:span><text:span text:style-name="T3">denominada</text:span></text:p>
        <text:p text:style-name="P11"><text:span text:style-name="T6">ASSINANTE</text:span>,<text:span text:style-name="T3"> </text:span>e<text:span text:style-name="T23"> </text:span>de<text:span text:style-name="T23"> </text:span>outro<text:span text:style-name="T3"> </text:span>lado<text:span text:style-name="T3"> </text:span>a<text:span text:style-name="T23"> </text:span>Empresa<text:span text:style-name="T23"> </text:span><text:span text:style-name="T6">L</text:span><text:span text:style-name="T24"> </text:span><text:span text:style-name="T6">E</text:span><text:span text:style-name="T24"> </text:span><text:span text:style-name="T6">AGUIARI</text:span><text:span text:style-name="T3"> </text:span><text:span text:style-name="T6">COMUNICAÇÕES</text:span><text:span text:style-name="T24"> </text:span><text:span text:style-name="T6">LTDA</text:span>,<text:span text:style-name="T3"> </text:span>CNPJ 36.007.388/0001-08,<text:span text:style-name="T3"> </text:span>Inscrição<text:span text:style-name="T3"> </text:span>Estadual:<text:span text:style-name="T17"> </text:span>207.034.310.112,<text:span text:style-name="T17"> </text:span>localizada<text:span text:style-name="T16"> </text:span>na<text:span text:style-name="T23"> </text:span>Avenida<text:span text:style-name="T16"> </text:span>Brasil,<text:span text:style-name="T17"> </text:span>1635 –<text:span text:style-name="T24"> </text:span>Vila<text:span text:style-name="T3"> </text:span>Paraíso,<text:span text:style-name="T24"> </text:span>CEP<text:span text:style-name="T24"> </text:span>17.700-000,<text:span text:style-name="T24"> </text:span>Osvaldo<text:span text:style-name="T24"> </text:span>Cruz/SP,<text:span text:style-name="T24"> </text:span>neste<text:span text:style-name="T3"> </text:span>ato<text:span text:style-name="T24"> </text:span>representada<text:span text:style-name="T3"> </text:span>por<text:span text:style-name="T3"> </text:span>seu<text:span text:style-name="T24"> </text:span>proprietário <text:span text:style-name="T12">Leonardo</text:span><text:span text:style-name="T25"> </text:span><text:span text:style-name="T12">Esteves</text:span><text:span text:style-name="T25"> </text:span><text:span text:style-name="T12">Aguiari</text:span>,<text:span text:style-name="T26"> </text:span>brasileiro,<text:span text:style-name="T26"> </text:span>solteiro,<text:span text:style-name="T27"> <text:s/></text:span>portador<text:span text:style-name="T26"> </text:span>da<text:span text:style-name="T27"> </text:span>cédula<text:span text:style-name="T28"> </text:span>de<text:span text:style-name="T27"> </text:span>identidade<text:span text:style-name="T29"> </text:span>RG<text:span text:style-name="T26"> </text:span><text:span text:style-name="T16">nº</text:span></text:p>
        <text:p text:style-name="P12"><draw:rect text:anchor-type="char" draw:z-index="2" draw:style-name="gr1" draw:text-style-name="P8" svg:width="2.685cm" svg:height="0.468cm" svg:x="10.109cm" svg:y="0.018cm"><text:p/></draw:rect><draw:frame draw:style-name="fr2" draw:name="Quadro2" text:anchor-type="char" svg:x="3cm" svg:y="0.018cm" svg:width="2.258cm" svg:height="0.956cm" draw:z-index="6"><draw:text-box><text:p text:style-name="P13" loext:marker-style-name="T30"/><text:p text:style-name="P14" loext:marker-style-name="T18"><text:span text:style-name="T19">,</text:span></text:p></draw:text-box></draw:frame>, inscrito no CPF/MF sob nº<text:tab/>,<text:span text:style-name="T31"> </text:span>residente<text:span text:style-name="T32"> </text:span>e<text:span text:style-name="T33"> </text:span>domiciliado<text:span text:style-name="T31"> </text:span>na<text:span text:style-name="T33"> </text:span>Avenida Centro<text:span text:style-name="T11"> </text:span>em<text:span text:style-name="T34"> </text:span>Osvaldo<text:span text:style-name="T34"> </text:span>Cruz/SP,<text:span text:style-name="T34"> </text:span>denominada<text:span text:style-name="T11"> </text:span>simplesmente<text:span text:style-name="T11"> </text:span>como<text:span text:style-name="T34"> </text:span><text:span text:style-name="T35">PRESTADORA</text:span><text:span text:style-name="T3">,</text:span></text:p>
        <text:p text:style-name="P15">tem<text:span text:style-name="T33"> </text:span>entre<text:span text:style-name="T31"> </text:span>si,<text:span text:style-name="T33"> </text:span>justos<text:span text:style-name="T33"> </text:span>e<text:span text:style-name="T31"> </text:span>contratados,<text:span text:style-name="T33"> </text:span>nas<text:span text:style-name="T33"> </text:span>cláusulas<text:span text:style-name="T33"> </text:span>e<text:span text:style-name="T31"> </text:span>condições<text:span text:style-name="T33"> </text:span>seguintes,<text:span text:style-name="T32"> </text:span>sem<text:span text:style-name="T16"> </text:span>prejuízos<text:span text:style-name="T33"> </text:span>às<text:span text:style-name="T32"> </text:span>normas da ANATEL<text:span text:style-name="T26"> </text:span>e demais dispositivos das legislações vigentes:</text:p>
        <text:p text:style-name="Text_20_body"/>
        <text:h text:style-name="P16" text:outline-level="3">CLÁUSULA<text:span text:style-name="T36"> </text:span>1ª<text:span text:style-name="T37"> </text:span>-<text:span text:style-name="T37"> </text:span>DO<text:span text:style-name="T37"> </text:span>OBJETO<text:span text:style-name="T37"> </text:span>E<text:span text:style-name="T38"> </text:span>REGIME<text:span text:style-name="T37"> </text:span>DE<text:span text:style-name="T37"> </text:span><text:span text:style-name="T3">EXECUÇÃO</text:span></text:h>
        <text:list text:style-name="WWNum1">
          <text:list-item>
            <text:list>
              <text:list-item>
                <text:p text:style-name="P17" loext:marker-style-name="T8"><text:span text:style-name="T8">O</text:span><text:span text:style-name="T39"> </text:span><text:span text:style-name="T8">presente</text:span><text:span text:style-name="T39"> </text:span><text:span text:style-name="T8">contrato</text:span><text:span text:style-name="T40"> </text:span><text:span text:style-name="T8">tem</text:span><text:span text:style-name="T40"> </text:span><text:span text:style-name="T8">por</text:span><text:span text:style-name="T39"> </text:span><text:span text:style-name="T8">objeto</text:span><text:span text:style-name="T40"> </text:span><text:span text:style-name="T8">a</text:span><text:span text:style-name="T39"> </text:span><text:span text:style-name="T8">prestação</text:span><text:span text:style-name="T40"> </text:span><text:span text:style-name="T8">do</text:span><text:span text:style-name="T41"> </text:span><text:span text:style-name="T8">Serviço</text:span><text:span text:style-name="T40"> </text:span><text:span text:style-name="T8">de</text:span><text:span text:style-name="T39"> </text:span><text:span text:style-name="T8">Comunicação</text:span><text:span text:style-name="T40"> </text:span><text:span text:style-name="T8">Multimídia (SCM)</text:span><text:span text:style-name="T42"> </text:span><text:span text:style-name="T8">pela</text:span><text:span text:style-name="T42"> </text:span><text:span text:style-name="T8">PRESTADORA,</text:span><text:span text:style-name="T42"> </text:span><text:span text:style-name="T8">da</text:span><text:span text:style-name="T42"> </text:span><text:span text:style-name="T8">porta</text:span><text:span text:style-name="T42"> </text:span><text:span text:style-name="T8">de</text:span><text:span text:style-name="T42"> </text:span><text:span text:style-name="T8">acesso</text:span><text:span text:style-name="T43"> </text:span><text:span text:style-name="T8">à</text:span><text:span text:style-name="T42"> </text:span><text:span text:style-name="T8">internet</text:span><text:span text:style-name="T43"> </text:span><text:span text:style-name="T8">banda</text:span><text:span text:style-name="T42"> </text:span><text:span text:style-name="T8">larga</text:span><text:span text:style-name="T42"> </text:span><text:span text:style-name="T8">ao</text:span><text:span text:style-name="T44"> </text:span><text:span text:style-name="T8">ASSINANTE, conforme condições técnicas da cláusula 8ª, no endereço solicitado pelo ASSINANTE e indicado na qualificação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18" loext:marker-style-name="T8"><text:span text:style-name="T8">O</text:span><text:span text:style-name="T45"> </text:span><text:span text:style-name="T8">prazo</text:span><text:span text:style-name="T46"> </text:span><text:span text:style-name="T8">para</text:span><text:span text:style-name="T45"> </text:span><text:span text:style-name="T8">iniciar</text:span><text:span text:style-name="T47"> </text:span><text:span text:style-name="T8">a</text:span><text:span text:style-name="T45"> </text:span><text:span text:style-name="T8">prestação</text:span><text:span text:style-name="T46"> </text:span><text:span text:style-name="T8">dos</text:span><text:span text:style-name="T46"> </text:span><text:span text:style-name="T8">serviços</text:span><text:span text:style-name="T46"> </text:span><text:span text:style-name="T8">pela</text:span><text:span text:style-name="T47"> </text:span><text:span text:style-name="T8">PRESTADORA</text:span><text:span text:style-name="T45"> </text:span><text:span text:style-name="T8">é</text:span><text:span text:style-name="T45"> </text:span><text:span text:style-name="T8">até</text:span><text:span text:style-name="T45"> </text:span><text:span text:style-name="T8">05</text:span><text:span text:style-name="T48"> </text:span><text:span text:style-name="T8">(cinco)</text:span><text:span text:style-name="T45"> </text:span><text:span text:style-name="T8">dias, contados</text:span><text:span text:style-name="T42"> </text:span><text:span text:style-name="T8">da</text:span><text:span text:style-name="T42"> </text:span><text:span text:style-name="T8">data</text:span><text:span text:style-name="T42"> </text:span><text:span text:style-name="T8">de</text:span><text:span text:style-name="T42"> </text:span><text:span text:style-name="T8">assinatura</text:span><text:span text:style-name="T42"> </text:span><text:span text:style-name="T8">do</text:span><text:span text:style-name="T42"> </text:span><text:span text:style-name="T8">presente</text:span><text:span text:style-name="T42"> </text:span><text:span text:style-name="T8">contrato.</text:span><text:span text:style-name="T42"> </text:span><text:span text:style-name="T8">Para</text:span><text:span text:style-name="T42"> </text:span><text:span text:style-name="T8">início</text:span><text:span text:style-name="T42"> </text:span><text:span text:style-name="T8">da</text:span><text:span text:style-name="T42"> </text:span><text:span text:style-name="T8">contagem</text:span><text:span text:style-name="T42"> </text:span><text:span text:style-name="T8">deste</text:span><text:span text:style-name="T42"> </text:span><text:span text:style-name="T8">prazo, serão observadas as condições climáticas locais, devendo ainda o ASSINANTE disponibilizar as condições físicas do imóvel/local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17" loext:marker-style-name="T8"><text:span text:style-name="T8">Os serviços serão prestados ao ASSINANTE de</text:span><text:span text:style-name="T49"> </text:span><text:span text:style-name="T8">forma</text:span><text:span text:style-name="T49"> </text:span><text:span text:style-name="T8">ininterrupta, 24 (vinte</text:span><text:span text:style-name="T49"> </text:span><text:span text:style-name="T8">e quatro) horas por dia, 07 (sete) dias por semana, incluindo-se sábados, domingos e feriados, a partir da data de sua ativação até o término deste contrato, ressalvadas as interrupções provocadas por falhas independentes da vontade da PRESTADORA contidas na cláusula quarta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19" loext:marker-style-name="T8"><text:span text:style-name="T8">O ASSINANTE, durante o prazo contratual, terá disponível, o acesso via cabo (fibra óptica) à rede internet, de acordo com o plano contratado.</text:span><text:span text:style-name="T8"/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20" loext:marker-style-name="T8"><text:span text:style-name="T8">Aplicam-se ao presente Contrato as seguintes legislações, sem prejuízo das demais </text:span><text:span text:style-name="T41">vigentes:</text:span></text:p>
              </text:list-item>
            </text:list>
          </text:list-item>
        </text:list>
      </text:section>
      <text:p text:style-name="P21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list text:continue-numbering="true" text:style-name="WWNum1">
        <text:list-item>
          <text:list>
            <text:list-item>
              <text:list>
                <text:list-item>
                  <text:p text:style-name="P22" loext:marker-style-name="T8"><text:span text:style-name="T8">LGT</text:span><text:span text:style-name="T47"> </text:span><text:span text:style-name="T8">–</text:span><text:span text:style-name="T48"> </text:span><text:span text:style-name="T8">Lei</text:span><text:span text:style-name="T48"> </text:span><text:span text:style-name="T8">Geral</text:span><text:span text:style-name="T39"> </text:span><text:span text:style-name="T8">de</text:span><text:span text:style-name="T47"> </text:span><text:span text:style-name="T8">Telecomunicações</text:span><text:span text:style-name="T48"> </text:span><text:span text:style-name="T8">nº</text:span><text:span text:style-name="T39"> </text:span><text:span text:style-name="T8">9.472</text:span><text:span text:style-name="T48"> </text:span><text:span text:style-name="T8">de</text:span><text:span text:style-name="T47"> </text:span><text:span text:style-name="T41">1997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">
        <text:list-item>
          <text:list>
            <text:list-item>
              <text:list>
                <text:list-item>
                  <text:p text:style-name="P23" loext:marker-style-name="T8"><text:span text:style-name="T8">Regulamento do SCM – regulamentação do serviço SCM aprovada pela Resolução ANATEL nº 614/2013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">
        <text:list-item>
          <text:list>
            <text:list-item>
              <text:list>
                <text:list-item>
                  <text:p text:style-name="P24" loext:marker-style-name="T8"><text:span text:style-name="T8">Regulamento Geral das Telecomunicações – aprovado pela Resolução da ANATEL nº 632/2014.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h text:style-name="Heading_20_2" text:outline-level="3">CLÁUSULA<text:span text:style-name="T51"> </text:span>2ª<text:span text:style-name="T36"> </text:span>-<text:span text:style-name="T51"> </text:span>DOS<text:span text:style-name="T38"> </text:span>DIREITOS<text:span text:style-name="T37"> </text:span>E<text:span text:style-name="T36"> </text:span>DEVERES<text:span text:style-name="T37"> </text:span>DOS<text:span text:style-name="T37"> </text:span><text:span text:style-name="T3">ASSINANTES</text:span></text:h>
      <text:list text:style-name="WWNum2">
        <text:list-item>
          <text:list>
            <text:list-item>
              <text:p text:style-name="P26" loext:marker-style-name="T8"><text:span text:style-name="T8">Constituem</text:span><text:span text:style-name="T46"> </text:span><text:span text:style-name="T8">direitos</text:span><text:span text:style-name="T46"> </text:span><text:span text:style-name="T8">do</text:span><text:span text:style-name="T46"> </text:span><text:span text:style-name="T41">ASSINANTE:</text:span></text:p>
              <text:list>
                <text:list-item>
                  <text:p text:style-name="P27" loext:marker-style-name="T8"><text:span text:style-name="T8">Acesso e fruição dos serviços dentro dos padrões de qualidade e regularidade previstos na regulamentação, e conforme as condições ofertadas e contratadas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8" loext:marker-style-name="T8"><text:span text:style-name="T8">Liberdade</text:span><text:span text:style-name="T48"> </text:span><text:span text:style-name="T8">de</text:span><text:span text:style-name="T48"> </text:span><text:span text:style-name="T8">escolha</text:span><text:span text:style-name="T48"> </text:span><text:span text:style-name="T8">do</text:span><text:span text:style-name="T39"> </text:span><text:span text:style-name="T8">Plano</text:span><text:span text:style-name="T39"> </text:span><text:span text:style-name="T8">de</text:span><text:span text:style-name="T48"> </text:span><text:span text:style-name="T41">Serviç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8"><text:span text:style-name="T8">Tratamento não discriminatório quanto às condições de acesso e fruição do serviço, desde que presentes as condições técnicas necessárias, observado o disposto na regulamentação vigente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0" loext:marker-style-name="T8"><text:span text:style-name="T8">Prévio conhecimento da informação adequada sobre as condições de contratação, prestação, meios de contato e suporte, formas de pagamento, permanência mínima, suspensão e alteração das condições de prestação dos serviços,</text:span><text:span text:style-name="T42"> </text:span><text:span text:style-name="T8">especialmente</text:span><text:span text:style-name="T42"> </text:span><text:span text:style-name="T8">os</text:span><text:span text:style-name="T42"> </text:span><text:span text:style-name="T8">preços</text:span><text:span text:style-name="T42"> </text:span><text:span text:style-name="T8">cobrados,</text:span><text:span text:style-name="T42"> </text:span><text:span text:style-name="T8">bem</text:span><text:span text:style-name="T42"> </text:span><text:span text:style-name="T8">como</text:span><text:span text:style-name="T42"> </text:span><text:span text:style-name="T8">a</text:span><text:span text:style-name="T42"> </text:span><text:span text:style-name="T8">periodicidade</text:span><text:span text:style-name="T42"> </text:span><text:span text:style-name="T8">e</text:span><text:span text:style-name="T42"> </text:span><text:span text:style-name="T8">o</text:span><text:span text:style-name="T42"> </text:span><text:span text:style-name="T8">índice aplicável, em caso de reajuste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1" loext:marker-style-name="T8"><text:span text:style-name="T8">Inviolabilidade ao segredo de sua comunicação, respeitadas as hipóteses e condições constitucionais e legais de quebra de sigilo de telecomunicações e as atividades de intermediação da comunicação das pessoas com deficiência, nos termos da regulamentação;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8"><text:span text:style-name="T8">Não</text:span><text:span text:style-name="T52"> </text:span><text:span text:style-name="T8">suspensão</text:span><text:span text:style-name="T52"> </text:span><text:span text:style-name="T8">do</text:span><text:span text:style-name="T52"> </text:span><text:span text:style-name="T8">serviço</text:span><text:span text:style-name="T52"> </text:span><text:span text:style-name="T8">sem</text:span><text:span text:style-name="T41"> </text:span><text:span text:style-name="T8">sua</text:span><text:span text:style-name="T40"> </text:span><text:span text:style-name="T8">solicitação,</text:span><text:span text:style-name="T52"> </text:span><text:span text:style-name="T8">ressalvada</text:span><text:span text:style-name="T40"> </text:span><text:span text:style-name="T8">as</text:span><text:span text:style-name="T52"> </text:span><text:span text:style-name="T8">hipóteses</text:span><text:span text:style-name="T52"> </text:span><text:span text:style-name="T8">previstas na Lei 8.666/93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8"><text:span text:style-name="T8">Privacidade</text:span><text:span text:style-name="T52"> </text:span><text:span text:style-name="T8">nos</text:span><text:span text:style-name="T41"> </text:span><text:span text:style-name="T8">documentos</text:span><text:span text:style-name="T41"> </text:span><text:span text:style-name="T8">de</text:span><text:span text:style-name="T52"> </text:span><text:span text:style-name="T8">cobrança</text:span><text:span text:style-name="T52"> </text:span><text:span text:style-name="T8">e</text:span><text:span text:style-name="T52"> </text:span><text:span text:style-name="T8">na</text:span><text:span text:style-name="T52"> </text:span><text:span text:style-name="T8">utilização</text:span><text:span text:style-name="T41"> </text:span><text:span text:style-name="T8">de</text:span><text:span text:style-name="T52"> </text:span><text:span text:style-name="T8">seus</text:span><text:span text:style-name="T41"> </text:span><text:span text:style-name="T8">dados</text:span><text:span text:style-name="T41"> </text:span><text:span text:style-name="T8">pessoais pela Prestadora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Apresentação da cobrança pelos serviços prestados em formato adequado, respeitada a antecedência mínima.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Resposta eficiente e tempestiva, pela Prestadora, às suas reclamações, solicitações de serviços e pedidos de informação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3" loext:marker-style-name="T8"><text:span text:style-name="T8">Encaminhamento</text:span><text:span text:style-name="T40"> </text:span><text:span text:style-name="T8">de</text:span><text:span text:style-name="T39"> </text:span><text:span text:style-name="T8">reclamações</text:span><text:span text:style-name="T40"> </text:span><text:span text:style-name="T8">ou</text:span><text:span text:style-name="T40"> </text:span><text:span text:style-name="T8">representações</text:span><text:span text:style-name="T40"> </text:span><text:span text:style-name="T8">contra</text:span><text:span text:style-name="T39"> </text:span><text:span text:style-name="T8">a</text:span><text:span text:style-name="T39"> </text:span><text:span text:style-name="T8">Prestadora,</text:span><text:span text:style-name="T39"> </text:span><text:span text:style-name="T8">junto</text:span><text:span text:style-name="T40"> </text:span><text:span text:style-name="T8">à Anatel ou aos órgãos de defesa do consumidor;</text:span></text:p>
                </text:list-item>
              </text:list>
            </text:list-item>
          </text:list>
        </text:list-item>
      </text:list>
      <text:p text:style-name="P34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5" loext:marker-style-name="T53"/>
      <text:list text:continue-numbering="true" text:style-name="WWNum2">
        <text:list-item>
          <text:list>
            <text:list-item>
              <text:list>
                <text:list-item>
                  <text:p text:style-name="P36" loext:marker-style-name="T8"><text:span text:style-name="T8">Reparação</text:span><text:span text:style-name="T45"> </text:span><text:span text:style-name="T8">pelos</text:span><text:span text:style-name="T39"> </text:span><text:span text:style-name="T8">danos</text:span><text:span text:style-name="T46"> </text:span><text:span text:style-name="T8">causados</text:span><text:span text:style-name="T47"> </text:span><text:span text:style-name="T8">pela</text:span><text:span text:style-name="T46"> </text:span><text:span text:style-name="T8">violação</text:span><text:span text:style-name="T46"> </text:span><text:span text:style-name="T8">dos</text:span><text:span text:style-name="T47"> </text:span><text:span text:style-name="T8">seus</text:span><text:span text:style-name="T46"> </text:span><text:span text:style-name="T41">direit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7" loext:marker-style-name="T8"><text:span text:style-name="T8">Ter restabelecida a integridade dos direitos relativos à prestação dos serviços, a partir da quitação do débito ou de acordo celebrado com a Prestadora;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Não</text:span><text:span text:style-name="T9"> </text:span><text:span text:style-name="T8">ser</text:span><text:span text:style-name="T9"> </text:span><text:span text:style-name="T8">obrigado</text:span><text:span text:style-name="T9"> </text:span><text:span text:style-name="T8">ou</text:span><text:span text:style-name="T9"> </text:span><text:span text:style-name="T8">induzido</text:span><text:span text:style-name="T9"> </text:span><text:span text:style-name="T8">a</text:span><text:span text:style-name="T10"> </text:span><text:span text:style-name="T8">adquirir</text:span><text:span text:style-name="T9"> </text:span><text:span text:style-name="T8">serviços,</text:span><text:span text:style-name="T9"> </text:span><text:span text:style-name="T8">bens</text:span><text:span text:style-name="T54"> </text:span><text:span text:style-name="T8">ou</text:span><text:span text:style-name="T9"> </text:span><text:span text:style-name="T8">equipamentos</text:span><text:span text:style-name="T54"> </text:span><text:span text:style-name="T8">que</text:span><text:span text:style-name="T10"> </text:span><text:span text:style-name="T8">não sejam</text:span><text:span text:style-name="T40"> </text:span><text:span text:style-name="T8">de</text:span><text:span text:style-name="T40"> </text:span><text:span text:style-name="T8">seu</text:span><text:span text:style-name="T40"> </text:span><text:span text:style-name="T8">interesse,</text:span><text:span text:style-name="T40"> </text:span><text:span text:style-name="T8">bem</text:span><text:span text:style-name="T40"> </text:span><text:span text:style-name="T8">como</text:span><text:span text:style-name="T40"> </text:span><text:span text:style-name="T8">a</text:span><text:span text:style-name="T40"> </text:span><text:span text:style-name="T8">não</text:span><text:span text:style-name="T40"> </text:span><text:span text:style-name="T8">ser</text:span><text:span text:style-name="T40"> </text:span><text:span text:style-name="T8">compelido</text:span><text:span text:style-name="T40"> </text:span><text:span text:style-name="T8">a</text:span><text:span text:style-name="T40"> </text:span><text:span text:style-name="T8">se</text:span><text:span text:style-name="T40"> </text:span><text:span text:style-name="T8">submeter</text:span><text:span text:style-name="T40"> </text:span><text:span text:style-name="T8">a</text:span><text:span text:style-name="T40"> </text:span><text:span text:style-name="T8">qualquer condição,</text:span><text:span text:style-name="T42"> </text:span><text:span text:style-name="T8">salvo</text:span><text:span text:style-name="T42"> </text:span><text:span text:style-name="T8">diante</text:span><text:span text:style-name="T42"> </text:span><text:span text:style-name="T8">de</text:span><text:span text:style-name="T42"> </text:span><text:span text:style-name="T8">questão</text:span><text:span text:style-name="T42"> </text:span><text:span text:style-name="T8">de</text:span><text:span text:style-name="T42"> </text:span><text:span text:style-name="T8">ordem</text:span><text:span text:style-name="T42"> </text:span><text:span text:style-name="T8">técnica,</text:span><text:span text:style-name="T42"> </text:span><text:span text:style-name="T8">para</text:span><text:span text:style-name="T42"> </text:span><text:span text:style-name="T8">recebimento</text:span><text:span text:style-name="T42"> </text:span><text:span text:style-name="T8">do</text:span><text:span text:style-name="T42"> </text:span><text:span text:style-name="T8">serviço, nos termos da regulamentaçã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Obter, mediante solicitação, a suspensão temporária do serviço prestado, nos termos das regulamentações específicas de cada serviço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Suspensão</text:span><text:span text:style-name="T9"> </text:span><text:span text:style-name="T8">do</text:span><text:span text:style-name="T9"> </text:span><text:span text:style-name="T8">serviço</text:span><text:span text:style-name="T9"> </text:span><text:span text:style-name="T8">prestado</text:span><text:span text:style-name="T9"> </text:span><text:span text:style-name="T8">ou</text:span><text:span text:style-name="T9"> </text:span><text:span text:style-name="T8">à</text:span><text:span text:style-name="T10"> </text:span><text:span text:style-name="T8">rescisão</text:span><text:span text:style-name="T9"> </text:span><text:span text:style-name="T8">do</text:span><text:span text:style-name="T9"> </text:span><text:span text:style-name="T8">contrato</text:span><text:span text:style-name="T9"> </text:span><text:span text:style-name="T8">de</text:span><text:span text:style-name="T10"> </text:span><text:span text:style-name="T8">prestação</text:span><text:span text:style-name="T9"> </text:span><text:span text:style-name="T8">do</text:span><text:span text:style-name="T9"> </text:span><text:span text:style-name="T8">serviço, a qualquer tempo e sem ônu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8"><text:span text:style-name="T8">Receber</text:span><text:span text:style-name="T10"> </text:span><text:span text:style-name="T8">plano</text:span><text:span text:style-name="T10"> </text:span><text:span text:style-name="T8">de</text:span><text:span text:style-name="T44"> </text:span><text:span text:style-name="T8">serviço</text:span><text:span text:style-name="T45"> </text:span><text:span text:style-name="T8">contratado</text:span><text:span text:style-name="T10"> </text:span><text:span text:style-name="T8">sem</text:span><text:span text:style-name="T9"> </text:span><text:span text:style-name="T8">qualquer</text:span><text:span text:style-name="T54"> </text:span><text:span text:style-name="T8">ônus</text:span><text:span text:style-name="T9"> </text:span><text:span text:style-name="T8">e</text:span><text:span text:style-name="T44"> </text:span><text:span text:style-name="T8">independentemente</text:span><text:span text:style-name="T44"> </text:span><text:span text:style-name="T8">de </text:span><text:span text:style-name="T41">solicitaçã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0" loext:marker-style-name="T8"><text:span text:style-name="T8">Transferência de titularidade de seu contrato de prestação de serviço, mediante cumprimento, pelo novo titular, dos requisitos necessários para a contratação inicial do serviço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8" loext:marker-style-name="T8"><text:span text:style-name="T8">Não recebimento de mensagens de texto de cunho publicitário em sua estação móvel, salvo consentimento prévio, livre e expresso;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8"><text:span text:style-name="T8">Não ser cobrado pela assinatura ou qualquer outro valor referente ao serviço durante a sua suspensão total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8"><text:span text:style-name="T8">Não ter cobrado qualquer valor alheio à prestação do serviço de telecomunicações sem autorização prévia e expressa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8"><text:span text:style-name="T8">Substituição do seu código de acesso, se for o caso, nos termos da </text:span><text:span text:style-name="T41">regulamentaçã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9" loext:marker-style-name="T8"><text:span text:style-name="T8">Continuidade</text:span><text:span text:style-name="T45"> </text:span><text:span text:style-name="T8">do</text:span><text:span text:style-name="T46"> </text:span><text:span text:style-name="T8">serviço</text:span><text:span text:style-name="T48"> </text:span><text:span text:style-name="T8">pelo</text:span><text:span text:style-name="T45"> </text:span><text:span text:style-name="T8">prazo</text:span><text:span text:style-name="T48"> </text:span><text:span text:style-name="T41">contratual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p text:style-name="P40" loext:marker-style-name="T8"><text:span text:style-name="T8">É permitido ao assinante, mediante solicitação à Prestadora com antecedência mínima de</text:span><text:span text:style-name="T49"> </text:span><text:span text:style-name="T8">48 (quarenta</text:span><text:span text:style-name="T49"> </text:span><text:span text:style-name="T8">e</text:span><text:span text:style-name="T49"> </text:span><text:span text:style-name="T8">oito)</text:span><text:span text:style-name="T49"> </text:span><text:span text:style-name="T8">horas e</text:span><text:span text:style-name="T49"> </text:span><text:span text:style-name="T8">desde</text:span><text:span text:style-name="T49"> </text:span><text:span text:style-name="T8">que</text:span><text:span text:style-name="T49"> </text:span><text:span text:style-name="T8">haja</text:span><text:span text:style-name="T49"> </text:span><text:span text:style-name="T8">viabilidade</text:span><text:span text:style-name="T49"> </text:span><text:span text:style-name="T8">técnica, a</text:span><text:span text:style-name="T49"> </text:span><text:span text:style-name="T8">migração do plano contratado</text:span><text:span text:style-name="T48"> </text:span><text:span text:style-name="T8">(velocidade)</text:span><text:span text:style-name="T45"> </text:span><text:span text:style-name="T8">pelo</text:span><text:span text:style-name="T46"> </text:span><text:span text:style-name="T8">qual</text:span><text:span text:style-name="T46"> </text:span><text:span text:style-name="T8">optou</text:span><text:span text:style-name="T46"> </text:span><text:span text:style-name="T8">no</text:span><text:span text:style-name="T48"> </text:span><text:span text:style-name="T8">ato</text:span><text:span text:style-name="T46"> </text:span><text:span text:style-name="T8">da</text:span><text:span text:style-name="T47"> </text:span><text:span text:style-name="T8">contratação</text:span><text:span text:style-name="T48"> </text:span><text:span text:style-name="T8">do</text:span><text:span text:style-name="T46"> </text:span><text:span text:style-name="T8">serviço,</text:span><text:span text:style-name="T46"> </text:span><text:span text:style-name="T8">para</text:span><text:span text:style-name="T45"> </text:span><text:span text:style-name="T8">qualquer outro plano disponibilizado pela PRESTADORA, desde que esteja adimplente com os </text:span><text:span text:style-name="T41">pagamentos;</text:span></text:p>
            </text:list-item>
          </text:list>
        </text:list-item>
      </text:list>
      <text:p text:style-name="P41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list text:continue-numbering="true" text:style-name="WWNum2">
        <text:list-item>
          <text:list>
            <text:list-item>
              <text:p text:style-name="P42" loext:marker-style-name="T8"><text:span text:style-name="T8">O ASSINANTE poderá solicitar formalmente a alteração de endereço de instalação, nesta hipótese de solicitação, o atendimento a tal ficará condicionado a estudos de viabilidade técnica e disponibilidade por parte da PRESTADORA. As despesas decorrentes da mudança de endereço corresponderão a uma nova taxa de instalação e serão de responsabilidade do ASSINANTE.</text:span><text:span text:style-name="T8"/></text:p>
            </text:list-item>
          </text:list>
        </text:list-item>
      </text:list>
      <text:p text:style-name="P43" loext:marker-style-name="T55"/>
      <text:p text:style-name="P43" loext:marker-style-name="T55"/>
      <text:list text:continue-numbering="true" text:style-name="WWNum2">
        <text:list-item>
          <text:list>
            <text:list-item>
              <text:p text:style-name="P44" loext:marker-style-name="T8"><text:span text:style-name="T8">Constituem</text:span><text:span text:style-name="T45"> </text:span><text:span text:style-name="T8">deveres</text:span><text:span text:style-name="T45"> </text:span><text:span text:style-name="T8">do</text:span><text:span text:style-name="T46"> </text:span><text:span text:style-name="T41">ASSINANTE:</text:span></text:p>
              <text:list>
                <text:list-item>
                  <text:p text:style-name="P27" loext:marker-style-name="T8"><text:span text:style-name="T8">Utilizar adequadamente o serviço, os equipamentos e as redes de </text:span><text:span text:style-name="T41">telecomunicaçõe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8"><text:span text:style-name="T8">Preservar</text:span><text:span text:style-name="T40"> </text:span><text:span text:style-name="T8">os</text:span><text:span text:style-name="T52"> </text:span><text:span text:style-name="T8">bens</text:span><text:span text:style-name="T52"> </text:span><text:span text:style-name="T8">da</text:span><text:span text:style-name="T40"> </text:span><text:span text:style-name="T8">PRESTADORA</text:span><text:span text:style-name="T40"> </text:span><text:span text:style-name="T8">e</text:span><text:span text:style-name="T40"> </text:span><text:span text:style-name="T8">aqueles</text:span><text:span text:style-name="T52"> </text:span><text:span text:style-name="T8">voltados</text:span><text:span text:style-name="T52"> </text:span><text:span text:style-name="T8">à</text:span><text:span text:style-name="T40"> </text:span><text:span text:style-name="T8">utilização</text:span><text:span text:style-name="T52"> </text:span><text:span text:style-name="T8">do</text:span><text:span text:style-name="T40"> </text:span><text:span text:style-name="T8">público em geral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8"><text:span text:style-name="T8">Providenciar local adequado e infraestrutura necessária à correta instalação e funcionamento de equipamentos da prestadora, quando for o caso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0" loext:marker-style-name="T8"><text:span text:style-name="T8">Permitir</text:span><text:span text:style-name="T40"> </text:span><text:span text:style-name="T8">acesso</text:span><text:span text:style-name="T52"> </text:span><text:span text:style-name="T8">da</text:span><text:span text:style-name="T40"> </text:span><text:span text:style-name="T8">PRESTADORA,</text:span><text:span text:style-name="T52"> </text:span><text:span text:style-name="T8">ou</text:span><text:span text:style-name="T52"> </text:span><text:span text:style-name="T8">de</text:span><text:span text:style-name="T40"> </text:span><text:span text:style-name="T8">terceiros</text:span><text:span text:style-name="T52"> </text:span><text:span text:style-name="T8">que</text:span><text:span text:style-name="T40"> </text:span><text:span text:style-name="T8">esta</text:span><text:span text:style-name="T41"> </text:span><text:span text:style-name="T8">indicar</text:span><text:span text:style-name="T40"> </text:span><text:span text:style-name="T8">sempre</text:span><text:span text:style-name="T41"> </text:span><text:span text:style-name="T8">que necessário, no local da instalação para fins de manutenção ou substituição de </text:span><text:span text:style-name="T41">equipament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8"><text:span text:style-name="T8">Será</text:span><text:span text:style-name="T52"> </text:span><text:span text:style-name="T8">de</text:span><text:span text:style-name="T52"> </text:span><text:span text:style-name="T8">responsabilidade</text:span><text:span text:style-name="T49"> </text:span><text:span text:style-name="T8">do</text:span><text:span text:style-name="T41"> </text:span><text:span text:style-name="T8">ASSINANTE, contratar</text:span><text:span text:style-name="T52"> </text:span><text:span text:style-name="T8">serviços especializados</text:span><text:span text:style-name="T41"> </text:span><text:span text:style-name="T8">de proteção à rede interna, tais como Firewall, Antivírus, entre outr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3" loext:marker-style-name="T8"><text:span text:style-name="T8">É proibido ao ASSINANTE ceder, transferir ou disponibilizar a prestação de Serviço</text:span><text:span text:style-name="T47"> </text:span><text:span text:style-name="T8">de</text:span><text:span text:style-name="T46"> </text:span><text:span text:style-name="T8">Comunicação</text:span><text:span text:style-name="T41"> </text:span><text:span text:style-name="T8">Multimídia</text:span><text:span text:style-name="T46"> </text:span><text:span text:style-name="T8">(SCM),</text:span><text:span text:style-name="T47"> </text:span><text:span text:style-name="T8">contratado</text:span><text:span text:style-name="T47"> </text:span><text:span text:style-name="T8">com</text:span><text:span text:style-name="T40"> </text:span><text:span text:style-name="T8">a</text:span><text:span text:style-name="T46"> </text:span><text:span text:style-name="T8">PRESTADORA a</text:span><text:span text:style-name="T45"> </text:span><text:span text:style-name="T8">terceiros,</text:span><text:span text:style-name="T46"> </text:span><text:span text:style-name="T8">quer</text:span><text:span text:style-name="T45"> </text:span><text:span text:style-name="T8">seja</text:span><text:span text:style-name="T45"> </text:span><text:span text:style-name="T8">por</text:span><text:span text:style-name="T47"> </text:span><text:span text:style-name="T8">cabo,</text:span><text:span text:style-name="T46"> </text:span><text:span text:style-name="T8">rádio</text:span><text:span text:style-name="T46"> </text:span><text:span text:style-name="T8">ou</text:span><text:span text:style-name="T46"> </text:span><text:span text:style-name="T8">qualquer</text:span><text:span text:style-name="T47"> </text:span><text:span text:style-name="T8">outro</text:span><text:span text:style-name="T46"> </text:span><text:span text:style-name="T8">meio</text:span><text:span text:style-name="T46"> </text:span><text:span text:style-name="T8">de</text:span><text:span text:style-name="T45"> </text:span><text:span text:style-name="T8">transmissão,</text:span><text:span text:style-name="T48"> </text:span><text:span text:style-name="T8">sob pena de rescisão do presente contrato, bem como, a obrigação do assinante de ressarcir a PRESTADORA os serviços não tarifados, as perdas e danos e os lucros cessante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30" loext:marker-style-name="T8"><text:span text:style-name="T8">O ASSINANTE é responsável e obriga-se a responder e a indenizar a PRESTADORA e/ou terceiros por quaisquer danos, ações judiciais, processos administrativos, custos e despesas que forem decorrentes, durante a vigência deste contrato, do uso indevido, impróprio, abusivo e/ou ilegal dos serviços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8"><text:span text:style-name="T8">Efetuar pontualmente, o pagamento das importâncias devidas e previamente acordadas pela prestação dos serviços, devendo levar ao conhecimento da PRESTADORA, quando for o caso, o não recebimento do documento de cobrança respectivo até o dia útil anterior à respectiva data de vencimento. Em se tratando de alteração de endereço para envio da cobrança, esta deverá ser comunicada formalmente, por escrito, pelo ASSINANTE à PRESTADORA, com no mínimo 30 (trinta) dias de antecedência;</text:span><text:span text:style-name="T8"/></text:p>
                </text:list-item>
              </text:list>
            </text:list-item>
          </text:list>
        </text:list-item>
      </text:list>
      <text:p text:style-name="P45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5" loext:marker-style-name="T53"/>
      <text:list text:continue-numbering="true" text:style-name="WWNum2">
        <text:list-item>
          <text:list>
            <text:list-item>
              <text:list>
                <text:list-item>
                  <text:p text:style-name="P46" loext:marker-style-name="T8"><text:span text:style-name="T8">Não</text:span><text:span text:style-name="T48"> </text:span><text:span text:style-name="T8">utilizar</text:span><text:span text:style-name="T47"> </text:span><text:span text:style-name="T8">os</text:span><text:span text:style-name="T48"> </text:span><text:span text:style-name="T8">serviços</text:span><text:span text:style-name="T48"> </text:span><text:span text:style-name="T40">para:</text:span></text:p>
                  <text:list>
                    <text:list-item>
                      <text:p text:style-name="P47" loext:marker-style-name="T8"><text:span text:style-name="T8">Chain letters: (correntes) – disseminação de mensagens que solicitam o encaminhamento das mesmas a diversos outros usuários;</text:span><text:span text:style-name="T8"/></text:p>
                    </text:list-item>
                  </text:list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48" loext:marker-style-name="T8"><text:span text:style-name="T8">Spamming: propagandas ou mensagens enviadas com múltiplas cópias para</text:span><text:span text:style-name="T42"> </text:span><text:span text:style-name="T8">usuários</text:span><text:span text:style-name="T43"> </text:span><text:span text:style-name="T8">que</text:span><text:span text:style-name="T44"> </text:span><text:span text:style-name="T8">não</text:span><text:span text:style-name="T44"> </text:span><text:span text:style-name="T8">optaram</text:span><text:span text:style-name="T43"> </text:span><text:span text:style-name="T8">pelo</text:span><text:span text:style-name="T43"> </text:span><text:span text:style-name="T8">seu</text:span><text:span text:style-name="T44"> </text:span><text:span text:style-name="T8">recebimento,</text:span><text:span text:style-name="T43"> </text:span><text:span text:style-name="T8">independentemente de virem nelas registradas a opção de exclusão da lista de endereços do remetente indesej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p text:style-name="P49" loext:marker-style-name="T8"><text:span text:style-name="T8">Toda e qualquer reclamação/solicitação do ASSINANTE para com a PRESTADORA deverá ser formalizada, preferencialmente via telefone, acompanhada do respectivo protocolo de atendimento ou outro meio formal como aviso escrito, ou correio- eletrônico (e-mail), e ainda pessoalmente na sede da PRESTADORA.</text:span><text:span text:style-name="T8"/></text:p>
            </text:list-item>
          </text:list>
        </text:list-item>
      </text:list>
      <text:p text:style-name="Text_20_body"/>
      <text:list text:continue-numbering="true" text:style-name="WWNum2">
        <text:list-item>
          <text:list>
            <text:list-item>
              <text:p text:style-name="P50" loext:marker-style-name="T8"><text:span text:style-name="T8">O</text:span><text:span text:style-name="T45"> </text:span><text:span text:style-name="T8">ASSINANTE</text:span><text:span text:style-name="T45"> </text:span><text:span text:style-name="T8">fica</text:span><text:span text:style-name="T45"> </text:span><text:span text:style-name="T8">ciente</text:span><text:span text:style-name="T45"> </text:span><text:span text:style-name="T8">desde</text:span><text:span text:style-name="T45"> </text:span><text:span text:style-name="T8">já</text:span><text:span text:style-name="T54"> </text:span><text:span text:style-name="T8">que</text:span><text:span text:style-name="T45"> </text:span><text:span text:style-name="T8">a</text:span><text:span text:style-name="T45"> </text:span><text:span text:style-name="T8">caixa</text:span><text:span text:style-name="T45"> </text:span><text:span text:style-name="T8">postal</text:span><text:span text:style-name="T45"> </text:span><text:span text:style-name="T8">eletrônica</text:span><text:span text:style-name="T45"> </text:span><text:span text:style-name="T8">vinculada</text:span><text:span text:style-name="T45"> </text:span><text:span text:style-name="T8">ao</text:span><text:span text:style-name="T45"> </text:span><text:span text:style-name="T8">endereço eletrônico de sua titularidade (e-mail) será um dos meios de comunicação entre PRESTADORA e ASSINANTE, bem como a remessa via postal (correios) para informar o ASSINANTE de toda e qualquer particularidade inerente aos serviços contratados, assim como outras informações que entender de interesse recíproco.</text:span></text:p>
            </text:list-item>
          </text:list>
        </text:list-item>
      </text:list>
      <text:p text:style-name="Text_20_body"/>
      <text:h text:style-name="Heading_20_2" text:outline-level="3">CLÁUSULA<text:span text:style-name="T56"> </text:span>3ª<text:span text:style-name="T36"> </text:span>-<text:span text:style-name="T56"> </text:span>DIREITOS<text:span text:style-name="T37"> </text:span>E<text:span text:style-name="T51"> </text:span>OBRIGAÇÕES<text:span text:style-name="T37"> </text:span>DA<text:span text:style-name="T51"> </text:span><text:span text:style-name="T3">PRESTADORA</text:span></text:h>
      <text:list text:style-name="WWNum3">
        <text:list-item>
          <text:list>
            <text:list-item>
              <text:p text:style-name="P51" loext:marker-style-name="T8"><text:span text:style-name="T8">Constituem direitos da PRESTADORA, além dos previstos na Lei nº 9.472/97, na regulamentação pertinente:</text:span><text:span text:style-name="T8"/></text:p>
              <text:list>
                <text:list-item>
                  <text:p text:style-name="P52" loext:marker-style-name="T8"><text:span text:style-name="T8">Empregar</text:span><text:span text:style-name="T46"> </text:span><text:span text:style-name="T8">equipamentos</text:span><text:span text:style-name="T45"> </text:span><text:span text:style-name="T8">e</text:span><text:span text:style-name="T45"> </text:span><text:span text:style-name="T8">infraestrutura</text:span><text:span text:style-name="T45"> </text:span><text:span text:style-name="T8">próprios</text:span><text:span text:style-name="T45"> </text:span><text:span text:style-name="T8">ou</text:span><text:span text:style-name="T45"> </text:span><text:span text:style-name="T8">de</text:span><text:span text:style-name="T45"> </text:span><text:span text:style-name="T41">terceiros;</text:span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3">
        <text:list-item>
          <text:list>
            <text:list-item>
              <text:list>
                <text:list-item>
                  <text:p text:style-name="P53" loext:marker-style-name="T8"><text:span text:style-name="T8">Contratar com terceiros o desenvolvimento de atividades inerentes, acessórias ou complementares ao serviço;</text:span><text:span text:style-name="T8"/></text:p>
                  <text:list>
                    <text:list-item>
                      <text:p text:style-name="P54" loext:marker-style-name="T8"><text:span text:style-name="T8">A PRESTADORA, em qualquer caso, continuará responsável perante a ANATEL e ao ASSINANTE pela prestação e execução do serviço;</text:span><text:span text:style-name="T8"/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5" loext:marker-style-name="T8"><text:span text:style-name="T8">As relações entre a PRESTADORA e os terceiros serão regidas pelo direito privado, não se estabelecendo qualquer relação jurídica entre os terceiros e a ANATEL;</text:span><text:span text:style-name="T8"/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56" loext:marker-style-name="T8"><text:span text:style-name="T8">É</text:span><text:span text:style-name="T46"> </text:span><text:span text:style-name="T8">vedado</text:span><text:span text:style-name="T46"> </text:span><text:span text:style-name="T8">à</text:span><text:span text:style-name="T45"> </text:span><text:span text:style-name="T8">PRESTADORA</text:span><text:span text:style-name="T45"> </text:span><text:span text:style-name="T8">condicionar</text:span><text:span text:style-name="T45"> </text:span><text:span text:style-name="T8">a</text:span><text:span text:style-name="T45"> </text:span><text:span text:style-name="T8">oferta</text:span><text:span text:style-name="T47"> </text:span><text:span text:style-name="T8">do</text:span><text:span text:style-name="T46"> </text:span><text:span text:style-name="T8">SCM</text:span><text:span text:style-name="T46"> </text:span><text:span text:style-name="T8">à</text:span><text:span text:style-name="T45"> </text:span><text:span text:style-name="T8">aquisição</text:span><text:span text:style-name="T46"> </text:span><text:span text:style-name="T8">de</text:span><text:span text:style-name="T45"> </text:span><text:span text:style-name="T8">qualquer</text:span><text:span text:style-name="T45"> </text:span><text:span text:style-name="T8">outro serviço</text:span><text:span text:style-name="T45"> </text:span><text:span text:style-name="T8">ou</text:span><text:span text:style-name="T45"> </text:span><text:span text:style-name="T8">facilidade,</text:span><text:span text:style-name="T45"> </text:span><text:span text:style-name="T8">oferecido</text:span><text:span text:style-name="T45"> </text:span><text:span text:style-name="T8">por</text:span><text:span text:style-name="T54"> </text:span><text:span text:style-name="T8">seu</text:span><text:span text:style-name="T45"> </text:span><text:span text:style-name="T8">intermédio</text:span><text:span text:style-name="T45"> </text:span><text:span text:style-name="T8">ou</text:span><text:span text:style-name="T45"> </text:span><text:span text:style-name="T8">de</text:span><text:span text:style-name="T54"> </text:span><text:span text:style-name="T8">suas</text:span><text:span text:style-name="T45"> </text:span><text:span text:style-name="T8">coligadas,</text:span><text:span text:style-name="T45"> </text:span><text:span text:style-name="T8">controladas</text:span><text:span text:style-name="T45"> </text:span><text:span text:style-name="T8">ou controladoras,</text:span><text:span text:style-name="T49"> </text:span><text:span text:style-name="T8">ou</text:span><text:span text:style-name="T49"> </text:span><text:span text:style-name="T8">condicionar</text:span><text:span text:style-name="T49"> </text:span><text:span text:style-name="T8">vantagens ao</text:span><text:span text:style-name="T49"> </text:span><text:span text:style-name="T8">ASSINANTE</text:span><text:span text:style-name="T49"> </text:span><text:span text:style-name="T8">compra</text:span><text:span text:style-name="T41"> </text:span><text:span text:style-name="T8">de</text:span><text:span text:style-name="T41"> </text:span><text:span text:style-name="T8">outras aplicações ou de serviços adicionais ao SCM ainda que prestados por terceiros;</text:span></text:p>
            </text:list-item>
          </text:list>
        </text:list-item>
      </text:list>
      <text:p text:style-name="P57"><text:span text:style-name="T6">A)</text:span><text:span text:style-name="T57"> </text:span>A PRESTADORA poderá, a seu critério, conceder descontos e realizar promoções, desde que o faça de forma não discriminatória e segundo critérios <text:span text:style-name="T3">objetivos;</text:span></text:p>
      <text:p text:style-name="P58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list text:continue-numbering="true" text:style-name="WWNum3">
        <text:list-item>
          <text:list>
            <text:list-item>
              <text:p text:style-name="P59" loext:marker-style-name="T8"><text:span text:style-name="T8">A PRESTADORA deve manter um centro de atendimento telefônico para seus </text:span><text:span text:style-name="T41">ASSINANTES,</text:span><text:span text:style-name="T52"> </text:span><text:span text:style-name="T41">bem como</text:span><text:span text:style-name="T52"> </text:span><text:span text:style-name="T41">através</text:span><text:span text:style-name="T52"> </text:span><text:span text:style-name="T41">do</text:span><text:span text:style-name="T52"> </text:span><text:span text:style-name="T41">endereço</text:span><text:span text:style-name="T52"> </text:span><text:span text:style-name="T41">virtual eletrônico</text:span><text:span text:style-name="T52"> </text:span><text:a xlink:type="simple" xlink:href="http://www.migonet.com.br/" text:style-name="ListLabel_20_154" text:visited-style-name="ListLabel_20_154"><text:span text:style-name="T41">www.migonet.com.br.</text:span></text:a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60" loext:marker-style-name="T8"><text:span text:style-name="T8">A PRESTADORA não pode impedir, por contrato ou por qualquer outro meio, que o ASSINANTE seja servido por outras redes ou serviços de telecomunicações.</text:span><text:span text:style-name="T8"/></text:p>
            </text:list-item>
          </text:list>
        </text:list-item>
      </text:list>
      <text:p text:style-name="P25" loext:marker-style-name="T50"/>
      <text:list text:continue-numbering="true" text:style-name="WWNum3">
        <text:list-item>
          <text:list>
            <text:list-item>
              <text:p text:style-name="P51" loext:marker-style-name="T8"><text:span text:style-name="T8">Face às reclamações e dúvidas dos assinantes, a PRESTADORA deve fornecer de imediato esclarecimento e sanar o problema com a maior brevidade possível.</text:span><text:span text:style-name="T8"/></text:p>
            </text:list-item>
          </text:list>
        </text:list-item>
      </text:list>
      <text:p text:style-name="Text_20_body"/>
      <text:list xml:id="list101823380443103" text:continue-numbering="true" text:style-name="WWNum3">
        <text:list-item>
          <text:list>
            <text:list-item>
              <text:p text:style-name="P51" loext:marker-style-name="T8"><text:span text:style-name="T8">Em</text:span><text:span text:style-name="T46"> </text:span><text:span text:style-name="T8">caso</text:span><text:span text:style-name="T46"> </text:span><text:span text:style-name="T8">de</text:span><text:span text:style-name="T47"> </text:span><text:span text:style-name="T8">interrupção</text:span><text:span text:style-name="T46"> </text:span><text:span text:style-name="T8">ou</text:span><text:span text:style-name="T46"> </text:span><text:span text:style-name="T8">degradação</text:span><text:span text:style-name="T48"> </text:span><text:span text:style-name="T8">da</text:span><text:span text:style-name="T45"> </text:span><text:span text:style-name="T8">qualidade</text:span><text:span text:style-name="T45"> </text:span><text:span text:style-name="T8">do</text:span><text:span text:style-name="T46"> </text:span><text:span text:style-name="T8">serviço,</text:span><text:span text:style-name="T46"> </text:span><text:span text:style-name="T8">a</text:span><text:span text:style-name="T45"> </text:span><text:span text:style-name="T8">PRESTADORA</text:span><text:span text:style-name="T45"> </text:span><text:span text:style-name="T8">deve descontar da assinatura o valor proporcional ao número de horas ou fração superior a trinta minutos;</text:span></text:p>
            </text:list-item>
          </text:list>
        </text:list-item>
      </text:list>
      <text:list text:style-name="WWNum4">
        <text:list-item>
          <text:p text:style-name="P61" loext:marker-style-name="T8"><text:span text:style-name="T8">A necessidade de interrupção ou degradação do serviço por motivo de manutenção,</text:span><text:span text:style-name="T10"> </text:span><text:span text:style-name="T8">ampliação</text:span><text:span text:style-name="T43"> </text:span><text:span text:style-name="T8">da</text:span><text:span text:style-name="T42"> </text:span><text:span text:style-name="T8">rede</text:span><text:span text:style-name="T42"> </text:span><text:span text:style-name="T8">ou</text:span><text:span text:style-name="T43"> </text:span><text:span text:style-name="T8">similares</text:span><text:span text:style-name="T43"> </text:span><text:span text:style-name="T8">deverá</text:span><text:span text:style-name="T42"> </text:span><text:span text:style-name="T8">ser</text:span><text:span text:style-name="T10"> </text:span><text:span text:style-name="T8">amplamente</text:span><text:span text:style-name="T44"> </text:span><text:span text:style-name="T8">comunicada ao</text:span><text:span text:style-name="T42"> </text:span><text:span text:style-name="T8">ASSINANTE</text:span><text:span text:style-name="T42"> </text:span><text:span text:style-name="T8">com</text:span><text:span text:style-name="T42"> </text:span><text:span text:style-name="T8">antecedência</text:span><text:span text:style-name="T42"> </text:span><text:span text:style-name="T8">mínima</text:span><text:span text:style-name="T42"> </text:span><text:span text:style-name="T8">de</text:span><text:span text:style-name="T42"> </text:span><text:span text:style-name="T8">uma</text:span><text:span text:style-name="T42"> </text:span><text:span text:style-name="T8">semana,</text:span><text:span text:style-name="T42"> </text:span><text:span text:style-name="T8">devendo</text:span><text:span text:style-name="T42"> </text:span><text:span text:style-name="T8">os</text:span><text:span text:style-name="T42"> </text:span><text:span text:style-name="T8">mesmos terem um desconto na assinatura à razão de 1/30 (um trinta avos) por dia ou fração superior a quatro horas;</text:span></text:p>
        </text:list-item>
      </text:list>
      <text:p text:style-name="Text_20_body"/>
      <text:list text:continue-numbering="true" text:style-name="WWNum4">
        <text:list-item>
          <text:p text:style-name="P62" loext:marker-style-name="T8"><text:span text:style-name="T8">A PRESTADORA não será obrigada a efetuar o desconto se a interrupção ou degradação do serviço ocorrer por motivos de caso fortuito ou de força maior, cabendo-lhe o ônus da prova.</text:span><text:span text:style-name="T8"/></text:p>
        </text:list-item>
      </text:list>
      <text:p text:style-name="Text_20_body"/>
      <text:list text:continue-list="list101823380443103" text:style-name="WWNum3">
        <text:list-item>
          <text:list>
            <text:list-item>
              <text:p text:style-name="P63" loext:marker-style-name="T8"><text:span text:style-name="T41">Sem</text:span><text:span text:style-name="T47"> </text:span><text:span text:style-name="T41">prejuízo</text:span><text:span text:style-name="T48"> </text:span><text:span text:style-name="T41">do</text:span><text:span text:style-name="T40"> </text:span><text:span text:style-name="T41">disposto</text:span><text:span text:style-name="T47"> </text:span><text:span text:style-name="T41">na</text:span><text:span text:style-name="T47"> </text:span><text:span text:style-name="T41">legislação</text:span><text:span text:style-name="T40"> </text:span><text:span text:style-name="T41">aplicável,</text:span><text:span text:style-name="T39"> </text:span><text:span text:style-name="T41">a</text:span><text:span text:style-name="T39"> </text:span><text:span text:style-name="T41">PRESTADORA</text:span><text:span text:style-name="T47"> </text:span><text:span text:style-name="T41">tem</text:span><text:span text:style-name="T39"> </text:span><text:span text:style-name="T41">a</text:span><text:span text:style-name="T46"> </text:span><text:span text:style-name="T41">obrigação</text:span><text:span text:style-name="T40"> </text:span><text:span text:style-name="T39">de:</text:span></text:p>
              <text:list>
                <text:list-item>
                  <text:p text:style-name="P64" loext:marker-style-name="T8"><text:span text:style-name="T8">Tornar disponíveis ao ASSINANTE, com antecedência razoável, informações relativas a preços, condições de fruição do serviço, bem como suas alterações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5" loext:marker-style-name="T8"><text:span text:style-name="T8">Descontar do valor da assinatura o equivalente ao número de horas ou fração superior a trinta minutos de serviço interrompido ou degradado em relação ao total médio de horas da capacidade contratada;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3">
        <text:list-item>
          <text:list>
            <text:list-item>
              <text:list>
                <text:list-item>
                  <text:p text:style-name="P66" loext:marker-style-name="T8"><text:span text:style-name="T8">Tornar disponíveis ao ASSINANTE informações sobre características e especificações técnicas dos terminais necessárias à conexão dos mesmos à sua rede, sendo-lhe vedada a recusa a conectar equipamentos sem justificativa técnica comprovada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4" loext:marker-style-name="T8"><text:span text:style-name="T8">Prestar</text:span><text:span text:style-name="T47"> </text:span><text:span text:style-name="T8">esclarecimentos</text:span><text:span text:style-name="T48"> </text:span><text:span text:style-name="T8">ao</text:span><text:span text:style-name="T48"> </text:span><text:span text:style-name="T8">ASSINANTE,</text:span><text:span text:style-name="T48"> </text:span><text:span text:style-name="T8">de</text:span><text:span text:style-name="T47"> </text:span><text:span text:style-name="T8">pronto</text:span><text:span text:style-name="T48"> </text:span><text:span text:style-name="T8">e</text:span><text:span text:style-name="T47"> </text:span><text:span text:style-name="T8">livre</text:span><text:span text:style-name="T47"> </text:span><text:span text:style-name="T8">de</text:span><text:span text:style-name="T47"> </text:span><text:span text:style-name="T8">ônus,</text:span><text:span text:style-name="T48"> </text:span><text:span text:style-name="T8">face</text:span><text:span text:style-name="T40"> </text:span><text:span text:style-name="T8">às</text:span><text:span text:style-name="T48"> </text:span><text:span text:style-name="T8">suas reclamações relativas à fruição dos serviç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4" loext:marker-style-name="T8"><text:span text:style-name="T8">Observar os parâmetros de qualidade estabelecidos na regulamentação citados na cláusula quinta e no contrato celebrado com o ASSINANTE, pertinentes à prestação do serviço e à operação da rede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7" loext:marker-style-name="T8"><text:span text:style-name="T8">Observar as leis e normas técnicas relativas à construção e utilização de </text:span><text:span text:style-name="T41">infraestruturas;</text:span></text:p>
                </text:list-item>
              </text:list>
            </text:list-item>
          </text:list>
        </text:list-item>
      </text:list>
      <text:p text:style-name="P68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5" loext:marker-style-name="T53"/>
      <text:list text:continue-numbering="true" text:style-name="WWNum3">
        <text:list-item>
          <text:list>
            <text:list-item>
              <text:list>
                <text:list-item>
                  <text:p text:style-name="P64" loext:marker-style-name="T8"><text:span text:style-name="T8">Prestar</text:span><text:span text:style-name="T10"> </text:span><text:span text:style-name="T8">à</text:span><text:span text:style-name="T44"> </text:span><text:span text:style-name="T8">ANATEL,</text:span><text:span text:style-name="T10"> </text:span><text:span text:style-name="T8">sempre</text:span><text:span text:style-name="T44"> </text:span><text:span text:style-name="T8">que</text:span><text:span text:style-name="T44"> </text:span><text:span text:style-name="T8">solicitado,</text:span><text:span text:style-name="T10"> </text:span><text:span text:style-name="T8">informações</text:span><text:span text:style-name="T9"> </text:span><text:span text:style-name="T8">técnico-operacionais</text:span><text:span text:style-name="T9"> </text:span><text:span text:style-name="T8">ou econômicas, em particular as relativas ao número de assinantes e à área de cobertura e aos valores aferidos pela prestadora em relação aos parâmetros indicadores de</text:span><text:span text:style-name="T49"> </text:span><text:span text:style-name="T8">qualidade, bem como franquear aos representantes da ANATEL o acesso às suas instalações ou à documentação quando solicitad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5" loext:marker-style-name="T8"><text:span text:style-name="T8">Manter atualizados, junto à Anatel, os dados cadastrais de endereço, identificação dos diretores e responsáveis e composição acionária quando for o </text:span><text:span text:style-name="T41">cas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list>
                <text:list-item>
                  <text:p text:style-name="P64" loext:marker-style-name="T8"><text:span text:style-name="T8">Manter</text:span><text:span text:style-name="T52"> </text:span><text:span text:style-name="T8">as</text:span><text:span text:style-name="T40"> </text:span><text:span text:style-name="T8">condições</text:span><text:span text:style-name="T40"> </text:span><text:span text:style-name="T8">subjetivas,</text:span><text:span text:style-name="T40"> </text:span><text:span text:style-name="T8">aferidas</text:span><text:span text:style-name="T41"> </text:span><text:span text:style-name="T8">pela</text:span><text:span text:style-name="T52"> </text:span><text:span text:style-name="T8">ANATEL,</text:span><text:span text:style-name="T40"> </text:span><text:span text:style-name="T8">durante</text:span><text:span text:style-name="T39"> </text:span><text:span text:style-name="T8">todo</text:span><text:span text:style-name="T40"> </text:span><text:span text:style-name="T8">o</text:span><text:span text:style-name="T41"> </text:span><text:span text:style-name="T8">período de exploração do serviç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51" loext:marker-style-name="T8"><text:span text:style-name="T8">A PRESTADORA observará o dever de zelar estritamente pelo sigilo inerente aos serviços</text:span><text:span text:style-name="T40"> </text:span><text:span text:style-name="T8">de</text:span><text:span text:style-name="T52"> </text:span><text:span text:style-name="T8">telecomunicações</text:span><text:span text:style-name="T40"> </text:span><text:span text:style-name="T8">e</text:span><text:span text:style-name="T52"> </text:span><text:span text:style-name="T8">pela</text:span><text:span text:style-name="T52"> </text:span><text:span text:style-name="T8">confidencialidade</text:span><text:span text:style-name="T39"> </text:span><text:span text:style-name="T8">quanto</text:span><text:span text:style-name="T40"> </text:span><text:span text:style-name="T8">aos</text:span><text:span text:style-name="T40"> </text:span><text:span text:style-name="T8">dados</text:span><text:span text:style-name="T41"> </text:span><text:span text:style-name="T8">e</text:span><text:span text:style-name="T52"> </text:span><text:span text:style-name="T8">informações do assinante, empregando todos os meios e tecnologias necessárias para assegurar este direito dos usuários.</text:span></text:p>
              <text:list>
                <text:list-item>
                  <text:p text:style-name="P69" loext:marker-style-name="T8"><text:span text:style-name="T8">A</text:span><text:span text:style-name="T48"> </text:span><text:span text:style-name="T8">PRESTADORA</text:span><text:span text:style-name="T48"> </text:span><text:span text:style-name="T8">tornará</text:span><text:span text:style-name="T47"> </text:span><text:span text:style-name="T8">disponíveis</text:span><text:span text:style-name="T48"> </text:span><text:span text:style-name="T8">os</text:span><text:span text:style-name="T48"> </text:span><text:span text:style-name="T8">dados</text:span><text:span text:style-name="T52"> </text:span><text:span text:style-name="T8">referentes</text:span><text:span text:style-name="T48"> </text:span><text:span text:style-name="T8">à</text:span><text:span text:style-name="T47"> </text:span><text:span text:style-name="T8">suspensão</text:span><text:span text:style-name="T48"> </text:span><text:span text:style-name="T8">de</text:span><text:span text:style-name="T47"> </text:span><text:span text:style-name="T8">sigilo de</text:span><text:span text:style-name="T47"> </text:span><text:span text:style-name="T8">telecomunicações</text:span><text:span text:style-name="T48"> </text:span><text:span text:style-name="T8">para</text:span><text:span text:style-name="T47"> </text:span><text:span text:style-name="T8">a</text:span><text:span text:style-name="T47"> </text:span><text:span text:style-name="T8">autoridade</text:span><text:span text:style-name="T47"> </text:span><text:span text:style-name="T8">judiciária</text:span><text:span text:style-name="T39"> </text:span><text:span text:style-name="T8">ou</text:span><text:span text:style-name="T48"> </text:span><text:span text:style-name="T8">legalmente</text:span><text:span text:style-name="T47"> </text:span><text:span text:style-name="T8">investida</text:span><text:span text:style-name="T47"> </text:span><text:span text:style-name="T8">desses poderes que determinar a suspensão de sigil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56" loext:marker-style-name="T8"><text:span text:style-name="T8">Toda e qualquer comunicação da PRESTADORA para com o ASINANTE será formalizada</text:span><text:span text:style-name="T40"> </text:span><text:span text:style-name="T8">por</text:span><text:span text:style-name="T40"> </text:span><text:span text:style-name="T8">aviso</text:span><text:span text:style-name="T52"> </text:span><text:span text:style-name="T8">escrito</text:span><text:span text:style-name="T52"> </text:span><text:span text:style-name="T8">que</text:span><text:span text:style-name="T40"> </text:span><text:span text:style-name="T8">será</text:span><text:span text:style-name="T40"> </text:span><text:span text:style-name="T8">lançado</text:span><text:span text:style-name="T40"> </text:span><text:span text:style-name="T8">junto</text:span><text:span text:style-name="T52"> </text:span><text:span text:style-name="T8">ao</text:span><text:span text:style-name="T52"> </text:span><text:span text:style-name="T8">documento</text:span><text:span text:style-name="T52"> </text:span><text:span text:style-name="T8">de</text:span><text:span text:style-name="T40"> </text:span><text:span text:style-name="T8">cobrança</text:span><text:span text:style-name="T40"> </text:span><text:span text:style-name="T8">mensal e</text:span><text:span text:style-name="T41"> </text:span><text:span text:style-name="T8">ou</text:span><text:span text:style-name="T49"> </text:span><text:span text:style-name="T8">mensagem enviada por</text:span><text:span text:style-name="T41"> </text:span><text:span text:style-name="T8">correio eletrônico (e-mail),</text:span><text:span text:style-name="T49"> </text:span><text:span text:style-name="T8">ou</text:span><text:span text:style-name="T49"> </text:span><text:span text:style-name="T8">correspondência</text:span><text:span text:style-name="T41"> </text:span><text:span text:style-name="T8">postal</text:span><text:span text:style-name="T49"> </text:span><text:span text:style-name="T8">(via correios) ou ainda entrega pessoalmente.</text:span></text:p>
            </text:list-item>
          </text:list>
        </text:list-item>
      </text:list>
      <text:p text:style-name="Text_20_body"/>
      <text:h text:style-name="Heading_20_2" text:outline-level="3">CLÁUSULA<text:span text:style-name="T58"> </text:span>4ª<text:span text:style-name="T56"> </text:span>-<text:span text:style-name="T58"> </text:span>DA<text:span text:style-name="T56"> </text:span>LIMITAÇÃO<text:span text:style-name="T56"> </text:span>DE<text:span text:style-name="T56"> </text:span>RESPONSABILIDADE<text:span text:style-name="T56"> </text:span>DA<text:span text:style-name="T58"> </text:span><text:span text:style-name="T3">PRESTADORA</text:span></text:h>
      <text:list text:style-name="WWNum5">
        <text:list-item>
          <text:list>
            <text:list-item>
              <text:p text:style-name="P70" loext:marker-style-name="T8"><text:span text:style-name="T8">A</text:span><text:span text:style-name="T42"> </text:span><text:span text:style-name="T8">PRESTADORA</text:span><text:span text:style-name="T42"> </text:span><text:span text:style-name="T8">não</text:span><text:span text:style-name="T42"> </text:span><text:span text:style-name="T8">será</text:span><text:span text:style-name="T42"> </text:span><text:span text:style-name="T8">responsabilizada</text:span><text:span text:style-name="T42"> </text:span><text:span text:style-name="T8">pela</text:span><text:span text:style-name="T42"> </text:span><text:span text:style-name="T8">suspensão</text:span><text:span text:style-name="T42"> </text:span><text:span text:style-name="T8">ou</text:span><text:span text:style-name="T42"> </text:span><text:span text:style-name="T8">interrupção</text:span><text:span text:style-name="T42"> </text:span><text:span text:style-name="T8">dos</text:span><text:span text:style-name="T42"> </text:span><text:span text:style-name="T8">serviços e de utilização de seus aplicativos, nos casos de:</text:span></text:p>
              <text:list>
                <text:list-item>
                  <text:p text:style-name="P71" loext:marker-style-name="T8"><text:span text:style-name="T8">Uso indevido ou impróprio dos serviços pelo ASSINANTE, bem como uso de tais serviços de modo a prejudicar o acesso à internet por parte de outros </text:span><text:span text:style-name="T41">usuári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5">
        <text:list-item>
          <text:list>
            <text:list-item>
              <text:list>
                <text:list-item>
                  <text:p text:style-name="P71" loext:marker-style-name="T8"><text:span text:style-name="T8">Má</text:span><text:span text:style-name="T41"> </text:span><text:span text:style-name="T8">utilização,</text:span><text:span text:style-name="T49"> </text:span><text:span text:style-name="T8">deterioração,</text:span><text:span text:style-name="T49"> </text:span><text:span text:style-name="T8">defeito</text:span><text:span text:style-name="T49"> </text:span><text:span text:style-name="T8">ou</text:span><text:span text:style-name="T49"> </text:span><text:span text:style-name="T8">incorreta manutenção</text:span><text:span text:style-name="T49"> </text:span><text:span text:style-name="T8">dos equipamentos de propriedade do ASSINANTE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5">
        <text:list-item>
          <text:list>
            <text:list-item>
              <text:list>
                <text:list-item>
                  <text:p text:style-name="P72" loext:marker-style-name="T8"><text:span text:style-name="T8">Eventos fortuitos ou de força maior, tais como catástrofes e panes nas redes de serviço de eletricidade, telefonia, backbones ou outros indispensáveis à prestação dos serviços.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5">
        <text:list-item>
          <text:list>
            <text:list-item>
              <text:p text:style-name="P73" loext:marker-style-name="T8"><text:span text:style-name="T8">Em quaisquer dessas hipóteses supracitadas, havendo suspensão ou interrupção dos serviços,</text:span><text:span text:style-name="T59"> </text:span><text:span text:style-name="T8">a</text:span><text:span text:style-name="T60"> </text:span><text:span text:style-name="T8">PRESTADORA</text:span><text:span text:style-name="T60"> </text:span><text:span text:style-name="T8">não</text:span><text:span text:style-name="T60"> </text:span><text:span text:style-name="T8">poderá</text:span><text:span text:style-name="T60"> </text:span><text:span text:style-name="T8">ser</text:span><text:span text:style-name="T60"> </text:span><text:span text:style-name="T8">responsabilizada</text:span><text:span text:style-name="T60"> </text:span><text:span text:style-name="T8">por</text:span><text:span text:style-name="T60"> </text:span><text:span text:style-name="T8">tais</text:span><text:span text:style-name="T59"> </text:span><text:span text:style-name="T8">fatos,</text:span><text:span text:style-name="T59"> </text:span><text:span text:style-name="T8">nem</text:span><text:span text:style-name="T59"> </text:span><text:span text:style-name="T8">por</text:span></text:p>
            </text:list-item>
          </text:list>
        </text:list-item>
      </text:list>
      <text:p text:style-name="P74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p text:style-name="P75">eventuais danos diretos, indiretos, incidentais ou consequentes destes eventos, não lhe cabendo responder, ainda, por lucros cessantes ou perdas sofridas pelo ASSINANTE.</text:p>
      <text:p text:style-name="Text_20_body"/>
      <text:list text:continue-numbering="true" text:style-name="WWNum5">
        <text:list-item>
          <text:list>
            <text:list-item>
              <text:p text:style-name="P76" loext:marker-style-name="T8"><text:span text:style-name="T8">A PRESTADORA, em nenhuma hipótese, poderá ser responsabilizada pela qualidade, clareza, validade e/ou conteúdo do material disponível na internet.</text:span><text:span text:style-name="T8"/></text:p>
            </text:list-item>
          </text:list>
        </text:list-item>
      </text:list>
      <text:p text:style-name="P25" loext:marker-style-name="T50"/>
      <text:list text:continue-numbering="true" text:style-name="WWNum5">
        <text:list-item>
          <text:list>
            <text:list-item>
              <text:p text:style-name="P77" loext:marker-style-name="T8"><text:span text:style-name="T8">A PRESTADORA não irá se responsabilizar pelo treinamento e capacitação do ASSINANTE para que este possa utilizar os serviços contratados</text:span><text:span text:style-name="T8"/></text:p>
            </text:list-item>
          </text:list>
        </text:list-item>
      </text:list>
      <text:p text:style-name="Text_20_body"/>
      <text:h text:style-name="Heading_20_2" text:outline-level="3">CLÁUSULA<text:span text:style-name="T56"> </text:span>5ª<text:span text:style-name="T51"> </text:span>-<text:span text:style-name="T51"> </text:span>DOS<text:span text:style-name="T36"> </text:span>PARÂMETROS<text:span text:style-name="T36"> </text:span>DE<text:span text:style-name="T51"> </text:span><text:span text:style-name="T3">QUALIDADE</text:span></text:h>
      <text:list text:style-name="WWNum6">
        <text:list-item>
          <text:list>
            <text:list-item>
              <text:p text:style-name="P78" loext:marker-style-name="T8"><text:span text:style-name="T8">São</text:span><text:span text:style-name="T49"> </text:span><text:span text:style-name="T8">parâmetros</text:span><text:span text:style-name="T49"> </text:span><text:span text:style-name="T8">de qualidade</text:span><text:span text:style-name="T41"> </text:span><text:span text:style-name="T8">para a</text:span><text:span text:style-name="T41"> </text:span><text:span text:style-name="T8">prestação</text:span><text:span text:style-name="T49"> </text:span><text:span text:style-name="T8">do Serviço</text:span><text:span text:style-name="T49"> </text:span><text:span text:style-name="T8">de</text:span><text:span text:style-name="T41"> </text:span><text:span text:style-name="T8">Comunicação Multimídia, sem prejuízos de outros que venham a ser definidos pela ANATEL, que devem ser observados pela PRESTADORA:</text:span></text:p>
              <text:list>
                <text:list-item>
                  <text:p text:style-name="P79" loext:marker-style-name="T8"><text:span text:style-name="T8">Fornecimento de sinais respeitando as características estabelecidas na </text:span><text:span text:style-name="T41">regulamentaçã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80" loext:marker-style-name="T8"><text:span text:style-name="T8">Disponibilidade</text:span><text:span text:style-name="T54"> </text:span><text:span text:style-name="T8">dos</text:span><text:span text:style-name="T45"> </text:span><text:span text:style-name="T8">serviços</text:span><text:span text:style-name="T45"> </text:span><text:span text:style-name="T8">dos</text:span><text:span text:style-name="T46"> </text:span><text:span text:style-name="T8">índices</text:span><text:span text:style-name="T45"> </text:span><text:span text:style-name="T41">contratado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81" loext:marker-style-name="T8"><text:span text:style-name="T41">Emissão</text:span><text:span text:style-name="T54"> </text:span><text:span text:style-name="T41">de</text:span><text:span text:style-name="T9"> </text:span><text:span text:style-name="T41">sinais</text:span><text:span text:style-name="T54"> </text:span><text:span text:style-name="T41">eletromagnéticos</text:span><text:span text:style-name="T45"> </text:span><text:span text:style-name="T41">nos</text:span><text:span text:style-name="T54"> </text:span><text:span text:style-name="T41">níveis</text:span><text:span text:style-name="T54"> </text:span><text:span text:style-name="T41">estabelecidos</text:span><text:span text:style-name="T48"> </text:span><text:span text:style-name="T41">em</text:span><text:span text:style-name="T45"> </text:span><text:span text:style-name="T41">regulamentaçã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82" loext:marker-style-name="T8"><text:span text:style-name="T8">Divulgação de informação aos seus assinantes, de forma inequívoca, ampla e com</text:span><text:span text:style-name="T9"> </text:span><text:span text:style-name="T8">antecedência</text:span><text:span text:style-name="T54"> </text:span><text:span text:style-name="T8">razoável,</text:span><text:span text:style-name="T10"> </text:span><text:span text:style-name="T8">quanto</text:span><text:span text:style-name="T45"> </text:span><text:span text:style-name="T8">a</text:span><text:span text:style-name="T44"> </text:span><text:span text:style-name="T8">alterações</text:span><text:span text:style-name="T9"> </text:span><text:span text:style-name="T8">de</text:span><text:span text:style-name="T54"> </text:span><text:span text:style-name="T8">preços</text:span><text:span text:style-name="T45"> </text:span><text:span text:style-name="T8">e</text:span><text:span text:style-name="T54"> </text:span><text:span text:style-name="T8">condições</text:span><text:span text:style-name="T45"> </text:span><text:span text:style-name="T8">de</text:span><text:span text:style-name="T54"> </text:span><text:span text:style-name="T8">fruição do serviç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83" loext:marker-style-name="T8"><text:span text:style-name="T8">Rapidez</text:span><text:span text:style-name="T45"> </text:span><text:span text:style-name="T8">no</text:span><text:span text:style-name="T48"> </text:span><text:span text:style-name="T8">atendimento</text:span><text:span text:style-name="T46"> </text:span><text:span text:style-name="T8">às</text:span><text:span text:style-name="T46"> </text:span><text:span text:style-name="T8">solicitações</text:span><text:span text:style-name="T46"> </text:span><text:span text:style-name="T8">e</text:span><text:span text:style-name="T46"> </text:span><text:span text:style-name="T8">reclamações</text:span><text:span text:style-name="T46"> </text:span><text:span text:style-name="T8">dos</text:span><text:span text:style-name="T46"> </text:span><text:span text:style-name="T41">assinantes;</text:span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6">
        <text:list-item>
          <text:list>
            <text:list-item>
              <text:list>
                <text:list-item>
                  <text:p text:style-name="P84" loext:marker-style-name="T8"><text:span text:style-name="T8">Número</text:span><text:span text:style-name="T46"> </text:span><text:span text:style-name="T8">de</text:span><text:span text:style-name="T47"> </text:span><text:span text:style-name="T8">reclamações</text:span><text:span text:style-name="T47"> </text:span><text:span text:style-name="T8">contra</text:span><text:span text:style-name="T47"> </text:span><text:span text:style-name="T8">a</text:span><text:span text:style-name="T46"> </text:span><text:span text:style-name="T41">prestadora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6">
        <text:list-item>
          <text:list>
            <text:list-item>
              <text:list>
                <text:list-item>
                  <text:p text:style-name="P79" loext:marker-style-name="T8"><text:span text:style-name="T8">Fornecimento das informações necessárias à obtenção dos indicadores de qualidade do serviço de planta, bem como os econômico-financeiros, de forma a possibilitar a avaliação da qualidade na prestação do serviço.</text:span><text:span text:style-name="T8"/></text:p>
                </text:list-item>
              </text:list>
            </text:list-item>
          </text:list>
        </text:list-item>
      </text:list>
      <text:p text:style-name="Text_20_body"/>
      <text:h text:style-name="Heading_20_2" text:outline-level="3">CLÁUSULA<text:span text:style-name="T56"> </text:span>6ª<text:span text:style-name="T51"> </text:span>-<text:span text:style-name="T56"> </text:span>DA<text:span text:style-name="T56"> </text:span>MANUTENÇÃO<text:span text:style-name="T51"> </text:span>E<text:span text:style-name="T51"> </text:span>QUALIDADE<text:span text:style-name="T51"> </text:span>DE<text:span text:style-name="T51"> </text:span><text:span text:style-name="T3">TRANSMISSÃO</text:span></text:h>
      <text:list text:style-name="WWNum7">
        <text:list-item>
          <text:list>
            <text:list-item>
              <text:p text:style-name="P85" loext:marker-style-name="T8"><text:span text:style-name="T8">Sendo os equipamentos necessários para conexão à internet de propriedade da PRESTADORA, os serviços de manutenção/assistência técnica serão realizados com exclusividade</text:span><text:span text:style-name="T42"> </text:span><text:span text:style-name="T8">pela</text:span><text:span text:style-name="T42"> </text:span><text:span text:style-name="T8">PRESTADORA</text:span><text:span text:style-name="T42"> </text:span><text:span text:style-name="T8">ou</text:span><text:span text:style-name="T42"> </text:span><text:span text:style-name="T8">por</text:span><text:span text:style-name="T42"> </text:span><text:span text:style-name="T8">assistência</text:span><text:span text:style-name="T42"> </text:span><text:span text:style-name="T8">técnica</text:span><text:span text:style-name="T42"> </text:span><text:span text:style-name="T8">por</text:span><text:span text:style-name="T42"> </text:span><text:span text:style-name="T8">ela</text:span><text:span text:style-name="T42"> </text:span><text:span text:style-name="T8">autorizada</text:span><text:span text:style-name="T42"> </text:span><text:span text:style-name="T8">ficando expressamente vedado ao assinante:</text:span></text:p>
              <text:list>
                <text:list-item>
                  <text:p text:style-name="P86" loext:marker-style-name="T8"><text:span text:style-name="T8">Proceder qualquer alteração na rede externa de distribuição dos sinais, ou nos pontos de sua conexão aos aparelhos retransmissores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7">
        <text:list-item>
          <text:list>
            <text:list-item>
              <text:list>
                <text:list-item>
                  <text:p text:style-name="P87" loext:marker-style-name="T8"><text:span text:style-name="T8">Permitir que qualquer pessoa não autorizada pela PRESTADORA manipule a rede externa, ou qualquer outro equipamento que a componha;</text:span><text:span text:style-name="T8"/></text:p>
                </text:list-item>
              </text:list>
            </text:list-item>
          </text:list>
        </text:list-item>
      </text:list>
      <text:p text:style-name="P88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list text:continue-numbering="true" text:style-name="WWNum7">
        <text:list-item>
          <text:list>
            <text:list-item>
              <text:list>
                <text:list-item>
                  <text:p text:style-name="P89" loext:marker-style-name="T8"><text:span text:style-name="T8">Acoplar equipamento ao sistema de conexão do Serviço de Comunicação Multimídia (SCM) que permita a recepção de serviço não contratado pelo ASSINANTE com a PRESTADORA.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7">
        <text:list-item>
          <text:list>
            <text:list-item>
              <text:p text:style-name="P90" loext:marker-style-name="T8"><text:span text:style-name="T8">A solicitação para manutenção/conserto (assistência técnica) dos serviços será computada a partir da sua efetiva comunicação pelo ASSINANTE à PRESTADORA, comunicação esta, que deverá ser formalizada por correio eletrônico, presencial ou telefone. A solicitação será protocolada pela PRESTADORA que fornecerá o número do protocolo de atendimento ao ASSINANTE.</text:span><text:span text:style-name="T8"/></text:p>
              <text:list>
                <text:list-item>
                  <text:p text:style-name="P87" loext:marker-style-name="T8"><text:span text:style-name="T8">Quando efetuada a solicitação pelo ASSINANTE, e as falhas não forem atribuíveis à PRESTADORA, tal solicitação acarretará cobrança do valor referente à visita técnica ocorrida, cabendo ao ASSINANTE certificar-se previamente do valor praticado pela PRESTADORA. Este valor será cobrado por documento de cobrança em separado ou em conjunto com o documento de cobrança da assinatura.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7">
        <text:list-item>
          <text:list>
            <text:list-item>
              <text:p text:style-name="P91" loext:marker-style-name="T8"><text:span text:style-name="T8">A</text:span><text:span text:style-name="T42"> </text:span><text:span text:style-name="T8">PRESTADORA</text:span><text:span text:style-name="T42"> </text:span><text:span text:style-name="T8">compromete-se</text:span><text:span text:style-name="T42"> </text:span><text:span text:style-name="T8">a</text:span><text:span text:style-name="T42"> </text:span><text:span text:style-name="T8">atender</text:span><text:span text:style-name="T42"> </text:span><text:span text:style-name="T8">as</text:span><text:span text:style-name="T42"> </text:span><text:span text:style-name="T8">solicitações</text:span><text:span text:style-name="T42"> </text:span><text:span text:style-name="T8">de</text:span><text:span text:style-name="T42"> </text:span><text:span text:style-name="T8">suporte/questionamentos do ASSINANTE resolvendo num prazo de até 4 (quatro) horas a contar de sua solicitação protocolada.</text:span></text:p>
            </text:list-item>
          </text:list>
        </text:list-item>
      </text:list>
      <text:p text:style-name="Text_20_body"/>
      <text:list text:continue-numbering="true" text:style-name="WWNum7">
        <text:list-item>
          <text:list>
            <text:list-item>
              <text:p text:style-name="P92" loext:marker-style-name="T8"><text:span text:style-name="T8">Não estão previstas neste contrato instalações de quaisquer tipos de interface adicional entre o ponto de terminação e o equipamento do ASSINANTE.</text:span><text:span text:style-name="T8"/></text:p>
            </text:list-item>
          </text:list>
        </text:list-item>
      </text:list>
      <text:p text:style-name="Text_20_body"/>
      <text:list text:continue-numbering="true" text:style-name="WWNum7">
        <text:list-item>
          <text:list>
            <text:list-item>
              <text:p text:style-name="P93" loext:marker-style-name="T8"><text:span text:style-name="T8">Reconhecendo que a PRESTADORA somente oferece os meios de transmissão, emissão e recepção de informações multimídia, o ASSINANTE a isenta de quaisquer responsabilidades nas hipóteses de interrupção de suas atividades em decorrência de fato</text:span><text:span text:style-name="T44"> </text:span><text:span text:style-name="T8">de</text:span><text:span text:style-name="T43"> </text:span><text:span text:style-name="T8">terceiro,</text:span><text:span text:style-name="T9"> </text:span><text:span text:style-name="T8">caso</text:span><text:span text:style-name="T9"> </text:span><text:span text:style-name="T8">fortuito</text:span><text:span text:style-name="T44"> </text:span><text:span text:style-name="T8">e</text:span><text:span text:style-name="T43"> </text:span><text:span text:style-name="T8">outros,</text:span><text:span text:style-name="T44"> </text:span><text:span text:style-name="T8">tais</text:span><text:span text:style-name="T44"> </text:span><text:span text:style-name="T8">como:</text:span><text:span text:style-name="T44"> </text:span><text:span text:style-name="T8">eventos</text:span><text:span text:style-name="T44"> </text:span><text:span text:style-name="T8">imprevisíveis</text:span><text:span text:style-name="T44"> </text:span><text:span text:style-name="T8">ocasionados</text:span><text:span text:style-name="T44"> </text:span><text:span text:style-name="T8">por fenômenos da natureza, restrições ou limitações que lhe sejam impostas pelo poder público, seja em caráter eventual ou definitivo, ou, ainda, falta ou queda brusca de energia;</text:span><text:span text:style-name="T42"> </text:span><text:span text:style-name="T8">danos</text:span><text:span text:style-name="T43"> </text:span><text:span text:style-name="T8">involuntários</text:span><text:span text:style-name="T43"> </text:span><text:span text:style-name="T8">que</text:span><text:span text:style-name="T42"> </text:span><text:span text:style-name="T8">exijam</text:span><text:span text:style-name="T44"> </text:span><text:span text:style-name="T8">o</text:span><text:span text:style-name="T42"> </text:span><text:span text:style-name="T8">desligamento</text:span><text:span text:style-name="T43"> </text:span><text:span text:style-name="T8">temporário</text:span><text:span text:style-name="T43"> </text:span><text:span text:style-name="T8">do</text:span><text:span text:style-name="T43"> </text:span><text:span text:style-name="T8">sistema</text:span><text:span text:style-name="T42"> </text:span><text:span text:style-name="T8">em</text:span><text:span text:style-name="T44"> </text:span><text:span text:style-name="T8">razão de</text:span><text:span text:style-name="T49"> </text:span><text:span text:style-name="T8">reparos ou manutenção de</text:span><text:span text:style-name="T49"> </text:span><text:span text:style-name="T8">equipamentos; a</text:span><text:span text:style-name="T49"> </text:span><text:span text:style-name="T8">interrupção de</text:span><text:span text:style-name="T49"> </text:span><text:span text:style-name="T8">sinais pelas fornecedoras de acesso à rede mundial; características técnicas dos aparelhos receptores do ASSINANTE</text:span><text:span text:style-name="T46"> </text:span><text:span text:style-name="T8">que</text:span><text:span text:style-name="T45"> </text:span><text:span text:style-name="T8">prejudiquem</text:span><text:span text:style-name="T46"> </text:span><text:span text:style-name="T8">a</text:span><text:span text:style-name="T45"> </text:span><text:span text:style-name="T8">recepção</text:span><text:span text:style-name="T46"> </text:span><text:span text:style-name="T8">do</text:span><text:span text:style-name="T46"> </text:span><text:span text:style-name="T8">sinal</text:span><text:span text:style-name="T46"> </text:span><text:span text:style-name="T8">e</text:span><text:span text:style-name="T45"> </text:span><text:span text:style-name="T8">outros</text:span><text:span text:style-name="T46"> </text:span><text:span text:style-name="T8">tipos</text:span><text:span text:style-name="T46"> </text:span><text:span text:style-name="T8">de</text:span><text:span text:style-name="T45"> </text:span><text:span text:style-name="T8">limitações</text:span><text:span text:style-name="T46"> </text:span><text:span text:style-name="T8">técnicas ou intercorrências alheias à vontade da PRESTADORA.</text:span></text:p>
            </text:list-item>
          </text:list>
        </text:list-item>
      </text:list>
      <text:p text:style-name="Text_20_body"/>
      <text:h text:style-name="Heading_20_2" text:outline-level="3">CLÁUSULA<text:span text:style-name="T56"> </text:span>7ª<text:span text:style-name="T36"> </text:span>-<text:span text:style-name="T56"> </text:span>DO<text:span text:style-name="T36"> </text:span>ENDEREÇO<text:span text:style-name="T51"> </text:span>PARA<text:span text:style-name="T51"> </text:span><text:span text:style-name="T3">INSTALAÇÃO</text:span></text:h>
      <text:list text:style-name="WWNum8">
        <text:list-item>
          <text:list>
            <text:list-item>
              <text:p text:style-name="P94" loext:marker-style-name="T8"><text:span text:style-name="T8">Para a prestação dos serviços contratados, o ASSINANTE indica o endereço onde está localizada a Câmara Municipal de Parapuã, Avenida São Paulo, 1113, Centro, em Parapuã – S.P. (ponto de acesso) para instalação dos equipamentos necessários para fruição dos serviços, tendo sido observada previamente a viabilidade técnica pela </text:span><text:span text:style-name="T41">PRESTADORA.</text:span></text:p>
              <text:list>
                <text:list-item>
                  <text:p text:style-name="P95" loext:marker-style-name="T8"><text:span text:style-name="T8">O prazo de instalação do SCM pela PRESTADORA é de até 5 (cinco) dias, contados da data da assinatura do presente Contrato.</text:span><text:span text:style-name="T8"/></text:p>
                </text:list-item>
              </text:list>
            </text:list-item>
          </text:list>
        </text:list-item>
      </text:list>
      <text:p text:style-name="P96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h text:style-name="P97" text:outline-level="3">CLÁUSULA<text:span text:style-name="T61"> </text:span>8ª<text:span text:style-name="T61"> </text:span>-<text:span text:style-name="T61"> </text:span>DAS<text:span text:style-name="T61"> </text:span>CONDIÇÕES<text:span text:style-name="T61"> </text:span>TÉCNICAS<text:span text:style-name="T61"> </text:span>DO<text:span text:style-name="T61"> </text:span>PLANO<text:span text:style-name="T61"> </text:span>ESCOLHIDO<text:span text:style-name="T61"> </text:span>PELO<text:span text:style-name="T62"> </text:span><text:span text:style-name="T3">ASSINANTE.</text:span></text:h>
      <text:p text:style-name="P98"><text:span text:style-name="T6">8.1</text:span><text:span text:style-name="T63"> <text:s/></text:span>O<text:span text:style-name="T11"> </text:span>ASSINANTE<text:span text:style-name="T11"> </text:span>pagará<text:span text:style-name="T11"> </text:span>pelos<text:span text:style-name="T11"> </text:span>serviços<text:span text:style-name="T11"> </text:span>contratados<text:span text:style-name="T11"> </text:span>os<text:span text:style-name="T11"> </text:span>valores<text:span text:style-name="T11"> </text:span>contratualmente<text:span text:style-name="T11"> </text:span>ajustados, conforme o plano escolhido espontaneamente e detalhado abaixo:</text:p>
      <text:p text:style-name="P9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0" loext:marker-style-name="T7"><text:span text:style-name="T7">Plano</text:span><text:span text:style-name="T48"> </text:span><text:span text:style-name="T64">Contratado</text:span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8"><text:span text:style-name="T8">Link</text:span><text:span text:style-name="T46"> </text:span><text:span text:style-name="T8">Corporativo</text:span><text:span text:style-name="T46"> </text:span><text:span text:style-name="T8">Velocidade</text:span><text:span text:style-name="T46"> </text:span><text:span text:style-name="T8">500</text:span><text:span text:style-name="T46"> </text:span><text:span text:style-name="T8">Megas</text:span><text:span text:style-name="T46"> </text:span><text:span text:style-name="T8">–</text:span><text:span text:style-name="T46"> </text:span><text:span text:style-name="T8">500Mpbs</text:span><text:span text:style-name="T47"> </text:span><text:span text:style-name="T8">de</text:span><text:span text:style-name="T45"> </text:span><text:span text:style-name="T8">Upload/500Mpbs</text:span><text:span text:style-name="T46"> </text:span><text:span text:style-name="T8">de</text:span><text:span text:style-name="T46"> </text:span><text:span text:style-name="T41">Download</text:span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8"><text:span text:style-name="T8">01</text:span><text:span text:style-name="T48"> </text:span><text:span text:style-name="T8">IP</text:span><text:span text:style-name="T39"> </text:span><text:span text:style-name="T8">Público</text:span><text:span text:style-name="T39"> </text:span><text:span text:style-name="T40">Fixo</text:span></text:p>
          </table:table-cell>
        </table:table-row>
      </table:table>
      <text:p text:style-name="Text_20_body"/>
      <text:h text:style-name="P101" text:outline-level="3">CLÁUSULA<text:span text:style-name="T56"> </text:span>9ª<text:span text:style-name="T56"> </text:span>-<text:span text:style-name="T51"> </text:span>DOS<text:span text:style-name="T51"> </text:span>VALORES,<text:span text:style-name="T51"> </text:span>FORMAS<text:span text:style-name="T36"> </text:span>DE<text:span text:style-name="T51"> </text:span>PAGAMENTOS<text:span text:style-name="T36"> </text:span>E<text:span text:style-name="T58"> </text:span><text:span text:style-name="T3">VENCIMENTOS.</text:span></text:h>
      <text:list text:style-name="WWNum9">
        <text:list-item>
          <text:list>
            <text:list-item>
              <text:p text:style-name="P102" loext:marker-style-name="T8"><text:span text:style-name="T8">Para ativação e prestação dos serviços contratados, o ASSINANTE deverá pagar à PRESTADORA os valores nas condições descritas a seguir:</text:span><text:span text:style-name="T8"/></text:p>
            </text:list-item>
          </text:list>
        </text:list-item>
      </text:list>
      <text:p text:style-name="Text_20_body"/>
      <text:list text:continue-numbering="true" text:style-name="WWNum9">
        <text:list-item>
          <text:list>
            <text:list-item>
              <text:list>
                <text:list-item>
                  <text:h text:style-name="P103" text:outline-level="3">Mensalidade<text:span text:style-name="T56"> </text:span>de<text:span text:style-name="T56"> </text:span>assinatura<text:span text:style-name="T56"> </text:span><text:span text:style-name="T16">SCM</text:span></text:h>
                </text:list-item>
              </text:list>
            </text:list-item>
          </text:list>
        </text:list-item>
      </text:list>
      <text:p text:style-name="P104">Valor da Mensalidade da Assinatura SCM R$ 169,90 (Cento e sessenta e nove reais e noventa centavos).</text:p>
      <text:p text:style-name="P105">Data<text:span text:style-name="T26"> </text:span>de<text:span text:style-name="T26"> </text:span>vencimento<text:span text:style-name="T26"> </text:span>da<text:span text:style-name="T26"> </text:span>Mensalidade<text:span text:style-name="T26"> </text:span>da<text:span text:style-name="T26"> </text:span>Assinatura<text:span text:style-name="T26"> </text:span>SCM:<text:span text:style-name="T26"> </text:span>Dia<text:span text:style-name="T26"> </text:span>30,<text:span text:style-name="T26"> </text:span>iniciando-se<text:span text:style-name="T26"> </text:span>dia <text:span text:style-name="T3">30/07/2023.</text:span></text:p>
      <text:p text:style-name="P106">Documento<text:span text:style-name="T14"> </text:span>de<text:span text:style-name="T65"> </text:span>cobrança:<text:span text:style-name="T33"> </text:span>Boleto<text:span text:style-name="T14"> </text:span>Bancário Entrega da Cobrança: Via e-mail</text:p>
      <text:p text:style-name="Text_20_body"/>
      <text:list text:continue-numbering="true" text:style-name="WWNum9">
        <text:list-item>
          <text:list>
            <text:list-item>
              <text:list>
                <text:list-item>
                  <text:p text:style-name="P107" loext:marker-style-name="T8"><text:span text:style-name="T8">Visitas</text:span><text:span text:style-name="T46"> </text:span><text:span text:style-name="T8">de</text:span><text:span text:style-name="T45"> </text:span><text:span text:style-name="T8">Assistência</text:span><text:span text:style-name="T45"> </text:span><text:span text:style-name="T8">Técnica</text:span><text:span text:style-name="T45"> </text:span><text:span text:style-name="T8">ou</text:span><text:span text:style-name="T46"> </text:span><text:span text:style-name="T8">Manutenção Valor da Visita Técnica: R$ 50,00 (cinquenta reais)</text:span></text:p>
                </text:list-item>
              </text:list>
            </text:list-item>
          </text:list>
        </text:list-item>
      </text:list>
      <text:p text:style-name="P43" loext:marker-style-name="T55"/>
      <text:p text:style-name="P108" loext:marker-style-name="T66"/>
      <text:list text:continue-numbering="true" text:style-name="WWNum9">
        <text:list-item>
          <text:list>
            <text:list-item>
              <text:p text:style-name="P109" loext:marker-style-name="T8"><text:span text:style-name="T8">Assinatura mensal SCM é o valor cobrado mensalmente, pela disponibilidade dos serviços, independente do volume de tráfego utilizado e/ou suspensão por falta de </text:span><text:span text:style-name="T41">pagamento.</text:span></text:p>
            </text:list-item>
          </text:list>
        </text:list-item>
      </text:list>
      <text:p text:style-name="Text_20_body"/>
      <text:list text:continue-numbering="true" text:style-name="WWNum9">
        <text:list-item>
          <text:list>
            <text:list-item>
              <text:p text:style-name="P110" loext:marker-style-name="T8"><text:span text:style-name="T8">As partes convencionam que o pagamento dos valores especificados no item 9.1 serão realizados através de</text:span><text:span text:style-name="T49"> </text:span><text:span text:style-name="T8">boleto bancário (registrado ou não.) Estabelecem ainda</text:span><text:span text:style-name="T49"> </text:span><text:span text:style-name="T8">que</text:span><text:span text:style-name="T49"> </text:span><text:span text:style-name="T8">serão enviados preferencialmente via e-mail, mensalmente pela PRESTADORA, a Nota Fiscal juntamente com o boleto e instruções de pagamento.</text:span></text:p>
            </text:list-item>
          </text:list>
        </text:list-item>
      </text:list>
      <text:p text:style-name="Text_20_body"/>
      <text:list text:continue-numbering="true" text:style-name="WWNum9">
        <text:list-item>
          <text:list>
            <text:list-item>
              <text:p text:style-name="P102" loext:marker-style-name="T8"><text:span text:style-name="T8">As inclusões de outros serviços disponibilizados pela PRESTADORA poderão ser solicitados pelo ASSINANTE junto à PRESTADORA (ponto adicional), pelo que pagará as respectivas taxas de serviços adicionais, relativas às suas instalações e serão adicionados à mensalidade do mês referente às solicitações os valores correspondentes aos pontos adicionais, em conformidade com a tabela de preços da PRESTADORA vigente à época em que foram pleiteados.</text:span><text:span text:style-name="T8"/></text:p>
            </text:list-item>
          </text:list>
        </text:list-item>
      </text:list>
      <text:p text:style-name="Text_20_body"/>
      <text:list text:continue-numbering="true" text:style-name="WWNum9">
        <text:list-item>
          <text:list>
            <text:list-item>
              <text:p text:style-name="P111" loext:marker-style-name="T8"><text:span text:style-name="T8">Os valores deste contrato serão reajustados a cada período de 12 (doze) meses, através do</text:span><text:span text:style-name="T42"> </text:span><text:span text:style-name="T8">índice</text:span><text:span text:style-name="T42"> </text:span><text:span text:style-name="T8">IPC</text:span><text:span text:style-name="T42"> </text:span><text:span text:style-name="T8">da</text:span><text:span text:style-name="T42"> </text:span><text:span text:style-name="T8">FIPE</text:span><text:span text:style-name="T42"> </text:span><text:span text:style-name="T8">ou</text:span><text:span text:style-name="T42"> </text:span><text:span text:style-name="T8">outro</text:span><text:span text:style-name="T42"> </text:span><text:span text:style-name="T8">de</text:span><text:span text:style-name="T42"> </text:span><text:span text:style-name="T8">mesma</text:span><text:span text:style-name="T42"> </text:span><text:span text:style-name="T8">natureza.</text:span><text:span text:style-name="T42"> </text:span><text:span text:style-name="T8">Caso</text:span><text:span text:style-name="T42"> </text:span><text:span text:style-name="T8">vedada</text:span><text:span text:style-name="T42"> </text:span><text:span text:style-name="T8">legalmente</text:span><text:span text:style-name="T42"> </text:span><text:span text:style-name="T8">à</text:span><text:span text:style-name="T42"> </text:span><text:span text:style-name="T8">utilização desse índice, será utilizado índice legalmente indicado para substituí-lo.</text:span></text:p>
            </text:list-item>
          </text:list>
        </text:list-item>
      </text:list>
      <text:p text:style-name="P11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5" loext:marker-style-name="T53"/>
      <text:list text:continue-numbering="true" text:style-name="WWNum9">
        <text:list-item>
          <text:list>
            <text:list-item>
              <text:p text:style-name="P110" loext:marker-style-name="T8"><text:span text:style-name="T8">A PRESTADORA irá ceder o uso e gozo dos equipamentos à ASSINANTE em forma de comodato, para a adequada execução do presente contrato.</text:span><text:span text:style-name="T8"/></text:p>
            </text:list-item>
          </text:list>
        </text:list-item>
      </text:list>
      <text:p text:style-name="Text_20_body"/>
      <text:list text:continue-numbering="true" text:style-name="WWNum9">
        <text:list-item>
          <text:list>
            <text:list-item>
              <text:p text:style-name="P113" loext:marker-style-name="T8"><text:span text:style-name="T8">Os equipamentos serão cedidos pela PRESTADORA ao ASSINANTE na modalidade de comodato, ou seja, qualquer problema em qualquer equipamento é de responsabilidade da PRESTADORA.</text:span><text:span text:style-name="T8"/></text:p>
            </text:list-item>
          </text:list>
        </text:list-item>
      </text:list>
      <text:p text:style-name="P43" loext:marker-style-name="T55"/>
      <text:p text:style-name="P114" loext:marker-style-name="T53"/>
      <text:h text:style-name="Heading_20_1" text:outline-level="2">CLÁUSULA<text:span text:style-name="T51"> </text:span>10<text:span text:style-name="T36"> </text:span>-<text:span text:style-name="T36"> </text:span>DA<text:span text:style-name="T51"> </text:span>DOTAÇÃO<text:span text:style-name="T36"> </text:span><text:span text:style-name="T3">ORÇAMENTÁRIA</text:span></text:h>
      <text:list text:style-name="WWNum10">
        <text:list-item>
          <text:list>
            <text:list-item>
              <text:p text:style-name="P115" loext:marker-style-name="T8"><text:span text:style-name="T8">As despesas do contrato correrão por conta da seguinte dotação orçamentária consignada no orçamento vigente: Órgão: 01; Unidade: 01; Dotação: 3.3.90.40.00 – Serviços de Tecnologia da Informação e Comunicação – Pessoa Jurídica</text:span><text:span text:style-name="T8"/></text:p>
            </text:list-item>
          </text:list>
        </text:list-item>
      </text:list>
      <text:p text:style-name="P43" loext:marker-style-name="T55"/>
      <text:p text:style-name="P108" loext:marker-style-name="T66"/>
      <text:h text:style-name="Heading_20_1" text:outline-level="2">CLÁUSULA<text:span text:style-name="T51"> </text:span>11<text:span text:style-name="T36"> </text:span>-<text:span text:style-name="T51"> </text:span>LICITAÇÃO<text:span text:style-name="T36"> </text:span>E<text:span text:style-name="T37"> </text:span><text:span text:style-name="T3">LEGISLAÇÃO</text:span></text:h>
      <text:list text:style-name="WWNum11">
        <text:list-item>
          <text:list>
            <text:list-item>
              <text:p text:style-name="P116" loext:marker-style-name="T8"><text:span text:style-name="T8">Ao presente contrato é aplicável a Lei 8.666/93, ficando dispensada a licitação nos termos do artigo 24, inciso II, da referida lei, em face do valor da contratação.</text:span><text:span text:style-name="T8"/></text:p>
            </text:list-item>
          </text:list>
        </text:list-item>
      </text:list>
      <text:p text:style-name="P43" loext:marker-style-name="T55"/>
      <text:p text:style-name="P108" loext:marker-style-name="T66"/>
      <text:h text:style-name="Heading_20_1" text:outline-level="2">CLÁUSULA<text:span text:style-name="T67"> </text:span>12<text:span text:style-name="T68"> </text:span>-<text:span text:style-name="T68"> </text:span>DA<text:span text:style-name="T69"> </text:span><text:span text:style-name="T3">VIGÊNCIA:</text:span></text:h>
      <text:list text:style-name="WWNum12">
        <text:list-item>
          <text:list>
            <text:list-item>
              <text:p text:style-name="P117" loext:marker-style-name="T8"><text:span text:style-name="T8">A vigência deste contrato é de 12 (doze) meses, com início em 01 de Julho de 2023 e término</text:span><text:span text:style-name="T54"> </text:span><text:span text:style-name="T8">em</text:span><text:span text:style-name="T45"> </text:span><text:span text:style-name="T8">30</text:span><text:span text:style-name="T54"> </text:span><text:span text:style-name="T8">de</text:span><text:span text:style-name="T9"> </text:span><text:span text:style-name="T8">Junho</text:span><text:span text:style-name="T47"> </text:span><text:span text:style-name="T8">de</text:span><text:span text:style-name="T9"> </text:span><text:span text:style-name="T8">2024,</text:span><text:span text:style-name="T54"> </text:span><text:span text:style-name="T8">podendo</text:span><text:span text:style-name="T54"> </text:span><text:span text:style-name="T8">ser</text:span><text:span text:style-name="T54"> </text:span><text:span text:style-name="T8">prorrogado</text:span><text:span text:style-name="T54"> </text:span><text:span text:style-name="T8">por</text:span><text:span text:style-name="T54"> </text:span><text:span text:style-name="T8">igual</text:span><text:span text:style-name="T45"> </text:span><text:span text:style-name="T8">período,</text:span><text:span text:style-name="T54"> </text:span><text:span text:style-name="T8">até</text:span><text:span text:style-name="T9"> </text:span><text:span text:style-name="T8">o</text:span><text:span text:style-name="T54"> </text:span><text:span text:style-name="T8">limite permitido</text:span><text:span text:style-name="T49"> </text:span><text:span text:style-name="T8">na</text:span><text:span text:style-name="T41"> </text:span><text:span text:style-name="T8">Lei</text:span><text:span text:style-name="T49"> </text:span><text:span text:style-name="T8">8666/93,</text:span><text:span text:style-name="T49"> </text:span><text:span text:style-name="T8">desde</text:span><text:span text:style-name="T41"> </text:span><text:span text:style-name="T8">que não</text:span><text:span text:style-name="T49"> </text:span><text:span text:style-name="T8">haja</text:span><text:span text:style-name="T41"> </text:span><text:span text:style-name="T8">manifestação em contrário,</text:span><text:span text:style-name="T49"> </text:span><text:span text:style-name="T8">por</text:span><text:span text:style-name="T41"> </text:span><text:span text:style-name="T8">qualquer das partes, de até 30 (trinta) dias antes do término do prazo contratual.</text:span></text:p>
            </text:list-item>
          </text:list>
        </text:list-item>
      </text:list>
      <text:p text:style-name="P43" loext:marker-style-name="T55"/>
      <text:p text:style-name="P108" loext:marker-style-name="T66"/>
      <text:h text:style-name="P118" text:outline-level="2">CLÁUSULA<text:span text:style-name="T36"> </text:span>13<text:span text:style-name="T38"> </text:span>-<text:span text:style-name="T36"> </text:span>DAS<text:span text:style-name="T69"> </text:span><text:span text:style-name="T3">PENALIDADES</text:span></text:h>
      <text:list text:style-name="WWNum13">
        <text:list-item>
          <text:list>
            <text:list-item>
              <text:p text:style-name="P119" loext:marker-style-name="T8"><text:span text:style-name="T8">O não pagamento pelo ASSINANTE de qualquer parcela deste contrato na data de seu respectivo vencimento, incluindo visitas</text:span><text:span text:style-name="T49"> </text:span><text:span text:style-name="T8">técnicas, sujeitará ao pagamento devidamente atualizado, a partir do dia seguinte ao do vencimento até a data da efetiva liquidação.</text:span></text:p>
            </text:list-item>
          </text:list>
        </text:list-item>
      </text:list>
      <text:p text:style-name="Text_20_body"/>
      <text:list text:continue-numbering="true" text:style-name="WWNum13">
        <text:list-item>
          <text:list>
            <text:list-item>
              <text:p text:style-name="P120" loext:marker-style-name="T8"><text:span text:style-name="T8">Em</text:span><text:span text:style-name="T52"> </text:span><text:span text:style-name="T8">caso</text:span><text:span text:style-name="T52"> </text:span><text:span text:style-name="T8">de</text:span><text:span text:style-name="T40"> </text:span><text:span text:style-name="T8">descumprimento</text:span><text:span text:style-name="T52"> </text:span><text:span text:style-name="T8">contratual</text:span><text:span text:style-name="T52"> </text:span><text:span text:style-name="T8">por</text:span><text:span text:style-name="T40"> </text:span><text:span text:style-name="T8">parte</text:span><text:span text:style-name="T41"> </text:span><text:span text:style-name="T8">da</text:span><text:span text:style-name="T40"> </text:span><text:span text:style-name="T8">CONTRATADA</text:span><text:span text:style-name="T40"> </text:span><text:span text:style-name="T8">e</text:span><text:span text:style-name="T40"> </text:span><text:span text:style-name="T8">que</text:span><text:span text:style-name="T40"> </text:span><text:span text:style-name="T8">importe</text:span><text:span text:style-name="T40"> </text:span><text:span text:style-name="T8">na rescisão contratual, ser-lhe-á aplicada multa de 20% (vinte por cento) do valor do </text:span><text:span text:style-name="T41">contrato.</text:span></text:p>
            </text:list-item>
          </text:list>
        </text:list-item>
      </text:list>
      <text:p text:style-name="P43" loext:marker-style-name="T55"/>
      <text:p text:style-name="P43" loext:marker-style-name="T55"/>
      <text:h text:style-name="P121" text:outline-level="2">CLÁUSULA<text:span text:style-name="T37"> </text:span>14<text:span text:style-name="T38"> </text:span>-<text:span text:style-name="T37"> </text:span>DA<text:span text:style-name="T37"> </text:span><text:span text:style-name="T3">RESCISÃO</text:span></text:h>
      <text:list text:style-name="WWNum14">
        <text:list-item>
          <text:list>
            <text:list-item>
              <text:p text:style-name="P122" loext:marker-style-name="T8"><text:span text:style-name="T8">Convencionam as partes que o contrato poderá ser rescindido sempre que houver impedimento técnico que a impossibilite na continuidade da prestação do serviço, sem que haja qualquer tipo de encargo ou multa contratual.</text:span><text:span text:style-name="T8"/></text:p>
            </text:list-item>
          </text:list>
        </text:list-item>
      </text:list>
      <text:p text:style-name="P123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list text:continue-numbering="true" text:style-name="WWNum14">
        <text:list-item>
          <text:list>
            <text:list-item>
              <text:p text:style-name="P124" loext:marker-style-name="T8"><text:span text:style-name="T8">Ocorrerá a rescisão do Contrato, independentemente de interpelação judicial ou extrajudicial</text:span><text:span text:style-name="T45"> </text:span><text:span text:style-name="T8">e</text:span><text:span text:style-name="T45"> </text:span><text:span text:style-name="T8">sem</text:span><text:span text:style-name="T45"> </text:span><text:span text:style-name="T8">que</text:span><text:span text:style-name="T45"> </text:span><text:span text:style-name="T8">caiba</text:span><text:span text:style-name="T45"> </text:span><text:span text:style-name="T8">à</text:span><text:span text:style-name="T45"> </text:span><text:span text:style-name="T8">PRESTADORA</text:span><text:span text:style-name="T45"> </text:span><text:span text:style-name="T8">direito</text:span><text:span text:style-name="T45"> </text:span><text:span text:style-name="T8">de</text:span><text:span text:style-name="T45"> </text:span><text:span text:style-name="T8">qualquer</text:span><text:span text:style-name="T45"> </text:span><text:span text:style-name="T8">natureza,</text:span><text:span text:style-name="T45"> </text:span><text:span text:style-name="T8">ocorrendo qualquer dos seguintes casos:</text:span></text:p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25" loext:marker-style-name="T8"><text:span text:style-name="T8">Não cumprimento e/ou cumprimento irregular das cláusulas contratuais ou da legislação vigente;</text:span><text:span text:style-name="T8"/></text:p>
                </text:list-item>
              </text:list>
            </text:list-item>
          </text:list>
        </text:list-item>
      </text:list>
      <text:p text:style-name="P25" loext:marker-style-name="T50"/>
      <text:list text:continue-numbering="true" text:style-name="WWNum14">
        <text:list-item>
          <text:list>
            <text:list-item>
              <text:list>
                <text:list-item>
                  <text:p text:style-name="P126" loext:marker-style-name="T8"><text:span text:style-name="T8">Concordata,</text:span><text:span text:style-name="T70"> </text:span><text:span text:style-name="T8">Falência</text:span><text:span text:style-name="T70"> </text:span><text:span text:style-name="T8">ou</text:span><text:span text:style-name="T70"> </text:span><text:span text:style-name="T8">dissolução</text:span><text:span text:style-name="T70"> </text:span><text:span text:style-name="T8">da</text:span><text:span text:style-name="T70"> </text:span><text:span text:style-name="T8">firma</text:span><text:span text:style-name="T70"> </text:span><text:span text:style-name="T8">ou</text:span><text:span text:style-name="T70"> </text:span><text:span text:style-name="T8">insolvência</text:span><text:span text:style-name="T70"> </text:span><text:span text:style-name="T8">de</text:span><text:span text:style-name="T70"> </text:span><text:span text:style-name="T8">seus sócios, gerentes ou diretore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27" loext:marker-style-name="T8"><text:span text:style-name="T8">Paralisação</text:span><text:span text:style-name="T71"> </text:span><text:span text:style-name="T8">do</text:span><text:span text:style-name="T71"> </text:span><text:span text:style-name="T8">serviço</text:span><text:span text:style-name="T71"> </text:span><text:span text:style-name="T8">sem</text:span><text:span text:style-name="T71"> </text:span><text:span text:style-name="T8">justa</text:span><text:span text:style-name="T71"> </text:span><text:span text:style-name="T8">causa</text:span><text:span text:style-name="T71"> </text:span><text:span text:style-name="T8">e</text:span><text:span text:style-name="T71"> </text:span><text:span text:style-name="T8">prévia</text:span><text:span text:style-name="T71"> </text:span><text:span text:style-name="T8">comunicação</text:span><text:span text:style-name="T71"> </text:span><text:span text:style-name="T8">à </text:span><text:span text:style-name="T41">ASSINANTE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28" loext:marker-style-name="T8"><text:span text:style-name="T8">Desatendimento das determinações regulares da autoridade designada para acompanhar e fiscalizar a sua execução, assim como as de seus </text:span><text:span text:style-name="T41">superiores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29" loext:marker-style-name="T8"><text:span text:style-name="T41">Alteração</text:span><text:span text:style-name="T47"> </text:span><text:span text:style-name="T41">social</text:span><text:span text:style-name="T48"> </text:span><text:span text:style-name="T41">ou</text:span><text:span text:style-name="T47"> </text:span><text:span text:style-name="T41">modificação</text:span><text:span text:style-name="T47"> </text:span><text:span text:style-name="T41">da</text:span><text:span text:style-name="T39"> </text:span><text:span text:style-name="T41">finalidade</text:span><text:span text:style-name="T46"> </text:span><text:span text:style-name="T41">ou</text:span><text:span text:style-name="T47"> </text:span><text:span text:style-name="T41">da</text:span><text:span text:style-name="T39"> </text:span><text:span text:style-name="T41">estrutura</text:span><text:span text:style-name="T46"> </text:span><text:span text:style-name="T41">da</text:span><text:span text:style-name="T46"> </text:span><text:span text:style-name="T41">empresa, </text:span><text:span text:style-name="T8">que prejudique a execução do Contrato;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29" loext:marker-style-name="T8"><text:span text:style-name="T8">Razões de interesse público, de alta relevância de amplo conhecimento, justificados e determinados pela ASSINANTE;</text:span><text:span text:style-name="T8"/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30" loext:marker-style-name="T8"><text:span text:style-name="T8">Suspensão de sua execução, por ordem escrita da ASSINANTE, por prazo superior a 120 (cento e vinte) dias, salvo em caso de calamidade pública, grave perturbação da ordem interna ou guerra ou ainda por repetidas suspensões que totalizem o mesmo prazo independentemente do pagamento obrigatório de indenizações pelas sucessivas e contratualmente imprevistas desmobilização e mobilização e outras previstas,</text:span><text:span text:style-name="T43"> </text:span><text:span text:style-name="T8">assegurado</text:span><text:span text:style-name="T43"> </text:span><text:span text:style-name="T8">a</text:span><text:span text:style-name="T42"> </text:span><text:span text:style-name="T8">PRESTADORA,</text:span><text:span text:style-name="T43"> </text:span><text:span text:style-name="T8">nesses</text:span><text:span text:style-name="T43"> </text:span><text:span text:style-name="T8">casos,</text:span><text:span text:style-name="T43"> </text:span><text:span text:style-name="T8">o</text:span><text:span text:style-name="T43"> </text:span><text:span text:style-name="T8">direito</text:span><text:span text:style-name="T43"> </text:span><text:span text:style-name="T8">de</text:span><text:span text:style-name="T42"> </text:span><text:span text:style-name="T8">opinar pela suspensão do cumprimento das obrigações assumidas até que seja normalizada a situação;</text:span></text:p>
                </text:list-item>
              </text:list>
            </text:list-item>
          </text:list>
        </text:list-item>
      </text:list>
      <text:p text:style-name="P99"/>
      <text:list text:continue-numbering="true" text:style-name="WWNum14">
        <text:list-item>
          <text:list>
            <text:list-item>
              <text:list>
                <text:list-item>
                  <text:p text:style-name="P131" loext:marker-style-name="T8"><text:span text:style-name="T8">Atraso</text:span><text:span text:style-name="T42"> </text:span><text:span text:style-name="T8">injustificado</text:span><text:span text:style-name="T42"> </text:span><text:span text:style-name="T8">superior</text:span><text:span text:style-name="T42"> </text:span><text:span text:style-name="T8">a</text:span><text:span text:style-name="T42"> </text:span><text:span text:style-name="T8">90</text:span><text:span text:style-name="T42"> </text:span><text:span text:style-name="T8">(noventa)</text:span><text:span text:style-name="T42"> </text:span><text:span text:style-name="T8">dias</text:span><text:span text:style-name="T42"> </text:span><text:span text:style-name="T8">dos</text:span><text:span text:style-name="T42"> </text:span><text:span text:style-name="T8">pagamentos</text:span><text:span text:style-name="T42"> </text:span><text:span text:style-name="T8">devidos pela ASSINANTE, decorrentes de serviços, ou parcelas deste, já recebidos ou executados, salvo em caso de calamidade pública, grave perturbação</text:span><text:span text:style-name="T48"> </text:span><text:span text:style-name="T8">da</text:span><text:span text:style-name="T47"> </text:span><text:span text:style-name="T8">ordem</text:span><text:span text:style-name="T48"> </text:span><text:span text:style-name="T8">interna</text:span><text:span text:style-name="T39"> </text:span><text:span text:style-name="T8">ou</text:span><text:span text:style-name="T48"> </text:span><text:span text:style-name="T8">guerra,</text:span><text:span text:style-name="T40"> </text:span><text:span text:style-name="T8">assegurado</text:span><text:span text:style-name="T48"> </text:span><text:span text:style-name="T8">à</text:span><text:span text:style-name="T47"> </text:span><text:span text:style-name="T8">PRESTADORA</text:span><text:span text:style-name="T39"> </text:span><text:span text:style-name="T8">o direito de optar pela suspensão do cumprimento de suas obrigações até que seja normalizada a situação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4">
        <text:list-item>
          <text:list>
            <text:list-item>
              <text:list>
                <text:list-item>
                  <text:p text:style-name="P132" loext:marker-style-name="T8"><text:span text:style-name="T8">Reconhece a PRESTADORA os direitos da administração ASSINANTE, em caso de rescisão, nos termos das disposições dos artigos 77 e 78 da Lei 8.666/93;</text:span><text:span text:style-name="T8"/></text:p>
                </text:list-item>
              </text:list>
            </text:list-item>
          </text:list>
        </text:list-item>
      </text:list>
      <text:p text:style-name="P133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/>
      <text:h text:style-name="P134" text:outline-level="2">CLÁUSULA<text:span text:style-name="T51"> </text:span>15<text:span text:style-name="T37"> </text:span>–<text:span text:style-name="T37"> </text:span>DA<text:span text:style-name="T36"> </text:span>PROTEÇÃO<text:span text:style-name="T37"> </text:span>DE<text:span text:style-name="T36"> </text:span><text:span text:style-name="T3">DADOS</text:span></text:h>
      <text:p text:style-name="P135"><text:span text:style-name="T6">15.1</text:span><text:span text:style-name="T26"> <text:s/></text:span>Durante<text:span text:style-name="T11"> </text:span>a<text:span text:style-name="T11"> </text:span>execução<text:span text:style-name="T11"> </text:span>do<text:span text:style-name="T11"> </text:span>presente<text:span text:style-name="T11"> </text:span>contrato,<text:span text:style-name="T11"> </text:span>no<text:span text:style-name="T11"> </text:span>caso<text:span text:style-name="T11"> </text:span>haja<text:span text:style-name="T11"> </text:span>necessidade<text:span text:style-name="T11"> </text:span>de<text:span text:style-name="T11"> </text:span>compartilhamento de informações relacionadas a pessoas naturais identificadas ou identificáveis - dados pessoais<text:span text:style-name="T34"> </text:span>-,<text:span text:style-name="T34"> </text:span>as<text:span text:style-name="T34"> </text:span>partes<text:span text:style-name="T34"> </text:span>serão<text:span text:style-name="T72"> </text:span>consideradas<text:span text:style-name="T65"> </text:span>como<text:span text:style-name="T34"> </text:span>controladoras<text:span text:style-name="T34"> </text:span>de<text:span text:style-name="T11"> </text:span>referidos<text:span text:style-name="T34"> </text:span>dados,<text:span text:style-name="T34"> </text:span>devendo observarem o previsto na Lei Federal 13.709, de 14 de agosto de 2018, a Lei Geral de Proteção de Dados Pessoais.</text:p>
      <text:p text:style-name="P136" loext:marker-style-name="T73"/>
      <text:h text:style-name="P118" text:outline-level="2">CLÁUSULA<text:span text:style-name="T37"> </text:span>16<text:span text:style-name="T38"> </text:span>-<text:span text:style-name="T37"> </text:span>DA<text:span text:style-name="T37"> </text:span><text:span text:style-name="T3">FISCALIZAÇÃO</text:span></text:h>
      <text:list text:style-name="WWNum15">
        <text:list-item>
          <text:list>
            <text:list-item>
              <text:p text:style-name="P137" loext:marker-style-name="T8"><text:span text:style-name="T8">Os</text:span><text:span text:style-name="T42"> </text:span><text:span text:style-name="T8">serviços</text:span><text:span text:style-name="T42"> </text:span><text:span text:style-name="T8">aqui</text:span><text:span text:style-name="T42"> </text:span><text:span text:style-name="T8">contratados</text:span><text:span text:style-name="T42"> </text:span><text:span text:style-name="T8">serão</text:span><text:span text:style-name="T42"> </text:span><text:span text:style-name="T8">acompanhados</text:span><text:span text:style-name="T42"> </text:span><text:span text:style-name="T8">e</text:span><text:span text:style-name="T74"> </text:span><text:span text:style-name="T8">fiscalizados</text:span><text:span text:style-name="T42"> </text:span><text:span text:style-name="T8">pelo</text:span><text:span text:style-name="T42"> </text:span><text:span text:style-name="T8">gestor</text:span><text:span text:style-name="T42"> </text:span><text:span text:style-name="T8">de</text:span><text:span text:style-name="T74"> </text:span><text:span text:style-name="T8">contratos da</text:span><text:span text:style-name="T41"> </text:span><text:span text:style-name="T8">ASSINANTE,</text:span><text:span text:style-name="T49"> </text:span><text:span text:style-name="T8">a</text:span><text:span text:style-name="T41"> </text:span><text:span text:style-name="T8">funcionária</text:span><text:span text:style-name="T41"> </text:span><text:span text:style-name="T8">do</text:span><text:span text:style-name="T49"> </text:span><text:span text:style-name="T8">quadro</text:span><text:span text:style-name="T49"> </text:span><text:span text:style-name="T8">efetivo</text:span><text:span text:style-name="T49"> </text:span><text:span text:style-name="T8">Sra.</text:span><text:span text:style-name="T49"> </text:span><text:span text:style-name="T8">Sônia</text:span><text:span text:style-name="T41"> </text:span><text:span text:style-name="T8">Aparecida</text:span><text:span text:style-name="T41"> </text:span><text:span text:style-name="T8">Tiozzo</text:span><text:span text:style-name="T49"> </text:span><text:span text:style-name="T8">Silva</text:span><text:span text:style-name="T41"> </text:span><text:span text:style-name="T8">–</text:span><text:span text:style-name="T49"> </text:span><text:span text:style-name="T8">CPF</text:span><text:span text:style-name="T41"> </text:span><text:span text:style-name="T8">nº</text:span></text:p>
            </text:list-item>
          </text:list>
        </text:list-item>
      </text:list>
      <text:p text:style-name="P138" loext:marker-style-name="T8"><draw:rect text:anchor-type="char" draw:z-index="7" draw:style-name="gr2" draw:text-style-name="P8" svg:width="2.68cm" svg:height="0.468cm" svg:x="3cm" svg:y="0.018cm"><text:p/></draw:rect><text:span text:style-name="T75">.</text:span><text:span text:style-name="T75"/></text:p>
      <text:p text:style-name="P136" loext:marker-style-name="T73"/>
      <text:h text:style-name="Heading_20_1" text:outline-level="2">CLÁUSULA<text:span text:style-name="T36"> </text:span>17<text:span text:style-name="T37"> </text:span>-<text:span text:style-name="T36"> </text:span>DOS<text:span text:style-name="T38"> </text:span>CASOS<text:span text:style-name="T38"> </text:span><text:span text:style-name="T3">OMISSOS</text:span></text:h>
      <text:list text:style-name="WWNum16">
        <text:list-item>
          <text:list>
            <text:list-item>
              <text:p text:style-name="P139" loext:marker-style-name="T8"><text:span text:style-name="T8">Ficam conferidas ao ASSINANTE as prerrogativas do artigo 58, da Lei 8.666/93, com redação</text:span><text:span text:style-name="T42"> </text:span><text:span text:style-name="T8">da</text:span><text:span text:style-name="T42"> </text:span><text:span text:style-name="T8">Lei</text:span><text:span text:style-name="T42"> </text:span><text:span text:style-name="T8">8.883/94,</text:span><text:span text:style-name="T42"> </text:span><text:span text:style-name="T8">sendo</text:span><text:span text:style-name="T42"> </text:span><text:span text:style-name="T8">que</text:span><text:span text:style-name="T42"> </text:span><text:span text:style-name="T8">os</text:span><text:span text:style-name="T42"> </text:span><text:span text:style-name="T8">casos</text:span><text:span text:style-name="T42"> </text:span><text:span text:style-name="T8">omissos</text:span><text:span text:style-name="T42"> </text:span><text:span text:style-name="T8">sujeitar-se-ão</text:span><text:span text:style-name="T42"> </text:span><text:span text:style-name="T8">às</text:span><text:span text:style-name="T42"> </text:span><text:span text:style-name="T8">normas</text:span><text:span text:style-name="T42"> </text:span><text:span text:style-name="T8">do</text:span><text:span text:style-name="T42"> </text:span><text:span text:style-name="T8">Código Civil, pertinentes aos Contratos.</text:span></text:p>
            </text:list-item>
          </text:list>
        </text:list-item>
      </text:list>
      <text:p text:style-name="Text_20_body"/>
      <text:list text:continue-numbering="true" text:style-name="WWNum16">
        <text:list-item>
          <text:list>
            <text:list-item>
              <text:p text:style-name="P140" loext:marker-style-name="T8"><text:span text:style-name="T8">Os</text:span><text:span text:style-name="T41"> </text:span><text:span text:style-name="T8">casos</text:span><text:span text:style-name="T41"> </text:span><text:span text:style-name="T8">omissos</text:span><text:span text:style-name="T41"> </text:span><text:span text:style-name="T8">serão</text:span><text:span text:style-name="T41"> </text:span><text:span text:style-name="T8">resolvidos</text:span><text:span text:style-name="T41"> </text:span><text:span text:style-name="T8">de</text:span><text:span text:style-name="T52"> </text:span><text:span text:style-name="T8">comum</text:span><text:span text:style-name="T49"> </text:span><text:span text:style-name="T8">acordo,</text:span><text:span text:style-name="T41"> </text:span><text:span text:style-name="T8">mediante</text:span><text:span text:style-name="T52"> </text:span><text:span text:style-name="T8">reunião</text:span><text:span text:style-name="T41"> </text:span><text:span text:style-name="T8">das partes</text:span><text:span text:style-name="T41"> </text:span><text:span text:style-name="T8">para tal finalidade, devendo ser elaborado termo aditivo a este contrato e assinado pelas </text:span><text:span text:style-name="T41">partes.</text:span></text:p>
            </text:list-item>
          </text:list>
        </text:list-item>
      </text:list>
      <text:p text:style-name="Text_20_body"/>
      <text:list text:continue-numbering="true" text:style-name="WWNum16">
        <text:list-item>
          <text:list>
            <text:list-item>
              <text:p text:style-name="P139" loext:marker-style-name="T8"><text:span text:style-name="T8">Na</text:span><text:span text:style-name="T41"> </text:span><text:span text:style-name="T8">hipótese</text:span><text:span text:style-name="T41"> </text:span><text:span text:style-name="T8">de</text:span><text:span text:style-name="T41"> </text:span><text:span text:style-name="T8">ocorrência</text:span><text:span text:style-name="T41"> </text:span><text:span text:style-name="T8">de</text:span><text:span text:style-name="T41"> </text:span><text:span text:style-name="T8">caso</text:span><text:span text:style-name="T49"> </text:span><text:span text:style-name="T8">fortuito</text:span><text:span text:style-name="T49"> </text:span><text:span text:style-name="T8">ou</text:span><text:span text:style-name="T49"> </text:span><text:span text:style-name="T8">de</text:span><text:span text:style-name="T41"> </text:span><text:span text:style-name="T8">força</text:span><text:span text:style-name="T41"> </text:span><text:span text:style-name="T8">maior,</text:span><text:span text:style-name="T49"> </text:span><text:span text:style-name="T8">as</text:span><text:span text:style-name="T49"> </text:span><text:span text:style-name="T8">partes</text:span><text:span text:style-name="T49"> </text:span><text:span text:style-name="T8">não poderão</text:span><text:span text:style-name="T49"> </text:span><text:span text:style-name="T8">ser responsabilizadas pelo não cumprimento de suas obrigações contratuais. Neste caso, a parte impossibilitada de cumpri-las deverá informar a outra de imediato, de forma expressa, por escrito, da ocorrência do referido evento.</text:span></text:p>
            </text:list-item>
          </text:list>
        </text:list-item>
      </text:list>
      <text:p text:style-name="P43" loext:marker-style-name="T55"/>
      <text:p text:style-name="P108" loext:marker-style-name="T66"/>
      <text:h text:style-name="Heading_20_1" text:outline-level="2">CLÁUSULA<text:span text:style-name="T51"> </text:span>18<text:span text:style-name="T38"> </text:span>-<text:span text:style-name="T37"> </text:span>DO<text:span text:style-name="T38"> </text:span><text:span text:style-name="T17">FORO</text:span></text:h>
      <text:list text:style-name="WWNum17">
        <text:list-item>
          <text:list>
            <text:list-item>
              <text:p text:style-name="P141" loext:marker-style-name="T8"><text:span text:style-name="T8">Fica eleito o Foro da Comarca de Osvaldo Cruz – São Paulo para dirimir quaisquer questões oriundas ao cumprimento deste Termo de Contrato ou execução de eventuais ajustes</text:span><text:span text:style-name="T46"> </text:span><text:span text:style-name="T8">que</text:span><text:span text:style-name="T45"> </text:span><text:span text:style-name="T8">não</text:span><text:span text:style-name="T48"> </text:span><text:span text:style-name="T8">resolvidos</text:span><text:span text:style-name="T46"> </text:span><text:span text:style-name="T8">na</text:span><text:span text:style-name="T45"> </text:span><text:span text:style-name="T8">esfera</text:span><text:span text:style-name="T47"> </text:span><text:span text:style-name="T8">administrativa,</text:span><text:span text:style-name="T46"> </text:span><text:span text:style-name="T8">com</text:span><text:span text:style-name="T46"> </text:span><text:span text:style-name="T8">renúncia</text:span><text:span text:style-name="T45"> </text:span><text:span text:style-name="T8">de</text:span><text:span text:style-name="T45"> </text:span><text:span text:style-name="T8">qualquer</text:span><text:span text:style-name="T45"> </text:span><text:span text:style-name="T8">outro</text:span><text:span text:style-name="T46"> </text:span><text:span text:style-name="T8">por mais privilegiado que seja.</text:span></text:p>
            </text:list-item>
          </text:list>
        </text:list-item>
      </text:list>
      <text:p text:style-name="Text_20_body"/>
      <text:list text:continue-numbering="true" text:style-name="WWNum17">
        <text:list-item>
          <text:list>
            <text:list-item>
              <text:p text:style-name="P142" loext:marker-style-name="T8"><text:span text:style-name="T8">As partes contratantes convencionam que, na eventualidade de exigência de obrigação judicial derivada deste contrato, se faça citação através do correio, na forma prevista e autorizada na legislação processual civil.</text:span><text:span text:style-name="T8"/></text:p>
            </text:list-item>
          </text:list>
        </text:list-item>
      </text:list>
      <text:p text:style-name="P43" loext:marker-style-name="T55"/>
      <text:p text:style-name="P43" loext:marker-style-name="T55"/>
      <text:p text:style-name="P143">E por estarem ambas as partes de pleno acordo com as disposições estabelecidas neste Contrato,<text:span text:style-name="T11"> </text:span>aceitam<text:span text:style-name="T11"> </text:span>a<text:span text:style-name="T11"> </text:span>cumprirem<text:span text:style-name="T11"> </text:span>fielmente<text:span text:style-name="T11"> </text:span>as<text:span text:style-name="T11"> </text:span>normas<text:span text:style-name="T11"> </text:span>legais<text:span text:style-name="T11"> </text:span>e<text:span text:style-name="T11"> </text:span>regulamentares,<text:span text:style-name="T11"> </text:span>assinam<text:span text:style-name="T11"> </text:span>o<text:span text:style-name="T11"> </text:span>presente em 2 (duas) vias de igual efeito e teor.</text:p>
      <text:p text:style-name="P144" loext:marker-style-name="T1"><draw:rect text:anchor-type="char" draw:z-index="9" draw:style-name="gr3" draw:text-style-name="P8" svg:width="3.661cm" svg:height="0.468cm" svg:x="4.143cm" svg:y="21.883cm"><text:p/></draw:rect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45" loext:marker-style-name="T76"/>
      <text:p text:style-name="P75">Parapuã,<text:span text:style-name="T16"> </text:span>30<text:span text:style-name="T17"> </text:span>de<text:span text:style-name="T32"> </text:span>Junho<text:span text:style-name="T17"> </text:span>de<text:span text:style-name="T23"> </text:span><text:span text:style-name="T3">2023.</text:span></text:p>
      <text:p text:style-name="P43" loext:marker-style-name="T55"/>
      <text:p text:style-name="P43" loext:marker-style-name="T55"/>
      <text:p text:style-name="P43" loext:marker-style-name="T55"/>
      <text:h text:style-name="P146" text:outline-level="2">CÂMARA<text:span text:style-name="T77"> </text:span>MUNICIPAL<text:span text:style-name="T77"> </text:span>DE<text:span text:style-name="T58"> </text:span><text:span text:style-name="T3">PARAPUÃ</text:span></text:h>
      <text:p text:style-name="P147"><text:span text:style-name="T3">CNPJ</text:span><text:span text:style-name="T78"> </text:span><text:span text:style-name="T3">53.312.518/0001-</text:span><text:span text:style-name="T16">27</text:span></text:p>
      <text:p text:style-name="P43" loext:marker-style-name="T55"/>
      <text:p text:style-name="P43" loext:marker-style-name="T55"/>
      <text:p text:style-name="P43" loext:marker-style-name="T55"/>
      <text:h text:style-name="P148" text:outline-level="2">L<text:span text:style-name="T58"> </text:span>E<text:span text:style-name="T58"> </text:span>AGUIARI<text:span text:style-name="T58"> </text:span>COMUNICAÇÕES<text:span text:style-name="T56"> </text:span><text:span text:style-name="T17">LTDA.</text:span></text:h>
      <text:p text:style-name="P147"><text:span text:style-name="T3">CNPJ</text:span><text:span text:style-name="T78"> </text:span><text:span text:style-name="T3">36.007.388/0001-</text:span><text:span text:style-name="T16">08</text:span></text:p>
      <text:p text:style-name="P43" loext:marker-style-name="T55"/>
      <text:p text:style-name="P43" loext:marker-style-name="T55"/>
      <text:p text:style-name="P43" loext:marker-style-name="T55"/>
      <text:p text:style-name="P43" loext:marker-style-name="T55"/>
      <text:p text:style-name="P149"><draw:rect text:anchor-type="char" draw:z-index="8" draw:style-name="gr2" draw:text-style-name="P8" svg:width="3.661cm" svg:height="0.468cm" svg:x="4.143cm" svg:y="3.263cm"><text:p/></draw:rect><text:span text:style-name="T3">Testemunhas: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50" loext:marker-style-name="T79"><draw:line text:anchor-type="char" draw:z-index="4" draw:style-name="gr4" draw:text-style-name="P151" svg:x1="3.001cm" svg:y1="0.316cm" svg:x2="8.504cm" svg:y2="0.316cm"><text:p/></draw:line></text:p>
      <text:p text:style-name="P152">Adriana<text:span text:style-name="T34"> </text:span>de<text:span text:style-name="T72"> </text:span>Oliveira<text:span text:style-name="T72"> </text:span>Ferreira RG nº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53" loext:marker-style-name="T76"><draw:line text:anchor-type="char" draw:z-index="5" draw:style-name="gr4" draw:text-style-name="P151" svg:x1="3.001cm" svg:y1="0.397cm" svg:x2="8.716cm" svg:y2="0.397cm"><text:p/></draw:line></text:p>
      <text:p text:style-name="P154">Welquer<text:span text:style-name="T11"> </text:span>Bariviera RG n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13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13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59cm" fo:margin-right="0.183cm" fo:text-align="justify" style:justify-single-word="false" fo:text-indent="-1.24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cm" fo:line-height="0.452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etter-spacing="-0.004cm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" style:num-format="1" text:start-value="18">
        <style:list-level-properties text:list-level-position-and-space-mode="label-alignment">
          <style:list-level-label-alignment text:label-followed-by="listtab" fo:text-indent="-1.245cm" fo:margin-left="1.46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6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loext:num-list-format="%1%" style:num-format="1" text:start-value="17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" style:num-format="1" text:start-value="16">
        <style:list-level-properties text:list-level-position-and-space-mode="label-alignment">
          <style:list-level-label-alignment text:label-followed-by="listtab" fo:text-indent="-1.249cm" fo:margin-left="0.21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21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0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6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3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9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5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" style:num-format="1" text:start-value="14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54cm" fo:margin-left="3.9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6.71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8.10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4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0.8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25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" style:num-format="1" text:start-value="13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" style:num-format="1" text:start-value="12">
        <style:list-level-properties text:list-level-position-and-space-mode="label-alignment">
          <style:list-level-label-alignment text:label-followed-by="listtab" fo:text-indent="-1.245cm" fo:margin-left="1.46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6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" style:num-format="1" text:start-value="11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" style:num-format="1" text:start-value="10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43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93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9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42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9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356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7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6.43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09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75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41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3.0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loext:num-list-format="%1%" style:num-format="1" text:start-value="7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1.245cm" fo:margin-left="2.702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5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27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79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32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84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6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1.245cm" fo:margin-left="2.702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5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27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79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32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8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" style:num-format="1" text:start-value="5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1.245cm" fo:margin-left="2.702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5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27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79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32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84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" style:num-format="1" text:start-value="4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1.245cm" fo:margin-left="2.702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27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79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32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84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5cm" fo:margin-left="2.70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08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45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6.82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19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9.5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92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2.29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6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" style:num-format="1" text:start-value="3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fo:text-indent="-0.411cm" fo:margin-left="1.87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54cm" fo:margin-left="3.96cm"/>
        </style:list-level-properties>
      </text:list-level-style-number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72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50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9.28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06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1" text:start-value="2">
        <style:list-level-properties text:list-level-position-and-space-mode="label-alignment">
          <style:list-level-label-alignment text:label-followed-by="listtab" fo:text-indent="-2.498cm" fo:margin-left="2.711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2.498cm" fo:margin-left="2.71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fo:text-indent="-1.245cm" fo:margin-left="2.708cm"/>
        </style:list-level-properties>
      </text:list-level-style-number>
      <text:list-level-style-number text:level="4" text:style-name="ListLabel_20_13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96cm"/>
        </style:list-level-properties>
      </text:list-level-style-number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10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8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6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25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.245cm" fo:margin-left="1.459cm"/>
        </style:list-level-properties>
      </text:list-level-style-number>
      <text:list-level-style-number text:level="3" text:style-name="ListLabel_20_14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711cm"/>
        </style:list-level-properties>
      </text:list-level-style-number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7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27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79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2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84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3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787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0.494cm" fo:margin-left="2.787cm" fo:margin-right="1.799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Documento2</meta:keyword>
    <dc:subject>Documento2</dc:subject>
    <dc:title>Documento2</dc:title>
    <meta:creation-date>2025-06-25T13:17:59</meta:creation-date>
    <dc:date>2025-06-25T13:17:59</dc:date>
    <meta:editing-duration>P0D</meta:editing-duration>
    <meta:generator>LibreOffice/25.2.4.3$Windows_X86_64 LibreOffice_project/33e196637044ead23f5c3226cde09b47731f7e27</meta:generator>
    <meta:document-statistic meta:table-count="1" meta:image-count="0" meta:object-count="0" meta:page-count="14" meta:paragraph-count="176" meta:word-count="4199" meta:character-count="27945" meta:non-whitespace-character-count="24029"/>
    <meta:user-defined meta:name="AppVersion">12.0000</meta:user-defined>
    <meta:user-defined meta:name="Created" meta:value-type="date">2023-08-24T00:00:00</meta:user-defined>
    <meta:user-defined meta:name="Creator">Doro PDF Writer [2.18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