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78cm" fo:margin-right="7.017cm" fo:margin-top="0.131cm" fo:margin-bottom="0cm" style:contextual-spacing="false" fo:line-height="200%"/>
    </style:style>
    <style:style style:name="P2" style:family="paragraph" style:parent-style-name="Heading_20_1" style:list-style-name="WWNum1">
      <style:paragraph-properties fo:margin-left="0.429cm" fo:margin-right="0cm" fo:margin-top="0cm" fo:margin-bottom="0cm" style:contextual-spacing="false" fo:line-height="100%" fo:text-align="justify" style:justify-single-word="false" fo:text-indent="-0.252cm" style:auto-text-indent="false">
        <style:tab-stops>
          <style:tab-stop style:position="0.43cm"/>
        </style:tab-stops>
      </style:paragraph-properties>
    </style:style>
    <style:style style:name="P3" style:family="paragraph" style:parent-style-name="Text_20_body">
      <style:paragraph-properties fo:margin-left="0.178cm" fo:margin-right="0cm" fo:margin-top="0.004cm" fo:margin-bottom="0cm" style:contextual-spacing="false" fo:line-height="0.445cm"/>
    </style:style>
    <style:style style:name="P4" style:family="paragraph" style:parent-style-name="Text_20_body">
      <style:paragraph-properties fo:margin-left="0.178cm" fo:margin-right="7.017cm"/>
    </style:style>
    <style:style style:name="P5" style:family="paragraph" style:parent-style-name="Text_20_body">
      <style:paragraph-properties fo:margin-left="0.178cm" fo:margin-right="9.216cm"/>
    </style:style>
    <style:style style:name="P6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7" style:family="paragraph" style:parent-style-name="List_20_Paragraph" style:list-style-name="WWNum1">
      <style:paragraph-properties fo:margin-left="0.58cm" fo:margin-right="0cm" fo:margin-top="0.002cm" fo:margin-bottom="0cm" style:contextual-spacing="false" fo:line-height="100%" fo:text-align="start" style:justify-single-word="false" fo:text-indent="-0.404cm" style:auto-text-indent="false">
        <style:tab-stops>
          <style:tab-stop style:position="0.582cm"/>
        </style:tab-stops>
      </style:paragraph-properties>
    </style:style>
    <style:style style:name="P8" style:family="paragraph" style:parent-style-name="Title" style:list-style-name="WWNum1">
      <style:paragraph-properties fo:margin-left="0.178cm" fo:margin-right="0.20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List_20_Paragraph" style:list-style-name="WWNum1">
      <style:paragraph-properties fo:margin-left="0.178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0" style:family="paragraph" style:parent-style-name="Heading_20_1" style:list-style-name="WWNum1">
      <style:paragraph-properties fo:margin-left="0.559cm" fo:margin-right="0cm" fo:margin-top="0cm" fo:margin-bottom="0cm" style:contextual-spacing="false" fo:line-height="0.445cm" fo:text-align="justify" style:justify-single-word="false" fo:text-indent="-0.383cm" style:auto-text-indent="false">
        <style:tab-stops>
          <style:tab-stop style:position="0.561cm"/>
        </style:tab-stops>
      </style:paragraph-properties>
    </style:style>
    <style:style style:name="P11" style:family="paragraph" style:parent-style-name="Text_20_body">
      <style:paragraph-properties fo:margin-left="0.178cm" fo:margin-right="0cm" fo:line-height="0.445cm" fo:text-align="justify" style:justify-single-word="false"/>
    </style:style>
    <style:style style:name="P12" style:family="paragraph" style:parent-style-name="List_20_Paragraph" style:list-style-name="WWNum1">
      <style:paragraph-properties fo:margin-left="0.713cm" fo:margin-right="0cm" fo:margin-top="0cm" fo:margin-bottom="0cm" style:contextual-spacing="false" fo:line-height="100%" fo:text-align="start" style:justify-single-word="false" fo:text-indent="-0.534cm" style:auto-text-indent="false">
        <style:tab-stops>
          <style:tab-stop style:position="0.713cm"/>
        </style:tab-stops>
      </style:paragraph-properties>
    </style:style>
    <style:style style:name="T1" style:family="text">
      <style:text-properties fo:letter-spacing="-0.025cm"/>
    </style:style>
    <style:style style:name="T2" style:family="text">
      <style:text-properties fo:letter-spacing="-0.019cm"/>
    </style:style>
    <style:style style:name="T3" style:family="text">
      <style:text-properties fo:letter-spacing="-0.005cm" fo:font-weight="normal" style:font-weight-asian="normal"/>
    </style:style>
    <style:style style:name="T4" style:family="text">
      <style:text-properties fo:letter-spacing="-0.011cm" fo:font-weight="normal" style:font-weight-asian="normal"/>
    </style:style>
    <style:style style:name="T5" style:family="text">
      <style:text-properties fo:letter-spacing="-0.004cm" fo:font-weight="normal" style:font-weight-asian="normal"/>
    </style:style>
    <style:style style:name="T6" style:family="text">
      <style:text-properties fo:letter-spacing="-0.009cm" fo:font-weight="normal" style:font-weight-asian="normal"/>
    </style:style>
    <style:style style:name="T7" style:family="text">
      <style:text-properties fo:letter-spacing="-0.004cm"/>
    </style:style>
    <style:style style:name="T8" style:family="text">
      <style:text-properties fo:letter-spacing="-0.014cm"/>
    </style:style>
    <style:style style:name="T9" style:family="text">
      <style:text-properties fo:letter-spacing="-0.018cm"/>
    </style:style>
    <style:style style:name="T10" style:family="text">
      <style:text-properties fo:letter-spacing="-0.016cm"/>
    </style:style>
    <style:style style:name="T11" style:family="text">
      <style:text-properties fo:letter-spacing="-0.011cm"/>
    </style:style>
    <style:style style:name="T12" style:family="text">
      <style:text-properties fo:letter-spacing="-0.012cm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0.051cm" style:font-size-asian="11pt"/>
    </style:style>
    <style:style style:name="T22" style:family="text">
      <style:text-properties fo:font-size="11pt" fo:letter-spacing="0.053cm" style:font-size-asian="11pt"/>
    </style:style>
    <style:style style:name="T23" style:family="text">
      <style:text-properties fo:font-size="11pt" fo:letter-spacing="0.055cm" style:font-size-asian="11pt"/>
    </style:style>
    <style:style style:name="T24" style:family="text">
      <style:text-properties fo:font-size="11pt" fo:letter-spacing="0.048cm" style:font-size-asian="11pt"/>
    </style:style>
    <style:style style:name="T25" style:family="text">
      <style:text-properties fo:font-size="11pt" fo:letter-spacing="0.056cm" style:font-size-asian="11pt"/>
    </style:style>
    <style:style style:name="T26" style:family="text">
      <style:text-properties fo:letter-spacing="-0.014cm" fo:font-weight="normal" style:font-weight-asian="normal"/>
    </style:style>
    <style:style style:name="T27" style:family="text">
      <style:text-properties fo:letter-spacing="-0.007cm" fo:font-weight="normal" style:font-weight-asian="normal"/>
    </style:style>
    <style:style style:name="T28" style:family="text">
      <style:text-properties fo:letter-spacing="-0.005cm"/>
    </style:style>
    <style:style style:name="T29" style:family="text">
      <style:text-properties fo:letter-spacing="-0.007cm"/>
    </style:style>
    <style:style style:name="T30" style:family="text">
      <style:text-properties fo:letter-spacing="-0.002cm"/>
    </style:style>
    <style:style style:name="T31" style:family="text">
      <style:text-properties fo:font-size="11pt" fo:letter-spacing="-0.002cm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PARAPUÃ EXTRATO DE CONTRATO</text:p>
      <text:p text:style-name="Text_20_body"/>
      <text:list text:style-name="WWNum1">
        <text:list-item>
          <text:h text:style-name="P2" text:outline-level="2">–<text:span text:style-name="T3"> </text:span>Identificação<text:span text:style-name="T4"> </text:span>e<text:span text:style-name="T5"> </text:span>data<text:span text:style-name="T3"> </text:span>do<text:span text:style-name="T6"> </text:span><text:span text:style-name="T7">ajuste:</text:span></text:h>
        </text:list-item>
      </text:list>
      <text:p text:style-name="P3">CONTRATO:<text:span text:style-name="T8"> </text:span><text:span text:style-name="T7">03/2023.</text:span></text:p>
      <text:p text:style-name="P4">CONTRATANTE:<text:span text:style-name="T8"> </text:span>Câmara<text:span text:style-name="T9"> </text:span>Municipal<text:span text:style-name="T9"> </text:span>de<text:span text:style-name="T10"> </text:span>Parapuã Data: 04/09/2023</text:p>
      <text:p text:style-name="P5">Prazo:<text:span text:style-name="T11"> </text:span>48<text:span text:style-name="T10"> </text:span>(quarenta<text:span text:style-name="T8"> </text:span>e<text:span text:style-name="T12"> </text:span>oito)<text:span text:style-name="T8"> </text:span>meses Início da Vigência: 11/09/2023</text:p>
      <text:p text:style-name="P6" loext:marker-style-name="T13"/>
      <text:list text:continue-numbering="true" text:style-name="WWNum1">
        <text:list-item>
          <text:p text:style-name="P7" loext:marker-style-name="T14"><text:span text:style-name="T15">–</text:span><text:span text:style-name="T16"> </text:span><text:span text:style-name="T15">Contratado:</text:span><text:span text:style-name="T17"> </text:span><text:span text:style-name="T14">Companhia</text:span><text:span text:style-name="T18"> </text:span><text:span text:style-name="T14">de</text:span><text:span text:style-name="T18"> </text:span><text:span text:style-name="T14">Processamento</text:span><text:span text:style-name="T18"> </text:span><text:span text:style-name="T14">de</text:span><text:span text:style-name="T19"> </text:span><text:span text:style-name="T14">Dados</text:span><text:span text:style-name="T18"> </text:span><text:span text:style-name="T14">do</text:span><text:span text:style-name="T18"> </text:span><text:span text:style-name="T14">Estado</text:span><text:span text:style-name="T18"> </text:span><text:span text:style-name="T14">de</text:span><text:span text:style-name="T20"> </text:span><text:span text:style-name="T14">São</text:span><text:span text:style-name="T18"> </text:span><text:span text:style-name="T14">Paulo</text:span><text:span text:style-name="T18"> </text:span><text:span text:style-name="T14">-</text:span><text:span text:style-name="T20"> </text:span><text:span text:style-name="T17">PRODESP</text:span></text:p>
        </text:list-item>
      </text:list>
      <text:p text:style-name="Text_20_body"/>
      <text:list text:continue-numbering="true" text:style-name="WWNum1">
        <text:list-item>
          <text:p text:style-name="P8"><text:span text:style-name="T15">–</text:span><text:span text:style-name="T14"> </text:span><text:span text:style-name="T15">Objeto:</text:span><text:span text:style-name="T14"> </text:span>prestação de serviços de publicidade legal de todos os atos de interesse da contratante, pelo sistema on-line, nos respectivos cadernos do “Diário Oficial do Estado de São Paulo”.</text:p>
        </text:list-item>
      </text:list>
      <text:p text:style-name="Text_20_body"/>
      <text:list text:continue-numbering="true" text:style-name="WWNum1">
        <text:list-item>
          <text:p text:style-name="P9" loext:marker-style-name="T14"><text:span text:style-name="T15">–</text:span><text:span text:style-name="T21"> </text:span><text:span text:style-name="T15">Valor</text:span><text:span text:style-name="T21"> </text:span><text:span text:style-name="T15">Estimado:</text:span><text:span text:style-name="T22"> </text:span><text:span text:style-name="T15">R$</text:span><text:span text:style-name="T23"> </text:span><text:span text:style-name="T15">3.000,00</text:span><text:span text:style-name="T21"> </text:span><text:span text:style-name="T14">(por</text:span><text:span text:style-name="T22"> </text:span><text:span text:style-name="T14">ano</text:span><text:span text:style-name="T23"> </text:span><text:span text:style-name="T14">e</text:span><text:span text:style-name="T21"> </text:span><text:span text:style-name="T14">de</text:span><text:span text:style-name="T24"> </text:span><text:span text:style-name="T14">acordo</text:span><text:span text:style-name="T23"> </text:span><text:span text:style-name="T14">com</text:span><text:span text:style-name="T22"> </text:span><text:span text:style-name="T14">a</text:span><text:span text:style-name="T21"> </text:span><text:span text:style-name="T14">tabela</text:span><text:span text:style-name="T25"> </text:span><text:span text:style-name="T14">de</text:span><text:span text:style-name="T25"> </text:span><text:span text:style-name="T14">preços</text:span><text:span text:style-name="T21"> </text:span><text:span text:style-name="T14">vigente</text:span><text:span text:style-name="T21"> </text:span><text:span text:style-name="T14">à época de cada publicação).</text:span></text:p>
        </text:list-item>
      </text:list>
      <text:p text:style-name="Text_20_body"/>
      <text:list text:continue-numbering="true" text:style-name="WWNum1">
        <text:list-item>
          <text:h text:style-name="P10" text:outline-level="2">–<text:span text:style-name="T26"> </text:span>Modalidade<text:span text:style-name="T3"> </text:span>de<text:span text:style-name="T6"> </text:span>licitação<text:span text:style-name="T3"> </text:span>ou<text:span text:style-name="T27"> </text:span>fundamento<text:span text:style-name="T3"> </text:span>da<text:span text:style-name="T3"> </text:span>dispensa<text:span text:style-name="T3"> </text:span>ou<text:span text:style-name="T6"> </text:span><text:span text:style-name="T7">inexigibilidade:</text:span></text:h>
        </text:list-item>
      </text:list>
      <text:p text:style-name="P11">Dispensa<text:span text:style-name="T28"> </text:span>de<text:span text:style-name="T28"> </text:span>Licitação<text:span text:style-name="T7"> </text:span>–<text:span text:style-name="T7"> </text:span>Artigo<text:span text:style-name="T7"> </text:span>24,<text:span text:style-name="T7"> </text:span>Inciso<text:span text:style-name="T7"> </text:span>XVI<text:span text:style-name="T29"> </text:span>da<text:span text:style-name="T7"> </text:span>Lei<text:span text:style-name="T30"> </text:span><text:span text:style-name="T7">8666/93.</text:span></text:p>
      <text:p text:style-name="Text_20_body"/>
      <text:list text:continue-numbering="true" text:style-name="WWNum1">
        <text:list-item>
          <text:p text:style-name="P12" loext:marker-style-name="T14"><text:span text:style-name="T15">–</text:span><text:span text:style-name="T17"> </text:span><text:span text:style-name="T15">Fonte</text:span><text:span text:style-name="T18"> </text:span><text:span text:style-name="T15">de</text:span><text:span text:style-name="T31"> </text:span><text:span text:style-name="T15">Recursos</text:span><text:span text:style-name="T19"> </text:span><text:span text:style-name="T14">–</text:span><text:span text:style-name="T19"> </text:span><text:span text:style-name="T14">001</text:span><text:span text:style-name="T31"> </text:span><text:span text:style-name="T14">–</text:span><text:span text:style-name="T31"> </text:span><text:span text:style-name="T17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29cm" fo:text-align="justify" style:justify-single-word="false" fo:text-indent="-0.383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78cm" fo:margin-right="0.201cm" fo:margin-top="0.002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178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t" fo:country="PT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5cm" fo:margin-left="0.42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.91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4.91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6.4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7.9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9.3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0.8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2.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PRODESP</meta:keyword>
    <meta:keyword>2023</meta:keyword>
    <dc:subject>Extrato PRODESP 2023</dc:subject>
    <dc:title>Extrato PRODESP 2023</dc:title>
    <meta:creation-date>2025-06-25T14:09:50</meta:creation-date>
    <dc:date>2025-06-25T14:09:50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123" meta:character-count="779" meta:non-whitespace-character-count="664"/>
    <meta:user-defined meta:name="AppVersion">12.0000</meta:user-defined>
    <meta:user-defined meta:name="Created" meta:value-type="date">2023-09-21T00:00:00</meta:user-defined>
    <meta:user-defined meta:name="Creator">Doro PDF Writer [2.20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