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00000092FC6807965.jpg" manifest:media-type="image/jpeg"/>
  <manifest:file-entry manifest:full-path="Pictures/1000000000000670000009307605A2A0.jpg" manifest:media-type="image/jpeg"/>
  <manifest:file-entry manifest:full-path="Pictures/1000000000000670000009300BF82BD2.jpg" manifest:media-type="image/jpeg"/>
  <manifest:file-entry manifest:full-path="Pictures/1000000000000670000009300CD024A8.jpg" manifest:media-type="image/jpeg"/>
  <manifest:file-entry manifest:full-path="Pictures/1000000000000670000009307F531A47.jpg" manifest:media-type="image/jpeg"/>
  <manifest:file-entry manifest:full-path="Pictures/100000000000093000000644576A49B8.jpg" manifest:media-type="image/jpeg"/>
  <manifest:file-entry manifest:full-path="Pictures/10000000000006700000093057C774BD.jpg" manifest:media-type="image/jpeg"/>
  <manifest:file-entry manifest:full-path="Pictures/10000000000006700000093035594923.jpg" manifest:media-type="image/jpeg"/>
  <manifest:file-entry manifest:full-path="Pictures/10000000000006700000092D9EEAAFDE.jpg" manifest:media-type="image/jpeg"/>
  <manifest:file-entry manifest:full-path="Pictures/10000000000006700000093004C0FFE7.jpg" manifest:media-type="image/jpeg"/>
  <manifest:file-entry manifest:full-path="Pictures/1000000000000670000009301CDD0D5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fo:font-size="10pt" style:font-size-asian="10pt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/>
    </style:style>
    <style:style style:name="P4" style:family="paragraph" style:parent-style-name="Standard">
      <style:paragraph-properties fo:margin-top="0.012cm" fo:margin-bottom="0cm" style:contextual-spacing="false" fo:line-height="100%"/>
      <style:text-properties style:font-name="Times New Roman" fo:font-size="13pt" style:font-size-asian="13pt"/>
    </style:style>
    <style:style style:name="P5" style:family="paragraph" style:parent-style-name="Standard">
      <style:paragraph-properties fo:margin-left="5.928cm" fo:margin-right="0cm" fo:line-height="100%" fo:text-indent="0cm" style:auto-text-indent="false"/>
    </style:style>
    <style:style style:name="P6" style:family="paragraph">
      <loext:graphic-properties draw:fill="solid" draw:fill-color="#000000"/>
      <style:paragraph-properties fo:text-align="center"/>
      <style:text-properties fo:font-size="11pt"/>
    </style:style>
    <style:style style:name="P7" style:family="paragraph" style:parent-style-name="Standard">
      <style:paragraph-properties fo:margin-left="0.039cm" fo:margin-right="0cm" fo:line-height="100%" fo:text-indent="0cm" style:auto-text-indent="false"/>
    </style:style>
    <style:style style:name="P8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9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0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1" style:family="paragraph" style:parent-style-name="Standard" style:master-page-name="Converted4">
      <style:paragraph-properties fo:margin-top="0cm" fo:margin-bottom="0cm" style:contextual-spacing="false" fo:line-height="100%" style:page-number="auto"/>
      <style:text-properties style:font-name="Times New Roman" fo:font-size="10pt" style:font-size-asian="10pt"/>
    </style:style>
    <style:style style:name="P12" style:family="paragraph" style:parent-style-name="Standard">
      <style:paragraph-properties fo:margin-top="0.018cm" fo:margin-bottom="0.002cm" style:contextual-spacing="false" fo:line-height="100%"/>
      <style:text-properties style:font-name="Times New Roman" fo:font-size="12.5pt" style:font-size-asian="12.5pt"/>
    </style:style>
    <style:style style:name="P13" style:family="paragraph" style:parent-style-name="Standard">
      <style:paragraph-properties fo:margin-left="0.66cm" fo:margin-right="0cm" fo:line-height="0.393cm" fo:text-indent="0cm" style:auto-text-indent="false">
        <style:tab-stops>
          <style:tab-stop style:position="9.389cm"/>
        </style:tab-stops>
      </style:paragraph-properties>
    </style:style>
    <style:style style:name="P14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5" style:family="paragraph" style:parent-style-name="Standard" style:master-page-name="Converted6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6" style:family="paragraph" style:parent-style-name="Standard" style:master-page-name="Converted7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7" style:family="paragraph" style:parent-style-name="Standard" style:master-page-name="Converted8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8" style:family="paragraph" style:parent-style-name="Standard" style:master-page-name="Converted9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9" style:family="paragraph" style:parent-style-name="Standard" style:master-page-name="Converted10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3pt" style:font-size-asian="13pt"/>
    </style:style>
    <style:style style:name="T3" style:family="text">
      <style:text-properties style:font-name="Times New Roman" fo:font-size="8.5pt" style:font-size-asian="8.5pt"/>
    </style:style>
    <style:style style:name="T4" style:family="text">
      <style:text-properties style:font-name="Times New Roman" fo:font-size="12.5pt" style:font-size-asian="12.5pt"/>
    </style:style>
    <style:style style:name="T5" style:family="text">
      <style:text-properties style:text-position="-15% 100%" style:font-name="Times New Roman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1.jpeg" text:anchor-type="char" svg:x="0cm" svg:y="0cm" svg:width="20.93cm" svg:height="29.857cm" draw:z-index="0"><draw:image xlink:href="Pictures/10000000000006700000092FC6807965.jpg" xlink:type="simple" xlink:show="embed" xlink:actuate="onLoad" draw:mime-type="image/jpeg"/></draw:frame><draw:rect text:anchor-type="char" draw:z-index="15" draw:style-name="gr1" draw:text-style-name="P2" svg:width="1.583cm" svg:height="0.433cm" svg:x="17.357cm" svg:y="10.853cm"><text:p/></draw:rect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4" loext:marker-style-name="T2"/>
        <text:p text:style-name="P5" loext:marker-style-name="T1"><draw:g text:anchor-type="as-char" draw:z-index="9" draw:style-name="gr2"><draw:rect draw:style-name="gr3" draw:text-style-name="P6" svg:width="2.712cm" svg:height="0.435cm" svg:x="0cm" svg:y="0cm"><text:p/></draw:rect></draw:g></text:p>
        <text:p text:style-name="P7" loext:marker-style-name="T1"><draw:g text:anchor-type="as-char" draw:z-index="10" draw:style-name="gr2"><draw:rect draw:style-name="gr3" draw:text-style-name="P6" svg:width="3.529cm" svg:height="0.435cm" svg:x="0cm" svg:y="0cm"><text:p/></draw:rect></draw:g></text:p>
      </text:section>
      <text:p text:style-name="P8" loext:marker-style-name="T3"><draw:frame draw:style-name="fr1" draw:name="image2.jpeg" text:anchor-type="char" svg:x="0cm" svg:y="0cm" svg:width="20.93cm" svg:height="29.87cm" draw:z-index="1"><draw:image xlink:href="Pictures/1000000000000670000009300CD024A8.jpg" xlink:type="simple" xlink:show="embed" xlink:actuate="onLoad" draw:mime-type="image/jpeg"/></draw:frame></text:p>
      <text:p text:style-name="P9" loext:marker-style-name="T3"><draw:frame draw:style-name="fr1" draw:name="image3.jpeg" text:anchor-type="char" svg:x="0cm" svg:y="0cm" svg:width="20.93cm" svg:height="29.87cm" draw:z-index="2"><draw:image xlink:href="Pictures/1000000000000670000009307F531A47.jpg" xlink:type="simple" xlink:show="embed" xlink:actuate="onLoad" draw:mime-type="image/jpeg"/></draw:frame></text:p>
      <text:p text:style-name="P10" loext:marker-style-name="T3"><draw:frame draw:style-name="fr1" draw:name="image4.jpeg" text:anchor-type="char" svg:x="0cm" svg:y="0cm" svg:width="20.93cm" svg:height="29.87cm" draw:z-index="3"><draw:image xlink:href="Pictures/1000000000000670000009300BF82BD2.jpg" xlink:type="simple" xlink:show="embed" xlink:actuate="onLoad" draw:mime-type="image/jpeg"/></draw:frame></text:p>
      <text:p text:style-name="P11" loext:marker-style-name="T1"><draw:frame draw:style-name="fr1" draw:name="image5.jpeg" text:anchor-type="char" svg:x="0cm" svg:y="0cm" svg:width="20.93cm" svg:height="29.87cm" draw:z-index="4"><draw:image xlink:href="Pictures/10000000000006700000093057C774BD.jpg" xlink:type="simple" xlink:show="embed" xlink:actuate="onLoad" draw:mime-type="image/jpeg"/></draw:frame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12" loext:marker-style-name="T4"/>
      <text:p text:style-name="P13" loext:marker-style-name="T1"><draw:g text:anchor-type="as-char" draw:z-index="11" draw:style-name="gr2"><draw:rect draw:style-name="gr3" draw:text-style-name="P6" svg:width="2.095cm" svg:height="0.396cm" svg:x="0cm" svg:y="0cm"><text:p/></draw:rect></draw:g><text:span text:style-name="T5"><text:tab/></text:span><draw:g text:anchor-type="as-char" draw:z-index="12" draw:style-name="gr2"><draw:rect draw:style-name="gr3" draw:text-style-name="P6" svg:width="2.112cm" svg:height="0.396cm" svg:x="0cm" svg:y="0cm"><text:p/></draw:rect></draw:g></text:p>
      <text:p text:style-name="P14" loext:marker-style-name="T3"><draw:frame draw:style-name="fr2" draw:name="image6.jpeg" text:anchor-type="char" svg:x="0cm" svg:y="0cm" svg:width="29.87cm" svg:height="20.371cm" draw:z-index="13"><draw:image xlink:href="Pictures/100000000000093000000644576A49B8.jpg" xlink:type="simple" xlink:show="embed" xlink:actuate="onLoad" draw:mime-type="image/jpeg"/></draw:frame></text:p>
      <text:p text:style-name="P15" loext:marker-style-name="T3"><draw:frame draw:style-name="fr1" draw:name="image7.jpeg" text:anchor-type="char" svg:x="0cm" svg:y="0cm" svg:width="20.93cm" svg:height="29.87cm" draw:z-index="5"><draw:image xlink:href="Pictures/10000000000006700000093035594923.jpg" xlink:type="simple" xlink:show="embed" xlink:actuate="onLoad" draw:mime-type="image/jpeg"/></draw:frame></text:p>
      <text:p text:style-name="P16" loext:marker-style-name="T3"><draw:frame draw:style-name="fr2" draw:name="image8.jpeg" text:anchor-type="char" svg:x="0cm" svg:y="0cm" svg:width="20.93cm" svg:height="29.833cm" draw:z-index="14"><draw:image xlink:href="Pictures/10000000000006700000092D9EEAAFDE.jpg" xlink:type="simple" xlink:show="embed" xlink:actuate="onLoad" draw:mime-type="image/jpeg"/></draw:frame></text:p>
      <text:p text:style-name="P17" loext:marker-style-name="T3"><draw:frame draw:style-name="fr1" draw:name="image9.jpeg" text:anchor-type="char" svg:x="0cm" svg:y="0cm" svg:width="20.93cm" svg:height="29.87cm" draw:z-index="6"><draw:image xlink:href="Pictures/1000000000000670000009307605A2A0.jpg" xlink:type="simple" xlink:show="embed" xlink:actuate="onLoad" draw:mime-type="image/jpeg"/></draw:frame></text:p>
      <text:p text:style-name="P18" loext:marker-style-name="T3"><draw:frame draw:style-name="fr1" draw:name="image10.jpeg" text:anchor-type="char" svg:x="0cm" svg:y="0cm" svg:width="20.93cm" svg:height="29.87cm" draw:z-index="7"><draw:image xlink:href="Pictures/10000000000006700000093004C0FFE7.jpg" xlink:type="simple" xlink:show="embed" xlink:actuate="onLoad" draw:mime-type="image/jpeg"/></draw:frame></text:p>
      <text:p text:style-name="P19" loext:marker-style-name="T3"><draw:frame draw:style-name="fr1" draw:name="image11.jpeg" text:anchor-type="char" svg:x="0cm" svg:y="0cm" svg:width="20.93cm" svg:height="29.87cm" draw:z-index="8"><draw:image xlink:href="Pictures/1000000000000670000009301CDD0D5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0.937cm" fo:page-height="29.863cm" style:num-format="1" style:print-orientation="portrait" fo:margin-top="3.422cm" fo:margin-bottom="0.494cm" fo:margin-left="2.928cm" fo:margin-right="2.9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37cm" fo:page-height="29.88cm" style:num-format="1" style:print-orientation="portrait" fo:margin-top="3.422cm" fo:margin-bottom="0.494cm" fo:margin-left="2.928cm" fo:margin-right="2.928cm" style:writing-mode="lr-tb" style:layout-grid-color="#c0c0c0" style:layout-grid-lines="259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88cm" fo:page-height="20.937cm" style:num-format="1" style:print-orientation="landscape" fo:margin-top="2.364cm" fo:margin-bottom="0.494cm" fo:margin-left="4.304cm" fo:margin-right="4.304cm" style:writing-mode="lr-tb" style:layout-grid-color="#c0c0c0" style:layout-grid-lines="1807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37cm" fo:page-height="29.845cm" style:num-format="1" style:print-orientation="portrait" fo:margin-top="3.422cm" fo:margin-bottom="0.494cm" fo:margin-left="2.928cm" fo:margin-right="2.928cm" style:writing-mode="lr-tb" style:layout-grid-color="#c0c0c0" style:layout-grid-lines="259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/>
    <style:master-page style:name="Converted6" style:page-layout-name="Mpm2" draw:style-name="Mdp1"/>
    <style:master-page style:name="Converted7" style:page-layout-name="Mpm4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13:58:00</meta:creation-date>
    <dc:date>2025-06-25T13:58:00</dc:date>
    <meta:editing-duration>P0D</meta:editing-duration>
    <meta:generator>LibreOffice/25.2.4.3$Windows_X86_64 LibreOffice_project/33e196637044ead23f5c3226cde09b47731f7e27</meta:generator>
    <meta:document-statistic meta:table-count="0" meta:image-count="11" meta:object-count="0" meta:page-count="11" meta:paragraph-count="3" meta:word-count="0" meta:character-count="1" meta:non-whitespace-character-count="0"/>
    <meta:user-defined meta:name="AppVersion">12.0000</meta:user-defined>
    <meta:user-defined meta:name="Created" meta:value-type="date">2023-09-21T00:00:00</meta:user-defined>
    <meta:user-defined meta:name="Creator">OmniPage CSDK 20</meta:user-defined>
    <meta:user-defined meta:name="LastSaved" meta:value-type="date">2025-06-25T00:00:00</meta:user-defined>
    <meta:user-defined meta:name="Producer" meta:value-type="string">Button Manager 2</meta:user-defined>
    <meta:template xlink:type="simple" xlink:actuate="onRequest" xlink:title="Normal" xlink:href=""/>
  </office:meta>
</office:document-meta>
</file>