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style:font-name-complex="Arial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501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Frame_20_contents">
      <style:text-properties fo:color="#6d91d1" loext:opacity="100%" style:font-name="Lincoln" fo:font-size="14.1999998092651pt" style:font-size-asian="14.1999998092651pt" style:font-size-complex="14.1999998092651pt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6d91d1" loext:opacity="100%" style:font-name="Lincoln" fo:font-size="15.5pt" style:font-size-asian="15.5pt" style:font-size-complex="15.5pt"/>
    </style:style>
    <style:style style:name="T5" style:family="text">
      <style:text-properties fo:color="#6d91d1" loext:opacity="100%" style:font-name="Lincoln" fo:font-size="31.5pt" style:font-size-asian="31.5pt" style:font-size-complex="31.5pt"/>
    </style:style>
    <style:style style:name="T6" style:family="text">
      <style:text-properties fo:color="#6d91d1" loext:opacity="100%" fo:font-size="3pt" style:font-size-asian="3pt" style:font-size-complex="3pt"/>
    </style:style>
    <style:style style:name="T7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8" style:family="text">
      <style:text-properties fo:color="#6d91d1" loext:opacity="100%" style:font-name="Arial1" fo:font-size="3pt" style:font-size-asian="3pt" style:font-name-complex="Arial2" style:font-size-complex="3pt"/>
    </style:style>
    <style:style style:name="T9" style:family="text">
      <style:text-properties fo:color="#6d91d1" loext:opacity="100%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Da Diretora Administrativa da Câmara</text:p>
      <text:p text:style-name="P2">Ao Presidente da Câmara Municipal de Parapuã e Comissão de Licitação</text:p>
      <text:p text:style-name="P2"/>
      <text:p text:style-name="P3"><text:span text:style-name="T1">Com a proximidade do vencimento do prazo para a prestação de informações ao E-social (grupo 4 – órgãos públicos), há a necessidade de contratação de serviço técnico especializado em </text:span><text:span text:style-name="T2">segurança e medicina do trabalho,</text:span><text:span text:style-name="T1"> a fim de emitir e elaborar os laudos e programas necessários a atender as exigências legais em cumprimento do disposto de comunicação dos eventos S-2210, S-2220 e S-2240 do portal do e-SOCIAL.</text:span></text:p>
      <text:p text:style-name="P2"/>
      <text:p text:style-name="P3"><text:span text:style-name="T1">Destaco a </text:span><text:span text:style-name="T3">necessidade imediata</text:span><text:span text:style-name="T1"> da contratação para a execução dos serviços, para o cumprimento dos prazos de comunicação dos eventos na plataforma do e-social.</text:span></text:p>
      <text:p text:style-name="P2"><text:s/></text:p>
      <text:p text:style-name="P2">Após pesquisa de preços (em anexo) apresento abaixo os valores, solicitando autorização para continuidade do processo de contratação.</text:p>
      <text:p text:style-name="P4"/>
      <text:p text:style-name="P5">Empresa: Control Q Consultoria Ltda</text:p>
      <text:p text:style-name="P5">CNPJ 30.579.113/0001-54</text:p>
      <text:p text:style-name="P5">Valor Total: R$ 1.800,00</text:p>
      <text:p text:style-name="P4"/>
      <text:p text:style-name="P5">Empresa: JF Peres Ranieri – ME (Imperium Serviços)</text:p>
      <text:p text:style-name="P5">CNPJ 21.518.939/0001-12</text:p>
      <text:p text:style-name="P5">Valor Total: R$ 3.000,00</text:p>
      <text:p text:style-name="P4"/>
      <text:p text:style-name="P5">Empresa: Trainner Consultoria </text:p>
      <text:p text:style-name="P5">CNPJ 39.617.471/0001-89</text:p>
      <text:p text:style-name="P5">Valor Total: R$ 7.800,00</text:p>
      <text:p text:style-name="P4"/>
      <text:p text:style-name="P2"/>
      <text:p text:style-name="P2">Isto posto, sendo pelo custo benefício o melhor plano é da empresa Control Q Consultoria Ltda CNPJ 30.579.113/0001-54, pelo valor total de R$ 1.800,00 por um ano, solicito a devida autorização para a contratação da mesma.</text:p>
      <text:p text:style-name="P6"/>
      <text:p text:style-name="P7">Parapuã, 03 de fevereiro de 2023.</text:p>
      <text:p text:style-name="P7"/>
      <text:p text:style-name="P7"/>
      <text:p text:style-name="P7"/>
      <text:p text:style-name="P8">Grácia Maria Giovannetti Garcia</text:p>
      <text:p text:style-name="P8">Diretor Administrativ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text-properties fo:color="#6d91d1" loext:opacity="100%" style:font-name="Lincoln" fo:font-size="14.1999998092651pt" style:font-size-asian="14.1999998092651pt" style:font-size-complex="14.1999998092651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" draw:name="Conector reto 11" draw:style-name="Mgr2" draw:text-style-name="MP5" svg:x1="-0.648cm" svg:y1="3.91cm" svg:x2="-0.647cm" svg:y2="27.283cm"><text:p/></draw:line><draw:custom-shape text:anchor-type="char" draw:z-index="3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15-12-16T10:55:00</meta:print-date>
    <meta:creation-date>2015-12-15T19:22:00</meta:creation-date>
    <dc:date>2025-06-25T10:05:23.980341100</dc:date>
    <meta:editing-duration>PT1H38M2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32" meta:word-count="236" meta:character-count="1622" meta:non-whitespace-character-count="1408"/>
    <meta:user-defined meta:name="AppVersion">16.0000</meta:user-defined>
    <meta:template xlink:type="simple" xlink:actuate="onRequest" xlink:title="Normal.dotm" xlink:href=""/>
  </office:meta>
</office:document-meta>
</file>