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200E144BD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coln" svg:font-family="Lincoln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07cde3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2pt" officeooo:paragraph-rsid="0007cde3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imes New Roman" fo:font-size="12pt" officeooo:paragraph-rsid="0007cde3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 style:shadow="none" style:writing-mode="lr-tb"/>
      <style:text-properties fo:font-size="12pt" officeooo:paragraph-rsid="0007cde3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Bookman Old Style" fo:font-size="12pt" officeooo:paragraph-rsid="0007cde3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501cm" style:auto-text-indent="false" style:writing-mode="lr-tb"/>
      <style:text-properties fo:font-size="12pt" officeooo:paragraph-rsid="0007cde3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501cm" style:auto-text-indent="false" style:writing-mode="lr-tb"/>
      <style:text-properties style:font-name="Times New Roman" fo:font-size="12pt" officeooo:paragraph-rsid="0007cde3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size="12pt" officeooo:paragraph-rsid="0007cde3" style:font-size-asian="12pt" style:font-size-complex="1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P12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P14" style:family="paragraph" style:parent-style-name="Frame_20_contents">
      <style:text-properties fo:font-size="14.1999998092651pt" style:font-size-asian="14.1999998092651pt" style:font-size-complex="14.1999998092651pt"/>
    </style:style>
    <style:style style:name="P15" style:family="paragraph" style:parent-style-name="Frame_20_contents">
      <style:text-properties fo:color="#6d91d1" loext:opacity="100%" style:font-name="Lincoln" fo:font-size="14.1999998092651pt" style:font-size-asian="14.1999998092651pt" style:font-size-complex="14.199999809265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color="#6d91d1" loext:opacity="100%" style:font-name="Lincoln" fo:font-size="15.5pt" style:font-size-asian="15.5pt" style:font-size-complex="15.5pt"/>
    </style:style>
    <style:style style:name="T4" style:family="text">
      <style:text-properties fo:color="#6d91d1" loext:opacity="100%" style:font-name="Lincoln" fo:font-size="31.5pt" style:font-size-asian="31.5pt" style:font-size-complex="31.5pt"/>
    </style:style>
    <style:style style:name="T5" style:family="text">
      <style:text-properties fo:color="#6d91d1" loext:opacity="100%" fo:font-size="3pt" style:font-size-asian="3pt" style:font-size-complex="3pt"/>
    </style:style>
    <style:style style:name="T6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T7" style:family="text">
      <style:text-properties fo:color="#6d91d1" loext:opacity="100%" style:font-name="Arial1" fo:font-size="3pt" style:font-size-asian="3pt" style:font-name-complex="Arial2" style:font-size-complex="3pt"/>
    </style:style>
    <style:style style:name="T8" style:family="text">
      <style:text-properties fo:color="#6d91d1" loext:opacity="100%"/>
    </style:style>
    <style:style style:name="T9" style:family="text">
      <style:text-properties fo:color="#000000" loext:opacity="100%"/>
    </style:style>
    <style:style style:name="T10" style:family="text">
      <style:text-properties fo:color="#6d91d1" loext:opacity="100%" style:font-name="Lincol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35cm" svg:stroke-color="#6d91d1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23.296cm" fo:min-width="0.171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Do Setor de Informática</text:span></text:p>
      <text:p text:style-name="P2"><text:span text:style-name="T1">À Presidente da Comissão de Licitação e </text:span></text:p>
      <text:p text:style-name="P2"><text:span text:style-name="T1">Ao Presidente da Câmara Municipal de Parapuã</text:span></text:p>
      <text:p text:style-name="P1"/>
      <text:p text:style-name="P2"><text:span text:style-name="T1">Com a proximidade do vencimento do atual contrato de internet e após pesquisa de preços (em anexo) em empresas que atendem a cidade de Parapuã com prestação de serviços de internet, apresento abaixo planos e valores, solicitando autorização para continuidade do processo de contratação.</text:span></text:p>
      <text:p text:style-name="P3"/>
      <text:p text:style-name="P4"><text:span text:style-name="T1">Empresa:- Webby Telecom Ltda.</text:span></text:p>
      <text:p text:style-name="P4"><text:span text:style-name="T1">Plano:- Webby Enterprise 500Mb</text:span></text:p>
      <text:p text:style-name="P4"><text:span text:style-name="T1">Taxa de instalação: R$ 120,00</text:span></text:p>
      <text:p text:style-name="P4"><text:span text:style-name="T1">Valor Mensal: – R$ 259,90 (com roteador em comodato e IP Fixo)</text:span></text:p>
      <text:p text:style-name="P4"><text:span text:style-name="T1">Valor total por 12 meses: R$ 3.238,80</text:span></text:p>
      <text:p text:style-name="P3"/>
      <text:p text:style-name="P4"><text:span text:style-name="T1">Empresa: T. Garcia Comunicações Ltda.</text:span></text:p>
      <text:p text:style-name="P4"><text:span text:style-name="T1">Plano:- 1GB (500MB Download/500MB Upload)</text:span></text:p>
      <text:p text:style-name="P4"><text:span text:style-name="T1">Taxa de instalação: R$ 350,00 + R$ 99,00 Roteador em comodato</text:span></text:p>
      <text:p text:style-name="P4"><text:span text:style-name="T1">Valor mensal: R$ 119,90 + R$ 50,00 locação do IP Fixo – Total mensal R$ 169,90)</text:span></text:p>
      <text:p text:style-name="P4"><text:span text:style-name="T1">Valor total por 12 meses: R$ 2.487,80</text:span></text:p>
      <text:p text:style-name="P3"/>
      <text:p text:style-name="P4"><text:span text:style-name="T1">Empresa:- L E Aguiari Comunicações Ltda.</text:span></text:p>
      <text:p text:style-name="P4"><text:span text:style-name="T1">Plano:- Link Corporativo </text:span><text:span text:style-name="T2">500Mbps </text:span><text:span text:style-name="T1">(500Mbps Download/500Mbps Upload)</text:span></text:p>
      <text:p text:style-name="P4"><text:span text:style-name="T1">Taxa de instalação: Isenta</text:span></text:p>
      <text:p text:style-name="P4"><text:span text:style-name="T1">Valor Mensal: </text:span><text:span text:style-name="T2">169,90</text:span><text:span text:style-name="T1"> (Incluso IP Fixo + suporte exclusivo e prioritário)</text:span></text:p>
      <text:p text:style-name="P4"><text:span text:style-name="T1">Valor total por 12 meses: R$ 2.038,00</text:span></text:p>
      <text:p text:style-name="P3"/>
      <text:p text:style-name="P2"><text:span text:style-name="T1">Pelo custo benefício, após análise, o melhor plano para contratação é o da Empresa L E Aguiari Comunicações Ltda. A internet de qualidade e com boa velocidade é fundamental para o bom andamento dos trabalhos, </text:span></text:p>
      <text:p text:style-name="P2"><text:span text:style-name="T1">Isto posto, solicito a devida autorização para a contratação da empresa L E Aguiari Comunicações Ltda, CNPJ 36.007.388/0001-08, pelo valor mensal de R$ 169,90, por um ano, conforme plano acima especificado.</text:span></text:p>
      <text:p text:style-name="P5"/>
      <text:p text:style-name="P6"><text:span text:style-name="T1">Parapuã, 20 de junho de 2023.</text:span></text:p>
      <text:p text:style-name="P7"/>
      <text:p text:style-name="P7"/>
      <text:p text:style-name="P7"/>
      <text:p text:style-name="P8"><text:span text:style-name="T1">Fernando Cesar Vaini</text:span></text:p>
      <text:p text:style-name="P8"><text:span text:style-name="T1">Assistente Técnico em Informátic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coln" svg:font-family="Lincoln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rame_20_contents">
      <style:text-properties fo:font-size="14.1999998092651pt" style:font-size-asian="14.1999998092651pt" style:font-size-complex="14.1999998092651pt"/>
    </style:style>
    <style:style style:name="MP7" style:family="paragraph" style:parent-style-name="Frame_20_contents">
      <style:text-properties fo:color="#6d91d1" loext:opacity="100%" style:font-name="Lincoln" fo:font-size="14.1999998092651pt" style:font-size-asian="14.1999998092651pt" style:font-size-complex="14.1999998092651pt"/>
    </style:style>
    <style:style style:name="MP8" style:family="paragraph" style:parent-style-name="Footer">
      <style:paragraph-properties fo:margin-right="-1.753cm" fo:text-align="end" style:justify-single-word="false">
        <style:tab-stops>
          <style:tab-stop style:position="7.5cm" style:type="center"/>
        </style:tab-stops>
      </style:paragraph-properties>
    </style:style>
    <style:style style:name="MT1" style:family="text">
      <style:text-properties fo:color="#6d91d1" loext:opacity="100%" style:font-name="Lincoln" fo:font-size="15.5pt" style:font-size-asian="15.5pt" style:font-size-complex="15.5pt"/>
    </style:style>
    <style:style style:name="MT2" style:family="text">
      <style:text-properties fo:color="#6d91d1" loext:opacity="100%" style:font-name="Lincoln" fo:font-size="31.5pt" style:font-size-asian="31.5pt" style:font-size-complex="31.5pt"/>
    </style:style>
    <style:style style:name="MT3" style:family="text">
      <style:text-properties fo:color="#6d91d1" loext:opacity="100%" fo:font-size="3pt" style:font-size-asian="3pt" style:font-size-complex="3pt"/>
    </style:style>
    <style:style style:name="MT4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MT5" style:family="text">
      <style:text-properties fo:color="#6d91d1" loext:opacity="100%" style:font-name="Arial1" fo:font-size="3pt" style:font-size-asian="3pt" style:font-name-complex="Arial2" style:font-size-complex="3pt"/>
    </style:style>
    <style:style style:name="MT6" style:family="text">
      <style:text-properties fo:color="#6d91d1" loext:opacity="100%"/>
    </style:style>
    <style:style style:name="MT7" style:family="text">
      <style:text-properties fo:color="#6d91d1" loext:opacity="100%" style:font-name="Lincoln"/>
    </style:style>
    <style:style style:name="MT8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6d91d1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23.296cm" fo:min-width="0.171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3cm" fo:margin-right="2.006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4" svg:width="13.971cm" svg:height="4.395cm" svg:x="3.09cm" svg:y="-0.21cm"><text:p text:style-name="MP1" loext:marker-style-name="MT1"><text:span text:style-name="MT1">Poder Legislativo</text:span><text:span text:style-name="MT1"/></text:p><text:p text:style-name="MP1" loext:marker-style-name="MT2"><text:span text:style-name="MT2">Câmara Municipal de Parapuã</text:span><text:span text:style-name="MT2"/></text:p><text:p text:style-name="MP2" loext:marker-style-name="MT3"/><text:p text:style-name="MP1" loext:marker-style-name="MT4"><text:span text:style-name="MT4">Av. São Paulo, 1.113 – Fone (18) 3582-1395 – CEP 17730-000</text:span><text:span text:style-name="MT4"/></text:p><text:p text:style-name="MP1" loext:marker-style-name="MT4"><text:span text:style-name="MT4">CNPJ 53.312.518/0001-27 – PARAPUÃ – Estado de São Paulo</text:span><text:span text:style-name="MT4"/></text:p><text:p text:style-name="MP3" loext:marker-style-name="MT5"/><text:p text:style-name="MP1" loext:marker-style-name="MT4"><text:span text:style-name="MT4">e-mail: contato@parapua.sp.leg.br</text:span><text:span text:style-name="MT4"/></text:p><text:p text:style-name="MP1" loext:marker-style-name="MT6"><text:span text:style-name="MT4">site: www.parapua.sp.leb.br</text:span><text:span text:style-name="MT4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3" draw:name="Conector reto 11" draw:style-name="Mgr2" draw:text-style-name="MP5" svg:x1="-0.648cm" svg:y1="3.91cm" svg:x2="-0.647cm" svg:y2="27.283cm"><text:p/></draw:line><draw:custom-shape text:anchor-type="char" draw:z-index="0" draw:name="Caixa de Texto 10" draw:style-name="Mgr3" draw:text-style-name="MP4" svg:width="0.678cm" svg:height="23.549cm" svg:x="-1.512cm" svg:y="3.752cm"><text:p text:style-name="MP6"><text:span text:style-name="MT7">Priorizamos</text:span></text:p><text:p text:style-name="MP7"/><text:p text:style-name="MP6"><text:span text:style-name="MT7">os</text:span></text:p><text:p text:style-name="MP7"/><text:p text:style-name="MP7">Valores</text:p><text:p text:style-name="MP7"/><text:p text:style-name="MP6"><text:span text:style-name="MT7">e</text:span></text:p><text:p text:style-name="MP7"/><text:p text:style-name="MP6"><text:span text:style-name="MT7">Princípios</text:span></text:p><text:p text:style-name="MP7"/><text:p text:style-name="MP6"><text:span text:style-name="MT7">Éticos</text:span></text:p><text:p text:style-name="MP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4" draw:text-style-name="MP4" svg:width="3.931cm" svg:height="4.395cm" svg:x="-0.697cm" svg:y="-0.213cm"><text:p text:style-name="Frame_20_contents"><text:span text:style-name="MT8"><draw:frame draw:style-name="Mfr1" draw:name="Imagem 1" text:anchor-type="as-char" svg:width="3.422cm" svg:height="3.773cm" draw:z-index="7"><draw:image xlink:href="Pictures/10000000000001D000000200E144BD8B.jpg" xlink:type="simple" xlink:show="embed" xlink:actuate="onLoad" draw:mime-type="image/jpe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8" loext:marker-style-name="MT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9</meta:editing-cycles>
    <meta:print-date>2015-12-16T10:55:00</meta:print-date>
    <meta:creation-date>2015-12-15T19:22:00</meta:creation-date>
    <dc:date>2025-06-25T10:24:26.278803000</dc:date>
    <meta:editing-duration>PT1H31M48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37" meta:word-count="282" meta:character-count="1827" meta:non-whitespace-character-count="1573"/>
    <meta:user-defined meta:name="AppVersion">16.0000</meta:user-defined>
    <meta:template xlink:type="simple" xlink:actuate="onRequest" xlink:title="Normal.dotm" xlink:href=""/>
  </office:meta>
</office:document-meta>
</file>