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Bookman Old Style" fo:font-size="12pt" style:font-size-asian="12pt" style:font-name-complex="Arial2" style:font-size-complex="12pt"/>
    </style:style>
    <style:style style:name="P2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center" style:justify-single-word="false" fo:background-color="#ffffff" fo:padding="0cm" fo:border="none" style:shadow="none" style:writing-mode="lr-tb"/>
      <style:text-properties fo:color="#000000" loext:opacity="100%" style:font-name="Verdana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center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5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6" style:family="paragraph" style:parent-style-name="Text_20_body">
      <loext:graphic-properties draw:fill="solid" draw:fill-color="#ffffff"/>
      <style:paragraph-properties fo:margin-left="4.001cm" fo:margin-right="0cm" fo:margin-top="0cm" fo:margin-bottom="0cm" style:contextual-spacing="false" fo:line-height="120%" fo:text-align="justify" style:justify-single-word="false" fo:text-indent="0cm" style:auto-text-indent="false" fo:background-color="#ffffff" fo:padding="0cm" fo:border="none" style:shadow="none" style:writing-mode="lr-tb"/>
    </style:style>
    <style:style style:name="P7" style:family="paragraph" style:parent-style-name="textbody">
      <style:paragraph-properties fo:margin-left="2.498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color="#000000" loext:opacity="100%" style:font-name="Verdana" fo:font-size="11pt" fo:font-style="italic" style:font-size-asian="11pt" style:font-style-asian="italic" style:font-size-complex="11pt" style:font-style-complex="italic"/>
    </style:style>
    <style:style style:name="P8" style:family="paragraph" style:parent-style-name="textbody">
      <style:paragraph-properties fo:margin-left="3.752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Verdana"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>
      <loext:graphic-properties draw:fill="solid" draw:fill-color="#ffffff"/>
      <style:paragraph-properties fo:margin-left="4.001cm" fo:margin-right="0cm" fo:margin-top="0cm" fo:margin-bottom="0cm" style:contextual-spacing="false" fo:line-height="120%" fo:text-align="justify" style:justify-single-word="false" fo:text-indent="0cm" style:auto-text-indent="false" fo:background-color="#ffffff" fo:padding="0cm" fo:border="none" style:shadow="none" style:writing-mode="lr-tb"/>
      <style:text-properties style:font-name="Verdana" fo:font-size="12pt" style:font-size-asian="12pt" style:font-size-complex="12pt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11" style:family="paragraph" style:parent-style-name="textbody"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style:writing-mode="lr-tb"/>
      <style:text-properties fo:color="#000000" loext:opacity="100%" style:font-name="Verdana" fo:font-size="12pt" style:font-size-asian="12pt" style:font-size-complex="12pt"/>
    </style:style>
    <style:style style:name="P12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name-complex="Times New Roman" style:font-size-complex="12pt"/>
    </style:style>
    <style:style style:name="P13" style:family="paragraph" style:parent-style-name="Text_20_body">
      <loext:graphic-properties draw:fill="solid" draw:fill-color="#ffffff"/>
      <style:paragraph-properties fo:margin-left="1.249cm" fo:margin-right="0cm" fo:margin-top="0cm" fo:margin-bottom="0cm" style:contextual-spacing="false" fo:line-height="120%" fo:text-align="justify" style:justify-single-word="false" fo:text-indent="1.249cm" style:auto-text-indent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14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15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background-color="#ffffff" fo:padding="0cm" fo:border="none" style:shadow="none" style:writing-mode="lr-tb"/>
      <style:text-properties fo:color="#666666" loext:opacity="100%" style:font-name="Verdana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style:font-size-asian="12pt" style:font-size-complex="12pt"/>
    </style:style>
    <style:style style:name="P17" style:family="paragraph" style:parent-style-name="Frame_20_contents">
      <style:text-properties fo:color="#6d91d1" loext:opacity="100%" style:font-name="Lincoln"/>
    </style:style>
    <style:style style:name="P18" style:family="paragraph">
      <loext:graphic-properties draw:fill="none"/>
      <style:paragraph-properties fo:text-align="start"/>
      <style:text-properties fo:color="#000000" loext:opacity="100%"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2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T1" style:family="text">
      <style:text-properties fo:color="#000000" loext:opacity="100%" style:font-name="Verdana" fo:font-size="11pt" fo:language="pt" fo:country="BR" style:font-size-asian="11pt" style:language-asian="zh" style:country-asian="CN" style:font-name-complex="Times New Roman" style:font-size-complex="11pt" style:language-complex="hi" style:country-complex="IN" style:font-style-complex="italic"/>
    </style:style>
    <style:style style:name="T2" style:family="text">
      <style:text-properties fo:color="#000000" loext:opacity="100%" style:font-name="Verdana"/>
    </style:style>
    <style:style style:name="T3" style:family="text">
      <style:text-properties fo:color="#000000" loext:opacity="100%" style:font-name="Verdana" style:font-name-complex="Times New Roman"/>
    </style:style>
    <style:style style:name="T4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fo:color="#6d91d1" loext:opacity="100%" style:font-name="Lincoln"/>
    </style:style>
    <style:style style:name="T6" style:family="text">
      <style:text-properties fo:color="#6d91d1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6d91d1" loext:opacity="100%" style:font-name="Lincoln" fo:font-size="15.5pt" style:font-size-asian="15.5pt" style:font-size-complex="15.5pt"/>
    </style:style>
    <style:style style:name="T9" style:family="text">
      <style:text-properties fo:color="#6d91d1" loext:opacity="100%" style:font-name="Lincoln" fo:font-size="31.5pt" style:font-size-asian="31.5pt" style:font-size-complex="31.5pt"/>
    </style:style>
    <style:style style:name="T10" style:family="text">
      <style:text-properties fo:color="#6d91d1" loext:opacity="100%" fo:font-size="3pt" style:font-size-asian="3pt" style:font-size-complex="3pt"/>
    </style:style>
    <style:style style:name="T11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2" style:family="text">
      <style:text-properties fo:color="#6d91d1" loext:opacity="100%" style:font-name="Arial1" fo:font-size="3pt" style:font-size-asian="3pt" style:font-name-complex="Arial2" style:font-size-complex="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PARECER JURÍDICO</text:p>
      <text:p text:style-name="P2">ATO DE DISPENSA DE LICITAÇÃO</text:p>
      <text:p text:style-name="P3"/>
      <text:p text:style-name="P3"/>
      <text:p text:style-name="P4">A exigência para o procedimento licitatório está insculpida no artigo 37 inciso XXI da Constituição Federal e regulamentada pela Lei nº 8.666/93.</text:p>
      <text:p text:style-name="P4"/>
      <text:p text:style-name="P4">Conforme se verifica no presente processo de dispensa de licitação, o valor a ser contratado é inferior a R$ 17.600,00 (dezessete mil e seiscentos reais).</text:p>
      <text:p text:style-name="P4"/>
      <text:p text:style-name="P4">E nesta situação, o artigo 24 da Lei 8.666/93 assevera o seguinte:</text:p>
      <text:p text:style-name="P5"/>
      <text:p text:style-name="P6"><text:span text:style-name="Emphasis"><text:span text:style-name="T1">“Art. 24. É dispensável a licitação:</text:span></text:span></text:p>
      <text:p text:style-name="P6"><text:span text:style-name="Emphasis"><text:span text:style-name="T1">.......</text:span></text:span></text:p>
      <text:p text:style-name="P6"><text:span text:style-name="Emphasis"><text:span text:style-name="T1">II – para outros serviços e compras de valor até 10% (dez por cento) do limite previsto na alínea “a”, do inciso II do artigo anterior e para alienações, nos casos previstos nesta Lei, desde que não se refiram a parcelas de um mesmo serviço, compra ou alienação de maior vulto que possa ser realizada de uma só vez;</text:span></text:span></text:p>
      <text:p text:style-name="P6"><text:span text:style-name="Emphasis"><text:span text:style-name="T1">......”</text:span></text:span></text:p>
      <text:p text:style-name="P6"><text:span text:style-name="Emphasis"><text:span text:style-name="T1">Artigo 23 – </text:span></text:span></text:p>
      <text:p text:style-name="P6"><text:span text:style-name="Emphasis"><text:span text:style-name="T1">I - .............</text:span></text:span></text:p>
      <text:p text:style-name="P7">II - para compras e serviços não incluídos no inciso I: </text:p>
      <text:p text:style-name="P8">a) na modalidade convite - até R$ 176.000,00 (cento e setenta e seis mil reais); <text:s text:c="4"/>(valor definido pelo Decreto 9.412, de 18/06/2018).</text:p>
      <text:p text:style-name="P9"/>
      <text:p text:style-name="P5"/>
      <text:p text:style-name="P10"><text:span text:style-name="T2">Cumpre-se salientar que a alínea “a” do inciso II do artigo anterior mencionado na norma citada imediatamente acima é a modalidade licitatória <text:s/>“convite”, cujo valor limite é até R$ 176.000,00 <text:s/></text:span><text:soft-page-break/><text:span text:style-name="T2">(cento e setenta e seis mil reais) e portanto, sendo dispensável contratação no valor de 10% (dez por cento) deste valor (R$ 17.600,00). Conclui-se, portanto, que o valor deste processo de dispensa está dentro dos limites legais.</text:span></text:p>
      <text:p text:style-name="P4"/>
      <text:p text:style-name="P11">Sendo assim, e destacando que a dispensa demanda a atenção rígida do artigo 26 da Lei Federal nº 8.666/93, que demonstra a necessidade de documentação e justificativa, de ratificação pela autoridade competente, da publicação do ajuste na Imprensa Oficial como condição de eficácia do ato (caput do artigo), no caso em tela de contratação <text:s/>há de se considerar a elaboração contrato no claro sentido de produto bem definido, não sendo genérico seu objeto, bem como com prazo determinado; verificar se há dotação orçamentária suficiente, bem como consultar Certidões Negativas de Débitos Trabalhistas e com a União, observando os demais critérios legais para a contratação.</text:p>
      <text:p text:style-name="P12"/>
      <text:p text:style-name="P10"><text:span text:style-name="T3">Portanto, pelas razões acima expostas, somos favoráveis ao contrato com a empresa Control Q Consultoria Ltda, com a </text:span><text:span text:style-name="T4">dispensa de licitação</text:span><text:span text:style-name="T3">, com o valor de R$ 1.800,00 (mil e oitocentos reais</text:span><text:span text:style-name="T2">), sendo que o valor não atinge a exigência legal para processo licitatório.</text:span></text:p>
      <text:p text:style-name="P4"/>
      <text:p text:style-name="P4">Aguardando minuta do contrato para análise prévia.</text:p>
      <text:p text:style-name="P5"/>
      <text:p text:style-name="P13"><text:s text:c="4"/>É o meu parecer.</text:p>
      <text:p text:style-name="P14"/>
      <text:p text:style-name="P3">Parapuã, 06 de fevereiro de 2023.</text:p>
      <text:p text:style-name="P14"/>
      <text:p text:style-name="P15"/>
      <text:p text:style-name="P14"/>
      <text:p text:style-name="P3"/>
      <text:p text:style-name="P3">RODRIGO APARECIDO FAZAN</text:p>
      <text:p text:style-name="P3">Assessor Jurídico da Câmara Municipal de Parapuã</text:p>
      <text:p text:style-name="P16"><text:s text:c="35"/>O.A.B./S.P. n.º 262.15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body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text-properties fo:color="#6d91d1" loext:opacity="100%" style:font-name="Lincoln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6d91d1" loext:opacity="100%" style:font-name="Lincoln"/>
    </style:style>
    <style:style style:name="MT8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861cm" fo:margin-left="3cm" fo:margin-right="2.1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Conector reto 11" draw:style-name="Mgr2" draw:text-style-name="MP5" svg:x1="-0.648cm" svg:y1="3.91cm" svg:x2="-0.647cm" svg:y2="27.283cm"><text:p/></draw:line><draw:custom-shape text:anchor-type="char" draw:z-index="7" draw:name="Caixa de Texto 10" draw:style-name="Mgr3" draw:text-style-name="MP4" svg:width="0.678cm" svg:height="23.549cm" svg:x="-1.512cm" svg:y="3.752cm"><text:p text:style-name="Frame_20_contents" loext:marker-style-name="MT7"><text:span text:style-name="MT7">Priorizamos</text:span><text:span text:style-name="MT7"/></text:p><text:p text:style-name="MP6" loext:marker-style-name="MT7"/><text:p text:style-name="Frame_20_contents" loext:marker-style-name="MT7"><text:span text:style-name="MT7">os</text:span><text:span text:style-name="MT7"/></text:p><text:p text:style-name="MP6" loext:marker-style-name="MT7"/><text:p text:style-name="Frame_20_contents" loext:marker-style-name="MT7"><text:span text:style-name="MT7">Valores</text:span><text:span text:style-name="MT7"/></text:p><text:p text:style-name="MP6" loext:marker-style-name="MT7"/><text:p text:style-name="Frame_20_contents" loext:marker-style-name="MT7"><text:span text:style-name="MT7">e</text:span><text:span text:style-name="MT7"/></text:p><text:p text:style-name="MP6" loext:marker-style-name="MT7"/><text:p text:style-name="Frame_20_contents" loext:marker-style-name="MT7"><text:span text:style-name="MT7">Princípios</text:span><text:span text:style-name="MT7"/></text:p><text:p text:style-name="MP6" loext:marker-style-name="MT7"/><text:p text:style-name="Frame_20_contents" loext:marker-style-name="MT7"><text:span text:style-name="MT7">Éticos</text:span><text:span text:style-name="MT7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5" draw:style-name="Mgr4" draw:text-style-name="MP4" svg:width="3.931cm" svg:height="4.395cm" svg:x="-0.697cm" svg:y="-0.213cm"><text:p text:style-name="Frame_20_contents"><text:span text:style-name="MT8"><draw:frame draw:style-name="Mfr1" draw:name="Imagem 1" text:anchor-type="as-char" svg:width="3.422cm" svg:height="3.773cm" draw:z-index="15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15-12-16T10:55:00</meta:print-date>
    <meta:creation-date>2015-12-15T19:22:00</meta:creation-date>
    <dc:date>2025-06-25T10:05:03.937364300</dc:date>
    <meta:editing-duration>PT1H36M35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35" meta:word-count="446" meta:character-count="2839" meta:non-whitespace-character-count="2373"/>
    <meta:user-defined meta:name="AppVersion">16.0000</meta:user-defined>
    <meta:template xlink:type="simple" xlink:actuate="onRequest" xlink:title="Normal.dotm" xlink:href=""/>
  </office:meta>
</office:document-meta>
</file>