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2cm" style:auto-text-indent="false" style:writing-mode="lr-tb"/>
      <style:text-properties style:font-name="Bookman Old Style" style:text-underline-style="solid" style:text-underline-width="auto" style:text-underline-color="font-color" fo:font-weight="bold" style:font-weight-asian="bold" fo:background-color="#ffff00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  <style:text-properties style:font-name="Bookman Old Style"/>
    </style:style>
    <style:style style:name="P4" style:family="paragraph" style:parent-style-name="Standard">
      <style:paragraph-properties fo:margin-left="0cm" fo:margin-right="0cm" fo:text-indent="2cm" style:auto-text-indent="false" style:writing-mode="lr-tb"/>
      <style:text-properties style:font-name="Bookman Old Styl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  <style:text-properties style:font-name="Bookman Old Styl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Bookman Old Styl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1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rame_20_contents">
      <style:text-properties fo:color="#6d91d1" loext:opacity="100%" style:font-name="Lincoln"/>
    </style:style>
    <style:style style:name="T1" style:family="text">
      <style:text-properties style:font-name="Bookman Old Style" style:text-underline-style="solid" style:text-underline-width="auto" style:text-underline-color="font-color" fo:font-weight="bold" style:font-weight-asian="bold" fo:background-color="#ffff00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fo:font-weight="bold" style:font-weight-asian="bold" style:font-weight-complex="bold"/>
    </style:style>
    <style:style style:name="T5" style:family="text">
      <style:text-properties fo:color="#6d91d1" loext:opacity="100%" style:font-name="Lincoln" fo:font-size="15.5pt" style:font-size-asian="15.5pt" style:font-size-complex="15.5pt"/>
    </style:style>
    <style:style style:name="T6" style:family="text">
      <style:text-properties fo:color="#6d91d1" loext:opacity="100%" style:font-name="Lincoln" fo:font-size="31.5pt" style:font-size-asian="31.5pt" style:font-size-complex="31.5pt"/>
    </style:style>
    <style:style style:name="T7" style:family="text">
      <style:text-properties fo:color="#6d91d1" loext:opacity="100%" fo:font-size="3pt" style:font-size-asian="3pt" style:font-size-complex="3pt"/>
    </style:style>
    <style:style style:name="T8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9" style:family="text">
      <style:text-properties fo:color="#6d91d1" loext:opacity="100%" style:font-name="Arial1" fo:font-size="3pt" style:font-size-asian="3pt" style:font-name-complex="Arial2" style:font-size-complex="3pt"/>
    </style:style>
    <style:style style:name="T10" style:family="text">
      <style:text-properties fo:color="#6d91d1" loext:opacity="100%"/>
    </style:style>
    <style:style style:name="T11" style:family="text">
      <style:text-properties fo:color="#000000" loext:opacity="100%"/>
    </style:style>
    <style:style style:name="T12" style:family="text">
      <style:text-properties fo:color="#6d91d1" loext:opacity="100%" style:font-name="Lincol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2" loext:marker-style-name="T2"><text:span text:style-name="T2">RATIFICAÇÃO DE DISPENSA DE LICITAÇÃO E AUTORIZAÇÃO DE CONTRATAÇÃO</text:span><text:span text:style-name="T2"/></text:p>
      <text:p text:style-name="P3" loext:marker-style-name="T3"/>
      <text:p text:style-name="P4" loext:marker-style-name="T3"/>
      <text:p text:style-name="P4" loext:marker-style-name="T3"/>
      <text:p text:style-name="P5" loext:marker-style-name="T3"><text:span text:style-name="T3">Após análise dos autos e ante o parecer favorável do Assessor Jurídico desta Casa, em especial pela análise dos valores dos orçamentos recebidos, fica ratificado o Ato de Dispensa de Licitação com fundamento no inciso II, do art. 24, da Lei nº 8.666/93, autorizando a contratação da empresa abaixo:</text:span><text:span text:style-name="T3"/></text:p>
      <text:p text:style-name="P6"/>
      <text:p text:style-name="P6"/>
      <text:p text:style-name="P5"><text:span text:style-name="T3">Control Q Consultoria Ltda</text:span></text:p>
      <text:p text:style-name="P5"><text:span text:style-name="T3">CNPJ 30.579.113/0001-54</text:span></text:p>
      <text:p text:style-name="P6"/>
      <text:p text:style-name="P7" loext:marker-style-name="T3"><text:span text:style-name="T3">Objeto: prestação de serviço técnico especializado de segurança e saúde no trabalho em relação ao quadro de pessoal da Câmara Municipal de Parapuã, funcionários e vereadores, para estudos, análises, elaboração de laudos necessários e transmissão para o eSocial, pelo período de 12 (doze) meses.</text:span><text:span text:style-name="T3"/></text:p>
      <text:p text:style-name="P6"/>
      <text:p text:style-name="P6"/>
      <text:p text:style-name="P5"><text:span text:style-name="T3">Valor: R$ 150,00 por mês (R$ 1.800,00 por 12 meses).</text:span></text:p>
      <text:p text:style-name="P6"/>
      <text:p text:style-name="P6"/>
      <text:p text:style-name="P6"/>
      <text:p text:style-name="P8"><text:span text:style-name="T3">Parapuã, 14 de fevereiro de 2023.</text:span></text:p>
      <text:p text:style-name="P9"/>
      <text:p text:style-name="P9"/>
      <text:p text:style-name="P9"/>
      <text:p text:style-name="P9"/>
      <text:p text:style-name="P8"><text:span text:style-name="T4">Antonio do Amaral</text:span></text:p>
      <text:p text:style-name="P8"><text:span text:style-name="T4">Presid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text-properties fo:color="#6d91d1" loext:opacity="100%" style:font-name="Lincoln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6d91d1" loext:opacity="100%" style:font-name="Lincoln"/>
    </style:style>
    <style:style style:name="MT8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11" draw:style-name="Mgr2" draw:text-style-name="MP5" svg:x1="-0.648cm" svg:y1="3.91cm" svg:x2="-0.647cm" svg:y2="27.283cm"><text:p/></draw:line><draw:custom-shape text:anchor-type="char" draw:z-index="0" draw:name="Caixa de Texto 10" draw:style-name="Mgr3" draw:text-style-name="MP4" svg:width="0.678cm" svg:height="23.549cm" svg:x="-1.512cm" svg:y="3.752cm"><text:p text:style-name="Frame_20_contents" loext:marker-style-name="MT7"><text:span text:style-name="MT7">Priorizamos</text:span><text:span text:style-name="MT7"/></text:p><text:p text:style-name="MP6" loext:marker-style-name="MT7"/><text:p text:style-name="Frame_20_contents" loext:marker-style-name="MT7"><text:span text:style-name="MT7">os</text:span><text:span text:style-name="MT7"/></text:p><text:p text:style-name="MP6" loext:marker-style-name="MT7"/><text:p text:style-name="Frame_20_contents" loext:marker-style-name="MT7"><text:span text:style-name="MT7">Valores</text:span><text:span text:style-name="MT7"/></text:p><text:p text:style-name="MP6" loext:marker-style-name="MT7"/><text:p text:style-name="Frame_20_contents" loext:marker-style-name="MT7"><text:span text:style-name="MT7">e</text:span><text:span text:style-name="MT7"/></text:p><text:p text:style-name="MP6" loext:marker-style-name="MT7"/><text:p text:style-name="Frame_20_contents" loext:marker-style-name="MT7"><text:span text:style-name="MT7">Princípios</text:span><text:span text:style-name="MT7"/></text:p><text:p text:style-name="MP6" loext:marker-style-name="MT7"/><text:p text:style-name="Frame_20_contents" loext:marker-style-name="MT7"><text:span text:style-name="MT7">Éticos</text:span><text:span text:style-name="MT7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4" draw:text-style-name="MP4" svg:width="3.931cm" svg:height="4.395cm" svg:x="-0.697cm" svg:y="-0.213cm"><text:p text:style-name="Frame_20_contents"><text:span text:style-name="MT8"><draw:frame draw:style-name="Mfr1" draw:name="Imagem 1" text:anchor-type="as-char" svg:width="3.422cm" svg:height="3.773cm" draw:z-index="7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7</meta:editing-cycles>
    <meta:print-date>2015-12-16T10:55:00</meta:print-date>
    <meta:creation-date>2015-12-15T19:22:00</meta:creation-date>
    <dc:date>2025-06-25T10:04:49.454384600</dc:date>
    <meta:editing-duration>PT1H30M51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22" meta:word-count="160" meta:character-count="1072" meta:non-whitespace-character-count="929"/>
    <meta:user-defined meta:name="AppVersion">16.0000</meta:user-defined>
    <meta:template xlink:type="simple" xlink:actuate="onRequest" xlink:title="Normal.dotm" xlink:href=""/>
  </office:meta>
</office:document-meta>
</file>