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200E144BD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coln" svg:font-family="Lincoln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2cm" style:auto-text-indent="false" style:writing-mode="lr-tb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size-complex="12pt" fo:background-color="#ffff00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2cm" style:auto-text-indent="false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 style:writing-mode="lr-tb"/>
      <style:text-properties style:font-name="Bookman Old Style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indent="2cm" style:auto-text-indent="false" style:writing-mode="lr-tb"/>
      <style:text-properties style:font-name="Bookman Old Style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 style:writing-mode="lr-tb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 style:writing-mode="lr-tb"/>
      <style:text-properties style:font-name="Bookman Old Style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P1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P14" style:family="paragraph">
      <loext:graphic-properties draw:fill="none"/>
      <style:paragraph-properties fo:text-align="start"/>
      <style:text-properties fo:color="#000000" loext:opacity="100%" fo:font-size="18pt"/>
    </style:style>
    <style:style style:name="P15" style:family="paragraph" style:parent-style-name="Frame_20_contents">
      <style:paragraph-properties fo:margin-top="0cm" fo:margin-bottom="0.18cm" style:contextual-spacing="false" fo:line-height="100%"/>
      <style:text-properties fo:color="#6d91d1" loext:opacity="100%" style:font-name="Lincoln" fo:font-size="16pt" style:font-size-asian="16pt" style:font-size-complex="16pt"/>
    </style:style>
    <style:style style:name="T1" style:family="text">
      <style:text-properties style:font-name="Bookman Old Style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Bookman Old Style"/>
    </style:style>
    <style:style style:name="T3" style:family="text">
      <style:text-properties style:font-name="Bookman Old Style" fo:font-weight="bold" style:font-weight-asian="bold"/>
    </style:style>
    <style:style style:name="T4" style:family="text">
      <style:text-properties fo:color="#6d91d1" loext:opacity="100%" style:font-name="Lincoln" fo:font-size="15.5pt" style:font-size-asian="15.5pt" style:font-size-complex="15.5pt"/>
    </style:style>
    <style:style style:name="T5" style:family="text">
      <style:text-properties fo:color="#6d91d1" loext:opacity="100%" style:font-name="Lincoln" fo:font-size="31.5pt" style:font-size-asian="31.5pt" style:font-size-complex="31.5pt"/>
    </style:style>
    <style:style style:name="T6" style:family="text">
      <style:text-properties fo:color="#6d91d1" loext:opacity="100%" fo:font-size="3pt" style:font-size-asian="3pt" style:font-size-complex="3pt"/>
    </style:style>
    <style:style style:name="T7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T8" style:family="text">
      <style:text-properties fo:color="#6d91d1" loext:opacity="100%" style:font-name="Arial1" fo:font-size="3pt" style:font-size-asian="3pt" style:font-name-complex="Arial2" style:font-size-complex="3pt"/>
    </style:style>
    <style:style style:name="T9" style:family="text">
      <style:text-properties fo:color="#6d91d1" loext:opacity="100%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35cm" svg:stroke-color="#6d91d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RATIFICAÇÃO DE DISPENSA DE LICITAÇÃO E AUTORIZAÇÃO DE CONTRATAÇÃO</text:span></text:p>
      <text:p text:style-name="P3"/>
      <text:p text:style-name="P4"/>
      <text:p text:style-name="P5"><text:span text:style-name="T2">Após análise dos autos e ante o parecer favorável do Assessor <text:s/>Jurídico desta Casa, em especial pela análise dos valores dos orçamentos recebidos, fica ratificado o Ato de Dispensa de Licitação com fundamento no <text:s/>inciso II, do art. 24, da Lei nº 8.666/93, autorizando a contratação da empresa abaixo:</text:span></text:p>
      <text:p text:style-name="P3"/>
      <text:p text:style-name="P5"><text:span text:style-name="T3">L E AGUIARI COMUNICAÇÕES LTDA.</text:span></text:p>
      <text:p text:style-name="P5"><text:span text:style-name="T2">CNPJ 36.007.388/0001-08</text:span></text:p>
      <text:p text:style-name="P3"/>
      <text:p text:style-name="P5"><text:span text:style-name="T2">Objeto: prestação do Serviço de Comunicação Multimídia (SCM) pela contratada, da porta de acesso à internet banda larga à Câmara Municipal de Parapuã.</text:span></text:p>
      <text:p text:style-name="P3"/>
      <text:p text:style-name="P5"><text:span text:style-name="T2">Valor: R$ 169,90 por mês – Valor Total R$ 2.038,80 por 12 meses.</text:span></text:p>
      <text:p text:style-name="P3"/>
      <text:p text:style-name="P6"/>
      <text:p text:style-name="P7"/>
      <text:p text:style-name="P8"><text:span text:style-name="T2">Parapuã, 27 de junho de 2023</text:span></text:p>
      <text:p text:style-name="P7"/>
      <text:p text:style-name="P7"/>
      <text:p text:style-name="P7"/>
      <text:p text:style-name="P8"><text:span text:style-name="T2">Antonio do Amaral</text:span></text:p>
      <text:p text:style-name="P8"><text:span text:style-name="T2">Presidente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coln" svg:font-family="Lincoln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rame_20_contents">
      <style:paragraph-properties fo:margin-top="0cm" fo:margin-bottom="0.18cm" style:contextual-spacing="false" fo:line-height="100%"/>
      <style:text-properties fo:color="#6d91d1" loext:opacity="100%" style:font-name="Lincoln" fo:font-size="16pt" style:font-size-asian="16pt" style:font-size-complex="16pt"/>
    </style:style>
    <style:style style:name="MP7" style:family="paragraph" style:parent-style-name="Footer">
      <style:paragraph-properties fo:margin-right="-1.753cm" fo:text-align="end" style:justify-single-word="false">
        <style:tab-stops>
          <style:tab-stop style:position="7.5cm" style:type="center"/>
        </style:tab-stops>
      </style:paragraph-properties>
    </style:style>
    <style:style style:name="MT1" style:family="text">
      <style:text-properties fo:color="#6d91d1" loext:opacity="100%" style:font-name="Lincoln" fo:font-size="15.5pt" style:font-size-asian="15.5pt" style:font-size-complex="15.5pt"/>
    </style:style>
    <style:style style:name="MT2" style:family="text">
      <style:text-properties fo:color="#6d91d1" loext:opacity="100%" style:font-name="Lincoln" fo:font-size="31.5pt" style:font-size-asian="31.5pt" style:font-size-complex="31.5pt"/>
    </style:style>
    <style:style style:name="MT3" style:family="text">
      <style:text-properties fo:color="#6d91d1" loext:opacity="100%" fo:font-size="3pt" style:font-size-asian="3pt" style:font-size-complex="3pt"/>
    </style:style>
    <style:style style:name="MT4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MT5" style:family="text">
      <style:text-properties fo:color="#6d91d1" loext:opacity="100%" style:font-name="Arial1" fo:font-size="3pt" style:font-size-asian="3pt" style:font-name-complex="Arial2" style:font-size-complex="3pt"/>
    </style:style>
    <style:style style:name="MT6" style:family="text">
      <style:text-properties fo:color="#6d91d1" loext:opacity="100%"/>
    </style:style>
    <style:style style:name="MT7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6d91d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3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4" svg:width="13.971cm" svg:height="4.395cm" svg:x="3.09cm" svg:y="-0.21cm"><text:p text:style-name="MP1" loext:marker-style-name="MT1"><text:span text:style-name="MT1">Poder Legislativo</text:span><text:span text:style-name="MT1"/></text:p><text:p text:style-name="MP1" loext:marker-style-name="MT2"><text:span text:style-name="MT2">Câmara Municipal de Parapuã</text:span><text:span text:style-name="MT2"/></text:p><text:p text:style-name="MP2" loext:marker-style-name="MT3"/><text:p text:style-name="MP1" loext:marker-style-name="MT4"><text:span text:style-name="MT4">Av. São Paulo, 1.113 – Fone (18) 3582-1395 – CEP 17730-000</text:span><text:span text:style-name="MT4"/></text:p><text:p text:style-name="MP1" loext:marker-style-name="MT4"><text:span text:style-name="MT4">CNPJ 53.312.518/0001-27 – PARAPUÃ – Estado de São Paulo</text:span><text:span text:style-name="MT4"/></text:p><text:p text:style-name="MP3" loext:marker-style-name="MT5"/><text:p text:style-name="MP1" loext:marker-style-name="MT4"><text:span text:style-name="MT4">e-mail: contato@parapua.sp.leg.br</text:span><text:span text:style-name="MT4"/></text:p><text:p text:style-name="MP1" loext:marker-style-name="MT6"><text:span text:style-name="MT4">site: www.parapua.sp.leb.br</text:span><text:span text:style-name="MT4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" draw:name="Conector reto 11" draw:style-name="Mgr2" draw:text-style-name="MP5" svg:x1="-0.648cm" svg:y1="3.91cm" svg:x2="-0.647cm" svg:y2="27.283cm"><text:p/></draw:line><draw:custom-shape text:anchor-type="char" draw:z-index="1" draw:name="Caixa de Texto 10" draw:style-name="Mgr3" draw:text-style-name="MP4" svg:width="0.678cm" svg:height="23.549cm" svg:x="-1.512cm" svg:y="3.752cm"><text:p text:style-name="MP6">Priorizamos</text:p><text:p text:style-name="MP6"/><text:p text:style-name="MP6">os</text:p><text:p text:style-name="MP6"/><text:p text:style-name="MP6">Valores</text:p><text:p text:style-name="MP6"/><text:p text:style-name="MP6">e</text:p><text:p text:style-name="MP6"/><text:p text:style-name="MP6">Princípios</text:p><text:p text:style-name="MP6"/><text:p text:style-name="MP6">Éticos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4" draw:text-style-name="MP4" svg:width="3.931cm" svg:height="4.395cm" svg:x="-0.697cm" svg:y="-0.213cm"><text:p text:style-name="Frame_20_contents"><text:span text:style-name="MT7"><draw:frame draw:style-name="Mfr1" draw:name="Imagem 1" text:anchor-type="as-char" svg:width="3.422cm" svg:height="3.773cm" draw:z-index="7"><draw:image xlink:href="Pictures/10000000000001D000000200E144BD8B.jpg" xlink:type="simple" xlink:show="embed" xlink:actuate="onLoad" draw:mime-type="image/jpe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7" loext:marker-style-name="MT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15-12-16T10:55:00</meta:print-date>
    <meta:creation-date>2015-12-15T19:22:00</meta:creation-date>
    <dc:date>2025-06-25T10:38:52.527874500</dc:date>
    <meta:editing-duration>PT1H34M10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22" meta:word-count="142" meta:character-count="941" meta:non-whitespace-character-count="813"/>
    <meta:user-defined meta:name="AppVersion">16.0000</meta:user-defined>
    <meta:template xlink:type="simple" xlink:actuate="onRequest" xlink:title="Normal.dotm" xlink:href=""/>
  </office:meta>
</office:document-meta>
</file>