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5.149cm" fo:margin-right="2.298cm" fo:margin-top="0.132cm" fo:margin-bottom="0cm" style:contextual-spacing="false" fo:line-height="200%" fo:text-indent="-1.009cm" style:auto-text-indent="false"/>
    </style:style>
    <style:style style:name="P2" style:family="paragraph" style:parent-style-name="Text_20_body">
      <style:paragraph-properties fo:margin-left="0cm" fo:margin-right="0cm"/>
    </style:style>
    <style:style style:name="P3" style:family="paragraph" style:parent-style-name="Heading_20_1" style:list-style-name="WWNum1">
      <style:paragraph-properties fo:margin-left="0.45cm" fo:margin-right="0cm" fo:margin-top="0cm" fo:margin-bottom="0cm" style:contextual-spacing="false" fo:line-height="100%" fo:text-align="start" style:justify-single-word="false" fo:text-indent="-0.273cm" style:auto-text-indent="false">
        <style:tab-stops>
          <style:tab-stop style:position="0.452cm"/>
        </style:tab-stops>
      </style:paragraph-properties>
    </style:style>
    <style:style style:name="P4" style:family="paragraph" style:parent-style-name="Text_20_body">
      <style:paragraph-properties fo:margin-left="0.178cm" fo:margin-right="0.589cm"/>
    </style:style>
    <style:style style:name="P5" style:family="paragraph" style:parent-style-name="List_20_Paragraph" style:list-style-name="WWNum1">
      <style:paragraph-properties fo:margin-left="0.614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616cm"/>
        </style:tab-stops>
      </style:paragraph-properties>
    </style:style>
    <style:style style:name="P6" style:family="paragraph" style:parent-style-name="List_20_Paragraph" style:list-style-name="WWNum1">
      <style:paragraph-properties fo:margin-left="0.178cm" fo:margin-right="0.1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7" style:family="paragraph" style:parent-style-name="List_20_Paragraph" style:list-style-name="WWNum1">
      <style:paragraph-properties fo:margin-left="0.755cm" fo:margin-right="0cm" fo:margin-top="0cm" fo:margin-bottom="0cm" style:contextual-spacing="false" fo:line-height="100%" fo:text-align="start" style:justify-single-word="false" fo:text-indent="-0.577cm" style:auto-text-indent="false">
        <style:tab-stops>
          <style:tab-stop style:position="0.755cm"/>
        </style:tab-stops>
      </style:paragraph-properties>
    </style:style>
    <style:style style:name="P8" style:family="paragraph" style:parent-style-name="Heading_20_1" style:list-style-name="WWNum1">
      <style:paragraph-properties fo:margin-left="0.589cm" fo:margin-right="0cm" fo:margin-top="0cm" fo:margin-bottom="0cm" style:contextual-spacing="false" fo:line-height="100%" fo:text-align="start" style:justify-single-word="false" fo:text-indent="-0.413cm" style:auto-text-indent="false">
        <style:tab-stops>
          <style:tab-stop style:position="0.591cm"/>
        </style:tab-stops>
      </style:paragraph-properties>
    </style:style>
    <style:style style:name="T1" style:family="text">
      <style:text-properties fo:letter-spacing="-0.023cm"/>
    </style:style>
    <style:style style:name="T2" style:family="text">
      <style:text-properties fo:letter-spacing="-0.019cm"/>
    </style:style>
    <style:style style:name="T3" style:family="text">
      <style:text-properties fo:letter-spacing="-0.009cm" fo:font-weight="normal" style:font-weight-asian="normal"/>
    </style:style>
    <style:style style:name="T4" style:family="text">
      <style:text-properties fo:letter-spacing="-0.011cm" fo:font-weight="normal" style:font-weight-asian="normal"/>
    </style:style>
    <style:style style:name="T5" style:family="text">
      <style:text-properties fo:letter-spacing="-0.005cm" fo:font-weight="normal" style:font-weight-asian="normal"/>
    </style:style>
    <style:style style:name="T6" style:family="text">
      <style:text-properties fo:letter-spacing="-0.004cm"/>
    </style:style>
    <style:style style:name="T7" style:family="text">
      <style:text-properties fo:letter-spacing="-0.018cm"/>
    </style:style>
    <style:style style:name="T8" style:family="text">
      <style:text-properties fo:letter-spacing="-0.016cm"/>
    </style:style>
    <style:style style:name="T9" style:family="text">
      <style:text-properties fo:letter-spacing="-0.014cm"/>
    </style:style>
    <style:style style:name="T10" style:family="text">
      <style:text-properties fo:letter-spacing="-0.012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19cm" style:font-size-asian="12pt"/>
    </style:style>
    <style:style style:name="T14" style:family="text">
      <style:text-properties fo:font-size="12pt" fo:letter-spacing="-0.021cm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letter-spacing="-0.018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fo:letter-spacing="-0.012cm" fo:font-weight="normal" style:font-weight-asian="normal"/>
    </style:style>
    <style:style style:name="T22" style:family="text">
      <style:text-properties fo:letter-spacing="-0.016cm" fo:font-weight="normal" style:font-weight-asian="normal"/>
    </style:style>
    <style:style style:name="T23" style:family="text">
      <style:text-properties fo:letter-spacing="-0.014cm" fo:font-weight="normal" style:font-weight-asian="normal"/>
    </style:style>
    <style:style style:name="T24" style:family="text">
      <style:text-properties fo:letter-spacing="-0.011cm"/>
    </style:style>
    <style:style style:name="T25" style:family="text">
      <style:text-properties fo:letter-spacing="-0.007cm"/>
    </style:style>
    <style:style style:name="T26" style:family="text">
      <style:text-properties fo:letter-spacing="-0.009cm"/>
    </style:style>
    <style:style style:name="T27" style:family="text">
      <style:text-properties fo:font-size="12pt" fo:letter-spacing="-0.007cm" style:font-size-asian="12pt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size="12pt" fo:letter-spacing="-0.005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<text:span text:style-name="T1"> </text:span>MUNICIPAL<text:span text:style-name="T2"> </text:span>DE<text:span text:style-name="T1"> </text:span>PARAPUÃ EXTRATO DE CONTRATO</text:p>
      <text:p text:style-name="P2"/>
      <text:list text:style-name="WWNum1">
        <text:list-item>
          <text:h text:style-name="P3" text:outline-level="2">–<text:span text:style-name="T3"> </text:span>Identificação<text:span text:style-name="T3"> </text:span>e<text:span text:style-name="T4"> </text:span>data<text:span text:style-name="T5"> </text:span>do<text:span text:style-name="T3"> </text:span><text:span text:style-name="T6">ajuste:</text:span></text:h>
        </text:list-item>
      </text:list>
      <text:p text:style-name="P4">CONTRATO:<text:span text:style-name="T7"> </text:span>9912462283/2021<text:span text:style-name="T7"> </text:span>(SEGUNDO<text:span text:style-name="T2"> </text:span>TERMO<text:span text:style-name="T2"> </text:span>ADITIVO) CONTRATANTE: CÂMARA MUNICIPAL DE PARAPUÃ</text:p>
      <text:p text:style-name="Text_20_body">Data:<text:span text:style-name="T8"> </text:span><text:span text:style-name="T6">18/05/2023</text:span></text:p>
      <text:p text:style-name="Text_20_body">Prazo:<text:span text:style-name="T9"> </text:span>04/06/2023<text:span text:style-name="T9"> </text:span>a<text:span text:style-name="T8"> </text:span>04/06/2024<text:span text:style-name="T10"> </text:span>(doze<text:span text:style-name="T8"> </text:span><text:span text:style-name="T6">meses)</text:span></text:p>
      <text:list text:continue-numbering="true" text:style-name="WWNum1">
        <text:list-item>
          <text:p text:style-name="P5" loext:marker-style-name="T11"><text:span text:style-name="T12">–</text:span><text:span text:style-name="T13"> </text:span><text:span text:style-name="T12">Contratado:</text:span><text:span text:style-name="T13"> </text:span><text:span text:style-name="T11">EMPRESA</text:span><text:span text:style-name="T13"> </text:span><text:span text:style-name="T11">BRASILEIRA</text:span><text:span text:style-name="T14"> </text:span><text:span text:style-name="T11">DE</text:span><text:span text:style-name="T15"> </text:span><text:span text:style-name="T11">CORREIOS</text:span><text:span text:style-name="T16"> </text:span><text:span text:style-name="T11">E</text:span><text:span text:style-name="T13"> </text:span><text:span text:style-name="T17">TELÉGRAFOS</text:span></text:p>
        </text:list-item>
        <text:list-item>
          <text:p text:style-name="P6" loext:marker-style-name="T11"><text:span text:style-name="T12">–</text:span><text:span text:style-name="T18"> </text:span><text:span text:style-name="T12">Objeto:</text:span><text:span text:style-name="T16"> </text:span><text:span text:style-name="T11">Prestação,</text:span><text:span text:style-name="T19"> </text:span><text:span text:style-name="T11">pelos</text:span><text:span text:style-name="T18"> </text:span><text:span text:style-name="T11">Correios,</text:span><text:span text:style-name="T18"> </text:span><text:span text:style-name="T11">de</text:span><text:span text:style-name="T16"> </text:span><text:span text:style-name="T11">serviços</text:span><text:span text:style-name="T18"> </text:span><text:span text:style-name="T11">e</text:span><text:span text:style-name="T16"> </text:span><text:span text:style-name="T11">venda</text:span><text:span text:style-name="T16"> </text:span><text:span text:style-name="T11">de</text:span><text:span text:style-name="T16"> </text:span><text:span text:style-name="T11">produtos,</text:span><text:span text:style-name="T18"> </text:span><text:span text:style-name="T11">que</text:span><text:span text:style-name="T16"> </text:span><text:span text:style-name="T11">atendam</text:span><text:span text:style-name="T18"> </text:span><text:span text:style-name="T11">às necessidades da Contratante.</text:span></text:p>
        </text:list-item>
        <text:list-item>
          <text:p text:style-name="P7" loext:marker-style-name="T11"><text:span text:style-name="T12">–</text:span><text:span text:style-name="T20"> </text:span><text:span text:style-name="T12">Valor</text:span><text:span text:style-name="T19"> </text:span><text:span text:style-name="T12">Estimado:</text:span><text:span text:style-name="T19"> </text:span><text:span text:style-name="T11">R$</text:span><text:span text:style-name="T20"> </text:span><text:span text:style-name="T11">3.600,00</text:span><text:span text:style-name="T20"> </text:span><text:span text:style-name="T11">(por</text:span><text:span text:style-name="T19"> </text:span><text:span text:style-name="T11">doze</text:span><text:span text:style-name="T19"> </text:span><text:span text:style-name="T17">meses)</text:span></text:p>
        </text:list-item>
        <text:list-item>
          <text:h text:style-name="P8" text:outline-level="2">–<text:span text:style-name="T4"> </text:span>Modalidade<text:span text:style-name="T21"> </text:span>de<text:span text:style-name="T21"> </text:span>licitação<text:span text:style-name="T3"> </text:span>ou<text:span text:style-name="T3"> </text:span>fundamento<text:span text:style-name="T22"> </text:span>da<text:span text:style-name="T23"> </text:span>dispensa<text:span text:style-name="T4"> </text:span>ou<text:span text:style-name="T3"> </text:span><text:span text:style-name="T6">inexigibilidade:</text:span></text:h>
        </text:list-item>
      </text:list>
      <text:p text:style-name="Text_20_body">Dispensa<text:span text:style-name="T10"> </text:span>de<text:span text:style-name="T10"> </text:span>Licitação<text:span text:style-name="T24"> </text:span>–<text:span text:style-name="T25"> </text:span>Artigo<text:span text:style-name="T24"> </text:span>24,<text:span text:style-name="T24"> </text:span>Inciso<text:span text:style-name="T24"> </text:span>VIII<text:span text:style-name="T10"> </text:span>da<text:span text:style-name="T26"> </text:span>Lei<text:span text:style-name="T26"> </text:span><text:span text:style-name="T6">8666/93.</text:span></text:p>
      <text:list text:continue-numbering="true" text:style-name="WWNum1">
        <text:list-item>
          <text:p text:style-name="P7" loext:marker-style-name="T11"><text:span text:style-name="T12">–</text:span><text:span text:style-name="T27"> </text:span><text:span text:style-name="T12">Fonte</text:span><text:span text:style-name="T28"> </text:span><text:span text:style-name="T12">de</text:span><text:span text:style-name="T27"> </text:span><text:span text:style-name="T12">Recursos</text:span><text:span text:style-name="T27"> </text:span><text:span text:style-name="T11">–</text:span><text:span text:style-name="T27"> </text:span><text:span text:style-name="T11">001</text:span><text:span text:style-name="T27"> </text:span><text:span text:style-name="T11">–</text:span><text:span text:style-name="T29"> </text:span><text:span text:style-name="T17">Própri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45cm" fo:text-indent="-0.413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55cm" fo:text-indent="-0.57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72cm" fo:margin-left="0.4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.95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44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4.9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6.42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7.9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9.41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0.90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2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822cm" fo:margin-right="2.78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Extrato</meta:keyword>
    <meta:keyword>Contrato</meta:keyword>
    <meta:keyword>Correios</meta:keyword>
    <meta:keyword>2023-</meta:keyword>
    <meta:keyword>jornal</meta:keyword>
    <dc:subject>Extrato Contrato Correios 2023- jornal</dc:subject>
    <dc:title>Extrato Contrato Correios 2023- jornal</dc:title>
    <meta:creation-date>2025-06-25T13:11:52</meta:creation-date>
    <dc:date>2025-06-25T13:11:52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1" meta:word-count="90" meta:character-count="625" meta:non-whitespace-character-count="543"/>
    <meta:user-defined meta:name="AppVersion">12.0000</meta:user-defined>
    <meta:user-defined meta:name="Created" meta:value-type="date">2023-05-22T00:00:00</meta:user-defined>
    <meta:user-defined meta:name="Creator">Doro PDF Writer [2.16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