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  <style:text-properties fo:font-weight="bold"/>
    </style:style>
    <style:style style:name="P2" style:family="paragraph" style:parent-style-name="Text_20_body">
      <style:text-properties fo:font-weight="bold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o, SEGUNDO TERMO ADITIVO AO CONTRATO 9912462283, QUE ENTRE SI FAZEM A CÂMARA MUNICIPAL DE PARAPUÃ E A<text:line-break/>EMPRESA BRASILEIRA DE CORREIOS E TELÉGRAFOS.</text:p>
      <text:p text:style-name="P2">CONTRATANTE:</text:p>
      <text:p text:style-name="Text_20_body">Razão Social: <text:span text:style-name="T1">CÂMARA MUNICIPAL DE PARAPUA<text:line-break/></text:span>CNPJ/MF: 53312518000127 Inscrição Estadual:<text:line-break/>Nome Fantasia: CÂMARA MUNICIPAL DE PARAPUÃ<text:line-break/>Endereço: AV. SÃO PAULO, 1113, CENTRO<text:line-break/>Cidade: PARAPUÃ UF: SP |CEP: 17730-000<text:line-break/>Endereço Eletrónico: amaral@parapua.sp.leg.br Telefone:<text:line-break/>Representante Legal I: ANTONIO DO AMARAL<text:line-break/>Cargo/Função: PRESIDENTE RG: |CPF:</text:p>
      <text:p text:style-name="P2">CONTRATADA:</text:p>
      <text:p text:style-name="Text_20_body">CORREIOS - Empresa Pública, constituída nos termos do Decreto-Lei n° 509, de 20 de março de 1969.</text:p>
      <text:p text:style-name="Text_20_body">Razão Social: Empresa Brasileira de Correios e Telégrafos</text:p>
      <text:p text:style-name="Text_20_body">Nome Fantasia: SUPERINTENDÊNCIA ESTADUAL DE OPERAÇÕES SÃO PAULO INTERIOR CNPJ/MF: 34.028.316/7101-51</text:p>
      <text:p text:style-name="Text_20_body">Endereço: Praça Dom Pedro II, 4-55</text:p>
      <text:p text:style-name="Text_20_body">Cidade: BAURU UF:SP CEP:17015-905</text:p>
      <text:p text:style-name="Text_20_body">Telefone: 3003-0100-Capitais e Regiões Metropolitanas e 02800-725-0100 para todo o Brasil<text:line-break/>Endereço eletrónico:<text:line-break/>spi-contratoscomerciais@correios.com.br</text:p>
      <text:p text:style-name="Text_20_body">Gerente de Suporte Comercial/SE-SPI- EDUARDO ALVES CORREA</text:p>
      <text:p text:style-name="Text_20_body">RG: CPF:</text:p>
      <text:p text:style-name="Text_20_body">Chefe da Seção de Contratos Comerciais São Paulo Interior: LUIZ GUSTAVO BARBOSA BELAI</text:p>
      <text:p text:style-name="Text_20_body">RG: CPF:</text:p>
      <text:p text:style-name="Text_20_body">As partes, acima identificadas, têm, entre si, justo e avençado e celebram por força do presente Instrumento, elaborado conforme disposto no art. 62,<text:line-break/>§ 3-, II, da Lei 8.666/93 e demais alterações posteriores, o TERMO ADITIVO AO CONTRATO DE PRESTAÇÃO DE SERVIÇOS, de acordo com as seguintes<text:line-break/>cláusulas e condições:</text:p>
      <text:p text:style-name="P2">CLÁUSULA PRIMEIRA - DO OBJETO</text:p>
      <text:p text:style-name="Text_20_body">O presente Termo Aditivo tem por objeto a prorrogação da vigência do Contrato original por mais 12 meses.</text:p>
      <text:p text:style-name="P2">CLÁUSULA SEGUNDA - DA PRORROGAÇÃO</text:p>
      <text:p text:style-name="Text_20_body"><text:soft-page-break/>Em conformidade com o art. 57, II da Lei n.9 8.666/93 e com a cláusula sétima do contrato ora aditado, as partes acordam em prorrogar o contrato por<text:line-break/>12 (doze) meses, de 04/06/2023 até 04/06/2024.</text:p>
      <text:p text:style-name="P2">CLÁUSULA TERCEIRA - DA VIGÊNCIA</text:p>
      <text:p text:style-name="Text_20_body">O presente Termo Aditivo terá vigência a partir de 04/06/2023.</text:p>
      <text:p text:style-name="P2">CLÁUSULA QUARTA - DA DOTAÇÃO ORÇAMENTÁRIA</text:p>
      <text:p text:style-name="Text_20_body">4.1. Os recursos orçamentários previsto na Cláusula Décima-Da Dotação Orçamentária do contrato ora aditado para a cobertura das despesas decorrentes<text:line-break/>deste Contrato têm seu valor estimado em R$ 3.600,00 (três mil e seiscentos reais).</text:p>
      <text:p text:style-name="Text_20_body">4.2. A classificação destas despesas se dará da seguinte forma:<text:line-break/>Elemento de Despesa: 3.3.90.39 Outros Serviços de Terceiros Pessoa Jurídica<text:line-break/>Projeto/Atividade/Programa de Trabalho: 01.01.01.031.0001.2030</text:p>
      <text:p text:style-name="P2">CLÁUSULA QUINTA - DA RATIFICAÇÃO:</text:p>
      <text:p text:style-name="Text_20_body">Ficam mantidas e ratificadas, em seu inteiro teor, todas as demais Cláusulas e condições do Contrato originário, não modificadas pelo presente<text:line-break/>instrumento.</text:p>
      <text:p text:style-name="Text_20_body">E, por estarem justas e contratadas, firmam as partes o presente instrumento.</text:p>
      <text:p text:style-name="P2">assinatura<text:line-break/>eletrónica</text:p>
      <text:p text:style-name="Text_20_body">sei!a<text:span text:style-name="T1">assinatura ’eletrónica</text:span></text:p>
      <text:p text:style-name="P2">BOUMtun<text:line-break/>eletrónica</text:p>
      <text:p text:style-name="Text_20_body">Documento assinado eletronicamente por <text:span text:style-name="T1">ANTONIO DO AMARAL, </text:span>Usuário <text:span text:style-name="T1">Externo, </text:span>em 18/05/2023, às 16:38, conforme horário oficial de Brasília,<text:line-break/>com fundamento no art. 69 do Decreto nQ 8.539, de 8 de outubro de 2015.</text:p>
      <text:p text:style-name="Text_20_body">Documento assinado eletronicamente por <text:span text:style-name="T1">Eduardo Alves Correa, Gerente - Gl, </text:span>em 19/05/2023, às 15:43, conforme horário oficial de Brasília, com<text:line-break/>fundamento no art. 65 do Decreto ng 8.539, de 8 de outubro de 2015.</text:p>
      <text:p text:style-name="Text_20_body">Documento assinado eletronicamente por <text:span text:style-name="T1">Luiz Gustavo Barbosa Belai, Chefe de Secao - Gl, </text:span>em 19/05/2023, às 17:28, conforme horário oficial de<text:line-break/>Brasília, com fundamento no art. 6e do Decreto ng 8.539, de 8 de outubro de 2015.</text:p>
      <text:p text:style-name="Text_20_body">s?<text:line-break/>A autenticidade deste documento pode ser conferida no site httos://sei.correios.com.br/sei/controlador externo,php?</text:p>
      <text:p text:style-name="Text_20_body">íçi acao=documento conferir&amp;id orgao acesso externo=0, informando o código verificador <text:span text:style-name="T1">40220392 </text:span>e o código CRC <text:span text:style-name="T1">5FF9539C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Arial Unicode MS" style:font-size-asian="12pt" style:language-asian="zh" style:country-asian="CN" style:font-name-complex="Lucida Sans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chapter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EI - Documento para Assinatura</dc:title>
    <meta:generator>LibreOffice/25.2.4.3$Windows_X86_64 LibreOffice_project/33e196637044ead23f5c3226cde09b47731f7e27</meta:generator>
    <meta:document-statistic meta:table-count="0" meta:image-count="0" meta:object-count="0" meta:page-count="2" meta:paragraph-count="35" meta:word-count="521" meta:character-count="3587" meta:non-whitespace-character-count="3101"/>
  </office:meta>
</office:document-meta>
</file>