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5.184cm" fo:margin-right="2.298cm" fo:margin-top="0.132cm" fo:margin-bottom="0cm" style:contextual-spacing="false" fo:line-height="200%" fo:text-indent="-1.009cm" style:auto-text-indent="false"/>
    </style:style>
    <style:style style:name="P2" style:family="paragraph" style:parent-style-name="Text_20_body">
      <style:paragraph-properties fo:margin-left="0cm" fo:margin-right="0cm"/>
    </style:style>
    <style:style style:name="P3" style:family="paragraph" style:parent-style-name="Heading_20_1" style:list-style-name="WWNum1">
      <style:paragraph-properties fo:margin-left="0.485cm" fo:margin-right="0cm" fo:margin-top="0cm" fo:margin-bottom="0cm" style:contextual-spacing="false" fo:line-height="100%" fo:text-align="start" style:justify-single-word="false" fo:text-indent="-0.273cm" style:auto-text-indent="false">
        <style:tab-stops>
          <style:tab-stop style:position="0.487cm"/>
        </style:tab-stops>
      </style:paragraph-properties>
    </style:style>
    <style:style style:name="P4" style:family="paragraph" style:parent-style-name="Text_20_body">
      <style:paragraph-properties fo:margin-left="0.213cm" fo:margin-right="2.593cm"/>
    </style:style>
    <style:style style:name="P5" style:family="paragraph" style:parent-style-name="List_20_Paragraph" style:list-style-name="WWNum1">
      <style:paragraph-properties fo:margin-left="0.649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651cm"/>
        </style:tab-stops>
      </style:paragraph-properties>
    </style:style>
    <style:style style:name="P6" style:family="paragraph" style:parent-style-name="List_20_Paragraph" style:list-style-name="WWNum1">
      <style:paragraph-properties fo:margin-left="0.205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7" style:family="paragraph" style:parent-style-name="List_20_Paragraph" style:list-style-name="WWNum1">
      <style:paragraph-properties fo:margin-left="0.79cm" fo:margin-right="0cm" fo:margin-top="0.002cm" fo:margin-bottom="0cm" style:contextual-spacing="false" fo:line-height="100%" fo:text-align="justify" style:justify-single-word="false" fo:text-indent="-0.577cm" style:auto-text-indent="false">
        <style:tab-stops>
          <style:tab-stop style:position="0.79cm"/>
        </style:tab-stops>
      </style:paragraph-properties>
    </style:style>
    <style:style style:name="P8" style:family="paragraph" style:parent-style-name="Heading_20_1" style:list-style-name="WWNum1">
      <style:paragraph-properties fo:margin-left="0.624cm" fo:margin-right="0cm" fo:margin-top="0cm" fo:margin-bottom="0cm" style:contextual-spacing="false" fo:line-height="100%" fo:text-align="justify" style:justify-single-word="false" fo:text-indent="-0.413cm" style:auto-text-indent="false">
        <style:tab-stops>
          <style:tab-stop style:position="0.626cm"/>
        </style:tab-stops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margin-left="0.79cm" fo:margin-right="0cm" fo:margin-top="0cm" fo:margin-bottom="0cm" style:contextual-spacing="false" fo:line-height="100%" fo:text-align="justify" style:justify-single-word="false" fo:text-indent="-0.577cm" style:auto-text-indent="false">
        <style:tab-stops>
          <style:tab-stop style:position="0.79cm"/>
        </style:tab-stops>
      </style:paragraph-properties>
    </style:style>
    <style:style style:name="T1" style:family="text">
      <style:text-properties fo:letter-spacing="-0.023cm"/>
    </style:style>
    <style:style style:name="T2" style:family="text">
      <style:text-properties fo:letter-spacing="-0.019cm"/>
    </style:style>
    <style:style style:name="T3" style:family="text">
      <style:text-properties fo:letter-spacing="-0.009cm" fo:font-weight="normal" style:font-weight-asian="normal"/>
    </style:style>
    <style:style style:name="T4" style:family="text">
      <style:text-properties fo:letter-spacing="-0.011cm" fo:font-weight="normal" style:font-weight-asian="normal"/>
    </style:style>
    <style:style style:name="T5" style:family="text">
      <style:text-properties fo:letter-spacing="-0.005cm" fo:font-weight="normal" style:font-weight-asian="normal"/>
    </style:style>
    <style:style style:name="T6" style:family="text">
      <style:text-properties fo:letter-spacing="-0.004cm"/>
    </style:style>
    <style:style style:name="T7" style:family="text">
      <style:text-properties fo:letter-spacing="-0.007cm"/>
    </style:style>
    <style:style style:name="T8" style:family="text">
      <style:text-properties fo:letter-spacing="-0.009cm"/>
    </style:style>
    <style:style style:name="T9" style:family="text">
      <style:text-properties fo:letter-spacing="-0.011cm"/>
    </style:style>
    <style:style style:name="T10" style:family="text">
      <style:text-properties fo:letter-spacing="0.071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21cm" style:font-size-asian="12pt"/>
    </style:style>
    <style:style style:name="T14" style:family="text">
      <style:text-properties fo:font-size="12pt" fo:letter-spacing="-0.023cm" style:font-size-asian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11pt" style:font-size-asian="11pt"/>
    </style:style>
    <style:style style:name="T17" style:family="text">
      <style:text-properties fo:font-size="12pt" fo:letter-spacing="-0.014cm" style:font-size-asian="12pt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1pt" fo:letter-spacing="-0.018cm" style:font-size-asian="11pt"/>
    </style:style>
    <style:style style:name="T21" style:family="text">
      <style:text-properties fo:font-size="11pt" fo:letter-spacing="-0.012cm" style:font-size-asian="11pt"/>
    </style:style>
    <style:style style:name="T22" style:family="text">
      <style:text-properties fo:font-size="11pt" fo:letter-spacing="-0.016cm" style:font-size-asian="11pt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2pt" fo:letter-spacing="-0.012cm" style:font-size-asian="12pt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letter-spacing="-0.012cm" fo:font-weight="normal" style:font-weight-asian="normal"/>
    </style:style>
    <style:style style:name="T27" style:family="text">
      <style:text-properties fo:letter-spacing="-0.016cm" fo:font-weight="normal" style:font-weight-asian="normal"/>
    </style:style>
    <style:style style:name="T28" style:family="text">
      <style:text-properties fo:letter-spacing="-0.014cm" fo:font-weight="normal" style:font-weight-asian="normal"/>
    </style:style>
    <style:style style:name="T29" style:family="text">
      <style:text-properties fo:letter-spacing="-0.012cm"/>
    </style:style>
    <style:style style:name="T30" style:family="text">
      <style:text-properties fo:letter-spacing="-0.014cm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-0.005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<text:span text:style-name="T1"> </text:span>MUNICIPAL<text:span text:style-name="T2"> </text:span>DE<text:span text:style-name="T1"> </text:span>PARAPUÃ EXTRATO DE CONTRATO</text:p>
      <text:p text:style-name="P2"/>
      <text:list text:style-name="WWNum1">
        <text:list-item>
          <text:h text:style-name="P3" text:outline-level="2">–<text:span text:style-name="T3"> </text:span>Identificação<text:span text:style-name="T3"> </text:span>e<text:span text:style-name="T4"> </text:span>data<text:span text:style-name="T5"> </text:span>do<text:span text:style-name="T3"> </text:span><text:span text:style-name="T6">ajuste:</text:span></text:h>
        </text:list-item>
      </text:list>
      <text:p text:style-name="P4">CONTRATO:<text:span text:style-name="T7"> </text:span>02/2021<text:span text:style-name="T7"> </text:span>–<text:span text:style-name="T7"> </text:span>Processo<text:span text:style-name="T7"> </text:span>nº<text:span text:style-name="T7"> </text:span>02/2021<text:span text:style-name="T7"> </text:span>-<text:span text:style-name="T8"> </text:span>Dispensa<text:span text:style-name="T8"> </text:span>nº<text:span text:style-name="T7"> </text:span>02/2021 CONTRATANTE: CÂMARA MUNICIPAL DE PARAPUÃ</text:p>
      <text:p text:style-name="P4">Data:<text:span text:style-name="T8"> </text:span>14/07/2021<text:span text:style-name="T8"> </text:span>(contrato<text:span text:style-name="T8"> </text:span>original)<text:span text:style-name="T9"> </text:span>07/07/2023<text:span text:style-name="T10"> </text:span>(2º<text:span text:style-name="T8"> </text:span>Termo<text:span text:style-name="T8"> </text:span>Aditivo) Prazo: 14/07/2023 a 13/07/2024 (doze meses) – 2º Termo Aditivo</text:p>
      <text:list text:continue-numbering="true" text:style-name="WWNum1">
        <text:list-item>
          <text:p text:style-name="P5" loext:marker-style-name="T11"><text:span text:style-name="T12">–</text:span><text:span text:style-name="T13"> </text:span><text:span text:style-name="T12">Contratado:</text:span><text:span text:style-name="T14"> </text:span><text:span text:style-name="T11">TELEFONICA</text:span><text:span text:style-name="T14"> </text:span><text:span text:style-name="T11">BRASIL</text:span><text:span text:style-name="T14"> </text:span><text:span text:style-name="T15">S.A.</text:span></text:p>
        </text:list-item>
        <text:list-item>
          <text:p text:style-name="P6" loext:marker-style-name="T16"><text:span text:style-name="T12">–</text:span><text:span text:style-name="T17"> </text:span><text:span text:style-name="T12">Objeto:</text:span><text:span text:style-name="T18"> </text:span><text:span text:style-name="T16">Prestação</text:span><text:span text:style-name="T19"> </text:span><text:span text:style-name="T16">de</text:span><text:span text:style-name="T20"> </text:span><text:span text:style-name="T16">Serviço</text:span><text:span text:style-name="T20"> </text:span><text:span text:style-name="T16">Móvel</text:span><text:span text:style-name="T21"> </text:span><text:span text:style-name="T16">Pessoal,</text:span><text:span text:style-name="T19"> </text:span><text:span text:style-name="T16">através</text:span><text:span text:style-name="T19"> </text:span><text:span text:style-name="T16">da</text:span><text:span text:style-name="T19"> </text:span><text:span text:style-name="T16">Tecnologia</text:span><text:span text:style-name="T19"> </text:span><text:span text:style-name="T16">GSM,</text:span><text:span text:style-name="T19"> </text:span><text:span text:style-name="T16">3G</text:span><text:span text:style-name="T22"> </text:span><text:span text:style-name="T16">ou</text:span><text:span text:style-name="T19"> </text:span><text:span text:style-name="T16">4G,</text:span><text:span text:style-name="T19"> </text:span><text:span text:style-name="T16">pelo Sistema Digital Pós-Pago, com fornecimento de Sim Card e Locação de Equipamentos de </text:span><text:span text:style-name="T23">Informática.</text:span></text:p>
        </text:list-item>
        <text:list-item>
          <text:p text:style-name="P7" loext:marker-style-name="T11"><text:span text:style-name="T12">–</text:span><text:span text:style-name="T24"> </text:span><text:span text:style-name="T12">Valor:</text:span><text:span text:style-name="T24"> </text:span><text:span text:style-name="T11">299,48/mês</text:span><text:span text:style-name="T15"> </text:span><text:span text:style-name="T11">(R$</text:span><text:span text:style-name="T24"> </text:span><text:span text:style-name="T11">3.593,76</text:span><text:span text:style-name="T24"> </text:span><text:span text:style-name="T11">por</text:span><text:span text:style-name="T24"> </text:span><text:span text:style-name="T11">doze</text:span><text:span text:style-name="T24"> </text:span><text:span text:style-name="T25">meses)</text:span></text:p>
        </text:list-item>
        <text:list-item>
          <text:h text:style-name="P8" text:outline-level="2">–<text:span text:style-name="T4"> </text:span>Modalidade<text:span text:style-name="T26"> </text:span>de<text:span text:style-name="T26"> </text:span>licitação<text:span text:style-name="T3"> </text:span>ou<text:span text:style-name="T3"> </text:span>fundamento<text:span text:style-name="T27"> </text:span>da<text:span text:style-name="T28"> </text:span>dispensa<text:span text:style-name="T4"> </text:span>ou<text:span text:style-name="T3"> </text:span><text:span text:style-name="T6">inexigibilidade:</text:span></text:h>
        </text:list-item>
      </text:list>
      <text:p text:style-name="P9">Dispensa<text:span text:style-name="T29"> </text:span>de<text:span text:style-name="T9"> </text:span>Licitação<text:span text:style-name="T8"> </text:span>–<text:span text:style-name="T7"> </text:span>Artigo<text:span text:style-name="T8"> </text:span>24,<text:span text:style-name="T8"> </text:span>Inciso<text:span text:style-name="T7"> </text:span>II<text:span text:style-name="T30"> </text:span>da<text:span text:style-name="T29"> </text:span>Lei<text:span text:style-name="T8"> </text:span><text:span text:style-name="T6">8666/93.</text:span></text:p>
      <text:list text:continue-numbering="true" text:style-name="WWNum1">
        <text:list-item>
          <text:p text:style-name="P10" loext:marker-style-name="T11"><text:span text:style-name="T12">–</text:span><text:span text:style-name="T15"> </text:span><text:span text:style-name="T12">Fonte</text:span><text:span text:style-name="T31"> </text:span><text:span text:style-name="T12">de</text:span><text:span text:style-name="T15"> </text:span><text:span text:style-name="T12">Recursos</text:span><text:span text:style-name="T15"> </text:span><text:span text:style-name="T11">–</text:span><text:span text:style-name="T15"> </text:span><text:span text:style-name="T11">001</text:span><text:span text:style-name="T15"> </text:span><text:span text:style-name="T11">–</text:span><text:span text:style-name="T32"> </text:span><text:span text:style-name="T25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3cm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85cm" fo:text-indent="-0.413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9cm" fo:text-align="justify" style:justify-single-word="false" fo:text-indent="-0.57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72cm" fo:margin-left="0.48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9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4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4.9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6.4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9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9.44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0.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2.4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787cm" fo:margin-right="2.78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Extrato</meta:keyword>
    <meta:keyword>Contrato</meta:keyword>
    <meta:keyword>2º</meta:keyword>
    <meta:keyword>termo</meta:keyword>
    <meta:keyword>aditivo</meta:keyword>
    <meta:keyword>Telefonica</meta:keyword>
    <meta:keyword>2023-</meta:keyword>
    <meta:keyword>jornal</meta:keyword>
    <dc:subject>Extrato Contrato 2º termo aditivo Telefonica 2023- jornal</dc:subject>
    <dc:title>Extrato Contrato 2º termo aditivo Telefonica 2023- jornal</dc:title>
    <meta:creation-date>2025-06-25T13:54:16</meta:creation-date>
    <dc:date>2025-06-25T13:54:16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0" meta:word-count="112" meta:character-count="757" meta:non-whitespace-character-count="650"/>
    <meta:user-defined meta:name="AppVersion">12.0000</meta:user-defined>
    <meta:user-defined meta:name="Created" meta:value-type="date">2023-08-08T00:00:00</meta:user-defined>
    <meta:user-defined meta:name="Creator">Doro PDF Writer [2.20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