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ACD479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005cm" fo:margin-bottom="0cm" style:contextual-spacing="false"/>
    </style:style>
    <style:style style:name="P3" style:family="paragraph" style:parent-style-name="Heading_20_1">
      <style:paragraph-properties fo:margin-left="5.006cm" fo:margin-right="5.018cm" fo:margin-top="0.159cm" fo:margin-bottom="0cm" style:contextual-spacing="false" fo:text-align="center" style:justify-single-word="false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left="0.198cm" fo:margin-right="0.208cm" fo:text-align="justify" style:justify-single-word="false" fo:text-indent="4.001cm" style:auto-text-indent="false">
        <style:tab-stops>
          <style:tab-stop style:position="6.645cm"/>
          <style:tab-stop style:position="8.846cm"/>
          <style:tab-stop style:position="16.42cm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 style:parent-style-name="Text_20_body">
      <style:paragraph-properties fo:margin-left="2.877cm" fo:margin-right="0cm">
        <style:tab-stops>
          <style:tab-stop style:position="14.062cm"/>
        </style:tab-stops>
      </style:paragraph-properties>
    </style:style>
    <style:style style:name="P13" style:family="paragraph" style:parent-style-name="Text_20_body">
      <style:paragraph-properties fo:margin-left="0.198cm" fo:margin-right="0cm" fo:text-indent="-0.002cm" style:auto-text-indent="false"/>
    </style:style>
    <style:style style:name="P14" style:family="paragraph" style:parent-style-name="List_20_Paragraph" style:list-style-name="WWNum1">
      <style:paragraph-properties fo:margin-left="0.198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5" style:family="paragraph" style:parent-style-name="List_20_Paragraph" style:list-style-name="WWNum1">
      <style:paragraph-properties fo:margin-left="0.198cm" fo:margin-right="1.82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6" style:family="paragraph" style:parent-style-name="Text_20_body">
      <style:paragraph-properties fo:margin-left="0.198cm" fo:margin-right="0cm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List_20_Paragraph" style:list-style-name="WWNum2">
      <style:paragraph-properties fo:margin-left="1.446cm" fo:margin-right="0cm" fo:margin-top="0cm" fo:margin-bottom="0cm" style:contextual-spacing="false" fo:line-height="100%" fo:text-align="start" style:justify-single-word="false" fo:text-indent="-1.251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0" style:family="paragraph" style:parent-style-name="List_20_Paragraph" style:list-style-name="WWNum2">
      <style:paragraph-properties fo:margin-left="0.198cm" fo:margin-right="0.215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452cm"/>
        </style:tab-stops>
      </style:paragraph-properties>
    </style:style>
    <style:style style:name="P21" style:family="paragraph" style:parent-style-name="List_20_Paragraph" style:list-style-name="WWNum2">
      <style:paragraph-properties fo:margin-left="2.581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2.582cm"/>
        </style:tab-stops>
      </style:paragraph-properties>
    </style:style>
    <style:style style:name="P22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" style:family="paragraph" style:parent-style-name="List_20_Paragraph" style:list-style-name="WWNum2">
      <style:paragraph-properties fo:margin-left="0.198cm" fo:margin-right="0.208cm" fo:margin-top="0.159cm" fo:margin-bottom="0cm" style:contextual-spacing="false" fo:line-height="100%" fo:text-align="justify" style:justify-single-word="false" fo:text-indent="1.997cm" style:auto-text-indent="false">
        <style:tab-stops>
          <style:tab-stop style:position="2.947cm"/>
        </style:tab-stops>
      </style:paragraph-properties>
    </style:style>
    <style:style style:name="P24" style:family="paragraph" style:parent-style-name="List_20_Paragraph" style:list-style-name="WWNum2">
      <style:paragraph-properties fo:margin-left="2.771cm" fo:margin-right="0cm" fo:margin-top="0cm" fo:margin-bottom="0cm" style:contextual-spacing="false" fo:line-height="100%" fo:text-align="start" style:justify-single-word="false" fo:text-indent="-0.577cm" style:auto-text-indent="false">
        <style:tab-stops>
          <style:tab-stop style:position="2.773cm"/>
        </style:tab-stops>
      </style:paragraph-properties>
    </style:style>
    <style:style style:name="P25" style:family="paragraph" style:parent-style-name="Text_20_body">
      <style:paragraph-properties fo:margin-left="0.198cm" fo:margin-right="0cm"/>
      <style:text-properties fo:letter-spacing="-0.004cm"/>
    </style:style>
    <style:style style:name="P2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27" style:family="paragraph" style:parent-style-name="List_20_Paragraph" style:list-style-name="WWNum2">
      <style:paragraph-properties fo:margin-left="1.446cm" fo:margin-right="0cm" fo:margin-top="0.159cm" fo:margin-bottom="0cm" style:contextual-spacing="false" fo:line-height="100%" fo:text-align="start" style:justify-single-word="false" fo:text-indent="-1.251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8" style:family="paragraph" style:parent-style-name="List_20_Paragraph" style:list-style-name="WWNum2">
      <style:paragraph-properties fo:margin-left="0.198cm" fo:margin-right="0.212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448cm"/>
        </style:tab-stops>
      </style:paragraph-properties>
    </style:style>
    <style:style style:name="P29" style:family="paragraph" style:parent-style-name="List_20_Paragraph" style:list-style-name="WWNum2">
      <style:paragraph-properties fo:margin-left="0.198cm" fo:margin-right="0.213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76cm"/>
        </style:tab-stops>
      </style:paragraph-properties>
    </style:style>
    <style:style style:name="P30" style:family="paragraph" style:parent-style-name="List_20_Paragraph" style:list-style-name="WWNum2">
      <style:paragraph-properties fo:margin-left="2.722cm" fo:margin-right="0cm" fo:margin-top="0cm" fo:margin-bottom="0cm" style:contextual-spacing="false" fo:line-height="100%" fo:text-align="justify" style:justify-single-word="false" fo:text-indent="-0.527cm" style:auto-text-indent="false">
        <style:tab-stops>
          <style:tab-stop style:position="2.723cm"/>
        </style:tab-stops>
      </style:paragraph-properties>
    </style:style>
    <style:style style:name="P31" style:family="paragraph" style:parent-style-name="List_20_Paragraph" style:list-style-name="WWNum2">
      <style:paragraph-properties fo:margin-left="0.198cm" fo:margin-right="0.212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757cm"/>
        </style:tab-stops>
      </style:paragraph-properties>
    </style:style>
    <style:style style:name="P32" style:family="paragraph" style:parent-style-name="List_20_Paragraph" style:list-style-name="WWNum2">
      <style:paragraph-properties fo:margin-left="2.607cm" fo:margin-right="0cm" fo:margin-top="0cm" fo:margin-bottom="0cm" style:contextual-spacing="false" fo:line-height="100%" fo:text-align="justify" style:justify-single-word="false" fo:text-indent="-0.413cm" style:auto-text-indent="false">
        <style:tab-stops>
          <style:tab-stop style:position="2.609cm"/>
        </style:tab-stops>
      </style:paragraph-properties>
    </style:style>
    <style:style style:name="P33" style:family="paragraph" style:parent-style-name="List_20_Paragraph" style:list-style-name="WWNum2">
      <style:paragraph-properties fo:margin-left="2.746cm" fo:margin-right="0cm" fo:margin-top="0cm" fo:margin-bottom="0cm" style:contextual-spacing="false" fo:line-height="100%" fo:text-align="justify" style:justify-single-word="false" fo:text-indent="-0.552cm" style:auto-text-indent="false">
        <style:tab-stops>
          <style:tab-stop style:position="2.748cm"/>
        </style:tab-stops>
      </style:paragraph-properties>
    </style:style>
    <style:style style:name="P34" style:family="paragraph" style:parent-style-name="List_20_Paragraph" style:list-style-name="WWNum2">
      <style:paragraph-properties fo:margin-left="0.198cm" fo:margin-right="0.215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947cm"/>
        </style:tab-stops>
      </style:paragraph-properties>
    </style:style>
    <style:style style:name="P35" style:family="paragraph" style:parent-style-name="List_20_Paragraph" style:list-style-name="WWNum2">
      <style:paragraph-properties fo:margin-left="0.198cm" fo:margin-right="0.213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11cm"/>
        </style:tab-stops>
      </style:paragraph-properties>
    </style:style>
    <style:style style:name="P36" style:family="paragraph" style:parent-style-name="List_20_Paragraph" style:list-style-name="WWNum2">
      <style:paragraph-properties fo:margin-left="0.198cm" fo:margin-right="0.21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748cm"/>
        </style:tab-stops>
      </style:paragraph-properties>
    </style:style>
    <style:style style:name="P37" style:family="paragraph" style:parent-style-name="Text_20_body">
      <style:paragraph-properties fo:margin-left="2.196cm" fo:margin-right="0cm" fo:text-align="justify" style:justify-single-word="false"/>
    </style:style>
    <style:style style:name="P38" style:family="paragraph" style:parent-style-name="Heading_20_1">
      <style:paragraph-properties fo:margin-top="0.002cm" fo:margin-bottom="0cm" style:contextual-spacing="false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0" style:family="paragraph" style:parent-style-name="List_20_Paragraph" style:list-style-name="WWNum3">
      <style:paragraph-properties fo:margin-left="1.446cm" fo:margin-right="0cm" fo:margin-top="0cm" fo:margin-bottom="0cm" style:contextual-spacing="false" fo:line-height="100%" fo:text-align="start" style:justify-single-word="false" fo:text-indent="-1.251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1" style:family="paragraph" style:parent-style-name="List_20_Paragraph" style:list-style-name="WWNum3">
      <style:paragraph-properties fo:margin-left="0.198cm" fo:margin-right="0.2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2" style:family="paragraph" style:parent-style-name="List_20_Paragraph" style:list-style-name="WWNum3">
      <style:paragraph-properties fo:margin-left="0.198cm" fo:margin-right="0.21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3" style:family="paragraph" style:parent-style-name="List_20_Paragraph" style:list-style-name="WWNum4">
      <style:paragraph-properties fo:margin-left="1.446cm" fo:margin-right="0cm" fo:margin-top="0cm" fo:margin-bottom="0cm" style:contextual-spacing="false" fo:line-height="100%" fo:text-align="start" style:justify-single-word="false" fo:text-indent="-1.251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5" style:family="paragraph" style:parent-style-name="List_20_Paragraph" style:list-style-name="WWNum4">
      <style:paragraph-properties fo:margin-left="0.198cm" fo:margin-right="0.21cm" fo:margin-top="0.159cm" fo:margin-bottom="0cm" style:contextual-spacing="false" fo:line-height="100%" fo:text-align="justify" style:justify-single-word="false" fo:text-indent="-0.002cm" style:auto-text-indent="false">
        <style:tab-stops>
          <style:tab-stop style:position="1.448cm"/>
        </style:tab-stops>
      </style:paragraph-properties>
    </style:style>
    <style:style style:name="P46" style:family="paragraph" style:parent-style-name="List_20_Paragraph" style:list-style-name="WWNum5">
      <style:paragraph-properties fo:margin-left="0.198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7" style:family="paragraph" style:parent-style-name="List_20_Paragraph" style:list-style-name="WWNum6">
      <style:paragraph-properties fo:margin-left="0.198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49" style:family="paragraph" style:parent-style-name="List_20_Paragraph" style:list-style-name="WWNum7">
      <style:paragraph-properties fo:margin-left="0.198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50" style:family="paragraph" style:parent-style-name="List_20_Paragraph" style:list-style-name="WWNum8">
      <style:paragraph-properties fo:margin-left="1.446cm" fo:margin-right="0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448cm"/>
        </style:tab-stops>
      </style:paragraph-properties>
    </style:style>
    <style:style style:name="P51" style:family="paragraph" style:parent-style-name="Frame_20_contents">
      <style:paragraph-properties fo:margin-left="0cm" fo:margin-right="-0.051cm" fo:margin-top="0cm" fo:margin-bottom="0cm" style:contextual-spacing="false" fo:line-height="0.469cm" fo:text-align="end" style:justify-single-word="false" fo:text-indent="0cm" style:auto-text-indent="false"/>
    </style:style>
    <style:style style:name="P52" style:family="paragraph">
      <loext:graphic-properties draw:fill="solid" draw:fill-color="#000000"/>
    </style:style>
    <style:style style:name="P53" style:family="paragraph" style:parent-style-name="Text_20_body">
      <style:paragraph-properties fo:margin-left="0cm" fo:margin-right="0.208cm" fo:text-align="end" style:justify-single-word="false" fo:break-before="column"/>
    </style:style>
    <style:style style:name="P54" style:family="paragraph" style:parent-style-name="Text_20_body">
      <style:paragraph-properties fo:margin-left="0cm" fo:margin-right="0.243cm" fo:text-align="end" style:justify-single-word="false"/>
    </style:style>
    <style:style style:name="P55" style:family="paragraph" style:parent-style-name="List_20_Paragraph" style:list-style-name="WWNum8">
      <style:paragraph-properties fo:margin-left="0.198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5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59" style:family="paragraph" style:parent-style-name="Heading_20_1">
      <style:paragraph-properties fo:margin-top="0.159cm" fo:margin-bottom="0cm" style:contextual-spacing="false"/>
    </style:style>
    <style:style style:name="P60" style:family="paragraph" style:parent-style-name="List_20_Paragraph" style:list-style-name="WWNum9">
      <style:paragraph-properties fo:margin-left="0.198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61" style:family="paragraph" style:parent-style-name="List_20_Paragraph" style:list-style-name="WWNum10">
      <style:paragraph-properties fo:margin-left="1.362cm" fo:margin-right="0cm" fo:margin-top="0cm" fo:margin-bottom="0cm" style:contextual-spacing="false" fo:line-height="100%" fo:text-align="justify" style:justify-single-word="false" fo:text-indent="-1.166cm" style:auto-text-indent="false">
        <style:tab-stops>
          <style:tab-stop style:position="1.363cm"/>
        </style:tab-stops>
      </style:paragraph-properties>
    </style:style>
    <style:style style:name="P62" style:family="paragraph" style:parent-style-name="List_20_Paragraph" style:list-style-name="WWNum10">
      <style:paragraph-properties fo:margin-left="0.198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63" style:family="paragraph" style:parent-style-name="List_20_Paragraph" style:list-style-name="WWNum10">
      <style:paragraph-properties fo:margin-left="0.198cm" fo:margin-right="0.2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64" style:family="paragraph" style:parent-style-name="List_20_Paragraph" style:list-style-name="WWNum10">
      <style:paragraph-properties fo:margin-left="2.44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443cm"/>
        </style:tab-stops>
      </style:paragraph-properties>
    </style:style>
    <style:style style:name="P65" style:family="paragraph" style:parent-style-name="List_20_Paragraph" style:list-style-name="WWNum10">
      <style:paragraph-properties fo:margin-left="2.582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2.582cm"/>
        </style:tab-stops>
      </style:paragraph-properties>
    </style:style>
    <style:style style:name="P66" style:family="paragraph" style:parent-style-name="List_20_Paragraph" style:list-style-name="WWNum10">
      <style:paragraph-properties fo:margin-left="2.764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2.766cm"/>
        </style:tab-stops>
      </style:paragraph-properties>
    </style:style>
    <style:style style:name="P67" style:family="paragraph" style:parent-style-name="List_20_Paragraph" style:list-style-name="WWNum10">
      <style:paragraph-properties fo:margin-left="1.446cm" fo:margin-right="0cm" fo:margin-top="0cm" fo:margin-bottom="0cm" style:contextual-spacing="false" fo:line-height="100%" fo:text-align="start" style:justify-single-word="false" fo:text-indent="-1.251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68" style:family="paragraph" style:parent-style-name="List_20_Paragraph" style:list-style-name="WWNum11">
      <style:paragraph-properties fo:margin-left="0.198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69" style:family="paragraph" style:parent-style-name="List_20_Paragraph" style:list-style-name="WWNum11">
      <style:paragraph-properties fo:margin-left="0.198cm" fo:margin-right="0.21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1" style:family="paragraph" style:parent-style-name="List_20_Paragraph" style:list-style-name="WWNum11">
      <style:paragraph-properties fo:margin-left="0.198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2" style:family="paragraph" style:parent-style-name="List_20_Paragraph" style:list-style-name="WWNum11">
      <style:paragraph-properties fo:margin-left="0.198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4" style:family="paragraph" style:parent-style-name="List_20_Paragraph" style:list-style-name="WWNum12">
      <style:paragraph-properties fo:margin-left="0.198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5" style:family="paragraph" style:parent-style-name="List_20_Paragraph" style:list-style-name="WWNum12">
      <style:paragraph-properties fo:margin-left="1.446cm" fo:margin-right="0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448cm"/>
        </style:tab-stops>
      </style:paragraph-properties>
    </style:style>
    <style:style style:name="P76" style:family="paragraph" style:parent-style-name="List_20_Paragraph" style:list-style-name="WWNum12">
      <style:paragraph-properties fo:margin-left="0.198cm" fo:margin-right="0.20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45cm"/>
        </style:tab-stops>
      </style:paragraph-properties>
    </style:style>
    <style:style style:name="P77" style:family="paragraph" style:parent-style-name="List_20_Paragraph" style:list-style-name="WWNum12">
      <style:paragraph-properties fo:margin-left="0.198cm" fo:margin-right="0.20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63cm"/>
        </style:tab-stops>
      </style:paragraph-properties>
    </style:style>
    <style:style style:name="P78" style:family="paragraph" style:parent-style-name="List_20_Paragraph" style:list-style-name="WWNum12">
      <style:paragraph-properties fo:margin-left="0.198cm" fo:margin-right="0.20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715cm"/>
        </style:tab-stops>
      </style:paragraph-properties>
    </style:style>
    <style:style style:name="P79" style:family="paragraph" style:parent-style-name="List_20_Paragraph" style:list-style-name="WWNum12">
      <style:paragraph-properties fo:margin-left="0.198cm" fo:margin-right="0.20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796cm"/>
        </style:tab-stops>
      </style:paragraph-properties>
    </style:style>
    <style:style style:name="P80" style:family="paragraph" style:parent-style-name="List_20_Paragraph" style:list-style-name="WWNum12">
      <style:paragraph-properties fo:margin-left="2.604cm" fo:margin-right="0cm" fo:margin-top="0.002cm" fo:margin-bottom="0cm" style:contextual-spacing="false" fo:line-height="100%" fo:text-align="justify" style:justify-single-word="false" fo:text-indent="-0.409cm" style:auto-text-indent="false">
        <style:tab-stops>
          <style:tab-stop style:position="2.605cm"/>
        </style:tab-stops>
      </style:paragraph-properties>
    </style:style>
    <style:style style:name="P81" style:family="paragraph" style:parent-style-name="List_20_Paragraph" style:list-style-name="WWNum12">
      <style:paragraph-properties fo:margin-left="0.198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2" style:family="paragraph" style:parent-style-name="List_20_Paragraph" style:list-style-name="WWNum12">
      <style:paragraph-properties fo:margin-left="0.198cm" fo:margin-right="0.212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452cm"/>
        </style:tab-stops>
      </style:paragraph-properties>
    </style:style>
    <style:style style:name="P83" style:family="paragraph" style:parent-style-name="List_20_Paragraph" style:list-style-name="WWNum12">
      <style:paragraph-properties fo:margin-left="2.641cm" fo:margin-right="0cm" fo:margin-top="0cm" fo:margin-bottom="0cm" style:contextual-spacing="false" fo:line-height="100%" fo:text-align="start" style:justify-single-word="false" fo:text-indent="-0.446cm" style:auto-text-indent="false">
        <style:tab-stops>
          <style:tab-stop style:position="2.642cm"/>
        </style:tab-stops>
      </style:paragraph-properties>
    </style:style>
    <style:style style:name="P84" style:family="paragraph" style:parent-style-name="List_20_Paragraph" style:list-style-name="WWNum12">
      <style:paragraph-properties fo:margin-left="0.198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86" style:family="paragraph" style:parent-style-name="List_20_Paragraph" style:list-style-name="WWNum13">
      <style:paragraph-properties fo:margin-left="0.198cm" fo:margin-right="0.2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87" style:family="paragraph" style:parent-style-name="Text_20_body">
      <style:paragraph-properties fo:margin-left="0.198cm" fo:margin-right="0cm" fo:text-indent="1.249cm" style:auto-text-indent="false"/>
    </style:style>
    <style:style style:name="P88" style:family="paragraph" style:parent-style-name="Text_20_body">
      <style:paragraph-properties fo:margin-left="1.863cm" fo:margin-right="0cm"/>
    </style:style>
    <style:style style:name="P89" style:family="paragraph" style:parent-style-name="Standard">
      <style:paragraph-properties fo:margin-left="7.733cm" fo:margin-right="4.262cm" fo:margin-top="0cm" fo:margin-bottom="0cm" style:contextual-spacing="false" fo:text-align="start" style:justify-single-word="false" fo:text-indent="-1.242cm" style:auto-text-indent="false"/>
    </style:style>
    <style:style style:name="P90" style:family="paragraph" style:parent-style-name="Text_20_body">
      <style:paragraph-properties fo:margin-left="6.218cm" fo:margin-right="4.583cm" fo:text-align="center" style:justify-single-word="false"/>
      <style:text-properties fo:letter-spacing="-0.004cm"/>
    </style:style>
    <style:style style:name="P91" style:family="paragraph" style:parent-style-name="Standard">
      <style:paragraph-properties fo:margin-left="6.66cm" fo:margin-right="5.018cm" fo:margin-top="0cm" fo:margin-bottom="0cm" style:contextual-spacing="false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8.259cm" fo:margin-right="6.611cm" fo:text-align="center" style:justify-single-word="false" fo:text-indent="-0.011cm" style:auto-text-indent="false"/>
    </style:style>
    <style:style style:name="P93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95" style:family="paragraph">
      <loext:graphic-properties draw:fill="none"/>
      <style:paragraph-properties fo:text-align="center"/>
    </style:style>
    <style:style style:name="P96" style:family="paragraph" style:parent-style-name="Text_20_body">
      <style:paragraph-properties fo:margin-left="0.198cm" fo:margin-right="0cm">
        <style:tab-stops>
          <style:tab-stop style:position="7.691cm"/>
        </style:tab-stops>
      </style:paragraph-properties>
    </style:style>
    <style:style style:name="P97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91cm"/>
        </style:tab-stops>
      </style:paragraph-properties>
    </style:style>
    <style:style style:name="P98" style:family="paragraph" style:parent-style-name="Text_20_body">
      <style:paragraph-properties fo:margin-left="0.198cm" fo:margin-right="0cm" fo:margin-top="0.406cm" fo:margin-bottom="0cm" style:contextual-spacing="false">
        <style:tab-stops>
          <style:tab-stop style:position="7.691cm"/>
        </style:tab-stops>
      </style:paragraph-properties>
    </style:style>
    <style:style style:name="P99" style:family="paragraph" style:parent-style-name="Text_20_body">
      <style:paragraph-properties fo:margin-left="0.198cm" fo:margin-right="6.062cm">
        <style:tab-stops>
          <style:tab-stop style:position="7.691cm"/>
        </style:tab-stops>
      </style:paragraph-properties>
    </style:style>
    <style:style style:name="P100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102" style:family="paragraph">
      <loext:graphic-properties draw:fill="solid" draw:fill-color="#ff0000"/>
      <style:paragraph-properties fo:text-align="center"/>
    </style:style>
    <style:style style:name="P103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normal" style:font-weight-asian="normal"/>
    </style:style>
    <style:style style:name="T4" style:family="text">
      <style:text-properties fo:letter-spacing="-0.002cm" fo:font-weight="normal" style:font-weight-asian="normal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text-scale="99%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letter-spacing="-0.002cm"/>
    </style:style>
    <style:style style:name="T17" style:family="text">
      <style:text-properties fo:letter-spacing="-0.016cm"/>
    </style:style>
    <style:style style:name="T18" style:family="text">
      <style:text-properties fo:letter-spacing="-0.018cm"/>
    </style:style>
    <style:style style:name="T19" style:family="text">
      <style:text-properties fo:letter-spacing="-0.019cm"/>
    </style:style>
    <style:style style:name="T20" style:family="text">
      <style:text-properties fo:letter-spacing="-0.014cm"/>
    </style:style>
    <style:style style:name="T21" style:family="text">
      <style:text-properties fo:letter-spacing="-0.012cm"/>
    </style:style>
    <style:style style:name="T22" style:family="text">
      <style:text-properties fo:letter-spacing="0.071cm"/>
    </style:style>
    <style:style style:name="T23" style:family="text">
      <style:text-properties fo:letter-spacing="-0.03cm"/>
    </style:style>
    <style:style style:name="T24" style:family="text">
      <style:text-properties fo:letter-spacing="-0.023cm"/>
    </style:style>
    <style:style style:name="T25" style:family="text">
      <style:text-properties fo:letter-spacing="-0.025cm"/>
    </style:style>
    <style:style style:name="T26" style:family="text">
      <style:text-properties fo:letter-spacing="-0.026cm"/>
    </style:style>
    <style:style style:name="T27" style:family="text">
      <style:text-properties fo:letter-spacing="0.109cm"/>
    </style:style>
    <style:style style:name="T28" style:family="text">
      <style:text-properties fo:letter-spacing="0.116cm"/>
    </style:style>
    <style:style style:name="T29" style:family="text">
      <style:text-properties fo:letter-spacing="0.111cm"/>
    </style:style>
    <style:style style:name="T30" style:family="text">
      <style:text-properties fo:letter-spacing="0.12cm"/>
    </style:style>
    <style:style style:name="T31" style:family="text">
      <style:text-properties fo:letter-spacing="-0.009cm"/>
    </style:style>
    <style:style style:name="T32" style:family="text">
      <style:text-properties fo:letter-spacing="0.131cm"/>
    </style:style>
    <style:style style:name="T33" style:family="text">
      <style:text-properties fo:letter-spacing="0.118cm"/>
    </style:style>
    <style:style style:name="T34" style:family="text">
      <style:text-properties fo:letter-spacing="0.053cm"/>
    </style:style>
    <style:style style:name="T35" style:family="text">
      <style:text-properties fo:letter-spacing="-0.007cm" fo:font-weight="normal" style:font-weight-asian="normal"/>
    </style:style>
    <style:style style:name="T36" style:family="text">
      <style:text-properties fo:letter-spacing="-0.005cm" fo:font-weight="normal" style:font-weight-asian="normal"/>
    </style:style>
    <style:style style:name="T37" style:family="text">
      <style:text-properties fo:letter-spacing="0.085cm" fo:font-weight="normal" style:font-weight-asian="normal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4cm" style:font-size-asian="12pt"/>
    </style:style>
    <style:style style:name="T41" style:family="text">
      <style:text-properties fo:font-size="12pt" fo:letter-spacing="0.071cm" style:font-size-asian="12pt"/>
    </style:style>
    <style:style style:name="T42" style:family="text">
      <style:text-properties fo:letter-spacing="0.141cm"/>
    </style:style>
    <style:style style:name="T43" style:family="text">
      <style:text-properties fo:font-size="13pt" style:font-size-asian="13pt"/>
    </style:style>
    <style:style style:name="T44" style:family="text">
      <style:text-properties fo:font-size="11pt" style:font-size-asian="11pt"/>
    </style:style>
    <style:style style:name="T45" style:family="text">
      <style:text-properties fo:letter-spacing="-0.014cm" fo:font-weight="normal" style:font-weight-asian="normal"/>
    </style:style>
    <style:style style:name="T46" style:family="text">
      <style:text-properties fo:letter-spacing="0.069cm" fo:font-weight="normal" style:font-weight-asian="normal"/>
    </style:style>
    <style:style style:name="T47" style:family="text">
      <style:text-properties fo:letter-spacing="-0.016cm" fo:font-weight="normal" style:font-weight-asian="normal"/>
    </style:style>
    <style:style style:name="T48" style:family="text">
      <style:text-properties fo:letter-spacing="-0.012cm" fo:font-weight="normal" style:font-weight-asian="normal"/>
    </style:style>
    <style:style style:name="T49" style:family="text">
      <style:text-properties fo:font-size="12pt" fo:letter-spacing="-0.012cm" style:font-size-asian="12pt"/>
    </style:style>
    <style:style style:name="T50" style:family="text">
      <style:text-properties fo:font-size="12pt" fo:letter-spacing="-0.014cm" style:font-size-asian="12pt"/>
    </style:style>
    <style:style style:name="T51" style:family="text">
      <style:text-properties fo:font-size="12pt" fo:letter-spacing="0.085cm" style:font-size-asian="12pt"/>
    </style:style>
    <style:style style:name="T52" style:family="text">
      <style:text-properties fo:font-size="12pt" fo:letter-spacing="-0.026cm" style:font-size-asian="12pt"/>
    </style:style>
    <style:style style:name="T53" style:family="text">
      <style:text-properties fo:font-size="12pt" fo:letter-spacing="0.012cm" style:font-size-asian="12pt"/>
    </style:style>
    <style:style style:name="T54" style:family="text">
      <style:text-properties fo:font-size="12pt" fo:letter-spacing="0.007cm" style:font-size-asian="12pt"/>
    </style:style>
    <style:style style:name="T55" style:family="text">
      <style:text-properties fo:font-size="12pt" fo:letter-spacing="0.011cm" style:font-size-asian="12pt"/>
    </style:style>
    <style:style style:name="T56" style:family="text">
      <style:text-properties fo:font-size="12pt" fo:letter-spacing="0.009cm" style:font-size-asian="12pt"/>
    </style:style>
    <style:style style:name="T57" style:family="text">
      <style:text-properties fo:font-size="8pt" style:font-size-asian="8pt"/>
    </style:style>
    <style:style style:name="T58" style:family="text">
      <style:text-properties fo:font-size="12pt" fo:letter-spacing="0.141cm" style:font-size-asian="12pt"/>
    </style:style>
    <style:style style:name="T59" style:family="text">
      <style:text-properties fo:font-size="12pt" fo:letter-spacing="-0.025cm" style:font-size-asian="12pt"/>
    </style:style>
    <style:style style:name="T60" style:family="text">
      <style:text-properties fo:font-size="12pt" fo:letter-spacing="-0.023cm" style:font-size-asian="12pt"/>
    </style:style>
    <style:style style:name="T61" style:family="text">
      <style:text-properties fo:font-size="12pt" fo:letter-spacing="-0.021cm" style:font-size-asian="12pt"/>
    </style:style>
    <style:style style:name="T62" style:family="text">
      <style:text-properties fo:letter-spacing="0.072cm" fo:font-weight="normal" style:font-weight-asian="normal"/>
    </style:style>
    <style:style style:name="T63" style:family="text">
      <style:text-properties fo:letter-spacing="-0.011cm" fo:font-weight="normal" style:font-weight-asian="normal"/>
    </style:style>
    <style:style style:name="T64" style:family="text">
      <style:text-properties fo:font-size="11.5pt" fo:font-weight="bold" style:font-size-asian="11.5pt" style:font-weight-asian="bold"/>
    </style:style>
    <style:style style:name="T65" style:family="text">
      <style:text-properties fo:font-size="12pt" fo:letter-spacing="0.086cm" style:font-size-asian="12pt"/>
    </style:style>
    <style:style style:name="T66" style:family="text">
      <style:text-properties fo:font-size="12pt" fo:letter-spacing="0.035cm" style:font-size-asian="12pt"/>
    </style:style>
    <style:style style:name="T67" style:family="text">
      <style:text-properties fo:font-size="12pt" fo:letter-spacing="0.037cm" style:font-size-asian="12pt"/>
    </style:style>
    <style:style style:name="T68" style:family="text">
      <style:text-properties fo:font-size="12pt" fo:letter-spacing="0.041cm" style:font-size-asian="12pt"/>
    </style:style>
    <style:style style:name="T69" style:family="text">
      <style:text-properties fo:font-size="12pt" fo:letter-spacing="0.039cm" style:font-size-asian="12pt"/>
    </style:style>
    <style:style style:name="T70" style:family="text">
      <style:text-properties fo:letter-spacing="-0.019cm" fo:font-weight="normal" style:font-weight-asian="normal"/>
    </style:style>
    <style:style style:name="T71" style:family="text">
      <style:text-properties fo:letter-spacing="-0.018cm" fo:font-weight="normal" style:font-weight-asian="normal"/>
    </style:style>
    <style:style style:name="T72" style:family="text">
      <style:text-properties fo:letter-spacing="0.062cm" fo:font-weight="normal" style:font-weight-asian="normal"/>
    </style:style>
    <style:style style:name="T73" style:family="text">
      <style:text-properties fo:letter-spacing="0.078cm" fo:font-weight="normal" style:font-weight-asian="normal"/>
    </style:style>
    <style:style style:name="T74" style:family="text">
      <style:text-properties fo:letter-spacing="-0.009cm" fo:font-weight="normal" style:font-weight-asian="normal"/>
    </style:style>
    <style:style style:name="T75" style:family="text">
      <style:text-properties fo:font-size="12pt" fo:letter-spacing="-0.018cm" style:font-size-asian="12pt"/>
    </style:style>
    <style:style style:name="T76" style:family="text">
      <style:text-properties fo:font-size="12pt" fo:letter-spacing="-0.019cm" style:font-size-asian="12pt"/>
    </style:style>
    <style:style style:name="T77" style:family="text">
      <style:text-properties fo:letter-spacing="0.079cm" fo:font-weight="normal" style:font-weight-asian="normal"/>
    </style:style>
    <style:style style:name="T78" style:family="text">
      <style:text-properties fo:font-size="12pt" fo:letter-spacing="0.064cm" style:font-size-asian="12pt"/>
    </style:style>
    <style:style style:name="T79" style:family="text">
      <style:text-properties fo:font-size="12pt" fo:letter-spacing="0.065cm" style:font-size-asian="12pt"/>
    </style:style>
    <style:style style:name="T80" style:family="text">
      <style:text-properties fo:font-size="12pt" fo:letter-spacing="0.067cm" style:font-size-asian="12pt"/>
    </style:style>
    <style:style style:name="T81" style:family="text">
      <style:text-properties fo:font-size="12pt" fo:letter-spacing="0.062cm" style:font-size-asian="12pt"/>
    </style:style>
    <style:style style:name="T82" style:family="text">
      <style:text-properties fo:color="#000000" loext:opacity="100%" fo:font-size="12pt" style:font-size-asian="12pt"/>
    </style:style>
    <style:style style:name="T83" style:family="text">
      <style:text-properties fo:color="#000000" loext:opacity="100%" fo:font-size="12pt" style:font-size-asian="12pt" style:text-scale="99%"/>
    </style:style>
    <style:style style:name="T84" style:family="text">
      <style:text-properties fo:letter-spacing="0.104cm"/>
    </style:style>
    <style:style style:name="T85" style:family="text">
      <style:text-properties fo:letter-spacing="0.002cm"/>
    </style:style>
    <style:style style:name="T86" style:family="text">
      <style:text-properties fo:letter-spacing="0.102cm" style:text-scale="150%"/>
    </style:style>
    <style:style style:name="T87" style:family="text">
      <style:text-properties fo:letter-spacing="0.025cm"/>
    </style:style>
    <style:style style:name="T88" style:family="text">
      <style:text-properties fo:letter-spacing="0.026cm"/>
    </style:style>
    <style:style style:name="T89" style:family="text">
      <style:text-properties fo:letter-spacing="0.023cm"/>
    </style:style>
    <style:style style:name="T90" style:family="text">
      <style:text-properties fo:letter-spacing="-0.011cm"/>
    </style:style>
    <style:style style:name="T91" style:family="text">
      <style:text-properties fo:font-size="14pt" style:font-size-asian="14pt"/>
    </style:style>
    <style:style style:name="T92" style:family="text">
      <style:text-properties fo:letter-spacing="0.076cm" fo:font-weight="normal" style:font-weight-asian="normal"/>
    </style:style>
    <style:style style:name="T93" style:family="text">
      <style:text-properties fo:font-size="12pt" fo:letter-spacing="-0.016cm" style:font-size-asian="12pt"/>
    </style:style>
    <style:style style:name="T94" style:family="text">
      <style:text-properties fo:letter-spacing="0.004cm" fo:font-weight="normal" style:font-weight-asian="normal"/>
    </style:style>
    <style:style style:name="T95" style:family="text">
      <style:text-properties fo:font-size="12pt" fo:letter-spacing="0.014cm" style:font-size-asian="12pt"/>
    </style:style>
    <style:style style:name="T96" style:family="text">
      <style:text-properties fo:font-size="12pt" fo:letter-spacing="0.023cm" style:font-size-asian="12pt"/>
    </style:style>
    <style:style style:name="T97" style:family="text">
      <style:text-properties fo:font-size="12pt" fo:letter-spacing="0.019cm" style:font-size-asian="12pt"/>
    </style:style>
    <style:style style:name="T98" style:family="text">
      <style:text-properties fo:font-size="12pt" fo:letter-spacing="0.03cm" style:font-size-asian="12pt"/>
    </style:style>
    <style:style style:name="T99" style:family="text">
      <style:text-properties fo:font-size="12pt" fo:letter-spacing="0.021cm" style:font-size-asian="12pt"/>
    </style:style>
    <style:style style:name="T100" style:family="text">
      <style:text-properties fo:font-size="12pt" fo:letter-spacing="0.018cm" style:font-size-asian="12pt"/>
    </style:style>
    <style:style style:name="T101" style:family="text">
      <style:text-properties fo:font-size="12pt" fo:letter-spacing="0.025cm" style:font-size-asian="12pt"/>
    </style:style>
    <style:style style:name="T102" style:family="text">
      <style:text-properties fo:font-size="12pt" fo:letter-spacing="0.034cm" style:font-size-asian="12pt"/>
    </style:style>
    <style:style style:name="T103" style:family="text">
      <style:text-properties fo:font-size="12pt" fo:letter-spacing="0.004cm" style:font-size-asian="12pt"/>
    </style:style>
    <style:style style:name="T104" style:family="text">
      <style:text-properties fo:font-size="12pt" fo:letter-spacing="0.048cm" style:font-size-asian="12pt"/>
    </style:style>
    <style:style style:name="T105" style:family="text">
      <style:text-properties fo:font-size="12pt" fo:letter-spacing="0.055cm" style:font-size-asian="12pt"/>
    </style:style>
    <style:style style:name="T106" style:family="text">
      <style:text-properties fo:font-size="12pt" fo:letter-spacing="0.002cm" style:font-size-asian="12pt"/>
    </style:style>
    <style:style style:name="T107" style:family="text">
      <style:text-properties fo:font-size="12pt" fo:letter-spacing="0.028cm" style:font-size-asian="12pt"/>
    </style:style>
    <style:style style:name="T108" style:family="text">
      <style:text-properties fo:font-size="12pt" fo:letter-spacing="0.032cm" style:font-size-asian="12pt"/>
    </style:style>
    <style:style style:name="T109" style:family="text">
      <style:text-properties fo:font-size="12pt" fo:letter-spacing="0.016cm" style:font-size-asian="12pt"/>
    </style:style>
    <style:style style:name="T110" style:family="text">
      <style:text-properties fo:letter-spacing="0.002cm" fo:font-weight="normal" style:font-weight-asian="normal"/>
    </style:style>
    <style:style style:name="T111" style:family="text">
      <style:text-properties fo:font-size="11.5pt" style:font-size-asian="11.5pt"/>
    </style:style>
    <style:style style:name="T112" style:family="text">
      <style:text-properties fo:font-size="11.8000001907349pt" style:font-size-asian="11.8000001907349pt" style:font-size-complex="11.8000001907349pt"/>
    </style:style>
    <style:style style:name="T113" style:family="text">
      <style:text-properties fo:font-size="11.8000001907349pt" fo:letter-spacing="-0.025cm" style:font-size-asian="11.8000001907349pt" style:font-size-complex="11.8000001907349pt"/>
    </style:style>
    <style:style style:name="T114" style:family="text">
      <style:text-properties fo:font-size="11.8000001907349pt" fo:letter-spacing="-0.026cm" style:font-size-asian="11.8000001907349pt" style:font-size-complex="11.8000001907349pt"/>
    </style:style>
    <style:style style:name="T115" style:family="text">
      <style:text-properties fo:font-size="11.8000001907349pt" fo:letter-spacing="-0.023cm" style:font-size-asian="11.8000001907349pt" style:font-size-complex="11.8000001907349pt"/>
    </style:style>
    <style:style style:name="T116" style:family="text">
      <style:text-properties fo:font-size="11.8000001907349pt" fo:letter-spacing="-0.004cm" style:font-size-asian="11.8000001907349pt" style:font-size-complex="11.8000001907349pt"/>
    </style:style>
    <style:style style:name="T117" style:family="text">
      <style:text-properties fo:font-size="11.8000001907349pt" fo:letter-spacing="-0.004cm" officeooo:rsid="001cecff" style:font-size-asian="11.8000001907349pt" style:font-size-complex="11.8000001907349pt"/>
    </style:style>
    <style:style style:name="T118" style:family="text">
      <style:text-properties fo:font-size="12pt" fo:letter-spacing="0.042cm" style:font-size-asian="12pt"/>
    </style:style>
    <style:style style:name="T119" style:family="text">
      <style:text-properties fo:font-size="12pt" fo:letter-spacing="0.044cm" style:font-size-asian="12pt"/>
    </style:style>
    <style:style style:name="T120" style:family="text">
      <style:text-properties fo:font-size="12pt" fo:letter-spacing="0.046cm" style:font-size-asian="12pt"/>
    </style:style>
    <style:style style:name="T121" style:family="text">
      <style:text-properties fo:font-weight="normal" style:font-weight-asian="normal"/>
    </style:style>
    <style:style style:name="T122" style:family="text">
      <style:text-properties fo:letter-spacing="0.106cm" fo:font-weight="normal" style:font-weight-asian="normal"/>
    </style:style>
    <style:style style:name="T123" style:family="text">
      <style:text-properties fo:font-size="14.5pt" style:font-size-asian="14.5pt"/>
    </style:style>
    <style:style style:name="T124" style:family="text">
      <style:text-properties style:font-name="Arial1" fo:font-size="21pt" fo:font-weight="bold" style:font-size-asian="21pt" style:font-weight-asian="bold"/>
    </style:style>
    <style:style style:name="T125" style:family="text">
      <style:text-properties fo:font-size="21pt" fo:letter-spacing="-0.014cm" style:font-size-asian="21pt"/>
    </style:style>
    <style:style style:name="T126" style:family="text">
      <style:text-properties fo:font-size="21pt" fo:letter-spacing="-0.009cm" style:font-size-asian="21pt"/>
    </style:style>
    <style:style style:name="T127" style:family="text">
      <style:text-properties style:font-name="Arial1" fo:font-size="21pt" fo:letter-spacing="-0.004cm" fo:font-weight="bold" style:font-size-asian="21pt" style:font-weight-asian="bold"/>
    </style:style>
    <style:style style:name="T128" style:family="text">
      <style:text-properties style:font-name="Arial1" fo:font-size="15.5pt" style:font-size-asian="15.5pt"/>
    </style:style>
    <style:style style:name="T129" style:family="text">
      <style:text-properties fo:font-size="15.5pt" fo:letter-spacing="-0.002cm" style:font-size-asian="15.5pt"/>
    </style:style>
    <style:style style:name="T130" style:family="text">
      <style:text-properties fo:font-size="15.5pt" style:font-size-asian="15.5pt"/>
    </style:style>
    <style:style style:name="T131" style:family="text">
      <style:text-properties style:font-name="Arial1" fo:font-size="15.5pt" fo:letter-spacing="-0.004cm" style:font-size-asian="15.5pt"/>
    </style:style>
    <style:style style:name="T132" style:family="text">
      <style:text-properties style:font-name="Calibri1" fo:font-size="10pt" style:font-size-asian="10pt"/>
    </style:style>
    <style:style style:name="T133" style:family="text">
      <style:text-properties fo:font-size="10pt" fo:letter-spacing="-0.019cm" style:font-size-asian="10pt"/>
    </style:style>
    <style:style style:name="T134" style:family="text">
      <style:text-properties fo:font-size="10pt" fo:letter-spacing="-0.016cm" style:font-size-asian="10pt"/>
    </style:style>
    <style:style style:name="T135" style:family="text">
      <style:text-properties fo:font-size="10pt" fo:letter-spacing="-0.018cm" style:font-size-asian="10pt"/>
    </style:style>
    <style:style style:name="T136" style:family="text">
      <style:text-properties fo:font-size="10pt" fo:letter-spacing="-0.014cm" style:font-size-asian="10pt"/>
    </style:style>
    <style:style style:name="T137" style:family="text">
      <style:text-properties fo:font-size="10pt" fo:letter-spacing="-0.021cm" style:font-size-asian="10pt"/>
    </style:style>
    <style:style style:name="T138" style:family="text">
      <style:text-properties style:font-name="Calibri1" fo:font-size="10pt" fo:letter-spacing="-0.00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793*" fo:start-indent="0cm" fo:end-indent="1.258cm"/>
          <style:column style:rel-width="49742*" fo:start-indent="1.2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0.10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0.14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000000" draw:textarea-vertical-align="top" draw:auto-grow-height="false" fo:min-height="0.487cm" fo:min-width="2.685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9.90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/>
        <text:h text:style-name="P3" text:outline-level="2"><text:span text:style-name="T2">CONTRATO</text:span><text:span text:style-name="T3"> </text:span><text:span text:style-name="T2">NÚMERO</text:span><text:span text:style-name="T4"> </text:span><text:span text:style-name="T2">01/2024</text:span></text:h>
        <text:p text:style-name="P4" loext:marker-style-name="T5"/>
        <text:p text:style-name="P5" loext:marker-style-name="T6"/>
        <text:p text:style-name="P6" loext:marker-style-name="T7"><text:span text:style-name="T7">TERMO</text:span><text:span text:style-name="T8"> </text:span><text:span text:style-name="T7">DE</text:span><text:span text:style-name="T8"> </text:span><text:span text:style-name="T7">CONTRATO</text:span><text:span text:style-name="T8"> </text:span><text:span text:style-name="T7">DE</text:span><text:span text:style-name="T8"> </text:span><text:span text:style-name="T7">PRESTAÇÃO</text:span><text:span text:style-name="T9"> </text:span><text:span text:style-name="T7">DE</text:span><text:span text:style-name="T8"> </text:span><text:span text:style-name="T7">SERVIÇOS</text:span><text:span text:style-name="T10"> </text:span><text:span text:style-name="T7">DE</text:span><text:span text:style-name="T8"> </text:span><text:span text:style-name="T7">QUE</text:span><text:span text:style-name="T8"> </text:span><text:span text:style-name="T7">CELEBRAM</text:span><text:span text:style-name="T10"> </text:span><text:span text:style-name="T7">ENTRE</text:span><text:span text:style-name="T8"> </text:span><text:span text:style-name="T7">SI</text:span><text:span text:style-name="T9"> </text:span><text:span text:style-name="T7">A</text:span><text:span text:style-name="T11"> </text:span><text:span text:style-name="T7">CÂMARA</text:span><text:span text:style-name="T11"> </text:span><text:span text:style-name="T7">MUNICIPAL</text:span><text:span text:style-name="T11"> </text:span><text:span text:style-name="T7">DE</text:span><text:span text:style-name="T11"> </text:span><text:span text:style-name="T7">PARAPUÃ</text:span><text:span text:style-name="T11"> </text:span><text:span text:style-name="T7">E</text:span><text:span text:style-name="T11"> </text:span><text:span text:style-name="T7">A</text:span><text:span text:style-name="T11"> </text:span><text:span text:style-name="T7">EMPRESA</text:span><text:span text:style-name="T11"> </text:span><text:span text:style-name="T7">CONTROL</text:span><text:span text:style-name="T11"> </text:span><text:span text:style-name="T7">Q</text:span><text:span text:style-name="T11"> </text:span><text:span text:style-name="T7">CONSULTORIA</text:span><text:span text:style-name="T11"> </text:span><text:span text:style-name="T7">LTDA.</text:span></text:p>
        <text:p text:style-name="P7" loext:marker-style-name="T12"/>
        <text:p text:style-name="P8"><draw:custom-shape text:anchor-type="char" draw:z-index="31" draw:name="Forma13" draw:style-name="gr1" draw:text-style-name="P10" svg:width="0.107cm" svg:height="0.47cm" svg:x="8.176cm" svg:y="2.452cm"><text:p text:style-name="P9" loext:marker-style-name="T11"><text:span text:style-name="T13">,</text:span></text:p><draw:enhanced-geometry draw:type="0"/></draw:custom-shape><draw:path text:anchor-type="char" draw:z-index="32" draw:name="Forma14" draw:style-name="gr2" draw:text-style-name="P11" svg:width="4.696cm" svg:height="0.955cm" svg:x="5.948cm" svg:y="1.965cm" svg:viewBox="0 0 4697 956" svg:d="M2286 487h-2286v469h2286zM4697 0h-3762v469h3762z"><text:p/></draw:path><draw:rect text:anchor-type="char" draw:z-index="4" draw:name="Forma15" draw:style-name="gr2" draw:text-style-name="P11" svg:width="2.68cm" svg:height="0.468cm" svg:x="15.566cm" svg:y="1.965cm"><text:p/></draw:rect><draw:path text:anchor-type="char" draw:z-index="34" draw:name="Forma16" draw:style-name="gr3" draw:text-style-name="P11" svg:width="9.614cm" svg:height="0.955cm" svg:x="8.373cm" svg:y="3.913cm" svg:viewBox="0 0 9615 956" svg:d="M7278 487h-7278v469h7278zM9615 0h-2355v469h2355z"><text:p/></draw:path>Pelo<text:span text:style-name="T14"> </text:span>presente<text:span text:style-name="T14"> </text:span>instrumento<text:span text:style-name="T15"> </text:span>de<text:span text:style-name="T14"> </text:span>prestação<text:span text:style-name="T16"> </text:span>de<text:span text:style-name="T14"> </text:span>serviços<text:span text:style-name="T15"> </text:span>que<text:span text:style-name="T14"> </text:span>entre<text:span text:style-name="T14"> </text:span>si<text:span text:style-name="T15"> </text:span>fazem as<text:span text:style-name="T15"> </text:span>partes,<text:span text:style-name="T15"> </text:span>de um<text:span text:style-name="T17"> </text:span>lado,<text:span text:style-name="T18"> </text:span>a<text:span text:style-name="T19"> </text:span><text:span text:style-name="T12">CÂMARA</text:span><text:span text:style-name="T18"> </text:span><text:span text:style-name="T12">MUNICIPAL</text:span><text:span text:style-name="T17"> </text:span><text:span text:style-name="T12">DE</text:span><text:span text:style-name="T17"> </text:span><text:span text:style-name="T12">PARAPUÃ</text:span>,<text:span text:style-name="T18"> </text:span>pessoa<text:span text:style-name="T20"> </text:span>jurídica<text:span text:style-name="T19"> </text:span>de<text:span text:style-name="T19"> </text:span>direito<text:span text:style-name="T18"> </text:span>público,<text:span text:style-name="T18"> </text:span>inscrita<text:span text:style-name="T19"> </text:span>no<text:span text:style-name="T21"> </text:span>CNPJ sob n. 53.312.518/0001-27, com sede<text:span text:style-name="T22"> </text:span>na Avenida São Paulo, nº 1.113, Centro, CEP 17730-000, Parapuã/SP,<text:span text:style-name="T16"> </text:span>neste<text:span text:style-name="T16"> </text:span>ato<text:span text:style-name="T16"> </text:span>representada<text:span text:style-name="T16"> </text:span>por<text:span text:style-name="T16"> </text:span>seu Presidente,<text:span text:style-name="T16"> </text:span>Antonio<text:span text:style-name="T16"> </text:span>do<text:span text:style-name="T16"> </text:span>Amaral, brasileiro,<text:span text:style-name="T16"> </text:span>casado,<text:span text:style-name="T16"> </text:span>portador<text:span text:style-name="T16"> </text:span>da Cédula de identidade RG nº<text:tab/><text:tab/>, inscrito no CPF/MF sob nº<text:tab/><text:span text:style-name="T23"> </text:span><text:span text:style-name="T2">,</text:span><text:span text:style-name="T24"> </text:span><text:span text:style-name="T2">residente </text:span>e domiciliado na Rua<text:tab/>nesta cidade de Parapuã/SP, doravante simplesmente denominada <text:span text:style-name="T12">CONTRATANTE</text:span>, e de outro lado a Empresa Control Q Consultoria Ltda., CNPJ 30.579.113/0001-54, com<text:span text:style-name="T25"> </text:span>sede<text:span text:style-name="T26"> </text:span>na<text:span text:style-name="T26"> </text:span>Rua<text:span text:style-name="T24"> </text:span>João<text:span text:style-name="T25"> </text:span>Pessoa,<text:span text:style-name="T25"> </text:span>nº<text:span text:style-name="T25"> </text:span>782,<text:span text:style-name="T25"> </text:span>Sala<text:span text:style-name="T24"> </text:span>01,<text:span text:style-name="T25"> </text:span>Centro,<text:span text:style-name="T25"> </text:span>CEP<text:span text:style-name="T24"> </text:span>17.730-000,<text:span text:style-name="T25"> </text:span>Parapuã-SP,<text:span text:style-name="T25"> </text:span>neste<text:span text:style-name="T24"> </text:span>ato<text:span text:style-name="T25"> </text:span>representada por<text:span text:style-name="T27"> </text:span>seu<text:span text:style-name="T28"> </text:span>sócio<text:span text:style-name="T28"> </text:span>administrador<text:span text:style-name="T27"> </text:span>o<text:span text:style-name="T28"> </text:span>Sr.<text:span text:style-name="T29"> </text:span>Reginaldo<text:span text:style-name="T30"> </text:span>Soares,<text:span text:style-name="T29"> </text:span>portador<text:span text:style-name="T27"> </text:span>do<text:span text:style-name="T28"> </text:span>RG<text:span text:style-name="T29"> </text:span><text:span text:style-name="T31">n°</text:span><text:tab/>e<text:span text:style-name="T30"> </text:span>CPF<text:span text:style-name="T28"> </text:span><text:span text:style-name="T31">n°</text:span></text:p>
        <text:p text:style-name="P12"><draw:rect text:anchor-type="char" draw:z-index="35" draw:name="Forma17" draw:style-name="gr3" draw:text-style-name="P11" svg:width="2.68cm" svg:height="0.468cm" svg:x="1.998cm" svg:y="0.018cm"><text:p/></draw:rect><draw:custom-shape text:anchor-type="char" draw:z-index="33" draw:name="Forma18" draw:style-name="gr4" draw:text-style-name="P10" svg:width="0.142cm" svg:height="0.47cm" svg:x="15.512cm" svg:y="0.018cm"><text:p text:style-name="P9" loext:marker-style-name="T11"><text:span text:style-name="T13">,</text:span></text:p><draw:enhanced-geometry draw:type="0"/></draw:custom-shape>,<text:span text:style-name="T32"> </text:span>residente<text:span text:style-name="T32"> </text:span>na<text:span text:style-name="T32"> </text:span><text:span text:style-name="T31">Rua</text:span><text:tab/>Parapuã-SP,<text:span text:style-name="T33"> </text:span><text:span text:style-name="T2">doravante</text:span></text:p>
        <text:p text:style-name="P13">denominada<text:span text:style-name="T26"> </text:span><text:span text:style-name="T12">CONTRATADA,</text:span><text:span text:style-name="T26"> </text:span>tendo<text:span text:style-name="T26"> </text:span>em<text:span text:style-name="T26"> </text:span>vista<text:span text:style-name="T26"> </text:span>o<text:span text:style-name="T26"> </text:span>disposto<text:span text:style-name="T26"> </text:span>na<text:span text:style-name="T26"> </text:span>Lei<text:span text:style-name="T26"> </text:span>Federal<text:span text:style-name="T26"> </text:span>14.133/2021<text:span text:style-name="T34"> </text:span>em<text:span text:style-name="T26"> </text:span>especial<text:span text:style-name="T26"> </text:span>no<text:span text:style-name="T26"> </text:span>artigo 75, inciso II, tem entre si, justos e contratados as cláusulas e condições seguintes:</text:p>
        <text:p text:style-name="Text_20_body"/>
        <text:h text:style-name="Heading_20_1" text:outline-level="2">Cláusula<text:span text:style-name="T35"> </text:span>1ª<text:span text:style-name="T36"> </text:span>-<text:span text:style-name="T37"> </text:span>DO<text:span text:style-name="T36"> </text:span><text:span text:style-name="T2">OBJETO</text:span></text:h>
        <text:p text:style-name="P7" loext:marker-style-name="T12"/>
        <text:list text:style-name="WWNum1">
          <text:list-item>
            <text:list>
              <text:list-item>
                <text:p text:style-name="P14" loext:marker-style-name="T11"><text:span text:style-name="T11">-</text:span><text:span text:style-name="T38"> </text:span><text:span text:style-name="T11">Prestação</text:span><text:span text:style-name="T39"> </text:span><text:span text:style-name="T11">de</text:span><text:span text:style-name="T38"> </text:span><text:span text:style-name="T11">serviço</text:span><text:span text:style-name="T40"> </text:span><text:span text:style-name="T11">em</text:span><text:span text:style-name="T9"> </text:span><text:span text:style-name="T11">Segurança</text:span><text:span text:style-name="T10"> </text:span><text:span text:style-name="T11">e</text:span><text:span text:style-name="T38"> </text:span><text:span text:style-name="T11">Saúde</text:span><text:span text:style-name="T38"> </text:span><text:span text:style-name="T11">no</text:span><text:span text:style-name="T39"> </text:span><text:span text:style-name="T11">Trabalho,</text:span><text:span text:style-name="T40"> </text:span><text:span text:style-name="T11">em</text:span><text:span text:style-name="T9"> </text:span><text:span text:style-name="T11">relação</text:span><text:span text:style-name="T39"> </text:span><text:span text:style-name="T11">ao</text:span><text:span text:style-name="T39"> </text:span><text:span text:style-name="T11">quadro</text:span><text:span text:style-name="T39"> </text:span><text:span text:style-name="T11">de</text:span><text:span text:style-name="T38"> </text:span><text:span text:style-name="T11">pessoal</text:span><text:span text:style-name="T9"> </text:span><text:span text:style-name="T11">da</text:span><text:span text:style-name="T38"> </text:span><text:span text:style-name="T11">Câmara Municipal de Parapuã, funcionários e</text:span><text:span text:style-name="T41"> </text:span><text:span text:style-name="T11">vereadores com a finalidade de</text:span><text:span text:style-name="T41"> </text:span><text:span text:style-name="T11">atualizar, quando necessário, e coordenar: o Programa de Controle Médico de Saúde Ocupacional - PCMSO; o Laudo técnico das Condições Ambientais de Trabalho - LTCAT; PPP – Perfil Profissiográfico Previdenciário; prestar Assessoria</text:span><text:span text:style-name="T10"> </text:span><text:span text:style-name="T11">em</text:span><text:span text:style-name="T40"> </text:span><text:span text:style-name="T11">Saúde</text:span><text:span text:style-name="T10"> </text:span><text:span text:style-name="T11">e</text:span><text:span text:style-name="T10"> </text:span><text:span text:style-name="T11">Segurança</text:span><text:span text:style-name="T10"> </text:span><text:span text:style-name="T11">do</text:span><text:span text:style-name="T40"> </text:span><text:span text:style-name="T11">Trabalho;</text:span><text:span text:style-name="T40"> </text:span><text:span text:style-name="T11">realizar</text:span><text:span text:style-name="T10"> </text:span><text:span text:style-name="T11">a</text:span><text:span text:style-name="T10"> </text:span><text:span text:style-name="T11">Gestão</text:span><text:span text:style-name="T40"> </text:span><text:span text:style-name="T11">de</text:span><text:span text:style-name="T10"> </text:span><text:span text:style-name="T11">SST</text:span><text:span text:style-name="T10"> </text:span><text:span text:style-name="T11">-</text:span><text:span text:style-name="T10"> </text:span><text:span text:style-name="T11">Saúde</text:span><text:span text:style-name="T10"> </text:span><text:span text:style-name="T11">e</text:span><text:span text:style-name="T10"> </text:span><text:span text:style-name="T11">Segurança</text:span><text:span text:style-name="T10"> </text:span><text:span text:style-name="T11">do</text:span><text:span text:style-name="T40"> </text:span><text:span text:style-name="T11">Trabalho para o eSocial, e ainda quando necessário elaborar um Atestado de Saúde Ocupacional (ASO), sendo que os encargos deste último, ficam a cargo da Câmara Municipal de Parapuã, que tem a responsabilidade de escolher o profissional e a clínica mais adequados para a realização do ASO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15" loext:marker-style-name="T11"><text:span text:style-name="T11">-</text:span><text:span text:style-name="T9"> </text:span><text:span text:style-name="T11">Transmissão</text:span><text:span text:style-name="T10"> </text:span><text:span text:style-name="T11">dos</text:span><text:span text:style-name="T10"> </text:span><text:span text:style-name="T11">seguintes</text:span><text:span text:style-name="T10"> </text:span><text:span text:style-name="T11">eventos</text:span><text:span text:style-name="T10"> </text:span><text:span text:style-name="T11">para</text:span><text:span text:style-name="T9"> </text:span><text:span text:style-name="T11">o</text:span><text:span text:style-name="T8"> </text:span><text:span text:style-name="T11">eSocial,</text:span><text:span text:style-name="T9"> </text:span><text:span text:style-name="T11">por</text:span><text:span text:style-name="T9"> </text:span><text:span text:style-name="T11">plataforma</text:span><text:span text:style-name="T9"> </text:span><text:span text:style-name="T11">geradora</text:span><text:span text:style-name="T9"> </text:span><text:span text:style-name="T11">de</text:span><text:span text:style-name="T40"> </text:span><text:span text:style-name="T11">arquivo</text:span><text:span text:style-name="T10"> </text:span><text:span text:style-name="T11">xml: S-2210 (comunicação de acidente de trabalho);</text:span></text:p>
              </text:list-item>
            </text:list>
          </text:list-item>
        </text:list>
        <text:p text:style-name="P16">S-2220<text:span text:style-name="T17"> </text:span>(monitoramento<text:span text:style-name="T17"> </text:span>da<text:span text:style-name="T18"> </text:span>Saúde<text:span text:style-name="T17"> </text:span>do<text:span text:style-name="T17"> </text:span>Trabalhador)<text:span text:style-name="T18"> e</text:span></text:p>
        <text:p text:style-name="P16">S-2240<text:span text:style-name="T42"> </text:span>(Condições<text:span text:style-name="T42"> </text:span>Ambientais<text:span text:style-name="T42"> </text:span>do<text:span text:style-name="T42"> </text:span>Trabalho<text:span text:style-name="T42"> </text:span>–<text:span text:style-name="T42"> </text:span>agentes<text:span text:style-name="T42"> </text:span>Nocivos),<text:span text:style-name="T42"> </text:span>em<text:span text:style-name="T42"> </text:span>tempo<text:span text:style-name="T42"> </text:span>hábil,<text:span text:style-name="T42"> </text:span>bem<text:span text:style-name="T42"> </text:span>como<text:span text:style-name="T42"> </text:span>o monitoramento dessas informações no Sistema, pelo período de 12 (doze) meses.</text:p>
        <text:p text:style-name="P17" loext:marker-style-name="T43"/>
        <text:p text:style-name="P18" loext:marker-style-name="T44"/>
        <text:h text:style-name="Heading_20_1" text:outline-level="2">Cláusula<text:span text:style-name="T45"> </text:span>2ª<text:span text:style-name="T45"> </text:span>-<text:span text:style-name="T46"> </text:span>DA<text:span text:style-name="T47"> </text:span>RESPONSABILIDADE<text:span text:style-name="T48"> </text:span>DAS<text:span text:style-name="T48"> </text:span><text:span text:style-name="T2">PARTES</text:span></text:h>
        <text:p text:style-name="P7" loext:marker-style-name="T12"/>
        <text:list text:style-name="WWNum2">
          <text:list-item>
            <text:list>
              <text:list-item>
                <text:p text:style-name="P19" loext:marker-style-name="T11"><text:span text:style-name="T11">São</text:span><text:span text:style-name="T49"> </text:span><text:span text:style-name="T11">obrigações</text:span><text:span text:style-name="T38"> </text:span><text:span text:style-name="T11">da</text:span><text:span text:style-name="T50"> </text:span><text:span text:style-name="T40">CONTRATANTE:</text:span></text:p>
              </text:list-item>
            </text:list>
          </text:list-item>
        </text:list>
        <text:p text:style-name="Text_20_body"/>
        <text:list text:continue-numbering="true" text:style-name="WWNum2">
          <text:list-item>
            <text:list>
              <text:list-item>
                <text:list>
                  <text:list-item>
                    <text:p text:style-name="P20" loext:marker-style-name="T11"><text:span text:style-name="T11">- Disponibilizar acesso aos setores de labor e seus respectivos funicionários para a exemplar elaboração dos documentos e laudo a que se propõem;</text:span><text:span text:style-name="T11"/></text:p>
                  </text:list-item>
                  <text:list-item>
                    <text:p text:style-name="P21" loext:marker-style-name="T11"><text:span text:style-name="T11">-</text:span><text:span text:style-name="T49"> </text:span><text:span text:style-name="T11">Providenciar</text:span><text:span text:style-name="T49"> </text:span><text:span text:style-name="T11">a</text:span><text:span text:style-name="T39"> </text:span><text:span text:style-name="T11">realização</text:span><text:span text:style-name="T39"> </text:span><text:span text:style-name="T11">dos</text:span><text:span text:style-name="T38"> </text:span><text:span text:style-name="T11">ASOs</text:span><text:span text:style-name="T51"> </text:span><text:span text:style-name="T11">e</text:span><text:span text:style-name="T38"> </text:span><text:span text:style-name="T11">disponibilizá-los</text:span><text:span text:style-name="T38"> </text:span><text:span text:style-name="T11">à</text:span><text:span text:style-name="T49"> </text:span><text:span text:style-name="T40">CONTRATADA;</text:span></text:p>
                  </text:list-item>
                </text:list>
              </text:list-item>
            </text:list>
          </text:list-item>
        </text:list>
      </text:section>
      <text:p text:style-name="P22" loext:marker-style-name="T1"/>
      <text:p text:style-name="P2"/>
      <text:list text:continue-numbering="true" text:style-name="WWNum2">
        <text:list-item>
          <text:list>
            <text:list-item>
              <text:list>
                <text:list-item>
                  <text:p text:style-name="P23" loext:marker-style-name="T11"><text:span text:style-name="T11">- Disponibilizar acesso e autorizar a CONTRATADA a utilizar os dados da CONTRATANTE,</text:span><text:span text:style-name="T52"> </text:span><text:span text:style-name="T11">de</text:span><text:span text:style-name="T52"> </text:span><text:span text:style-name="T11">seus</text:span><text:span text:style-name="T52"> </text:span><text:span text:style-name="T11">funcionários</text:span><text:span text:style-name="T52"> </text:span><text:span text:style-name="T11">e</text:span><text:span text:style-name="T52"> </text:span><text:span text:style-name="T11">demais</text:span><text:span text:style-name="T52"> </text:span><text:span text:style-name="T11">necessários,</text:span><text:span text:style-name="T52"> </text:span><text:span text:style-name="T11">com</text:span><text:span text:style-name="T52"> </text:span><text:span text:style-name="T11">o</text:span><text:span text:style-name="T52"> </text:span><text:span text:style-name="T11">fim</text:span><text:span text:style-name="T52"> </text:span><text:span text:style-name="T11">exclusivo</text:span><text:span text:style-name="T52"> </text:span><text:span text:style-name="T11">de</text:span><text:span text:style-name="T52"> </text:span><text:span text:style-name="T11">transmissão</text:span><text:span text:style-name="T52"> </text:span><text:span text:style-name="T11">de</text:span><text:span text:style-name="T52"> </text:span><text:span text:style-name="T11">dados ao eSocial;</text:span></text:p>
                </text:list-item>
                <text:list-item>
                  <text:p text:style-name="P24" loext:marker-style-name="T11"><text:span text:style-name="T11">-</text:span><text:span text:style-name="T53"> </text:span><text:span text:style-name="T11">Fornecer</text:span><text:span text:style-name="T54"> </text:span><text:span text:style-name="T11">procuração</text:span><text:span text:style-name="T55"> </text:span><text:span text:style-name="T11">à</text:span><text:span text:style-name="T56"> </text:span><text:span text:style-name="T11">CONTRATADA,</text:span><text:span text:style-name="T53"> </text:span><text:span text:style-name="T11">para</text:span><text:span text:style-name="T56"> </text:span><text:span text:style-name="T11">fins</text:span><text:span text:style-name="T56"> </text:span><text:span text:style-name="T11">específicos</text:span><text:span text:style-name="T55"> </text:span><text:span text:style-name="T11">de</text:span><text:span text:style-name="T54"> </text:span><text:span text:style-name="T11">representação</text:span><text:span text:style-name="T55"> </text:span><text:span text:style-name="T11">junto</text:span><text:span text:style-name="T55"> </text:span><text:span text:style-name="T39">ao</text:span></text:p>
                </text:list-item>
              </text:list>
            </text:list-item>
          </text:list>
        </text:list-item>
      </text:list>
      <text:p text:style-name="P25">eSocial.</text:p>
      <text:p text:style-name="P26" loext:marker-style-name="T57"/>
      <text:list text:continue-numbering="true" text:style-name="WWNum2">
        <text:list-item>
          <text:list>
            <text:list-item>
              <text:p text:style-name="P27" loext:marker-style-name="T11"><text:span text:style-name="T11">São</text:span><text:span text:style-name="T49"> </text:span><text:span text:style-name="T11">obrigações</text:span><text:span text:style-name="T38"> </text:span><text:span text:style-name="T11">da</text:span><text:span text:style-name="T50"> </text:span><text:span text:style-name="T40">CONTRATADA:</text:span></text:p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8" loext:marker-style-name="T11"><text:span text:style-name="T11">-</text:span><text:span text:style-name="T40"> </text:span><text:span text:style-name="T11">Manter, durante</text:span><text:span text:style-name="T40"> </text:span><text:span text:style-name="T11">toda a</text:span><text:span text:style-name="T40"> </text:span><text:span text:style-name="T11">execução contratual, compatibilidade</text:span><text:span text:style-name="T40"> </text:span><text:span text:style-name="T11">com as obrigações assumidas, bem como as condições legais necessárias à contratação com o Poder Público;</text:span></text:p>
                </text:list-item>
                <text:list-item>
                  <text:p text:style-name="P29" loext:marker-style-name="T11"><text:span text:style-name="T11">-</text:span><text:span text:style-name="T58"> </text:span><text:span text:style-name="T11">Identificar,</text:span><text:span text:style-name="T58"> </text:span><text:span text:style-name="T11">estudar</text:span><text:span text:style-name="T58"> </text:span><text:span text:style-name="T11">e</text:span><text:span text:style-name="T58"> </text:span><text:span text:style-name="T11">analisar</text:span><text:span text:style-name="T58"> </text:span><text:span text:style-name="T11">os</text:span><text:span text:style-name="T58"> </text:span><text:span text:style-name="T11">riscos</text:span><text:span text:style-name="T58"> </text:span><text:span text:style-name="T11">nos</text:span><text:span text:style-name="T58"> </text:span><text:span text:style-name="T11">diversos</text:span><text:span text:style-name="T58"> </text:span><text:span text:style-name="T11">ambientes</text:span><text:span text:style-name="T58"> </text:span><text:span text:style-name="T11">de</text:span><text:span text:style-name="T58"> </text:span><text:span text:style-name="T11">trabalho</text:span><text:span text:style-name="T58"> </text:span><text:span text:style-name="T11">da</text:span><text:span text:style-name="T41"> </text:span><text:span text:style-name="T40">CONTRATANTE;</text:span></text:p>
                </text:list-item>
                <text:list-item>
                  <text:p text:style-name="P30" loext:marker-style-name="T11"><text:span text:style-name="T11">-</text:span><text:span text:style-name="T50"> </text:span><text:span text:style-name="T11">Propor</text:span><text:span text:style-name="T39"> </text:span><text:span text:style-name="T11">ações</text:span><text:span text:style-name="T38"> </text:span><text:span text:style-name="T11">para</text:span><text:span text:style-name="T50"> </text:span><text:span text:style-name="T11">a</text:span><text:span text:style-name="T39"> </text:span><text:span text:style-name="T11">prevenção</text:span><text:span text:style-name="T38"> </text:span><text:span text:style-name="T11">dos</text:span><text:span text:style-name="T49"> </text:span><text:span text:style-name="T11">riscos</text:span><text:span text:style-name="T9"> </text:span><text:span text:style-name="T11">ambientais</text:span><text:span text:style-name="T49"> </text:span><text:span text:style-name="T40">existentes;</text:span></text:p>
                </text:list-item>
                <text:list-item>
                  <text:p text:style-name="P31" loext:marker-style-name="T11"><text:span text:style-name="T11">– Atualizar, quando necessário, e coordenar LTCAT, necessário à transmissão dos eventos ao eSocial, respeitando as normas existentes;</text:span><text:span text:style-name="T11"/></text:p>
                </text:list-item>
                <text:list-item>
                  <text:p text:style-name="P32" loext:marker-style-name="T11"><text:span text:style-name="T11">-</text:span><text:span text:style-name="T50"> </text:span><text:span text:style-name="T11">Auxiliar</text:span><text:span text:style-name="T49"> </text:span><text:span text:style-name="T11">no</text:span><text:span text:style-name="T49"> </text:span><text:span text:style-name="T11">agendamento</text:span><text:span text:style-name="T38"> </text:span><text:span text:style-name="T11">e</text:span><text:span text:style-name="T50"> </text:span><text:span text:style-name="T11">monitoramento</text:span><text:span text:style-name="T38"> </text:span><text:span text:style-name="T11">dos</text:span><text:span text:style-name="T49"> </text:span><text:span text:style-name="T40">ASOs;</text:span></text:p>
                </text:list-item>
                <text:list-item>
                  <text:p text:style-name="P33" loext:marker-style-name="T11"><text:span text:style-name="T11">–</text:span><text:span text:style-name="T38"> </text:span><text:span text:style-name="T11">Transmitir</text:span><text:span text:style-name="T38"> </text:span><text:span text:style-name="T11">os</text:span><text:span text:style-name="T38"> </text:span><text:span text:style-name="T11">eventos</text:span><text:span text:style-name="T39"> </text:span><text:span text:style-name="T11">ao</text:span><text:span text:style-name="T38"> </text:span><text:span text:style-name="T40">eSocial;</text:span></text:p>
                </text:list-item>
                <text:list-item>
                  <text:p text:style-name="P34" loext:marker-style-name="T11"><text:span text:style-name="T11">- Responsabilizar-se por todos os encargos - cíveis, administrativos, trabalhistas, etc. - decorrentes da prestação dos serviços;</text:span><text:span text:style-name="T11"/></text:p>
                </text:list-item>
                <text:list-item>
                  <text:p text:style-name="P35" loext:marker-style-name="T11"><text:span text:style-name="T11">-</text:span><text:span text:style-name="T59"> </text:span><text:span text:style-name="T11">Reconhecer</text:span><text:span text:style-name="T59"> </text:span><text:span text:style-name="T11">os</text:span><text:span text:style-name="T60"> </text:span><text:span text:style-name="T11">direitos</text:span><text:span text:style-name="T60"> </text:span><text:span text:style-name="T11">da</text:span><text:span text:style-name="T59"> </text:span><text:span text:style-name="T11">CONTRATANTE,</text:span><text:span text:style-name="T60"> </text:span><text:span text:style-name="T11">em</text:span><text:span text:style-name="T61"> </text:span><text:span text:style-name="T11">caso</text:span><text:span text:style-name="T60"> </text:span><text:span text:style-name="T11">da</text:span><text:span text:style-name="T59"> </text:span><text:span text:style-name="T11">rescisão</text:span><text:span text:style-name="T60"> </text:span><text:span text:style-name="T11">administrativa</text:span><text:span text:style-name="T59"> </text:span><text:span text:style-name="T11">prevista na Lei 14.133/2021;</text:span></text:p>
                </text:list-item>
                <text:list-item>
                  <text:p text:style-name="P36" loext:marker-style-name="T11"><text:span text:style-name="T11">-</text:span><text:span text:style-name="T9"> </text:span><text:span text:style-name="T11">Responsabilizar-se</text:span><text:span text:style-name="T9"> </text:span><text:span text:style-name="T11">pela</text:span><text:span text:style-name="T9"> </text:span><text:span text:style-name="T11">proteção</text:span><text:span text:style-name="T9"> </text:span><text:span text:style-name="T11">de</text:span><text:span text:style-name="T9"> </text:span><text:span text:style-name="T11">dados</text:span><text:span text:style-name="T9"> </text:span><text:span text:style-name="T11">da</text:span><text:span text:style-name="T10"> </text:span><text:span text:style-name="T11">CONTRATANTE,</text:span><text:span text:style-name="T9"> </text:span><text:span text:style-name="T11">funcionários</text:span><text:span text:style-name="T9"> </text:span><text:span text:style-name="T11">e</text:span><text:span text:style-name="T9"> </text:span><text:span text:style-name="T11">terceiros, conforme a Lei Geral de Proteção de Dados Pessoais, Lei nº 13.709/2018, garantindo que os dados dos funcionários envolvidos e terceiros serão utilizados apenas para envio de informações para o eSocial e demais documentos informados.</text:span></text:p>
                </text:list-item>
              </text:list>
            </text:list-item>
          </text:list>
        </text:list-item>
      </text:list>
      <text:p text:style-name="P37">X-<text:span text:style-name="T20"> </text:span>Cumprir<text:span text:style-name="T20"> </text:span>as<text:span text:style-name="T21"> </text:span>demais<text:span text:style-name="T21"> </text:span>cláusulas<text:span text:style-name="T21"> </text:span><text:span text:style-name="T2">contratuais.</text:span></text:p>
      <text:p text:style-name="P17" loext:marker-style-name="T43"/>
      <text:p text:style-name="P18" loext:marker-style-name="T44"/>
      <text:h text:style-name="P38" text:outline-level="2">Cláusula<text:span text:style-name="T48"> </text:span>3ª<text:span text:style-name="T48"> </text:span>-<text:span text:style-name="T62"> </text:span>DO<text:span text:style-name="T63"> </text:span>VALOR<text:span text:style-name="T45"> </text:span>DO<text:span text:style-name="T48"> </text:span>CONTRATO<text:span text:style-name="T63"> </text:span>E<text:span text:style-name="T48"> </text:span>CONDIÇÃO<text:span text:style-name="T48"> </text:span>DE<text:span text:style-name="T63"> </text:span><text:span text:style-name="T2">PAGAMENTO</text:span></text:h>
      <text:p text:style-name="P39" loext:marker-style-name="T64"/>
      <text:list text:style-name="WWNum3">
        <text:list-item>
          <text:list>
            <text:list-item>
              <text:p text:style-name="P40" loext:marker-style-name="T11"><text:span text:style-name="T11">O</text:span><text:span text:style-name="T49"> </text:span><text:span text:style-name="T11">presente</text:span><text:span text:style-name="T9"> </text:span><text:span text:style-name="T11">contrato</text:span><text:span text:style-name="T38"> </text:span><text:span text:style-name="T11">possui</text:span><text:span text:style-name="T38"> </text:span><text:span text:style-name="T11">valor</text:span><text:span text:style-name="T38"> </text:span><text:span text:style-name="T11">total</text:span><text:span text:style-name="T39"> </text:span><text:span text:style-name="T11">de</text:span><text:span text:style-name="T49"> </text:span><text:span text:style-name="T11">R$</text:span><text:span text:style-name="T39"> </text:span><text:span text:style-name="T11">1.200,00</text:span><text:span text:style-name="T65"> </text:span><text:span text:style-name="T11">(mil</text:span><text:span text:style-name="T39"> </text:span><text:span text:style-name="T11">e</text:span><text:span text:style-name="T38"> </text:span><text:span text:style-name="T11">duzentos</text:span><text:span text:style-name="T39"> </text:span><text:span text:style-name="T40">reais)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41" loext:marker-style-name="T11"><text:span text:style-name="T11">Fica</text:span><text:span text:style-name="T41"> </text:span><text:span text:style-name="T11">excetuado</text:span><text:span text:style-name="T41"> </text:span><text:span text:style-name="T11">do</text:span><text:span text:style-name="T41"> </text:span><text:span text:style-name="T11">valor</text:span><text:span text:style-name="T41"> </text:span><text:span text:style-name="T11">do</text:span><text:span text:style-name="T41"> </text:span><text:span text:style-name="T11">presente</text:span><text:span text:style-name="T41"> </text:span><text:span text:style-name="T11">Contrato</text:span><text:span text:style-name="T41"> </text:span><text:span text:style-name="T11">os</text:span><text:span text:style-name="T41"> </text:span><text:span text:style-name="T11">exames</text:span><text:span text:style-name="T41"> </text:span><text:span text:style-name="T11">necessários</text:span><text:span text:style-name="T41"> </text:span><text:span text:style-name="T11">à</text:span><text:span text:style-name="T41"> </text:span><text:span text:style-name="T11">confecção</text:span><text:span text:style-name="T41"> </text:span><text:span text:style-name="T11">dos</text:span><text:span text:style-name="T41"> </text:span><text:span text:style-name="T11">ASOs (Atestados de Saúde Ocupacional) dos colaboradores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42" loext:marker-style-name="T11"><text:span text:style-name="T11">O</text:span><text:span text:style-name="T66"> </text:span><text:span text:style-name="T11">valor</text:span><text:span text:style-name="T66"> </text:span><text:span text:style-name="T11">previsto</text:span><text:span text:style-name="T67"> </text:span><text:span text:style-name="T11">no</text:span><text:span text:style-name="T67"> </text:span><text:span text:style-name="T11">item</text:span><text:span text:style-name="T67"> </text:span><text:span text:style-name="T11">3.1</text:span><text:span text:style-name="T67"> </text:span><text:span text:style-name="T11">será</text:span><text:span text:style-name="T66"> </text:span><text:span text:style-name="T11">pago</text:span><text:span text:style-name="T68"> </text:span><text:span text:style-name="T11">até</text:span><text:span text:style-name="T66"> </text:span><text:span text:style-name="T11">o</text:span><text:span text:style-name="T67"> </text:span><text:span text:style-name="T11">dia</text:span><text:span text:style-name="T69"> </text:span><text:span text:style-name="T11">30</text:span><text:span text:style-name="T67"> </text:span><text:span text:style-name="T11">(trinta)</text:span><text:span text:style-name="T66"> </text:span><text:span text:style-name="T11">de</text:span><text:span text:style-name="T66"> </text:span><text:span text:style-name="T11">cada</text:span><text:span text:style-name="T66"> </text:span><text:span text:style-name="T11">mês,</text:span><text:span text:style-name="T68"> </text:span><text:span text:style-name="T11">em</text:span><text:span text:style-name="T67"> </text:span><text:span text:style-name="T11">12</text:span><text:span text:style-name="T67"> </text:span><text:span text:style-name="T11">(doze)</text:span><text:span text:style-name="T66"> </text:span><text:span text:style-name="T11">parcelas iguais, no valor de R$ 100,00 (cem reais), mediante apresentação de Nota Fiscal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40" loext:marker-style-name="T11"><text:span text:style-name="T11">A</text:span><text:span text:style-name="T49"> </text:span><text:span text:style-name="T11">apresentação</text:span><text:span text:style-name="T39"> </text:span><text:span text:style-name="T11">da</text:span><text:span text:style-name="T38"> </text:span><text:span text:style-name="T11">Nota</text:span><text:span text:style-name="T39"> </text:span><text:span text:style-name="T11">Fiscal</text:span><text:span text:style-name="T39"> </text:span><text:span text:style-name="T11">deve</text:span><text:span text:style-name="T38"> </text:span><text:span text:style-name="T11">ser</text:span><text:span text:style-name="T39"> </text:span><text:span text:style-name="T11">realizada</text:span><text:span text:style-name="T9"> </text:span><text:span text:style-name="T11">até</text:span><text:span text:style-name="T38"> </text:span><text:span text:style-name="T11">o</text:span><text:span text:style-name="T38"> </text:span><text:span text:style-name="T11">dia</text:span><text:span text:style-name="T38"> </text:span><text:span text:style-name="T11">15</text:span><text:span text:style-name="T39"> </text:span><text:span text:style-name="T11">(quinze)</text:span><text:span text:style-name="T49"> </text:span><text:span text:style-name="T11">de</text:span><text:span text:style-name="T9"> </text:span><text:span text:style-name="T11">cada</text:span><text:span text:style-name="T38"> </text:span><text:span text:style-name="T9">mês.</text:span></text:p>
            </text:list-item>
          </text:list>
        </text:list-item>
      </text:list>
      <text:p text:style-name="P17" loext:marker-style-name="T43"/>
      <text:p text:style-name="P18" loext:marker-style-name="T44"/>
      <text:h text:style-name="Heading_20_1" text:outline-level="2">Cláusula<text:span text:style-name="T35"> </text:span>4ª<text:span text:style-name="T36"> </text:span>-<text:span text:style-name="T37"> </text:span>DO<text:span text:style-name="T36"> </text:span><text:span text:style-name="T2">REAJUSTE</text:span></text:h>
      <text:p text:style-name="P7" loext:marker-style-name="T12"/>
      <text:list text:style-name="WWNum4">
        <text:list-item>
          <text:list>
            <text:list-item>
              <text:p text:style-name="P43" loext:marker-style-name="T11"><text:span text:style-name="T11">O</text:span><text:span text:style-name="T49"> </text:span><text:span text:style-name="T11">presente</text:span><text:span text:style-name="T39"> </text:span><text:span text:style-name="T11">contrato</text:span><text:span text:style-name="T38"> </text:span><text:span text:style-name="T11">não</text:span><text:span text:style-name="T38"> </text:span><text:span text:style-name="T11">sofrerá</text:span><text:span text:style-name="T49"> </text:span><text:span text:style-name="T11">reajuste</text:span><text:span text:style-name="T49"> </text:span><text:span text:style-name="T11">no</text:span><text:span text:style-name="T49"> </text:span><text:span text:style-name="T11">período</text:span><text:span text:style-name="T38"> </text:span><text:span text:style-name="T11">de</text:span><text:span text:style-name="T38"> </text:span><text:span text:style-name="T11">12</text:span><text:span text:style-name="T38"> </text:span><text:span text:style-name="T11">(doze)</text:span><text:span text:style-name="T49"> </text:span><text:span text:style-name="T40">meses.</text:span></text:p>
            </text:list-item>
          </text:list>
        </text:list-item>
      </text:list>
      <text:p text:style-name="P44" loext:marker-style-name="T1"/>
      <text:p text:style-name="P2"/>
      <text:list text:continue-numbering="true" text:style-name="WWNum4">
        <text:list-item>
          <text:list>
            <text:list-item>
              <text:p text:style-name="P45" loext:marker-style-name="T11"><text:span text:style-name="T11">Caso</text:span><text:span text:style-name="T40"> </text:span><text:span text:style-name="T11">haja</text:span><text:span text:style-name="T10"> </text:span><text:span text:style-name="T11">interesse</text:span><text:span text:style-name="T8"> </text:span><text:span text:style-name="T11">em</text:span><text:span text:style-name="T40"> </text:span><text:span text:style-name="T11">prorrogação, os</text:span><text:span text:style-name="T40"> </text:span><text:span text:style-name="T11">valores</text:span><text:span text:style-name="T40"> </text:span><text:span text:style-name="T11">do presente</text:span><text:span text:style-name="T10"> </text:span><text:span text:style-name="T11">contrato</text:span><text:span text:style-name="T10"> </text:span><text:span text:style-name="T11">poderão</text:span><text:span text:style-name="T40"> </text:span><text:span text:style-name="T11">ser</text:span><text:span text:style-name="T8"> </text:span><text:span text:style-name="T11">reajustados</text:span><text:span text:style-name="T40"> </text:span><text:span text:style-name="T11">a</text:span><text:span text:style-name="T8"> </text:span><text:span text:style-name="T11">cada 12 (doze) meses, através do índice IPC da FIPE ou outro de mesma natureza. Caso vedada legalmente a utilização desse índice, será utilizado outro indicado para substiuí-lo.</text:span></text:p>
            </text:list-item>
          </text:list>
        </text:list-item>
      </text:list>
      <text:p text:style-name="P17" loext:marker-style-name="T43"/>
      <text:p text:style-name="P18" loext:marker-style-name="T44"/>
      <text:h text:style-name="Heading_20_1" text:outline-level="2">Cláusula<text:span text:style-name="T70"> </text:span>5ª<text:span text:style-name="T71"> </text:span>-<text:span text:style-name="T72"> </text:span>DO<text:span text:style-name="T71"> </text:span>REEQUILÍBRIO<text:span text:style-name="T71"> </text:span>ECONÔMICO-<text:span text:style-name="T2">FINANCEIRO</text:span></text:h>
      <text:p text:style-name="P7" loext:marker-style-name="T12"/>
      <text:list text:style-name="WWNum5">
        <text:list-item>
          <text:list>
            <text:list-item>
              <text:p text:style-name="P46" loext:marker-style-name="T11"><text:span text:style-name="T11">Caso demonstrada</text:span><text:span text:style-name="T8"> </text:span><text:span text:style-name="T11">a</text:span><text:span text:style-name="T8"> </text:span><text:span text:style-name="T11">necessidade</text:span><text:span text:style-name="T8"> </text:span><text:span text:style-name="T11">pela</text:span><text:span text:style-name="T8"> </text:span><text:span text:style-name="T11">CONTRATADA à</text:span><text:span text:style-name="T8"> </text:span><text:span text:style-name="T11">CONTRATANTE, documentalmente, se analisará a possibilidade de reajuste visando preservar o equilíbrio econômico-financeiro, nos termos da </text:span><text:span text:style-name="T9">lei.</text:span></text:p>
            </text:list-item>
          </text:list>
        </text:list-item>
      </text:list>
      <text:p text:style-name="P17" loext:marker-style-name="T43"/>
      <text:p text:style-name="P18" loext:marker-style-name="T44"/>
      <text:h text:style-name="Heading_20_1" text:outline-level="2">Cláusula<text:span text:style-name="T63"> </text:span>6ª<text:span text:style-name="T63"> </text:span>-<text:span text:style-name="T73"> </text:span>DOS<text:span text:style-name="T74"> </text:span>RECURSOS<text:span text:style-name="T35"> </text:span><text:span text:style-name="T2">ORÇAMENTÁRIOS</text:span></text:h>
      <text:p text:style-name="P7" loext:marker-style-name="T12"/>
      <text:list text:style-name="WWNum6">
        <text:list-item>
          <text:list>
            <text:list-item>
              <text:p text:style-name="P47" loext:marker-style-name="T11"><text:span text:style-name="T11">Os recursos financeiros necessários ao adimplemento das obrigações decorrentes do presente Contrato correrão à conta da seguinte dotação orçamentária:</text:span><text:span text:style-name="T11"/></text:p>
            </text:list-item>
          </text:list>
        </text:list-item>
      </text:list>
      <text:p text:style-name="P17" loext:marker-style-name="T43"/>
      <text:p text:style-name="P18" loext:marker-style-name="T44"/>
      <text:p text:style-name="P48" loext:marker-style-name="T11"><text:span text:style-name="T39">01</text:span><text:span text:style-name="T11"><text:tab/></text:span><text:span text:style-name="T40">LEGISLATIVO</text:span></text:p>
      <text:p text:style-name="P48" loext:marker-style-name="T11"><text:span text:style-name="T39">001</text:span><text:span text:style-name="T11"><text:tab/>CÂMARA</text:span><text:span text:style-name="T59"> </text:span><text:span text:style-name="T40">MUNICIPAL</text:span></text:p>
      <text:p text:style-name="P48" loext:marker-style-name="T11"><text:span text:style-name="T40">3.3.90.39.00</text:span><text:span text:style-name="T11"><text:tab/>OUTROS</text:span><text:span text:style-name="T75"> </text:span><text:span text:style-name="T11">SERVIÇOS</text:span><text:span text:style-name="T75"> </text:span><text:span text:style-name="T11">DE</text:span><text:span text:style-name="T76"> </text:span><text:span text:style-name="T11">TERCEIROS</text:span><text:span text:style-name="T75"> </text:span><text:span text:style-name="T11">–</text:span><text:span text:style-name="T76"> </text:span><text:span text:style-name="T11">PESSOA</text:span><text:span text:style-name="T76"> </text:span><text:span text:style-name="T40">JURÍDICA</text:span></text:p>
      <text:p text:style-name="P17" loext:marker-style-name="T43"/>
      <text:p text:style-name="P18" loext:marker-style-name="T44"/>
      <text:h text:style-name="Heading_20_1" text:outline-level="2">Cláusula<text:span text:style-name="T63"> </text:span>7ª<text:span text:style-name="T74"> </text:span>-<text:span text:style-name="T77"> </text:span>DA<text:span text:style-name="T63"> </text:span>VIGÊNCIA<text:span text:style-name="T63"> </text:span>DO<text:span text:style-name="T63"> </text:span><text:span text:style-name="T2">CONTRATO</text:span></text:h>
      <text:p text:style-name="P7" loext:marker-style-name="T12"/>
      <text:list text:style-name="WWNum7">
        <text:list-item>
          <text:list>
            <text:list-item>
              <text:p text:style-name="P49" loext:marker-style-name="T11"><text:span text:style-name="T11">O presente contrato terá a vigência de 12 (doze) meses, com seu início em 01/08/2024,</text:span><text:span text:style-name="T41"> </text:span><text:span text:style-name="T11">podendo ser prorrogado por iguais e sucessivos períodos, nos termos do artigo 107, da Lei Federal 14.133/2021.</text:span></text:p>
            </text:list-item>
          </text:list>
        </text:list-item>
      </text:list>
      <text:p text:style-name="Text_20_body"/>
      <text:h text:style-name="P38" text:outline-level="2">Cláusula<text:span text:style-name="T35"> </text:span>8ª<text:span text:style-name="T36"> </text:span>-<text:span text:style-name="T37"> </text:span>DA<text:span text:style-name="T35"> </text:span><text:span text:style-name="T2">FISCALIZAÇÃO</text:span></text:h>
      <text:p text:style-name="P39" loext:marker-style-name="T64"/>
      <text:list text:style-name="WWNum8">
        <text:list-item>
          <text:list>
            <text:list-item>
              <text:p text:style-name="P50" loext:marker-style-name="T11"><text:span text:style-name="T11">Os</text:span><text:span text:style-name="T78"> </text:span><text:span text:style-name="T11">serviços</text:span><text:span text:style-name="T79"> </text:span><text:span text:style-name="T11">aqui</text:span><text:span text:style-name="T80"> </text:span><text:span text:style-name="T11">contratados</text:span><text:span text:style-name="T78"> </text:span><text:span text:style-name="T11">serão</text:span><text:span text:style-name="T79"> </text:span><text:span text:style-name="T11">acompanhados</text:span><text:span text:style-name="T79"> </text:span><text:span text:style-name="T11">pela</text:span><text:span text:style-name="T81"> </text:span><text:span text:style-name="T11">funcionária</text:span><text:span text:style-name="T79"> <text:s/></text:span><text:span text:style-name="T11">Grácia</text:span><text:span text:style-name="T78"> </text:span><text:span text:style-name="T11">Maria</text:span><text:span text:style-name="T81"> </text:span><text:span text:style-name="T40">Giovannetti</text:span></text:p>
            </text:list-item>
          </text:list>
        </text:list-item>
      </text:list>
      <text:section text:style-name="Sect2" text:name="Seção1">
        <text:p text:style-name="P16"><draw:custom-shape text:anchor-type="char" draw:z-index="36" draw:name="Forma19" draw:style-name="gr5" draw:text-style-name="P52" svg:width="2.685cm" svg:height="0.488cm" svg:x="4.976cm" svg:y="0.018cm"><text:p text:style-name="P51" loext:marker-style-name="T82"><text:span text:style-name="T83">,</text:span></text:p><draw:enhanced-geometry draw:type="0"/></draw:custom-shape>Garcia – CPF nº Fernandes -<text:span text:style-name="T16"> </text:span>CPF</text:p>
        <text:p text:style-name="P53">Gestor<text:span text:style-name="T16"> </text:span>dos Contratos, e<text:span text:style-name="T84"> </text:span>fiscalizados pela<text:span text:style-name="T16"> </text:span>funcionária<text:span text:style-name="T16"> </text:span>Rosangela<text:span text:style-name="T85"> </text:span><text:span text:style-name="T2">Rossi</text:span></text:p>
        <text:p text:style-name="P54"><draw:rect text:anchor-type="char" draw:z-index="37" draw:name="Forma20" draw:style-name="gr3" draw:text-style-name="P11" svg:width="2.685cm" svg:height="0.468cm" svg:x="5.046cm" svg:y="0.018cm"><text:p/></draw:rect>,<text:span text:style-name="T86"> </text:span>Fiscal<text:span text:style-name="T87"> </text:span>dos<text:span text:style-name="T87"> </text:span>Contratos,<text:span text:style-name="T86"> </text:span>nomeadas<text:span text:style-name="T87"> </text:span>pela<text:span text:style-name="T88"> </text:span>Portaria<text:span text:style-name="T89"> </text:span>13,<text:span text:style-name="T87"> </text:span>de<text:span text:style-name="T89"> </text:span>1º<text:span text:style-name="T87"> </text:span>de<text:span text:style-name="T89"> </text:span>março<text:span text:style-name="T87"> </text:span><text:span text:style-name="T31">de</text:span></text:p>
      </text:section>
      <text:section text:style-name="Sect1" text:name="Seção2">
        <text:p text:style-name="P16">2024,<text:span text:style-name="T21"> </text:span>da<text:span text:style-name="T21"> </text:span>Câmara<text:span text:style-name="T21"> </text:span>Municipal<text:span text:style-name="T90"> </text:span>de<text:span text:style-name="T21"> </text:span><text:span text:style-name="T2">Parapuã.</text:span></text:p>
        <text:p text:style-name="Text_20_body"/>
        <text:list text:continue-numbering="true" text:style-name="WWNum8">
          <text:list-item>
            <text:list>
              <text:list-item>
                <text:p text:style-name="P55" loext:marker-style-name="T11"><text:span text:style-name="T11">A CONTRATADA ficará sujeita a mais ampla e irrestrita fiscalização no âmbito deste contrato, obrigando-se a prestar todos os esclarecimentos requeridos pela CONTRATANTE, representada pelo gestor de contratos.</text:span><text:span text:style-name="T11"/></text:p>
              </text:list-item>
            </text:list>
          </text:list-item>
        </text:list>
        <text:p text:style-name="Text_20_body"/>
        <text:list text:continue-numbering="true" text:style-name="WWNum8">
          <text:list-item>
            <text:list>
              <text:list-item>
                <text:p text:style-name="P55" loext:marker-style-name="T11"><text:span text:style-name="T11">A</text:span><text:span text:style-name="T52"> </text:span><text:span text:style-name="T11">existência</text:span><text:span text:style-name="T52"> </text:span><text:span text:style-name="T11">de</text:span><text:span text:style-name="T52"> </text:span><text:span text:style-name="T11">fiscalização</text:span><text:span text:style-name="T52"> </text:span><text:span text:style-name="T11">por</text:span><text:span text:style-name="T52"> </text:span><text:span text:style-name="T11">parte</text:span><text:span text:style-name="T52"> </text:span><text:span text:style-name="T11">da</text:span><text:span text:style-name="T52"> </text:span><text:span text:style-name="T11">CONTRATANTE</text:span><text:span text:style-name="T52"> </text:span><text:span text:style-name="T11">não</text:span><text:span text:style-name="T52"> </text:span><text:span text:style-name="T11">diminui</text:span><text:span text:style-name="T59"> </text:span><text:span text:style-name="T11">ou</text:span><text:span text:style-name="T59"> </text:span><text:span text:style-name="T11">altera,</text:span><text:span text:style-name="T52"> </text:span><text:span text:style-name="T11">de</text:span><text:span text:style-name="T52"> </text:span><text:span text:style-name="T11">nenhum</text:span><text:span text:style-name="T59"> </text:span><text:span text:style-name="T11">modo, a responsabilidade da CONTRATADA na prestação dos serviços a serem executados.</text:span></text:p>
              </text:list-item>
            </text:list>
          </text:list-item>
        </text:list>
      </text:section>
      <text:p text:style-name="P56" loext:marker-style-name="T1"/>
      <text:p text:style-name="P57" loext:marker-style-name="T1"/>
      <text:p text:style-name="P58" loext:marker-style-name="T91"/>
      <text:h text:style-name="P59" text:outline-level="2">Cláusula<text:span text:style-name="T63"> </text:span>9ª<text:span text:style-name="T74"> </text:span>-<text:span text:style-name="T92"> </text:span>DA<text:span text:style-name="T63"> </text:span>VINCULAÇÃO<text:span text:style-name="T63"> </text:span>E<text:span text:style-name="T74"> </text:span>DA<text:span text:style-name="T63"> </text:span><text:span text:style-name="T2">REGÊNCIA</text:span></text:h>
      <text:p text:style-name="P7" loext:marker-style-name="T12"/>
      <text:list text:style-name="WWNum9">
        <text:list-item>
          <text:list>
            <text:list-item>
              <text:p text:style-name="P60" loext:marker-style-name="T11"><text:span text:style-name="T11">O</text:span><text:span text:style-name="T93"> </text:span><text:span text:style-name="T11">presente</text:span><text:span text:style-name="T93"> </text:span><text:span text:style-name="T11">Contrato</text:span><text:span text:style-name="T50"> </text:span><text:span text:style-name="T11">permanece</text:span><text:span text:style-name="T93"> </text:span><text:span text:style-name="T11">vinculado</text:span><text:span text:style-name="T50"> </text:span><text:span text:style-name="T11">ao</text:span><text:span text:style-name="T50"> </text:span><text:span text:style-name="T11">Procedimento</text:span><text:span text:style-name="T50"> </text:span><text:span text:style-name="T11">Administrativo</text:span><text:span text:style-name="T50"> </text:span><text:span text:style-name="T11">-</text:span><text:span text:style-name="T93"> </text:span><text:span text:style-name="T11">Dispensa</text:span><text:span text:style-name="T93"> </text:span><text:span text:style-name="T11">de</text:span><text:span text:style-name="T93"> </text:span><text:span text:style-name="T11">Licitação nº</text:span><text:span text:style-name="T10"> </text:span><text:span text:style-name="T11">01/2024,</text:span><text:span text:style-name="T9"> </text:span><text:span text:style-name="T11">bem</text:span><text:span text:style-name="T10"> </text:span><text:span text:style-name="T11">como</text:span><text:span text:style-name="T10"> </text:span><text:span text:style-name="T11">à</text:span><text:span text:style-name="T9"> </text:span><text:span text:style-name="T11">proposta</text:span><text:span text:style-name="T9"> </text:span><text:span text:style-name="T11">apresentada,</text:span><text:span text:style-name="T10"> </text:span><text:span text:style-name="T11">e</text:span><text:span text:style-name="T40"> </text:span><text:span text:style-name="T11">reger-se-á</text:span><text:span text:style-name="T9"> </text:span><text:span text:style-name="T11">pelas</text:span><text:span text:style-name="T10"> </text:span><text:span text:style-name="T11">normas</text:span><text:span text:style-name="T10"> </text:span><text:span text:style-name="T11">constantes</text:span><text:span text:style-name="T10"> </text:span><text:span text:style-name="T11">deste</text:span><text:span text:style-name="T9"> </text:span><text:span text:style-name="T11">Contrato</text:span><text:span text:style-name="T10"> </text:span><text:span text:style-name="T11">e</text:span><text:span text:style-name="T9"> </text:span><text:span text:style-name="T11">pelas disposições da Lei Federal 14.133/2021, suas alterações.</text:span></text:p>
            </text:list-item>
          </text:list>
        </text:list-item>
      </text:list>
      <text:p text:style-name="P17" loext:marker-style-name="T43"/>
      <text:p text:style-name="P18" loext:marker-style-name="T44"/>
      <text:h text:style-name="Heading_20_1" text:outline-level="2">Cláusula<text:span text:style-name="T35"> </text:span>10<text:span text:style-name="T35"> </text:span>-<text:span text:style-name="T94"> </text:span>DA<text:span text:style-name="T74"> </text:span><text:span text:style-name="T2">RESCISÃO</text:span></text:h>
      <text:p text:style-name="P7" loext:marker-style-name="T12"/>
      <text:list text:style-name="WWNum10">
        <text:list-item>
          <text:list>
            <text:list-item>
              <text:p text:style-name="P61" loext:marker-style-name="T11"><text:span text:style-name="T11">O</text:span><text:span text:style-name="T95"> </text:span><text:span text:style-name="T11">presente</text:span><text:span text:style-name="T96"> </text:span><text:span text:style-name="T11">contrato</text:span><text:span text:style-name="T97"> </text:span><text:span text:style-name="T11">poderá</text:span><text:span text:style-name="T54"> </text:span><text:span text:style-name="T11">ser</text:span><text:span text:style-name="T98"> </text:span><text:span text:style-name="T11">rescindindo</text:span><text:span text:style-name="T97"> </text:span><text:span text:style-name="T11">nos</text:span><text:span text:style-name="T99"> </text:span><text:span text:style-name="T11">seguintes</text:span><text:span text:style-name="T97"> </text:span><text:span text:style-name="T40">casos:</text:span></text:p>
              <text:list>
                <text:list-item>
                  <text:p text:style-name="P62" loext:marker-style-name="T11"><text:span text:style-name="T11">Por qualquer das partes, independentemente de qualquer direito ou indenização, mediante aviso prévio, comunicação por escrito, com antecedência mínima de 30 (trinta) dias.</text:span><text:span text:style-name="T11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63" loext:marker-style-name="T11"><text:span text:style-name="T11">Por qualquer das partes, isoladamente, e independentemente de aviso, notificação ou interpelação judicial ou extrajudicial, a qualquer tempo, se a outra:</text:span><text:span text:style-name="T11"/></text:p>
                  <text:list>
                    <text:list-item>
                      <text:p text:style-name="P64" loext:marker-style-name="T11"><text:span text:style-name="T11">-</text:span><text:span text:style-name="T50"> </text:span><text:span text:style-name="T11">Descumprir</text:span><text:span text:style-name="T100"> </text:span><text:span text:style-name="T11">qualquer</text:span><text:span text:style-name="T101"> </text:span><text:span text:style-name="T11">das</text:span><text:span text:style-name="T55"> </text:span><text:span text:style-name="T11">obrigações</text:span><text:span text:style-name="T95"> </text:span><text:span text:style-name="T11">estipuladas</text:span><text:span text:style-name="T55"> </text:span><text:span text:style-name="T11">no</text:span><text:span text:style-name="T55"> </text:span><text:span text:style-name="T40">contrato;</text:span></text:p>
                    </text:list-item>
                    <text:list-item>
                      <text:p text:style-name="P65" loext:marker-style-name="T11"><text:span text:style-name="T11">-</text:span><text:span text:style-name="T38"> </text:span><text:span text:style-name="T11">Entrar</text:span><text:span text:style-name="T99"> </text:span><text:span text:style-name="T11">em</text:span><text:span text:style-name="T79"> </text:span><text:span text:style-name="T11">recuperação</text:span><text:span text:style-name="T55"> </text:span><text:span text:style-name="T11">judicial</text:span><text:span text:style-name="T55"> </text:span><text:span text:style-name="T11">ou</text:span><text:span text:style-name="T102"> </text:span><text:span text:style-name="T11">extrajudicial,</text:span><text:span text:style-name="T103"> </text:span><text:span text:style-name="T11">for</text:span><text:span text:style-name="T104"> </text:span><text:span text:style-name="T11">à</text:span><text:span text:style-name="T105"> </text:span><text:span text:style-name="T11">falência</text:span><text:span text:style-name="T106"> </text:span><text:span text:style-name="T11">ou</text:span><text:span text:style-name="T102"> </text:span><text:span text:style-name="T40">sedissolver;</text:span></text:p>
                    </text:list-item>
                    <text:list-item>
                      <text:p text:style-name="P66" loext:marker-style-name="T11"><text:span text:style-name="T11">-</text:span><text:span text:style-name="T107"> </text:span><text:span text:style-name="T11">Transferir</text:span><text:span text:style-name="T68"> </text:span><text:span text:style-name="T11">o</text:span><text:span text:style-name="T108"> </text:span><text:span text:style-name="T11">contrato</text:span><text:span text:style-name="T108"> </text:span><text:span text:style-name="T11">a</text:span><text:span text:style-name="T53"> </text:span><text:span text:style-name="T11">terceiros,</text:span><text:span text:style-name="T109"> </text:span><text:span text:style-name="T11">no</text:span><text:span text:style-name="T98"> </text:span><text:span text:style-name="T11">todo</text:span><text:span text:style-name="T108"> </text:span><text:span text:style-name="T11">ou</text:span><text:span text:style-name="T53"> </text:span><text:span text:style-name="T11">em</text:span><text:span text:style-name="T59"> </text:span><text:span text:style-name="T11">parte,</text:span><text:span text:style-name="T95"> </text:span><text:span text:style-name="T11">sem</text:span><text:span text:style-name="T60"> </text:span><text:span text:style-name="T11">aprovação</text:span><text:span text:style-name="T66"> </text:span><text:span text:style-name="T11">expressa</text:span><text:span text:style-name="T98"> </text:span><text:span text:style-name="T11">da</text:span><text:span text:style-name="T107"> </text:span><text:span text:style-name="T40">out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parte.</text:p>
      <text:list text:continue-numbering="true" text:style-name="WWNum10">
        <text:list-item>
          <text:list>
            <text:list-item>
              <text:p text:style-name="P67" loext:marker-style-name="T11"><text:span text:style-name="T11">Em</text:span><text:span text:style-name="T38"> </text:span><text:span text:style-name="T11">caso</text:span><text:span text:style-name="T39"> </text:span><text:span text:style-name="T11">de</text:span><text:span text:style-name="T38"> </text:span><text:span text:style-name="T11">rescisão,</text:span><text:span text:style-name="T39"> </text:span><text:span text:style-name="T11">será</text:span><text:span text:style-name="T9"> </text:span><text:span text:style-name="T11">observado</text:span><text:span text:style-name="T39"> </text:span><text:span text:style-name="T11">o</text:span><text:span text:style-name="T39"> </text:span><text:span text:style-name="T11">disposto</text:span><text:span text:style-name="T39"> </text:span><text:span text:style-name="T11">nos</text:span><text:span text:style-name="T39"> </text:span><text:span text:style-name="T11">artigos</text:span><text:span text:style-name="T39"> </text:span><text:span text:style-name="T11">137</text:span><text:span text:style-name="T39"> </text:span><text:span text:style-name="T11">e</text:span><text:span text:style-name="T38"> </text:span><text:span text:style-name="T11">138</text:span><text:span text:style-name="T39"> </text:span><text:span text:style-name="T11">da</text:span><text:span text:style-name="T38"> </text:span><text:span text:style-name="T11">Lei</text:span><text:span text:style-name="T39"> </text:span><text:span text:style-name="T40">14.133/2021.</text:span></text:p>
            </text:list-item>
          </text:list>
        </text:list-item>
      </text:list>
      <text:p text:style-name="P17" loext:marker-style-name="T43"/>
      <text:p text:style-name="P18" loext:marker-style-name="T44"/>
      <text:h text:style-name="Heading_20_1" text:outline-level="2">Cláusula<text:span text:style-name="T74"> </text:span>11<text:span text:style-name="T35"> </text:span>-<text:span text:style-name="T110"> </text:span>DAS<text:span text:style-name="T35"> </text:span><text:span text:style-name="T2">SANÇÕES</text:span></text:h>
      <text:p text:style-name="P7" loext:marker-style-name="T12"/>
      <text:list text:style-name="WWNum11">
        <text:list-item>
          <text:list>
            <text:list-item>
              <text:p text:style-name="P68" loext:marker-style-name="T11"><text:span text:style-name="T11">O</text:span><text:span text:style-name="T39"> </text:span><text:span text:style-name="T11">atraso</text:span><text:span text:style-name="T40"> </text:span><text:span text:style-name="T11">injustificado</text:span><text:span text:style-name="T39"> </text:span><text:span text:style-name="T11">na</text:span><text:span text:style-name="T10"> </text:span><text:span text:style-name="T11">prestação</text:span><text:span text:style-name="T39"> </text:span><text:span text:style-name="T11">de</text:span><text:span text:style-name="T38"> </text:span><text:span text:style-name="T11">serviço</text:span><text:span text:style-name="T40"> </text:span><text:span text:style-name="T11">sujeitará</text:span><text:span text:style-name="T10"> </text:span><text:span text:style-name="T11">a</text:span><text:span text:style-name="T38"> </text:span><text:span text:style-name="T11">CONTRATADA</text:span><text:span text:style-name="T39"> </text:span><text:span text:style-name="T11">à</text:span><text:span text:style-name="T10"> </text:span><text:span text:style-name="T11">multa</text:span><text:span text:style-name="T38"> </text:span><text:span text:style-name="T11">de</text:span><text:span text:style-name="T38"> </text:span><text:span text:style-name="T11">10%</text:span><text:span text:style-name="T10"> </text:span><text:span text:style-name="T11">(dez</text:span><text:span text:style-name="T38"> </text:span><text:span text:style-name="T11">por cento) sobre o valor do Contrato, até a regularização do serviço, sem prejuízo da aplicação de outras </text:span><text:span text:style-name="T40">sanções.</text:span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69" loext:marker-style-name="T11"><text:span text:style-name="T11">A não prestação dos serviços na forma prevista neste contrato de forma injustificada sujeitará a CONTRATADA à multa de 15% (quinze por cento) sobre o valor o contrato, sem prejuízo de outras </text:span><text:span text:style-name="T40">sanções.</text:span></text:p>
            </text:list-item>
          </text:list>
        </text:list-item>
      </text:list>
      <text:p text:style-name="P70" loext:marker-style-name="T111"/>
      <text:list text:continue-numbering="true" text:style-name="WWNum11">
        <text:list-item>
          <text:list>
            <text:list-item>
              <text:p text:style-name="P71" loext:marker-style-name="T11"><text:span text:style-name="T11">Eventuais</text:span><text:span text:style-name="T52"> </text:span><text:span text:style-name="T11">multas</text:span><text:span text:style-name="T52"> </text:span><text:span text:style-name="T11">aplicadas</text:span><text:span text:style-name="T52"> </text:span><text:span text:style-name="T11">por</text:span><text:span text:style-name="T52"> </text:span><text:span text:style-name="T11">força</text:span><text:span text:style-name="T52"> </text:span><text:span text:style-name="T11">dos</text:span><text:span text:style-name="T52"> </text:span><text:span text:style-name="T11">itens</text:span><text:span text:style-name="T52"> </text:span><text:span text:style-name="T11">anteriores</text:span><text:span text:style-name="T52"> </text:span><text:span text:style-name="T11">não</text:span><text:span text:style-name="T52"> </text:span><text:span text:style-name="T11">têm</text:span><text:span text:style-name="T52"> </text:span><text:span text:style-name="T11">caráter</text:span><text:span text:style-name="T52"> </text:span><text:span text:style-name="T11">compensatório,</text:span><text:span text:style-name="T52"> </text:span><text:span text:style-name="T11">mas</text:span><text:span text:style-name="T52"> </text:span><text:span text:style-name="T11">apenas </text:span><text:span text:style-name="T40">moratório.</text:span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72" loext:marker-style-name="T11"><text:span text:style-name="T11">Os</text:span><text:span text:style-name="T9"> </text:span><text:span text:style-name="T11">valores</text:span><text:span text:style-name="T9"> </text:span><text:span text:style-name="T11">pertinentes</text:span><text:span text:style-name="T9"> </text:span><text:span text:style-name="T11">às</text:span><text:span text:style-name="T9"> </text:span><text:span text:style-name="T11">multas</text:span><text:span text:style-name="T9"> </text:span><text:span text:style-name="T11">aplicadas</text:span><text:span text:style-name="T9"> </text:span><text:span text:style-name="T11">à</text:span><text:span text:style-name="T39"> </text:span><text:span text:style-name="T11">CONTRATADA</text:span><text:span text:style-name="T39"> </text:span><text:span text:style-name="T11">serão</text:span><text:span text:style-name="T9"> </text:span><text:span text:style-name="T11">descontados</text:span><text:span text:style-name="T9"> </text:span><text:span text:style-name="T11">dos</text:span><text:span text:style-name="T9"> </text:span><text:span text:style-name="T11">créditos</text:span><text:span text:style-name="T9"> </text:span><text:span text:style-name="T11">a</text:span><text:span text:style-name="T39"> </text:span><text:span text:style-name="T11">que ela tiver direito.</text:span></text:p>
            </text:list-item>
          </text:list>
        </text:list-item>
      </text:list>
      <text:p text:style-name="Text_20_body"/>
      <text:list text:continue-numbering="true" text:style-name="WWNum11">
        <text:list-item>
          <text:list>
            <text:list-item>
              <text:p text:style-name="P68" loext:marker-style-name="T11"><text:span text:style-name="T11">Pela inexecução total ou parcial do contrato, a CONTRATANTE poderá aplicar ao contratado as seguintes sanções: (I) advertência; (II) multa, na forma citada nos itens anteriores e (III) suspensão temporária de participação em licitação e impedimento de contratar com a Administração, por prazo não superior a 2 (dois) anos.</text:span><text:span text:style-name="T11"/></text:p>
            </text:list-item>
          </text:list>
        </text:list-item>
      </text:list>
      <text:p text:style-name="P73" loext:marker-style-name="T1"/>
      <text:p text:style-name="P2"/>
      <text:h text:style-name="P59" text:outline-level="2">Cláusula<text:span text:style-name="T48"> </text:span>12<text:span text:style-name="T63"> </text:span>-<text:span text:style-name="T3"> </text:span>DA<text:span text:style-name="T48"> </text:span>LEI<text:span text:style-name="T63"> </text:span>GERAL<text:span text:style-name="T48"> </text:span>DE<text:span text:style-name="T63"> </text:span>PROTEÇÃO<text:span text:style-name="T48"> </text:span>DE<text:span text:style-name="T63"> </text:span><text:span text:style-name="T2">DADOS</text:span></text:h>
      <text:p text:style-name="P7" loext:marker-style-name="T12"/>
      <text:list text:style-name="WWNum12">
        <text:list-item>
          <text:list>
            <text:list-item>
              <text:p text:style-name="P74" loext:marker-style-name="T11"><text:span text:style-name="T7">A</text:span><text:span text:style-name="T11"> </text:span><text:span text:style-name="T7">CONTRATADA</text:span><text:span text:style-name="T11">, por si e por seus colaboradores, obriga-se a atuar no presente Contrato em conformidade com a Legislação vigente sobre Proteção de Dados Pessoais e as determinações de órgãos reguladores/fiscalizadores sobre a matéria, em especial a Lei 13.709/2018, além das demais normas e </text:span><text:span text:style-name="T112">políticas</text:span><text:span text:style-name="T113"> </text:span><text:span text:style-name="T112">de</text:span><text:span text:style-name="T114"> </text:span><text:span text:style-name="T112">proteção</text:span><text:span text:style-name="T113"> </text:span><text:span text:style-name="T112">de</text:span><text:span text:style-name="T114"> </text:span><text:span text:style-name="T112">dados</text:span><text:span text:style-name="T115"> </text:span><text:span text:style-name="T112">de</text:span><text:span text:style-name="T114"> </text:span><text:span text:style-name="T112">cada</text:span><text:span text:style-name="T114"> </text:span><text:span text:style-name="T112">país</text:span><text:span text:style-name="T115"> </text:span><text:span text:style-name="T112">onde</text:span><text:span text:style-name="T114"> </text:span><text:span text:style-name="T112">houver</text:span><text:span text:style-name="T113"> </text:span><text:span text:style-name="T112">qualquer</text:span><text:span text:style-name="T113"> </text:span><text:span text:style-name="T112">tipo</text:span><text:span text:style-name="T113"> </text:span><text:span text:style-name="T112">de</text:span><text:span text:style-name="T114"> </text:span><text:span text:style-name="T112">tratamento</text:span><text:span text:style-name="T113"> </text:span><text:span text:style-name="T112">dos</text:span><text:span text:style-name="T115"> </text:span><text:span text:style-name="T112">dados</text:span><text:span text:style-name="T113"> </text:span><text:span text:style-name="T112">dos</text:span><text:span text:style-name="T115"> </text:span><text:span text:style-name="T116">cliente</text:span><text:span text:style-name="T117">s.</text:span></text:p>
            </text:list-item>
          </text:list>
        </text:list-item>
      </text:list>
      <text:p text:style-name="Text_20_body"/>
      <text:list text:continue-numbering="true" text:style-name="WWNum12">
        <text:list-item>
          <text:list>
            <text:list-item>
              <text:p text:style-name="P75" loext:marker-style-name="T11"><text:span text:style-name="T11">No</text:span><text:span text:style-name="T93"> </text:span><text:span text:style-name="T11">manuseio</text:span><text:span text:style-name="T50"> </text:span><text:span text:style-name="T11">dos</text:span><text:span text:style-name="T50"> </text:span><text:span text:style-name="T11">dados</text:span><text:span text:style-name="T50"> </text:span><text:span text:style-name="T11">a</text:span><text:span text:style-name="T50"> </text:span><text:span text:style-name="T7">CONTRATADA</text:span><text:span text:style-name="T93"> </text:span><text:span text:style-name="T40">deverá:</text:span></text:p>
              <text:list>
                <text:list-item>
                  <text:p text:style-name="P76" loext:marker-style-name="T11"><text:span text:style-name="T11">- Tratar os dados pessoais a que tiver acesso apenas de acordo com as instruções da </text:span><text:span text:style-name="T7">CONTRATANTE</text:span><text:span text:style-name="T11"> e em conformidade com estas cláusulas, e que, na eventualidade, de não mais poder cumprir estas obrigações, por qualquer razão, concorda em informar de modo formal este fato imediatamente</text:span><text:span text:style-name="T76"> </text:span><text:span text:style-name="T11">à</text:span><text:span text:style-name="T50"> </text:span><text:span text:style-name="T7">CONTRATANTE</text:span><text:span text:style-name="T11">,</text:span><text:span text:style-name="T75"> </text:span><text:span text:style-name="T11">que</text:span><text:span text:style-name="T76"> </text:span><text:span text:style-name="T11">terá</text:span><text:span text:style-name="T50"> </text:span><text:span text:style-name="T11">o</text:span><text:span text:style-name="T75"> </text:span><text:span text:style-name="T11">direito</text:span><text:span text:style-name="T75"> </text:span><text:span text:style-name="T11">de</text:span><text:span text:style-name="T50"> </text:span><text:span text:style-name="T11">rescindir</text:span><text:span text:style-name="T50"> </text:span><text:span text:style-name="T11">o</text:span><text:span text:style-name="T75"> </text:span><text:span text:style-name="T11">contrato</text:span><text:span text:style-name="T75"> </text:span><text:span text:style-name="T11">sem</text:span><text:span text:style-name="T93"> </text:span><text:span text:style-name="T11">qualquer</text:span><text:span text:style-name="T75"> </text:span><text:span text:style-name="T11">ônus,</text:span><text:span text:style-name="T49"> </text:span><text:span text:style-name="T11">multa</text:span><text:span text:style-name="T76"> </text:span><text:span text:style-name="T11">ou </text:span><text:span text:style-name="T40">encargo;</text:span></text:p>
                </text:list-item>
                <text:list-item>
                  <text:p text:style-name="P77" loext:marker-style-name="T11"><text:span text:style-name="T11">- Manter e utilizar medidas de segurança administrativas, técnicas e físicas apropriadas e suficientes para proteger a confidencialidade e integridade de todos os dados pessoais mantidos ou consultados/transmitidos eletronicamente, para garantir a proteção desses dados contra acesso não autorizado, destruição, uso, modificação, divulgação ou perda acidental ou indevida;</text:span><text:span text:style-name="T11"/></text:p>
                </text:list-item>
                <text:list-item>
                  <text:p text:style-name="P78" loext:marker-style-name="T11"><text:span text:style-name="T11">-</text:span><text:span text:style-name="T38"> </text:span><text:span text:style-name="T11">Acessar</text:span><text:span text:style-name="T50"> </text:span><text:span text:style-name="T11">os</text:span><text:span text:style-name="T49"> </text:span><text:span text:style-name="T11">dados</text:span><text:span text:style-name="T49"> </text:span><text:span text:style-name="T11">dentro</text:span><text:span text:style-name="T49"> </text:span><text:span text:style-name="T11">de</text:span><text:span text:style-name="T50"> </text:span><text:span text:style-name="T11">seu</text:span><text:span text:style-name="T49"> </text:span><text:span text:style-name="T11">escopo</text:span><text:span text:style-name="T49"> </text:span><text:span text:style-name="T11">e</text:span><text:span text:style-name="T50"> </text:span><text:span text:style-name="T11">na</text:span><text:span text:style-name="T50"> </text:span><text:span text:style-name="T11">medida</text:span><text:span text:style-name="T50"> </text:span><text:span text:style-name="T11">abrangida</text:span><text:span text:style-name="T50"> </text:span><text:span text:style-name="T11">por</text:span><text:span text:style-name="T50"> </text:span><text:span text:style-name="T11">sua</text:span><text:span text:style-name="T50"> </text:span><text:span text:style-name="T11">permissão</text:span><text:span text:style-name="T49"> </text:span><text:span text:style-name="T11">de</text:span><text:span text:style-name="T50"> </text:span><text:span text:style-name="T11">acesso (autorização), não podendo os dados pessoais serem lidos, copiados, modificados ou removidos sem autorização expressa e por escrito da </text:span><text:span text:style-name="T7">CONTRATANTE</text:span><text:span text:style-name="T11">;</text:span></text:p>
                </text:list-item>
                <text:list-item>
                  <text:p text:style-name="P79" loext:marker-style-name="T11"><text:span text:style-name="T11">- Garantir, por si própria ou quaisquer de seus empregados, prepostos, sócios, diretores, representantes</text:span><text:span text:style-name="T49"> </text:span><text:span text:style-name="T11">ou</text:span><text:span text:style-name="T49"> </text:span><text:span text:style-name="T11">terceiros</text:span><text:span text:style-name="T49"> </text:span><text:span text:style-name="T11">contratados,</text:span><text:span text:style-name="T49"> </text:span><text:span text:style-name="T11">a</text:span><text:span text:style-name="T50"> </text:span><text:span text:style-name="T11">confidencialidade</text:span><text:span text:style-name="T50"> </text:span><text:span text:style-name="T11">dos</text:span><text:span text:style-name="T49"> </text:span><text:span text:style-name="T11">dados</text:span><text:span text:style-name="T49"> </text:span><text:span text:style-name="T11">processados,</text:span><text:span text:style-name="T49"> </text:span><text:span text:style-name="T11">assegurando</text:span><text:span text:style-name="T49"> </text:span><text:span text:style-name="T11">que</text:span><text:span text:style-name="T50"> </text:span><text:span text:style-name="T11">todos os seus colaboradores prepostos, sócios, diretores, representantes ou terceiros contratados que lidam com os</text:span><text:span text:style-name="T52"> </text:span><text:span text:style-name="T11">dados</text:span><text:span text:style-name="T52"> </text:span><text:span text:style-name="T11">pessoais</text:span><text:span text:style-name="T52"> </text:span><text:span text:style-name="T11">sob</text:span><text:span text:style-name="T52"> </text:span><text:span text:style-name="T11">responsabilidade</text:span><text:span text:style-name="T52"> </text:span><text:span text:style-name="T11">da</text:span><text:span text:style-name="T52"> </text:span><text:span text:style-name="T7">CONTRATANTE</text:span><text:span text:style-name="T52"> </text:span><text:span text:style-name="T11">assinaram</text:span><text:span text:style-name="T52"> </text:span><text:span text:style-name="T11">Acordo</text:span><text:span text:style-name="T52"> </text:span><text:span text:style-name="T11">de</text:span><text:span text:style-name="T52"> </text:span><text:span text:style-name="T11">Confidencialidade</text:span><text:span text:style-name="T52"> </text:span><text:span text:style-name="T11">com a </text:span><text:span text:style-name="T7">CONTRATADA</text:span><text:span text:style-name="T11">, bem como a manter quaisquer Dados Pessoais estritamente confidenciais e de não os utilizar para outros fins, com exceção da prestação de serviços à </text:span><text:span text:style-name="T7">CONTRATANTE</text:span><text:span text:style-name="T11">;</text:span></text:p>
                </text:list-item>
                <text:list-item>
                  <text:p text:style-name="P80" loext:marker-style-name="T11"><text:span text:style-name="T11">-</text:span><text:span text:style-name="T75"> </text:span><text:span text:style-name="T11">Treinar</text:span><text:span text:style-name="T49"> </text:span><text:span text:style-name="T11">e</text:span><text:span text:style-name="T93"> </text:span><text:span text:style-name="T11">orientar</text:span><text:span text:style-name="T93"> </text:span><text:span text:style-name="T11">a</text:span><text:span text:style-name="T49"> </text:span><text:span text:style-name="T11">sua</text:span><text:span text:style-name="T93"> </text:span><text:span text:style-name="T11">equipe</text:span><text:span text:style-name="T75"> </text:span><text:span text:style-name="T11">sobre</text:span><text:span text:style-name="T38"> </text:span><text:span text:style-name="T11">as</text:span><text:span text:style-name="T93"> </text:span><text:span text:style-name="T11">disposições</text:span><text:span text:style-name="T50"> </text:span><text:span text:style-name="T11">legais</text:span><text:span text:style-name="T93"> </text:span><text:span text:style-name="T11">aplicáveis</text:span><text:span text:style-name="T38"> </text:span><text:span text:style-name="T11">em</text:span><text:span text:style-name="T49"> </text:span><text:span text:style-name="T11">relação</text:span><text:span text:style-name="T93"> </text:span><text:span text:style-name="T11">à</text:span><text:span text:style-name="T93"> </text:span><text:span text:style-name="T40">proteção</text:span></text:p>
                </text:list-item>
              </text:list>
            </text:list-item>
          </text:list>
        </text:list-item>
      </text:list>
      <text:p text:style-name="P16">de<text:span text:style-name="T14"> </text:span><text:span text:style-name="T2">dados.</text:span></text:p>
      <text:p text:style-name="P70" loext:marker-style-name="T111"/>
      <text:list text:continue-numbering="true" text:style-name="WWNum12">
        <text:list-item>
          <text:list>
            <text:list-item>
              <text:p text:style-name="P81" loext:marker-style-name="T11"><text:span text:style-name="T11">Caso a </text:span><text:span text:style-name="T7">CONTRATADA</text:span><text:span text:style-name="T11"> seja obrigada por determinação legal a fornecer dados pessoais a uma autoridade pública, deverá informar previamente a </text:span><text:span text:style-name="T7">CONTRATANTE</text:span><text:span text:style-name="T11"> para que esta tome as medidas que julgar cabíveis;</text:span></text:p>
            </text:list-item>
          </text:list>
        </text:list-item>
      </text:list>
      <text:p text:style-name="Text_20_body"/>
      <text:list text:continue-numbering="true" text:style-name="WWNum12">
        <text:list-item>
          <text:list>
            <text:list-item>
              <text:p text:style-name="P74" loext:marker-style-name="T11"><text:span text:style-name="T11">A </text:span><text:span text:style-name="T7">CONTRATADA</text:span><text:span text:style-name="T11"> deverá notificar a </text:span><text:span text:style-name="T7">CONTRATANTE</text:span><text:span text:style-name="T11"> em até 24 (vinte e quatro) horas a respeito de:</text:span></text:p>
              <text:list>
                <text:list-item>
                  <text:p text:style-name="P82" loext:marker-style-name="T11"><text:span text:style-name="T11">- Qualquer não cumprimento (ainda que suspeito) das disposições legais relativas à proteção de Dados Pessoais pela </text:span><text:span text:style-name="T7">CONTRATADA</text:span><text:span text:style-name="T11">, seus funcionários, ou terceiros autorizados;</text:span></text:p>
                </text:list-item>
                <text:list-item>
                  <text:p text:style-name="P83" loext:marker-style-name="T11"><text:span text:style-name="T11">-</text:span><text:span text:style-name="T118"> </text:span><text:span text:style-name="T11">Qualquer</text:span><text:span text:style-name="T119"> </text:span><text:span text:style-name="T11">outra</text:span><text:span text:style-name="T119"> </text:span><text:span text:style-name="T11">violação</text:span><text:span text:style-name="T119"> </text:span><text:span text:style-name="T11">de</text:span><text:span text:style-name="T119"> </text:span><text:span text:style-name="T11">segurança</text:span><text:span text:style-name="T119"> </text:span><text:span text:style-name="T11">no</text:span><text:span text:style-name="T119"> </text:span><text:span text:style-name="T11">âmbito</text:span><text:span text:style-name="T120"> </text:span><text:span text:style-name="T11">das</text:span><text:span text:style-name="T120"> </text:span><text:span text:style-name="T11">atividades</text:span><text:span text:style-name="T119"> </text:span><text:span text:style-name="T11">e</text:span><text:span text:style-name="T119"> </text:span><text:span text:style-name="T11">responsabilidades</text:span><text:span text:style-name="T120"> </text:span><text:span text:style-name="T39">da</text:span></text:p>
                </text:list-item>
              </text:list>
            </text:list-item>
          </text:list>
        </text:list-item>
      </text:list>
      <text:h text:style-name="Heading_20_1" text:outline-level="2" loext:marker-style-name="T121"><text:span text:style-name="T2">CONTRATADA</text:span><text:span text:style-name="T3">.</text:span></text:h>
      <text:p text:style-name="Text_20_body"/>
      <text:list text:continue-numbering="true" text:style-name="WWNum12">
        <text:list-item>
          <text:list>
            <text:list-item>
              <text:p text:style-name="P84" loext:marker-style-name="T11"><text:span text:style-name="T11">A </text:span><text:span text:style-name="T7">CONTRATADA</text:span><text:span text:style-name="T11"> será integralmente responsável pelo pagamento de perdas e danos de ordem moral e</text:span><text:span text:style-name="T8"> </text:span><text:span text:style-name="T11">material, bem como pelo ressarcimento do pagamento de</text:span><text:span text:style-name="T8"> </text:span><text:span text:style-name="T11">qualquer multa</text:span><text:span text:style-name="T8"> </text:span><text:span text:style-name="T11">ou penalidade</text:span><text:span text:style-name="T8"> </text:span><text:span text:style-name="T11">imposta</text:span><text:span text:style-name="T8"> </text:span><text:span text:style-name="T11">à </text:span><text:span text:style-name="T7">CONTRATANTE</text:span><text:span text:style-name="T11"> e/ou a</text:span><text:span text:style-name="T8"> </text:span><text:span text:style-name="T11">terceiros diretamente</text:span><text:span text:style-name="T8"> </text:span><text:span text:style-name="T11">resultantes do descumprimento pela</text:span><text:span text:style-name="T8"> </text:span><text:span text:style-name="T7">CONTRATADA</text:span><text:span text:style-name="T11"> de qualquer dos itens previstos nesta</text:span><text:span text:style-name="T41"> </text:span><text:span text:style-name="T11">cláusul, quanto a proteção e uso dos dados pessoais.</text:span></text:p>
            </text:list-item>
          </text:list>
        </text:list-item>
      </text:list>
      <text:p text:style-name="P85" loext:marker-style-name="T1"/>
      <text:p text:style-name="P2"/>
      <text:h text:style-name="P59" text:outline-level="2">Cláusula<text:span text:style-name="T35"> </text:span>13<text:span text:style-name="T36"> </text:span>-<text:span text:style-name="T122"> </text:span>DO<text:span text:style-name="T36"> </text:span><text:span text:style-name="T14">FORO</text:span></text:h>
      <text:p text:style-name="P7" loext:marker-style-name="T12"/>
      <text:list text:style-name="WWNum13">
        <text:list-item>
          <text:list>
            <text:list-item>
              <text:p text:style-name="P86" loext:marker-style-name="T11"><text:span text:style-name="T11">Fica</text:span><text:span text:style-name="T8"> </text:span><text:span text:style-name="T11">eleito</text:span><text:span text:style-name="T40"> </text:span><text:span text:style-name="T11">o</text:span><text:span text:style-name="T40"> </text:span><text:span text:style-name="T11">Foro</text:span><text:span text:style-name="T40"> </text:span><text:span text:style-name="T11">da</text:span><text:span text:style-name="T10"> </text:span><text:span text:style-name="T11">Comarca</text:span><text:span text:style-name="T10"> </text:span><text:span text:style-name="T11">de</text:span><text:span text:style-name="T10"> </text:span><text:span text:style-name="T11">Osvaldo</text:span><text:span text:style-name="T40"> </text:span><text:span text:style-name="T11">Cruz</text:span><text:span text:style-name="T8"> </text:span><text:span text:style-name="T11">-</text:span><text:span text:style-name="T8"> </text:span><text:span text:style-name="T11">SP,</text:span><text:span text:style-name="T40"> </text:span><text:span text:style-name="T11">com</text:span><text:span text:style-name="T40"> </text:span><text:span text:style-name="T11">exclusão</text:span><text:span text:style-name="T40"> </text:span><text:span text:style-name="T11">de</text:span><text:span text:style-name="T10"> </text:span><text:span text:style-name="T11">qualquer</text:span><text:span text:style-name="T10"> </text:span><text:span text:style-name="T11">outro,</text:span><text:span text:style-name="T10"> </text:span><text:span text:style-name="T11">para</text:span><text:span text:style-name="T10"> </text:span><text:span text:style-name="T11">dirimir as dúvidas que possam surgir na execução do presente contrato.</text:span></text:p>
            </text:list-item>
          </text:list>
        </text:list-item>
      </text:list>
      <text:p text:style-name="P17" loext:marker-style-name="T43"/>
      <text:p text:style-name="P18" loext:marker-style-name="T44"/>
      <text:p text:style-name="P87">E, por estarem as partes de pleno acordo, em tudo quanto se encontra neste instrumento, assinam abaixo em duas vias de igual teor e forma.</text:p>
      <text:p text:style-name="Text_20_body"/>
      <text:p text:style-name="P88">Parapuã<text:span text:style-name="T31"> </text:span>-<text:span text:style-name="T14"> </text:span>SP,<text:span text:style-name="T14"> </text:span>1º<text:span text:style-name="T15"> </text:span>de<text:span text:style-name="T14"> </text:span>agosto<text:span text:style-name="T14"> </text:span>de<text:span text:style-name="T14"> </text:span><text:span text:style-name="T2">2024.</text:span></text:p>
      <text:p text:style-name="P17" loext:marker-style-name="T43"/>
      <text:p text:style-name="P18" loext:marker-style-name="T44"/>
      <text:p text:style-name="P6" loext:marker-style-name="T11"><text:span text:style-name="T40">CONTRATANTE:</text:span><text:span text:style-name="T40"/></text:p>
      <text:p text:style-name="Text_20_body"/>
      <text:p text:style-name="P89" loext:marker-style-name="T11"><text:span text:style-name="T11">CÂMARA</text:span><text:span text:style-name="T60"> </text:span><text:span text:style-name="T11">MUNICIPAL</text:span><text:span text:style-name="T76"> </text:span><text:span text:style-name="T11">DE</text:span><text:span text:style-name="T60"> </text:span><text:span text:style-name="T11">PARAPUÃ CNPJ 53.312.518/0001-27 ANTONIO DO AMARAL</text:span></text:p>
      <text:p text:style-name="P90">Presidente</text:p>
      <text:p text:style-name="Text_20_body"/>
      <text:p text:style-name="P6" loext:marker-style-name="T11"><text:span text:style-name="T40">CONTRATADA:</text:span><text:span text:style-name="T40"/></text:p>
      <text:p text:style-name="Text_20_body"/>
      <text:p text:style-name="P91" loext:marker-style-name="T11"><text:span text:style-name="T11">CONTROL</text:span><text:span text:style-name="T59"> </text:span><text:span text:style-name="T11">Q</text:span><text:span text:style-name="T59"> </text:span><text:span text:style-name="T11">CONSULTORIA</text:span><text:span text:style-name="T59"> </text:span><text:span text:style-name="T11">LTDA CNPJ 30.579.113/0001-54</text:span></text:p>
      <text:p text:style-name="P92">Reginaldo Soares Sócio<text:span text:style-name="T26"> </text:span>Administrador</text:p>
      <text:p text:style-name="P17" loext:marker-style-name="T43"/>
      <text:p text:style-name="P18" loext:marker-style-name="T44"/>
      <text:p text:style-name="P93" loext:marker-style-name="T11"><text:span text:style-name="T40">TESTEMUNHAS:</text:span><text:span text:style-name="T40"/></text:p>
      <text:p text:style-name="P57" loext:marker-style-name="T1"/>
      <text:p text:style-name="P57" loext:marker-style-name="T1"/>
      <text:p text:style-name="P94" loext:marker-style-name="T123"><draw:line text:anchor-type="char" draw:z-index="7" draw:name="Forma21" draw:style-name="gr6" draw:text-style-name="P95" svg:x1="1.998cm" svg:y1="0.64cm" svg:x2="9.195cm" svg:y2="0.64cm"><text:p/></draw:line><draw:line text:anchor-type="char" draw:z-index="8" draw:name="Forma22" draw:style-name="gr6" draw:text-style-name="P95" svg:x1="9.491cm" svg:y1="0.64cm" svg:x2="16.688cm" svg:y2="0.64cm"><text:p/></draw:line></text:p>
      <text:p text:style-name="P96">Andriana<text:span text:style-name="T18"> </text:span>de<text:span text:style-name="T21"> </text:span>Oliveira<text:span text:style-name="T20"> </text:span><text:span text:style-name="T2">Ferreira</text:span><text:tab/>Fabrício<text:span text:style-name="T90"> </text:span>Alves<text:span text:style-name="T20"> </text:span>da<text:span text:style-name="T20"> </text:span><text:span text:style-name="T2">Silva</text:span></text:p>
      <text:p text:style-name="P97" loext:marker-style-name="T11"><draw:rect text:anchor-type="char" draw:z-index="5" draw:name="Forma23" draw:style-name="gr2" draw:text-style-name="P11" svg:width="2.68cm" svg:height="0.468cm" svg:x="2.976cm" svg:y="0.018cm"><text:p/></draw:rect><draw:rect text:anchor-type="char" draw:z-index="38" draw:name="Forma24" draw:style-name="gr3" draw:text-style-name="P11" svg:width="2.68cm" svg:height="0.468cm" svg:x="10.469cm" svg:y="0.018cm"><text:p/></draw:rect><text:span text:style-name="T9">CPF:</text:span><text:span text:style-name="T11"><text:tab/></text:span><text:span text:style-name="T9">CPF:</text:span></text:p>
      <text:p text:style-name="P17" loext:marker-style-name="T43"/>
      <text:p text:style-name="P17" loext:marker-style-name="T43"/>
      <text:p text:style-name="P98"><draw:rect text:anchor-type="char" draw:z-index="6" draw:name="Forma25" draw:style-name="gr2" draw:text-style-name="P11" svg:width="2.68cm" svg:height="0.468cm" svg:x="2.976cm" svg:y="2.858cm"><text:p/></draw:rect><draw:rect text:anchor-type="char" draw:z-index="39" draw:name="Forma26" draw:style-name="gr3" draw:text-style-name="P11" svg:width="2.68cm" svg:height="0.468cm" svg:x="10.469cm" svg:y="2.858cm"><text:p/></draw:rect>Gestor<text:span text:style-name="T21"> </text:span>dos<text:span text:style-name="T90"> </text:span><text:span text:style-name="T2">Contratos:</text:span><text:tab/>Fiscal<text:span text:style-name="T21"> </text:span>dos<text:span text:style-name="T21"> </text:span><text:span text:style-name="T2">Contratos:</text:span></text:p>
      <text:p text:style-name="P57" loext:marker-style-name="T1"/>
      <text:p text:style-name="P57" loext:marker-style-name="T1"/>
      <text:p text:style-name="P94" loext:marker-style-name="T123"><draw:line text:anchor-type="char" draw:z-index="9" draw:name="Forma27" draw:style-name="gr6" draw:text-style-name="P95" svg:x1="1.998cm" svg:y1="0.641cm" svg:x2="8.771cm" svg:y2="0.641cm"><text:p/></draw:line><draw:line text:anchor-type="char" draw:z-index="10" draw:name="Forma28" draw:style-name="gr6" draw:text-style-name="P95" svg:x1="9.491cm" svg:y1="0.641cm" svg:x2="16.053cm" svg:y2="0.641cm"><text:p/></draw:line></text:p>
      <text:p text:style-name="P99">Grácia Maria Giovannetti Garcia<text:tab/>Rosangela<text:span text:style-name="T23"> </text:span>Rossi<text:span text:style-name="T26"> </text:span>Fernandes <text:span text:style-name="T14">CPF:</text:span><text:tab/><text:span text:style-name="T14">CPF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11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8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1" fo:font-family="Calibri" style:font-family-generic="swiss" style:font-pitch="variable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" style:num-format="1" text:start-value="13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text-indent="-0.347cm" fo:margin-left="0.198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6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49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9.3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1.13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" style:num-format="1" text:start-value="11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10">
        <style:list-level-properties text:list-level-position-and-space-mode="label-alignment">
          <style:list-level-label-alignment text:label-followed-by="listtab" fo:text-indent="-1.164cm" fo:margin-left="1.362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164cm" fo:margin-left="1.362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348cm" fo:margin-left="0.198cm"/>
        </style:list-level-properties>
      </text:list-level-style-number>
      <text:list-level-style-number text:level="4" text:style-name="ListLabel_20_31" loext:num-list-format="%4%" style:num-format="I">
        <style:list-level-properties text:list-level-position-and-space-mode="label-alignment">
          <style:list-level-label-alignment text:label-followed-by="listtab" fo:text-indent="-0.247cm" fo:margin-left="2.441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42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42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4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2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9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8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5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23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9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62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32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5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7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31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3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95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5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23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9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62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32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53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23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93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62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32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text-indent="-0.254cm" fo:margin-left="0.198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21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10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98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87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75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1cm" fo:margin-left="0.198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1cm" fo:margin-left="0.198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5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7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49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31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13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95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21pt" fo:font-weight="bold" style:font-size-asian="21pt" style:font-weight-asian="bold"/>
    </style:style>
    <style:style style:name="MT3" style:family="text">
      <style:text-properties fo:font-size="21pt" fo:letter-spacing="-0.014cm" style:font-size-asian="21pt"/>
    </style:style>
    <style:style style:name="MT4" style:family="text">
      <style:text-properties fo:font-size="21pt" fo:letter-spacing="-0.009cm" style:font-size-asian="21pt"/>
    </style:style>
    <style:style style:name="MT5" style:family="text">
      <style:text-properties style:font-name="Arial1" fo:font-size="21pt" fo:letter-spacing="-0.004cm" fo:font-weight="bold" style:font-size-asian="21pt" style:font-weight-asian="bold"/>
    </style:style>
    <style:style style:name="MT6" style:family="text">
      <style:text-properties style:font-name="Arial1" fo:font-size="15.5pt" style:font-size-asian="15.5pt"/>
    </style:style>
    <style:style style:name="MT7" style:family="text">
      <style:text-properties fo:font-size="15.5pt" fo:letter-spacing="-0.002cm" style:font-size-asian="15.5pt"/>
    </style:style>
    <style:style style:name="MT8" style:family="text">
      <style:text-properties fo:font-size="15.5pt" style:font-size-asian="15.5pt"/>
    </style:style>
    <style:style style:name="MT9" style:family="text">
      <style:text-properties style:font-name="Arial1" fo:font-size="15.5pt" fo:letter-spacing="-0.004cm" style:font-size-asian="15.5pt"/>
    </style:style>
    <style:style style:name="MT10" style:family="text">
      <style:text-properties style:font-name="Calibri1" fo:font-size="10pt" style:font-size-asian="10pt"/>
    </style:style>
    <style:style style:name="MT11" style:family="text">
      <style:text-properties fo:font-size="10pt" fo:letter-spacing="-0.019cm" style:font-size-asian="10pt"/>
    </style:style>
    <style:style style:name="MT12" style:family="text">
      <style:text-properties fo:font-size="10pt" fo:letter-spacing="-0.016cm" style:font-size-asian="10pt"/>
    </style:style>
    <style:style style:name="MT13" style:family="text">
      <style:text-properties fo:font-size="10pt" fo:letter-spacing="-0.018cm" style:font-size-asian="10pt"/>
    </style:style>
    <style:style style:name="MT14" style:family="text">
      <style:text-properties fo:font-size="10pt" fo:letter-spacing="-0.014cm" style:font-size-asian="10pt"/>
    </style:style>
    <style:style style:name="MT15" style:family="text">
      <style:text-properties fo:font-size="10pt" fo:letter-spacing="-0.021cm" style:font-size-asian="10pt"/>
    </style:style>
    <style:style style:name="MT16" style:family="text">
      <style:text-properties style:font-name="Calibri1" fo:font-size="10pt" fo:letter-spacing="-0.00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9.90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222cm" fo:margin-left="1.799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22cm" fo:margin-left="1.799cm" fo:margin-right="0.776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.826cm" svg:y="1.164cm" svg:width="3.42cm" svg:height="3.776cm" draw:z-index="0"><draw:image xlink:href="Pictures/1000000000000377000003D2ACD479A4.jpg" xlink:type="simple" xlink:show="embed" xlink:actuate="onLoad" draw:mime-type="image/jpeg"/></draw:frame><draw:frame draw:style-name="Mfr2" draw:name="Quadro3" text:anchor-type="char" svg:x="5.828cm" svg:y="2.231cm" svg:width="12.806cm" svg:height="1.531cm" draw:z-index="1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2" draw:name="Forma1" draw:style-name="Mgr1" draw:text-style-name="MP4" svg:width="20.991cm" svg:height="0.054cm" svg:x="0.002cm" svg:y="28.129cm"><text:p/></draw:rect><draw:custom-shape text:anchor-type="char" draw:z-index="3" draw:name="Forma2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1.826cm" svg:y="1.164cm" svg:width="3.42cm" svg:height="3.776cm" draw:z-index="16"><draw:image xlink:href="Pictures/1000000000000377000003D2ACD479A4.jpg" xlink:type="simple" xlink:show="embed" xlink:actuate="onLoad" draw:mime-type="image/jpeg"/></draw:frame><draw:frame draw:style-name="Mfr2" draw:name="Quadro5" text:anchor-type="char" svg:x="5.828cm" svg:y="2.231cm" svg:width="12.806cm" svg:height="1.531cm" draw:z-index="12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12" draw:name="Forma3" draw:style-name="Mgr1" draw:text-style-name="MP4" svg:width="20.991cm" svg:height="0.054cm" svg:x="0.002cm" svg:y="28.129cm"><text:p/></draw:rect><draw:custom-shape text:anchor-type="char" draw:z-index="13" draw:name="Forma4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1.826cm" svg:y="1.164cm" svg:width="3.42cm" svg:height="3.776cm" draw:z-index="20"><draw:image xlink:href="Pictures/1000000000000377000003D2ACD479A4.jpg" xlink:type="simple" xlink:show="embed" xlink:actuate="onLoad" draw:mime-type="image/jpeg"/></draw:frame><draw:frame draw:style-name="Mfr2" draw:name="Quadro7" text:anchor-type="char" svg:x="5.828cm" svg:y="2.231cm" svg:width="12.806cm" svg:height="1.531cm" draw:z-index="21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15" draw:name="Forma5" draw:style-name="Mgr1" draw:text-style-name="MP4" svg:width="20.991cm" svg:height="0.054cm" svg:x="0.002cm" svg:y="28.129cm"><text:p/></draw:rect><draw:custom-shape text:anchor-type="char" draw:z-index="16" draw:name="Forma6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1.826cm" svg:y="1.164cm" svg:width="3.42cm" svg:height="3.776cm" draw:z-index="24"><draw:image xlink:href="Pictures/1000000000000377000003D2ACD479A4.jpg" xlink:type="simple" xlink:show="embed" xlink:actuate="onLoad" draw:mime-type="image/jpeg"/></draw:frame><draw:frame draw:style-name="Mfr2" draw:name="Quadro10" text:anchor-type="char" svg:x="5.828cm" svg:y="2.231cm" svg:width="12.806cm" svg:height="1.531cm" draw:z-index="22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20" draw:name="Forma7" draw:style-name="Mgr1" draw:text-style-name="MP4" svg:width="20.991cm" svg:height="0.054cm" svg:x="0.002cm" svg:y="28.129cm"><text:p/></draw:rect><draw:custom-shape text:anchor-type="char" draw:z-index="24" draw:name="Forma8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1.826cm" svg:y="1.164cm" svg:width="3.42cm" svg:height="3.776cm" draw:z-index="25"><draw:image xlink:href="Pictures/1000000000000377000003D2ACD479A4.jpg" xlink:type="simple" xlink:show="embed" xlink:actuate="onLoad" draw:mime-type="image/jpeg"/></draw:frame><draw:frame draw:style-name="Mfr2" draw:name="Quadro12" text:anchor-type="char" svg:x="5.828cm" svg:y="2.231cm" svg:width="12.806cm" svg:height="1.531cm" draw:z-index="26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25" draw:name="Forma9" draw:style-name="Mgr1" draw:text-style-name="MP4" svg:width="20.991cm" svg:height="0.054cm" svg:x="0.002cm" svg:y="28.129cm"><text:p/></draw:rect><draw:custom-shape text:anchor-type="char" draw:z-index="27" draw:name="Forma10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1.826cm" svg:y="1.164cm" svg:width="3.42cm" svg:height="3.776cm" draw:z-index="30"><draw:image xlink:href="Pictures/1000000000000377000003D2ACD479A4.jpg" xlink:type="simple" xlink:show="embed" xlink:actuate="onLoad" draw:mime-type="image/jpeg"/></draw:frame><draw:frame draw:style-name="Mfr2" draw:name="Quadro14" text:anchor-type="char" svg:x="5.828cm" svg:y="2.231cm" svg:width="12.806cm" svg:height="1.531cm" draw:z-index="35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30" draw:name="Forma11" draw:style-name="Mgr1" draw:text-style-name="MP4" svg:width="20.991cm" svg:height="0.054cm" svg:x="0.002cm" svg:y="28.129cm"><text:p/></draw:rect><draw:custom-shape text:anchor-type="char" draw:z-index="28" draw:name="Forma12" draw:style-name="Mgr2" draw:text-style-name="MP6" svg:width="19.908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18" text:visited-style-name="ListLabel_20_118"><text:span text:style-name="MT16">www.parapua.sp.leg.br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CONTRATO</meta:keyword>
    <meta:keyword>01.2024</meta:keyword>
    <meta:keyword>TIMBRADO</meta:keyword>
    <dc:subject>CONTRATO 01.2024 TIMBRADO</dc:subject>
    <dc:title>CONTRATO 01.2024 TIMBRADO</dc:title>
    <meta:creation-date>2025-06-25T11:11:27</meta:creation-date>
    <dc:date>2025-06-25T08:14:57.526912900</dc:date>
    <meta:editing-duration>PT2M53S</meta:editing-duration>
    <meta:generator>LibreOffice/25.2.4.3$Windows_X86_64 LibreOffice_project/33e196637044ead23f5c3226cde09b47731f7e27</meta:generator>
    <meta:editing-cycles>1</meta:editing-cycles>
    <meta:document-statistic meta:table-count="0" meta:image-count="6" meta:object-count="0" meta:page-count="6" meta:paragraph-count="121" meta:word-count="2061" meta:character-count="13560" meta:non-whitespace-character-count="11624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