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ce364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bold" officeooo:paragraph-rsid="001ce364" style:font-size-asian="12pt" style:font-style-asian="normal" style:font-weight-asian="bold" style:font-size-complex="12pt" style:font-weight-complex="bold"/>
    </style:style>
    <style:style style:name="P3" style:family="paragraph" style:parent-style-name="Standard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/>
    </style:style>
    <style:style style:name="P4" style:family="paragraph" style:parent-style-name="Standard">
      <style:text-properties fo:color="#000000" loext:opacity="100%" style:font-name="Times New Roman" fo:font-size="12pt" fo:font-style="normal" fo:font-weight="normal" officeooo:paragraph-rsid="001ce364" style:font-size-asian="12pt" style:font-style-asian="normal" style:font-weight-asian="normal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fo:font-weight="normal" officeooo:paragraph-rsid="001ce364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/>
    </style:style>
    <style:style style:name="P10" style:family="paragraph" style:parent-style-name="Standard">
      <style:text-properties style:font-name="Times New Roman" fo:font-size="12pt" officeooo:rsid="001bc7e6" officeooo:paragraph-rsid="001bc7e6" style:font-size-asian="12pt" style:font-size-complex="1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3" style:family="paragraph" style:parent-style-name="Frame_20_contents">
      <style:paragraph-properties fo:text-align="justify" style:justify-single-word="false"/>
    </style:style>
    <style:style style:name="P14" style:family="paragraph">
      <loext:graphic-properties draw:fill="none"/>
      <style:paragraph-properties fo:text-align="start"/>
      <style:text-properties fo:color="#000000" loext:opacity="100%" fo:font-size="18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color="#000000" loext:opacity="100%" fo:font-style="normal" style:font-style-asian="normal"/>
    </style:style>
    <style:style style:name="T2" style:family="text">
      <style:text-properties fo:color="#000000" loext:opacity="100%" fo:font-style="normal" officeooo:rsid="001ce364" style:font-style-asian="normal"/>
    </style:style>
    <style:style style:name="T3" style:family="text">
      <style:text-properties fo:color="#000000" loext:opacity="100%" fo:font-style="normal" fo:font-weight="normal" style:font-style-asian="normal" style:font-weight-asian="normal"/>
    </style:style>
    <style:style style:name="T4" style:family="text">
      <style:text-properties fo:color="#000000" loext:opacity="100%" fo:font-style="normal" fo:font-weight="normal" officeooo:rsid="001ce364" style:font-style-asian="normal" style:font-weight-asian="normal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ÂMARA MUNICIPAL DE PARAPU</text:span><text:span text:style-name="T2">Ã</text:span></text:p>
      <text:p text:style-name="P2">EXTRATO DE CONTRATO</text:p>
      <text:p text:style-name="P3"/>
      <text:p text:style-name="P4">PROCESSO ADMINISTRATIVO N° 26/2024</text:p>
      <text:p text:style-name="P4">DISPENSA DE LICITAÇÃO N° 01/2024</text:p>
      <text:p text:style-name="P4">CONTRATO N° 01/2024</text:p>
      <text:p text:style-name="P4">FUNDAMENTO DA CONTRATAÇÃO: ART. 75, INCISO II DA LEI FEDERAL 14.133/2021.</text:p>
      <text:p text:style-name="P4">CONTRATANTE: CÂMARA MUNICIPAL DE PARAPUA</text:p>
      <text:p text:style-name="P5"><text:span text:style-name="T3">CONTRATADO: CONTROL Q CONSULTORIA LTDA</text:span></text:p>
      <text:p text:style-name="P6">OBJETO: Prestação de serviço em Segurança e Saúde no Trabalho, em relação ao quadro de pessoal da Camara Municipal de Parapuã, funcionários e vereadores com a finalidade de atualizar, quando necessário, e coordenar: o Programa de Controle Médico de Saúde Ocupacional - PCMSO; o Laudo técnico das Condições Ambientais de Trabalho - LTCAT; PPP — Perfil Profissiográfico Previdencidrio; prestar Assessoria em Saúde e Segurança do Trabalho; realizar a Gestão de SST - Saúde e Segurança do Trabalho para <text:s/>o eSocial, e ainda quando necessário elaborar um Atestado de Saúde Ocupacional (ASO), <text:s/>sendo que os encargos deste último, ficam a cargo da Câmara Municipal de Parapa, que tem a responsabilidade de escolher o profissional e a clinica mais adequados para a realização do ASO.</text:p>
      <text:p text:style-name="P7">-Transmissão dos seguintes eventos para o eSocial, por plataforma geradora de arquivo xml:</text:p>
      <text:p text:style-name="P7">S-2210 (comunicação de acidente de trabalho);</text:p>
      <text:p text:style-name="P8"><text:span text:style-name="T3">S-2220 (monitoramento da Saúde do Trabalhador) e</text:span></text:p>
      <text:p text:style-name="P9">S-2240 (Condições Ambientais do Trabalho — agentes Nocivos), em tempo hábil, bem como o monitoramento dessas informações no Sistema, pelo período de 12 (doze) meses.</text:p>
      <text:p text:style-name="P9"/>
      <text:p text:style-name="P4">DO PREÇO: R$ 1.200,00/POR DOZE MESES</text:p>
      <text:p text:style-name="P4">VIGÊNCIA: 01/08/2024 A 31/07/2025</text:p>
      <text:p text:style-name="P4">DATA ASSINATURA: 1°/08/2024</text:p>
      <text:p text:style-name="P10"><text:span text:style-name="T3">FONTE DE RECURSOS: 001 — Próprio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</meta:editing-cycles>
    <meta:print-date>2015-12-16T10:55:00</meta:print-date>
    <meta:creation-date>2024-07-11T11:43:00</meta:creation-date>
    <dc:date>2025-06-25T08:26:50.630638300</dc:date>
    <meta:editing-duration>PT26M27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21" meta:word-count="254" meta:character-count="1730" meta:non-whitespace-character-count="1484"/>
    <meta:user-defined meta:name="AppVersion">16.0000</meta:user-defined>
    <meta:template xlink:type="simple" xlink:actuate="onRequest" xlink:title="Normal.dotm" xlink:href=""/>
  </office:meta>
</office:document-meta>
</file>