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ACD479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left="4.032cm" fo:margin-right="4.043cm" fo:margin-top="0.056cm" fo:margin-bottom="0cm" style:contextual-spacing="false" fo:text-align="center" style:justify-single-word="false" fo:text-indent="0cm" style:auto-text-indent="false" style:page-number="auto"/>
    </style:style>
    <style:style style:name="P2" style:family="paragraph" style:parent-style-name="Text_20_body">
      <style:text-properties fo:font-weight="bold" style:font-weight-asian="bold"/>
    </style:style>
    <style:style style:name="P3" style:family="paragraph" style:parent-style-name="List_20_Paragraph" style:list-style-name="WWNum1">
      <style:paragraph-properties fo:margin-left="0.601cm" fo:margin-right="0cm" fo:margin-top="0cm" fo:margin-bottom="0cm" style:contextual-spacing="false" fo:line-height="100%" fo:text-align="start" style:justify-single-word="false" fo:text-indent="-0.425cm" style:auto-text-indent="false">
        <style:tab-stops>
          <style:tab-stop style:position="0.603cm"/>
        </style:tab-stops>
      </style:paragraph-properties>
    </style:style>
    <style:style style:name="P4" style:family="paragraph" style:parent-style-name="Text_20_body">
      <style:paragraph-properties fo:margin-left="0.178cm" fo:margin-right="0.178cm" fo:margin-top="0.002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left="0.178cm" fo:margin-right="1.034cm"/>
    </style:style>
    <style:style style:name="P6" style:family="paragraph" style:parent-style-name="Text_20_body">
      <style:paragraph-properties fo:margin-left="0.178cm" fo:margin-right="0cm"/>
    </style:style>
    <style:style style:name="P7" style:family="paragraph" style:parent-style-name="Heading_20_1" style:list-style-name="WWNum1">
      <style:paragraph-properties fo:margin-left="0.601cm" fo:margin-right="0cm" fo:margin-top="0cm" fo:margin-bottom="0cm" style:contextual-spacing="false" fo:line-height="100%" fo:text-align="start" style:justify-single-word="false" fo:text-indent="-0.425cm" style:auto-text-indent="false">
        <style:tab-stops>
          <style:tab-stop style:position="0.603cm"/>
        </style:tab-stops>
      </style:paragraph-properties>
    </style:style>
    <style:style style:name="P8" style:family="paragraph" style:parent-style-name="Text_20_body">
      <style:paragraph-properties fo:margin-left="0.178cm" fo:margin-right="0.182cm" fo:text-align="justify" style:justify-single-word="false"/>
    </style:style>
    <style:style style:name="P9" style:family="paragraph" style:parent-style-name="Text_20_body">
      <style:text-properties fo:font-size="19pt" style:font-size-asian="19pt"/>
    </style:style>
    <style:style style:name="P10" style:family="paragraph" style:parent-style-name="Text_20_body">
      <style:paragraph-properties fo:margin-left="0.178cm" fo:margin-right="0.178cm" fo:text-align="justify" style:justify-single-word="false"/>
    </style:style>
    <style:style style:name="P11" style:family="paragraph" style:parent-style-name="Text_20_body">
      <style:paragraph-properties fo:margin-left="0.178cm" fo:margin-right="0.18cm" fo:text-align="justify" style:justify-single-word="false"/>
    </style:style>
    <style:style style:name="P12" style:family="paragraph" style:parent-style-name="Text_20_body">
      <style:paragraph-properties fo:margin-left="0.369cm" fo:margin-right="0cm">
        <style:tab-stops>
          <style:tab-stop style:position="4.86cm"/>
        </style:tab-stops>
      </style:paragraph-properties>
    </style:style>
    <style:style style:name="P13" style:family="paragraph" style:parent-style-name="Text_20_body">
      <style:text-properties fo:font-size="13pt" style:font-size-asian="13pt"/>
    </style:style>
    <style:style style:name="P14" style:family="paragraph" style:parent-style-name="Text_20_body">
      <style:text-properties fo:font-size="11pt" style:font-size-asian="11pt"/>
    </style:style>
    <style:style style:name="P15" style:family="paragraph" style:parent-style-name="Heading_20_1" style:list-style-name="WWNum1">
      <style:paragraph-properties fo:margin-left="0.601cm" fo:margin-right="0cm" fo:margin-top="0cm" fo:margin-bottom="0cm" style:contextual-spacing="false" fo:line-height="0.485cm" fo:text-align="start" style:justify-single-word="false" fo:text-indent="-0.425cm" style:auto-text-indent="false">
        <style:tab-stops>
          <style:tab-stop style:position="0.603cm"/>
        </style:tab-stops>
      </style:paragraph-properties>
    </style:style>
    <style:style style:name="P16" style:family="paragraph" style:parent-style-name="Heading_20_1" style:list-style-name="WWNum1" style:master-page-name="Converted1">
      <style:paragraph-properties fo:margin-left="0.601cm" fo:margin-right="0cm" fo:margin-top="0.056cm" fo:margin-bottom="0cm" style:contextual-spacing="false" fo:line-height="100%" fo:text-align="start" style:justify-single-word="false" fo:text-indent="-0.425cm" style:auto-text-indent="false" style:page-number="auto">
        <style:tab-stops>
          <style:tab-stop style:position="0.603cm"/>
        </style:tab-stops>
      </style:paragraph-properties>
    </style:style>
    <style:style style:name="P17" style:family="paragraph" style:parent-style-name="Text_20_body">
      <style:paragraph-properties fo:margin-left="0.178cm" fo:margin-right="6.475cm"/>
    </style:style>
    <style:style style:name="P18" style:family="paragraph">
      <loext:graphic-properties draw:fill="solid" draw:fill-color="#000000"/>
      <style:paragraph-properties fo:text-align="center"/>
    </style:style>
    <style:style style:name="P19" style:family="paragraph" style:parent-style-name="Text_20_body">
      <style:paragraph-properties fo:margin-left="0.178cm" fo:margin-right="7.527cm" fo:margin-top="0.002cm" fo:margin-bottom="0cm" style:contextual-spacing="false"/>
    </style:style>
    <style:style style:name="P20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21" style:family="paragraph" style:parent-style-name="Text_20_body">
      <style:text-properties fo:font-size="10pt" style:font-size-asian="10pt"/>
    </style:style>
    <style:style style:name="P22" style:family="paragraph" style:parent-style-name="Text_20_body">
      <style:paragraph-properties fo:margin-top="0.011cm" fo:margin-bottom="0cm" style:contextual-spacing="false"/>
      <style:text-properties fo:font-size="6.5pt" style:font-size-asian="6.5pt"/>
    </style:style>
    <style:style style:name="P23" style:family="paragraph">
      <loext:graphic-properties draw:fill="none"/>
      <style:paragraph-properties fo:text-align="center"/>
    </style:style>
    <style:style style:name="P24" style:family="paragraph" style:parent-style-name="Frame_20_contents">
      <style:paragraph-properties fo:margin-left="0.035cm" fo:margin-right="0cm" fo:margin-top="0.011cm" fo:margin-bottom="0cm" style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004cm" fo:margin-bottom="0cm" style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cm" fo:margin-bottom="0cm" style:contextual-spacing="false" fo:line-height="0.393cm" fo:text-align="start" style:justify-single-word="false" fo:text-indent="0cm" style:auto-text-indent="false"/>
    </style:style>
    <style:style style:name="P27" style:family="paragraph">
      <loext:graphic-properties draw:fill="none"/>
    </style:style>
    <style:style style:name="P28" style:family="paragraph">
      <loext:graphic-properties draw:fill="solid" draw:fill-color="#ff0000"/>
      <style:paragraph-properties fo:text-align="center"/>
    </style:style>
    <style:style style:name="T1" style:family="text">
      <style:text-properties fo:letter-spacing="-0.016cm" fo:font-weight="normal" style:font-weight-asian="normal"/>
    </style:style>
    <style:style style:name="T2" style:family="text">
      <style:text-properties fo:letter-spacing="-0.018cm" fo:font-weight="normal" style:font-weight-asian="normal"/>
    </style:style>
    <style:style style:name="T3" style:family="text">
      <style:text-properties fo:letter-spacing="-0.014cm" fo:font-weight="normal" style:font-weight-asian="normal"/>
    </style:style>
    <style:style style:name="T4" style:family="text">
      <style:text-properties fo:letter-spacing="-0.007cm"/>
    </style:style>
    <style:style style:name="T5" style:family="text">
      <style:text-properties fo:font-weight="bold" style:font-weight-asian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letter-spacing="-0.004cm" fo:font-weight="bold" style:font-size-asian="12pt" style:font-weight-asian="bold"/>
    </style:style>
    <style:style style:name="T8" style:family="text">
      <style:text-properties fo:letter-spacing="0.071cm"/>
    </style:style>
    <style:style style:name="T9" style:family="text">
      <style:text-properties fo:letter-spacing="-0.005cm"/>
    </style:style>
    <style:style style:name="T10" style:family="text">
      <style:text-properties fo:letter-spacing="-0.004cm"/>
    </style:style>
    <style:style style:name="T11" style:family="text">
      <style:text-properties fo:letter-spacing="-0.016cm"/>
    </style:style>
    <style:style style:name="T12" style:family="text">
      <style:text-properties fo:letter-spacing="-0.018cm"/>
    </style:style>
    <style:style style:name="T13" style:family="text">
      <style:text-properties fo:letter-spacing="0.141cm"/>
    </style:style>
    <style:style style:name="T14" style:family="text">
      <style:text-properties fo:letter-spacing="-0.002cm"/>
    </style:style>
    <style:style style:name="T15" style:family="text">
      <style:text-properties fo:font-size="19pt" style:font-size-asian="19pt"/>
    </style:style>
    <style:style style:name="T16" style:family="text">
      <style:text-properties fo:letter-spacing="-0.025cm"/>
    </style:style>
    <style:style style:name="T17" style:family="text">
      <style:text-properties fo:letter-spacing="-0.023cm"/>
    </style:style>
    <style:style style:name="T18" style:family="text">
      <style:text-properties fo:letter-spacing="-0.009cm"/>
    </style:style>
    <style:style style:name="T19" style:family="text">
      <style:text-properties fo:letter-spacing="-0.011cm"/>
    </style:style>
    <style:style style:name="T20" style:family="text">
      <style:text-properties fo:letter-spacing="-0.012cm"/>
    </style:style>
    <style:style style:name="T21" style:family="text">
      <style:text-properties fo:letter-spacing="-0.005cm" fo:font-weight="normal" style:font-weight-asian="normal"/>
    </style:style>
    <style:style style:name="T22" style:family="text">
      <style:text-properties fo:letter-spacing="-0.014cm"/>
    </style:style>
    <style:style style:name="T23" style:family="text">
      <style:text-properties fo:font-size="13pt" style:font-size-asian="13pt"/>
    </style:style>
    <style:style style:name="T24" style:family="text">
      <style:text-properties fo:font-size="11pt" style:font-size-asian="11pt"/>
    </style:style>
    <style:style style:name="T25" style:family="text">
      <style:text-properties fo:letter-spacing="-0.002cm" fo:font-weight="normal" style:font-weight-asian="normal"/>
    </style:style>
    <style:style style:name="T26" style:family="text">
      <style:text-properties fo:letter-spacing="-0.004cm" fo:font-weight="normal" style:font-weight-asian="normal"/>
    </style:style>
    <style:style style:name="T27" style:family="text">
      <style:text-properties fo:font-size="10.5pt" style:font-size-asian="10.5pt"/>
    </style:style>
    <style:style style:name="T28" style:family="text">
      <style:text-properties fo:letter-spacing="0.092cm"/>
    </style:style>
    <style:style style:name="T29" style:family="text">
      <style:text-properties fo:font-size="10pt" style:font-size-asian="10pt"/>
    </style:style>
    <style:style style:name="T30" style:family="text">
      <style:text-properties fo:font-size="6.5pt" style:font-size-asian="6.5pt"/>
    </style:style>
    <style:style style:name="T31" style:family="text">
      <style:text-properties fo:letter-spacing="-0.019cm"/>
    </style:style>
    <style:style style:name="T32" style:family="text">
      <style:text-properties style:font-name="Arial1" fo:font-size="21pt" fo:font-weight="bold" style:font-size-asian="21pt" style:font-weight-asian="bold"/>
    </style:style>
    <style:style style:name="T33" style:family="text">
      <style:text-properties fo:font-size="21pt" fo:letter-spacing="-0.014cm" style:font-size-asian="21pt"/>
    </style:style>
    <style:style style:name="T34" style:family="text">
      <style:text-properties fo:font-size="21pt" fo:letter-spacing="-0.009cm" style:font-size-asian="21pt"/>
    </style:style>
    <style:style style:name="T35" style:family="text">
      <style:text-properties style:font-name="Arial1" fo:font-size="21pt" fo:letter-spacing="-0.004cm" fo:font-weight="bold" style:font-size-asian="21pt" style:font-weight-asian="bold"/>
    </style:style>
    <style:style style:name="T36" style:family="text">
      <style:text-properties style:font-name="Arial1" fo:font-size="15.5pt" style:font-size-asian="15.5pt"/>
    </style:style>
    <style:style style:name="T37" style:family="text">
      <style:text-properties fo:font-size="15.5pt" fo:letter-spacing="-0.002cm" style:font-size-asian="15.5pt"/>
    </style:style>
    <style:style style:name="T38" style:family="text">
      <style:text-properties fo:font-size="15.5pt" style:font-size-asian="15.5pt"/>
    </style:style>
    <style:style style:name="T39" style:family="text">
      <style:text-properties style:font-name="Arial1" fo:font-size="15.5pt" fo:letter-spacing="-0.004cm" style:font-size-asian="15.5pt"/>
    </style:style>
    <style:style style:name="T40" style:family="text">
      <style:text-properties style:font-name="Calibri1" fo:font-size="10pt" style:font-size-asian="10pt"/>
    </style:style>
    <style:style style:name="T41" style:family="text">
      <style:text-properties fo:font-size="10pt" fo:letter-spacing="-0.019cm" style:font-size-asian="10pt"/>
    </style:style>
    <style:style style:name="T42" style:family="text">
      <style:text-properties fo:font-size="10pt" fo:letter-spacing="-0.016cm" style:font-size-asian="10pt"/>
    </style:style>
    <style:style style:name="T43" style:family="text">
      <style:text-properties fo:font-size="10pt" fo:letter-spacing="-0.018cm" style:font-size-asian="10pt"/>
    </style:style>
    <style:style style:name="T44" style:family="text">
      <style:text-properties fo:font-size="10pt" fo:letter-spacing="-0.014cm" style:font-size-asian="10pt"/>
    </style:style>
    <style:style style:name="T45" style:family="text">
      <style:text-properties fo:font-size="10pt" fo:letter-spacing="-0.021cm" style:font-size-asian="10pt"/>
    </style:style>
    <style:style style:name="T46" style:family="text">
      <style:text-properties style:font-name="Calibri1" fo:font-size="10pt" fo:letter-spacing="-0.004cm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wrap-option="wrap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423cm" fo:min-width="19.907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f0000" draw:textarea-horizontal-align="center" draw:textarea-vertical-align="top" draw:auto-grow-height="false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1" text:outline-level="2">Documento<text:span text:style-name="T1"> </text:span>de<text:span text:style-name="T2"> </text:span>Formalização<text:span text:style-name="T1"> </text:span>da<text:span text:style-name="T3"> </text:span>Demanda<text:span text:style-name="T1"> </text:span><text:span text:style-name="T4">(DFD)</text:span></text:h>
        <text:p text:style-name="P2" loext:marker-style-name="T5"/>
        <text:list text:style-name="WWNum1">
          <text:list-item>
            <text:p text:style-name="P3" loext:marker-style-name="T6"><text:span text:style-name="T7">SOLICITAÇÃO</text:span><text:span text:style-name="T7"/></text:p>
          </text:list-item>
        </text:list>
        <text:p text:style-name="P4">Prestação de serviço em Segurança e Saúde no Trabalho, em relação ao quadro de pessoal da Câmara Municipal de Parapuã, funcionários e<text:span text:style-name="T8"> </text:span>vereadores com a finalidade de<text:span text:style-name="T8"> </text:span>atualizar, quando necessário, e coordenar: o Programa de Controle Médico de Saúde Ocupacional - PCMSO; o Laudo técnico das Condições Ambientais de Trabalho - LTCAT; PPP – Perfil Profissiográfico Previdenciário;<text:span text:style-name="T9"> </text:span>prestar<text:span text:style-name="T4"> </text:span>Assessoria<text:span text:style-name="T4"> </text:span>em<text:span text:style-name="T9"> </text:span>Saúde<text:span text:style-name="T4"> </text:span>e<text:span text:style-name="T4"> </text:span>Segurança<text:span text:style-name="T4"> </text:span>do<text:span text:style-name="T9"> </text:span>Trabalho;<text:span text:style-name="T9"> </text:span>realizar<text:span text:style-name="T4"> </text:span>a<text:span text:style-name="T10"> </text:span>Gestão<text:span text:style-name="T9"> </text:span>de<text:span text:style-name="T4"> </text:span>SST<text:span text:style-name="T4"> </text:span>- Saúde e Segurança do Trabalho para o eSocial, e ainda quando necessário elaborar um Atestado de Saúde Ocupacional (ASO), sendo que os encargos deste último, ficam a cargo da Câmara Municipal de Parapuã, que tem a responsabilidade de escolher o profissional e a clínica mais adequados para a realização do ASO.</text:p>
        <text:p text:style-name="Text_20_body"/>
        <text:p text:style-name="P5">-Transmissão<text:span text:style-name="T9"> </text:span>dos<text:span text:style-name="T9"> </text:span>seguintes<text:span text:style-name="T9"> </text:span>eventos<text:span text:style-name="T9"> </text:span>para<text:span text:style-name="T4"> </text:span>o<text:span text:style-name="T9"> </text:span>eSocial,<text:span text:style-name="T4"> </text:span>por<text:span text:style-name="T4"> </text:span>plataforma<text:span text:style-name="T4"> </text:span>geradora<text:span text:style-name="T10"> </text:span>de<text:span text:style-name="T4"> </text:span>arquivo<text:span text:style-name="T9"> </text:span>xml: S-2210 (comunicação de acidente de trabalho);</text:p>
        <text:p text:style-name="P6">S-2220<text:span text:style-name="T11"> </text:span>(monitoramento<text:span text:style-name="T11"> </text:span>da<text:span text:style-name="T12"> </text:span>Saúde<text:span text:style-name="T11"> </text:span>do<text:span text:style-name="T11"> </text:span>Trabalhador)<text:span text:style-name="T12"> e</text:span></text:p>
        <text:p text:style-name="P6">S-2240 (Condições Ambientais do Trabalho – agentes Nocivos), em tempo hábil, bem como o<text:span text:style-name="T13"> </text:span>monitoramento dessas informações no Sistema, pelo período de 12 (doze) meses.</text:p>
        <text:p text:style-name="Text_20_body"/>
        <text:list text:continue-numbering="true" text:style-name="WWNum1">
          <text:list-item>
            <text:h text:style-name="P7" text:outline-level="2"><text:span text:style-name="T10">JUSTIFICATIVA</text:span></text:h>
          </text:list-item>
        </text:list>
        <text:p text:style-name="P8">A<text:span text:style-name="T10"> </text:span>prestação<text:span text:style-name="T14"> </text:span>de<text:span text:style-name="T10"> </text:span>informações<text:span text:style-name="T14"> </text:span>e<text:span text:style-name="T10"> </text:span>a<text:span text:style-name="T10"> </text:span>coordenação<text:span text:style-name="T14"> </text:span>dos programas<text:span text:style-name="T14"> </text:span>de controle<text:span text:style-name="T10"> </text:span>em segurança e<text:span text:style-name="T10"> </text:span>saúde<text:span text:style-name="T10"> </text:span>do trabalho,<text:span text:style-name="T4"> </text:span>necessitam<text:span text:style-name="T4"> </text:span>de<text:span text:style-name="T9"> </text:span>atualização<text:span text:style-name="T10"> </text:span>e<text:span text:style-name="T9"> </text:span>acompanhamento<text:span text:style-name="T4"> </text:span>constante,<text:span text:style-name="T10"> </text:span>sendo<text:span text:style-name="T4"> </text:span>necessário<text:span text:style-name="T4"> </text:span>a<text:span text:style-name="T9"> </text:span>contratação de<text:span text:style-name="T10"> </text:span>empresa<text:span text:style-name="T10"> </text:span>especializada para<text:span text:style-name="T10"> </text:span>que as<text:span text:style-name="T14"> </text:span>informações sejam<text:span text:style-name="T14"> </text:span>feitas<text:span text:style-name="T14"> </text:span>atendendo<text:span text:style-name="T14"> </text:span>a legislação<text:span text:style-name="T10"> </text:span>pertinente.</text:p>
        <text:p text:style-name="P9" loext:marker-style-name="T15"/>
        <text:list text:continue-numbering="true" text:style-name="WWNum1">
          <text:list-item>
            <text:h text:style-name="P7" text:outline-level="2"><text:span text:style-name="T10">QUANTITATIVO</text:span></text:h>
          </text:list-item>
        </text:list>
        <text:p text:style-name="P10">A<text:span text:style-name="T16"> </text:span>prestação<text:span text:style-name="T17"> </text:span>de<text:span text:style-name="T16"> </text:span>serviços<text:span text:style-name="T17"> </text:span>acima<text:span text:style-name="T16"> </text:span>especificada,<text:span text:style-name="T17"> </text:span>se<text:span text:style-name="T16"> </text:span>dará<text:span text:style-name="T16"> </text:span>para<text:span text:style-name="T16"> </text:span>o<text:span text:style-name="T17"> </text:span>quadro<text:span text:style-name="T17"> </text:span>de<text:span text:style-name="T16"> </text:span>pessoal<text:span text:style-name="T17"> </text:span>da<text:span text:style-name="T16"> </text:span>Câmara<text:span text:style-name="T16"> </text:span>Municipal de Parapuã, que atualmente conta com 08 (oito) funcionários e 09 (nove) vereadores, totalizando 17 vínculos.</text:p>
        <text:p text:style-name="Text_20_body"/>
        <text:list text:continue-numbering="true" text:style-name="WWNum1">
          <text:list-item>
            <text:h text:style-name="P7" text:outline-level="2"><text:span text:style-name="T10">ESPECIFICAÇÃO</text:span></text:h>
          </text:list-item>
        </text:list>
        <text:p text:style-name="P11">Prestação de serviço em Segurança e Saúde no Trabalho, em relação ao quadro de pessoal da Câmara Municipal de Parapuã, transmissão dos<text:span text:style-name="T8"> </text:span>eventos S-2210 (comunicação de acidente de trabalho);<text:span text:style-name="T18"> </text:span>S-2220<text:span text:style-name="T19"> </text:span>(monitoramento<text:span text:style-name="T19"> </text:span>da<text:span text:style-name="T20"> </text:span>Saúde<text:span text:style-name="T20"> </text:span>do<text:span text:style-name="T19"> </text:span>Trabalhador)<text:span text:style-name="T20"> </text:span>e<text:span text:style-name="T20"> </text:span>S-2240<text:span text:style-name="T9"> </text:span>(Condições<text:span text:style-name="T19"> </text:span>Ambientais<text:span text:style-name="T19"> </text:span>do Trabalho – agentes Nocivos) para o eSocial, por plataforma geradora de arquivo xml.</text:p>
        <text:p text:style-name="Text_20_body"/>
        <text:list text:continue-numbering="true" text:style-name="WWNum1">
          <text:list-item>
            <text:h text:style-name="P7" text:outline-level="2"><text:span text:style-name="T10">DOTAÇÃO</text:span><text:span text:style-name="T21"> </text:span><text:span text:style-name="T10">ORÇAMENTÁRIA</text:span></text:h>
          </text:list-item>
        </text:list>
        <text:p text:style-name="P12"><text:span text:style-name="T18">01</text:span><text:tab/><text:span text:style-name="T10">LEGISLATIVO</text:span></text:p>
        <text:p text:style-name="P12"><text:span text:style-name="T10">01.01</text:span><text:tab/>CÂMARA<text:span text:style-name="T16"> </text:span><text:span text:style-name="T10">MUNICIPAL</text:span></text:p>
        <text:p text:style-name="P12"><text:span text:style-name="T10">3.3.90.39.00</text:span><text:tab/>Outros<text:span text:style-name="T22"> </text:span>Serviços<text:span text:style-name="T20"> </text:span>de<text:span text:style-name="T22"> </text:span>Terceiros<text:span text:style-name="T20"> </text:span>Pessoa<text:span text:style-name="T22"> </text:span><text:span text:style-name="T10">Jurídica</text:span></text:p>
        <text:p text:style-name="P13" loext:marker-style-name="T23"/>
        <text:p text:style-name="P14" loext:marker-style-name="T24"/>
        <text:list text:continue-numbering="true" text:style-name="WWNum1">
          <text:list-item>
            <text:h text:style-name="P15" text:outline-level="2">FORMA<text:span text:style-name="T2"> </text:span>DE<text:span text:style-name="T3"> </text:span><text:span text:style-name="T10">CONTRATAÇÃO</text:span></text:h>
          </text:list-item>
        </text:list>
        <text:p text:style-name="P6">A<text:span text:style-name="T8"> </text:span>forma<text:span text:style-name="T8"> </text:span>de<text:span text:style-name="T8"> </text:span>contratação<text:span text:style-name="T8"> </text:span>será<text:span text:style-name="T8"> </text:span>realizada<text:span text:style-name="T8"> </text:span>através<text:span text:style-name="T8"> </text:span>de<text:span text:style-name="T8"> </text:span>Processo<text:span text:style-name="T8"> </text:span>de<text:span text:style-name="T8"> </text:span>Dispensa,<text:span text:style-name="T8"> </text:span>com<text:span text:style-name="T8"> </text:span>elaboração<text:span text:style-name="T8"> </text:span>de contrato, devido a prestação de serviços ser considerara contínua (mensal).</text:p>
      </text:section>
      <text:list text:continue-numbering="true" text:style-name="WWNum1">
        <text:list-item>
          <text:h text:style-name="P16" text:outline-level="2"><text:span text:style-name="T10">RESPONSÁVEL</text:span><text:span text:style-name="T25"> </text:span><text:span text:style-name="T10">PELO</text:span><text:span text:style-name="T25"> </text:span><text:span text:style-name="T10">ACOMPANHAMENTO</text:span><text:span text:style-name="T25"> </text:span><text:span text:style-name="T10">DA</text:span><text:span text:style-name="T26"> </text:span><text:span text:style-name="T10">CONTRATAÇÃO</text:span></text:h>
        </text:list-item>
      </text:list>
      <text:p text:style-name="P17"><draw:rect text:anchor-type="char" draw:z-index="9" draw:style-name="gr1" draw:text-style-name="P18" svg:width="2.68cm" svg:height="0.468cm" svg:x="3.861cm" svg:y="0.504cm"><text:p/></draw:rect>Grácia<text:span text:style-name="T19"> </text:span>Maria<text:span text:style-name="T19"> </text:span>Giovannetti<text:span text:style-name="T18"> </text:span>Garcia<text:span text:style-name="T19"> </text:span>–<text:span text:style-name="T18"> </text:span>Gestor<text:span text:style-name="T19"> </text:span>dos<text:span text:style-name="T18"> </text:span>Contratos <text:span text:style-name="T4">CPF</text:span></text:p>
      <text:p text:style-name="Text_20_body"/>
      <text:p text:style-name="P19"><draw:rect text:anchor-type="char" draw:z-index="10" draw:style-name="gr1" draw:text-style-name="P18" svg:width="2.68cm" svg:height="0.468cm" svg:x="3.861cm" svg:y="0.506cm"><text:p/></draw:rect>Rosangela<text:span text:style-name="T22"> </text:span>Rossi<text:span text:style-name="T20"> </text:span>Fernandes<text:span text:style-name="T20"> </text:span>–<text:span text:style-name="T20"> </text:span>Fiscal<text:span text:style-name="T20"> </text:span>dos<text:span text:style-name="T20"> </text:span>Contratos <text:span text:style-name="T4">CPF</text:span></text:p>
      <text:p text:style-name="P13" loext:marker-style-name="T23"/>
      <text:p text:style-name="P20" loext:marker-style-name="T27"/>
      <text:p text:style-name="P6">Parapuã,<text:span text:style-name="T28"> </text:span>15<text:span text:style-name="T9"> </text:span>de<text:span text:style-name="T18"> </text:span>Julho<text:span text:style-name="T9"> </text:span>de<text:span text:style-name="T9"> </text:span><text:span text:style-name="T10">2024.</text:span></text:p>
      <text:p text:style-name="P21" loext:marker-style-name="T29"/>
      <text:p text:style-name="P21" loext:marker-style-name="T29"/>
      <text:p text:style-name="P21" loext:marker-style-name="T29"/>
      <text:p text:style-name="P21" loext:marker-style-name="T29"/>
      <text:p text:style-name="P22" loext:marker-style-name="T30"><draw:line text:anchor-type="char" draw:z-index="4" draw:style-name="gr2" draw:text-style-name="P23" svg:x1="3.001cm" svg:y1="0.317cm" svg:x2="10.621cm" svg:y2="0.317cm"><text:p/></draw:line></text:p>
      <text:p text:style-name="P6">Rosangela<text:span text:style-name="T12"> </text:span>Rossi<text:span text:style-name="T11"> </text:span><text:span text:style-name="T10">Fernandes</text:span></text:p>
      <text:p text:style-name="P6">Responsável<text:span text:style-name="T12"> </text:span>pela<text:span text:style-name="T11"> </text:span>Formalização<text:span text:style-name="T12"> </text:span>da<text:span text:style-name="T31"> </text:span>Demanda<text:span text:style-name="T12"> </text:span><text:span text:style-name="T10">(solicitante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601cm" fo:text-indent="-0.425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35cm" fo:margin-top="0.011cm" fo:margin-bottom="0cm" style:contextual-spacing="false"/>
      <style:text-properties style:font-name="Arial1" fo:font-family="Arial" style:font-family-generic="swiss" style:font-pitch="variable" fo:font-size="21pt" fo:language="pt" fo:country="PT" fo:font-weight="bold" style:font-name-asian="Arial2" style:font-family-asian="Arial" style:font-family-generic-asian="system" style:font-pitch-asian="variable" style:font-size-asian="21pt" style:language-asian="en" style:country-asian="US" style:font-weight-asian="bold" style:font-name-complex="Arial2" style:font-family-complex="Arial" style:font-family-generic-complex="system" style:font-pitch-complex="variable" style:font-size-complex="2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601cm" fo:text-indent="-0.425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1" fo:font-family="Calibri" style:font-family-generic="swiss" style:font-pitch="variable" fo:font-size="10pt" fo:letter-spacing="-0.004cm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60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2.22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3.85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5.47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7.10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8.73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0.35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1.98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3.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1cm" fo:margin-bottom="0cm" style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04cm" fo:margin-bottom="0cm" style:contextual-spacing="false" fo:text-align="start" style:justify-single-word="false" fo:text-indent="0cm" style:auto-text-indent="false"/>
    </style:style>
    <style:style style:name="MP4" style:family="paragraph">
      <loext:graphic-properties draw:fill="solid" draw:fill-color="#ff0000"/>
      <style:paragraph-properties fo:text-align="center"/>
    </style:style>
    <style:style style:name="MP5" style:family="paragraph" style:parent-style-name="Frame_20_contents">
      <style:paragraph-properties fo:margin-left="0.035cm" fo:margin-right="0cm" fo:margin-top="0cm" fo:margin-bottom="0cm" style:contextual-spacing="false" fo:line-height="0.393cm" fo:text-align="start" style:justify-single-word="false" fo:text-indent="0cm" style:auto-text-indent="false"/>
    </style:style>
    <style:style style:name="MP6" style:family="paragraph">
      <loext:graphic-properties draw:fill="none"/>
    </style:style>
    <style:style style:name="MT1" style:family="text">
      <style:text-properties fo:font-size="10pt" style:font-size-asian="10pt"/>
    </style:style>
    <style:style style:name="MT2" style:family="text">
      <style:text-properties style:font-name="Arial1" fo:font-size="21pt" fo:font-weight="bold" style:font-size-asian="21pt" style:font-weight-asian="bold"/>
    </style:style>
    <style:style style:name="MT3" style:family="text">
      <style:text-properties fo:font-size="21pt" fo:letter-spacing="-0.014cm" style:font-size-asian="21pt"/>
    </style:style>
    <style:style style:name="MT4" style:family="text">
      <style:text-properties fo:font-size="21pt" fo:letter-spacing="-0.009cm" style:font-size-asian="21pt"/>
    </style:style>
    <style:style style:name="MT5" style:family="text">
      <style:text-properties style:font-name="Arial1" fo:font-size="21pt" fo:letter-spacing="-0.004cm" fo:font-weight="bold" style:font-size-asian="21pt" style:font-weight-asian="bold"/>
    </style:style>
    <style:style style:name="MT6" style:family="text">
      <style:text-properties style:font-name="Arial1" fo:font-size="15.5pt" style:font-size-asian="15.5pt"/>
    </style:style>
    <style:style style:name="MT7" style:family="text">
      <style:text-properties fo:font-size="15.5pt" fo:letter-spacing="-0.002cm" style:font-size-asian="15.5pt"/>
    </style:style>
    <style:style style:name="MT8" style:family="text">
      <style:text-properties fo:font-size="15.5pt" style:font-size-asian="15.5pt"/>
    </style:style>
    <style:style style:name="MT9" style:family="text">
      <style:text-properties style:font-name="Arial1" fo:font-size="15.5pt" fo:letter-spacing="-0.004cm" style:font-size-asian="15.5pt"/>
    </style:style>
    <style:style style:name="MT10" style:family="text">
      <style:text-properties style:font-name="Calibri1" fo:font-size="10pt" style:font-size-asian="10pt"/>
    </style:style>
    <style:style style:name="MT11" style:family="text">
      <style:text-properties fo:font-size="10pt" fo:letter-spacing="-0.019cm" style:font-size-asian="10pt"/>
    </style:style>
    <style:style style:name="MT12" style:family="text">
      <style:text-properties fo:font-size="10pt" fo:letter-spacing="-0.016cm" style:font-size-asian="10pt"/>
    </style:style>
    <style:style style:name="MT13" style:family="text">
      <style:text-properties fo:font-size="10pt" fo:letter-spacing="-0.018cm" style:font-size-asian="10pt"/>
    </style:style>
    <style:style style:name="MT14" style:family="text">
      <style:text-properties fo:font-size="10pt" fo:letter-spacing="-0.014cm" style:font-size-asian="10pt"/>
    </style:style>
    <style:style style:name="MT15" style:family="text">
      <style:text-properties fo:font-size="10pt" fo:letter-spacing="-0.021cm" style:font-size-asian="10pt"/>
    </style:style>
    <style:style style:name="MT16" style:family="text">
      <style:text-properties style:font-name="Calibri1" fo:font-size="10pt" fo:letter-spacing="-0.004cm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ff0000" draw:textarea-horizontal-align="center" draw:textarea-vertical-align="top" draw:auto-grow-height="false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423cm" fo:min-width="19.907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64cm" fo:margin-bottom="1.222cm" fo:margin-left="2.822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75cm" fo:margin-left="0cm" fo:margin-right="0cm" fo:margin-bottom="3.674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64cm" fo:margin-bottom="1.222cm" fo:margin-left="2.822cm" fo:margin-right="1.305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75cm" fo:margin-left="0cm" fo:margin-right="0cm" fo:margin-bottom="3.674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jpeg" text:anchor-type="char" svg:x="2.824cm" svg:y="1.164cm" svg:width="3.42cm" svg:height="3.776cm" draw:z-index="0"><draw:image xlink:href="Pictures/1000000000000377000003D2ACD479A4.jpg" xlink:type="simple" xlink:show="embed" xlink:actuate="onLoad" draw:mime-type="image/jpeg"/></draw:frame><draw:frame draw:style-name="Mfr2" draw:name="Quadro1" text:anchor-type="char" svg:x="6.826cm" svg:y="2.231cm" svg:width="12.806cm" svg:height="1.531cm" draw:z-index="1"><draw:text-box><text:p text:style-name="MP2" loext:marker-style-name="MT2"><text:span text:style-name="MT2">CÂMARA</text:span><text:span text:style-name="MT3"> </text:span><text:span text:style-name="MT2">MUNICIPAL</text:span><text:span text:style-name="MT4"> </text:span><text:span text:style-name="MT2">DE</text:span><text:span text:style-name="MT4"> </text:span><text:span text:style-name="MT5">PARAPUÃ</text:span></text:p><text:p text:style-name="MP3" loext:marker-style-name="MT6"><text:span text:style-name="MT6">PODER</text:span><text:span text:style-name="MT7"> </text:span><text:span text:style-name="MT6">LEGISLATIVO</text:span><text:span text:style-name="MT7"> </text:span><text:span text:style-name="MT6">–</text:span><text:span text:style-name="MT8"> </text:span><text:span text:style-name="MT6">ESTADO</text:span><text:span text:style-name="MT7"> </text:span><text:span text:style-name="MT6">DE</text:span><text:span text:style-name="MT7"> </text:span><text:span text:style-name="MT6">SÃO</text:span><text:span text:style-name="MT7"> </text:span><text:span text:style-name="MT9">PAULO</text:span></text:p></draw:text-box></draw:frame></text:p>
      </style:header>
      <style:footer>
        <text:p text:style-name="MP1" loext:marker-style-name="MT1"><draw:rect text:anchor-type="char" draw:z-index="2" draw:style-name="Mgr1" draw:text-style-name="MP4" svg:width="20.991cm" svg:height="0.054cm" svg:x="0.002cm" svg:y="28.129cm"><text:p/></draw:rect><draw:custom-shape text:anchor-type="char" draw:z-index="3" draw:style-name="Mgr2" draw:text-style-name="MP6" svg:width="19.908cm" svg:height="0.424cm" svg:x="0.545cm" svg:y="28.492cm"><text:p text:style-name="MP5" loext:marker-style-name="MT10"><text:span text:style-name="MT10">CNPJ:</text:span><text:span text:style-name="MT11"> </text:span><text:span text:style-name="MT10">53.312.518-0001-27</text:span><text:span text:style-name="MT12"> </text:span><text:span text:style-name="MT10">–</text:span><text:span text:style-name="MT11"> </text:span><text:span text:style-name="MT10">Av.</text:span><text:span text:style-name="MT11"> </text:span><text:span text:style-name="MT10">São</text:span><text:span text:style-name="MT13"> </text:span><text:span text:style-name="MT10">Paulo,</text:span><text:span text:style-name="MT12"> </text:span><text:span text:style-name="MT10">1113</text:span><text:span text:style-name="MT11"> </text:span><text:span text:style-name="MT10">–</text:span><text:span text:style-name="MT11"> </text:span><text:span text:style-name="MT10">Centro</text:span><text:span text:style-name="MT13"> </text:span><text:span text:style-name="MT10">–</text:span><text:span text:style-name="MT12"> </text:span><text:span text:style-name="MT10">CEP</text:span><text:span text:style-name="MT13"> </text:span><text:span text:style-name="MT10">17730-000</text:span><text:span text:style-name="MT14"> </text:span><text:span text:style-name="MT10">–</text:span><text:span text:style-name="MT15"> </text:span><text:span text:style-name="MT10">Parapuã/SP</text:span><text:span text:style-name="MT12"> </text:span><text:span text:style-name="MT10">–</text:span><text:span text:style-name="MT15"> </text:span><text:span text:style-name="MT10">Fone:</text:span><text:span text:style-name="MT11"> </text:span><text:span text:style-name="MT10">(18)</text:span><text:span text:style-name="MT13"> </text:span><text:span text:style-name="MT10">3582-1395</text:span><text:span text:style-name="MT12"> </text:span><text:span text:style-name="MT10">–</text:span><text:span text:style-name="MT11"> </text:span><text:a xlink:type="simple" xlink:href="http://www.parapua.sp.leg.br/" text:style-name="ListLabel_20_10" text:visited-style-name="ListLabel_20_10"><text:span text:style-name="MT16">www.parapua.sp.leg.br</text:span></text:a></text:p><draw:enhanced-geometry draw:type="0"/></draw:custom-shape></text:p>
      </style:footer>
    </style:master-page>
    <style:master-page style:name="Converted1" style:page-layout-name="Mpm2" draw:style-name="Mdp1">
      <style:header>
        <text:p text:style-name="MP1" loext:marker-style-name="MT1"><draw:frame draw:style-name="Mfr1" draw:name="image1.jpeg Copia 1" text:anchor-type="char" svg:x="2.824cm" svg:y="1.164cm" svg:width="3.42cm" svg:height="3.776cm" draw:z-index="6"><draw:image xlink:href="Pictures/1000000000000377000003D2ACD479A4.jpg" xlink:type="simple" xlink:show="embed" xlink:actuate="onLoad" draw:mime-type="image/jpeg"/></draw:frame><draw:frame draw:style-name="Mfr2" draw:name="Quadro3" text:anchor-type="char" svg:x="6.826cm" svg:y="2.231cm" svg:width="12.806cm" svg:height="1.531cm" draw:z-index="7"><draw:text-box><text:p text:style-name="MP2" loext:marker-style-name="MT2"><text:span text:style-name="MT2">CÂMARA</text:span><text:span text:style-name="MT3"> </text:span><text:span text:style-name="MT2">MUNICIPAL</text:span><text:span text:style-name="MT4"> </text:span><text:span text:style-name="MT2">DE</text:span><text:span text:style-name="MT4"> </text:span><text:span text:style-name="MT5">PARAPUÃ</text:span></text:p><text:p text:style-name="MP3" loext:marker-style-name="MT6"><text:span text:style-name="MT6">PODER</text:span><text:span text:style-name="MT7"> </text:span><text:span text:style-name="MT6">LEGISLATIVO</text:span><text:span text:style-name="MT7"> </text:span><text:span text:style-name="MT6">–</text:span><text:span text:style-name="MT8"> </text:span><text:span text:style-name="MT6">ESTADO</text:span><text:span text:style-name="MT7"> </text:span><text:span text:style-name="MT6">DE</text:span><text:span text:style-name="MT7"> </text:span><text:span text:style-name="MT6">SÃO</text:span><text:span text:style-name="MT7"> </text:span><text:span text:style-name="MT9">PAULO</text:span></text:p></draw:text-box></draw:frame></text:p>
      </style:header>
      <style:footer>
        <text:p text:style-name="MP1" loext:marker-style-name="MT1"><draw:rect text:anchor-type="char" draw:z-index="7" draw:style-name="Mgr1" draw:text-style-name="MP4" svg:width="20.991cm" svg:height="0.054cm" svg:x="0.002cm" svg:y="28.129cm"><text:p/></draw:rect><draw:custom-shape text:anchor-type="char" draw:z-index="8" draw:style-name="Mgr2" draw:text-style-name="MP6" svg:width="19.908cm" svg:height="0.424cm" svg:x="0.545cm" svg:y="28.492cm"><text:p text:style-name="MP5" loext:marker-style-name="MT10"><text:span text:style-name="MT10">CNPJ:</text:span><text:span text:style-name="MT11"> </text:span><text:span text:style-name="MT10">53.312.518-0001-27</text:span><text:span text:style-name="MT12"> </text:span><text:span text:style-name="MT10">–</text:span><text:span text:style-name="MT11"> </text:span><text:span text:style-name="MT10">Av.</text:span><text:span text:style-name="MT11"> </text:span><text:span text:style-name="MT10">São</text:span><text:span text:style-name="MT13"> </text:span><text:span text:style-name="MT10">Paulo,</text:span><text:span text:style-name="MT12"> </text:span><text:span text:style-name="MT10">1113</text:span><text:span text:style-name="MT11"> </text:span><text:span text:style-name="MT10">–</text:span><text:span text:style-name="MT11"> </text:span><text:span text:style-name="MT10">Centro</text:span><text:span text:style-name="MT13"> </text:span><text:span text:style-name="MT10">–</text:span><text:span text:style-name="MT12"> </text:span><text:span text:style-name="MT10">CEP</text:span><text:span text:style-name="MT13"> </text:span><text:span text:style-name="MT10">17730-000</text:span><text:span text:style-name="MT14"> </text:span><text:span text:style-name="MT10">–</text:span><text:span text:style-name="MT15"> </text:span><text:span text:style-name="MT10">Parapuã/SP</text:span><text:span text:style-name="MT12"> </text:span><text:span text:style-name="MT10">–</text:span><text:span text:style-name="MT15"> </text:span><text:span text:style-name="MT10">Fone:</text:span><text:span text:style-name="MT11"> </text:span><text:span text:style-name="MT10">(18)</text:span><text:span text:style-name="MT13"> </text:span><text:span text:style-name="MT10">3582-1395</text:span><text:span text:style-name="MT12"> </text:span><text:span text:style-name="MT10">–</text:span><text:span text:style-name="MT11"> </text:span><text:a xlink:type="simple" xlink:href="http://www.parapua.sp.leg.br/" text:style-name="ListLabel_20_10" text:visited-style-name="ListLabel_20_10"><text:span text:style-name="MT16">www.parapua.sp.leg.br</text:span></text:a></text:p><draw:enhanced-geometry draw:type="0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âmara Municipal de Parapuã</meta:initial-creator>
    <meta:keyword>Dispensa</meta:keyword>
    <meta:keyword>Saúde</meta:keyword>
    <meta:keyword>e</meta:keyword>
    <meta:keyword>Segurança</meta:keyword>
    <meta:keyword>Trabalho</meta:keyword>
    <meta:keyword>timbrado</meta:keyword>
    <dc:subject>Dispensa Saúde e Segurança Trabalho timbrado</dc:subject>
    <dc:title>Dispensa Saúde e Segurança Trabalho timbrado</dc:title>
    <meta:creation-date>2025-06-25T11:29:23</meta:creation-date>
    <dc:date>2025-06-25T11:29:23</dc:date>
    <meta:editing-duration>P0D</meta:editing-duration>
    <meta:generator>LibreOffice/25.2.4.3$Windows_X86_64 LibreOffice_project/33e196637044ead23f5c3226cde09b47731f7e27</meta:generator>
    <meta:document-statistic meta:table-count="0" meta:image-count="2" meta:object-count="0" meta:page-count="2" meta:paragraph-count="30" meta:word-count="436" meta:character-count="3016" meta:non-whitespace-character-count="2598"/>
    <meta:user-defined meta:name="AppVersion">12.0000</meta:user-defined>
    <meta:user-defined meta:name="Created" meta:value-type="date">2025-06-25T00:00:00</meta:user-defined>
    <meta:user-defined meta:name="Creator">Doro PDF Writer [2.21] [http://www.the-sz.com/]</meta:user-defined>
    <meta:user-defined meta:name="LastSaved" meta:value-type="date">2025-06-25T00:00:00</meta:user-defined>
    <meta:user-defined meta:name="Producer" meta:value-type="string">Câmara Municipal de Parapuã</meta:user-defined>
    <meta:template xlink:type="simple" xlink:actuate="onRequest" xlink:title="Normal" xlink:href=""/>
  </office:meta>
</office:document-meta>
</file>