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49cm" style:auto-text-indent="false" style:writing-mode="lr-tb"/>
      <style:text-properties style:font-name="Times New Roman" fo:font-size="12pt" fo:font-weight="bold" officeooo:rsid="001da489" officeooo:paragraph-rsid="001da489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</style:style>
    <style:style style:name="P4" style:family="paragraph" style:parent-style-name="Standard">
      <style:text-properties fo:font-weight="bold" officeooo:rsid="001bc7e6" officeooo:paragraph-rsid="001bc7e6" style:font-weight-asian="bold" style:font-weight-complex="bold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language="pt" fo:country="PT" style:font-size-asian="12pt" style:font-size-complex="12pt"/>
    </style:style>
    <style:style style:name="T3" style:family="text">
      <style:text-properties style:font-name="Times New Roman" fo:font-size="12pt" fo:language="de" fo:country="DE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ATIFICAÇÃO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><text:bookmark-start text:name="_Hlk172647496"/>CÂMARA MUNICIPAL DE PARAPUÃ</text:p>
      <text:p text:style-name="P3" loext:marker-style-name="T1"><text:span text:style-name="T1">Termo de Ratificação</text:span><text:span text:style-name="T1"/></text:p>
      <text:p text:style-name="P3" loext:marker-style-name="T1"><text:span text:style-name="T1">Dispensa nº01/2024-Processo nº26/2024</text:span><text:span text:style-name="T1"/></text:p>
      <text:p text:style-name="P3" loext:marker-style-name="T1"><text:span text:style-name="T1">ANTONIO DO AMARAL, Presidente da Câmara Municipal de Parapuã, usando das atribuições que lhe são conferidas por Lei após parecer da Assessoria Jurídica, RATIFICA a Dispensa de Licitação nos termos do artigo 75, inciso II da Lei 14.133/2021, para a contratação da empresa Control Q Consultoria Ltda, com objeto de </text:span><text:span text:style-name="T2">prestação de servi</text:span><text:span text:style-name="T3">ço</text:span><text:span text:style-name="T2"> em Segurança e Saúde no Trabalho, em relação ao quadro de pessoal da Câmara Municipal de Parapuã, </text:span><text:span text:style-name="T1">conforme termo de referência e de acordo com os termos propostos, por atender os requisitos legais à espécie.</text:span></text:p>
      <text:p text:style-name="P2" loext:marker-style-name="T1"/>
      <text:p text:style-name="P2" loext:marker-style-name="T1">Câmara Municipal de Parapuã, em 22 de julho de 2024.</text:p>
      <text:p text:style-name="P2" loext:marker-style-name="T1"/>
      <text:p text:style-name="P2" loext:marker-style-name="T1"/>
      <text:p text:style-name="P2" loext:marker-style-name="T1"/>
      <text:p text:style-name="P3" loext:marker-style-name="T1"><text:span text:style-name="T1"><text:tab/><text:tab/><text:tab/><text:tab/><text:tab/></text:span><text:span text:style-name="T4">Antonio do Amaral</text:span></text:p>
      <text:p text:style-name="P4"><text:bookmark-end text:name="_Hlk172647496"/><text:span text:style-name="T1"><text:tab/><text:tab/><text:tab/><text:tab/>Presidente da Câmara Municipal de Parapuã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5</meta:editing-cycles>
    <meta:print-date>2015-12-16T10:55:00</meta:print-date>
    <meta:creation-date>2024-07-11T11:43:00</meta:creation-date>
    <dc:date>2025-06-25T08:40:03.634595200</dc:date>
    <meta:editing-duration>PT23M18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12" meta:word-count="142" meta:character-count="952" meta:non-whitespace-character-count="805"/>
    <meta:user-defined meta:name="AppVersion">16.0000</meta:user-defined>
    <meta:template xlink:type="simple" xlink:actuate="onRequest" xlink:title="Normal.dotm" xlink:href=""/>
  </office:meta>
</office:document-meta>
</file>