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D00000129560F944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wiss" style:font-pitch="variable"/>
    <style:font-face style:name="Myriad Pro1" svg:font-family="'Myriad Pr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3" style:family="paragraph" style:parent-style-name="Heading_20_2">
      <style:paragraph-properties fo:margin-left="6.242cm" fo:margin-right="7.019cm" fo:margin-top="0.159cm" fo:margin-bottom="0cm" style:contextual-spacing="false" fo:text-align="center" style:justify-single-word="false"/>
    </style:style>
    <style:style style:name="P4" style:family="paragraph" style:parent-style-name="Text_20_body">
      <style:text-properties fo:font-size="13pt" fo:font-weight="bold" style:font-size-asian="13pt" style:font-weight-asian="bold"/>
    </style:style>
    <style:style style:name="P5" style:family="paragraph" style:parent-style-name="Text_20_body">
      <style:paragraph-properties fo:margin-top="0.004cm" fo:margin-bottom="0cm" style:contextual-spacing="false"/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fo:margin-left="0.198cm" fo:margin-right="0.97cm" fo:margin-top="0cm" fo:margin-bottom="0cm" style:contextual-spacing="false" fo:text-align="justify" style:justify-single-word="false" fo:text-indent="0cm" style:auto-text-indent="false"/>
    </style:style>
    <style:style style:name="P7" style:family="paragraph" style:parent-style-name="Text_20_body">
      <style:text-properties fo:font-weight="bold" style:font-weight-asian="bold"/>
    </style:style>
    <style:style style:name="P8" style:family="paragraph" style:parent-style-name="Text_20_body">
      <style:paragraph-properties fo:margin-left="0.198cm" fo:margin-right="0.967cm" fo:text-align="justify" style:justify-single-word="false" fo:text-indent="4.001cm" style:auto-text-indent="false">
        <style:tab-stops>
          <style:tab-stop style:position="6.442cm"/>
          <style:tab-stop style:position="8.846cm"/>
          <style:tab-stop style:position="8.915cm"/>
          <style:tab-stop style:position="13.263cm"/>
          <style:tab-stop style:position="16.441cm"/>
        </style:tab-stops>
      </style:paragraph-properties>
    </style:style>
    <style:style style:name="P9" style:family="paragraph">
      <loext:graphic-properties draw:fill="solid" draw:fill-color="#000000"/>
      <style:paragraph-properties fo:text-align="center"/>
    </style:style>
    <style:style style:name="P10" style:family="paragraph" style:parent-style-name="Text_20_body">
      <style:paragraph-properties fo:margin-left="0.198cm" fo:margin-right="0.967cm" fo:text-align="justify" style:justify-single-word="false" fo:text-indent="11.873cm" style:auto-text-indent="false"/>
    </style:style>
    <style:style style:name="P11" style:family="paragraph" style:parent-style-name="Heading_20_2">
      <style:paragraph-properties fo:margin-top="0.002cm" fo:margin-bottom="0cm" style:contextual-spacing="false" fo:text-align="justify" style:justify-single-word="false"/>
    </style:style>
    <style:style style:name="P12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13" style:family="paragraph" style:parent-style-name="List_20_Paragraph" style:list-style-name="WWNum1">
      <style:paragraph-properties fo:margin-left="0.198cm" fo:margin-right="0.96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8cm"/>
        </style:tab-stops>
      </style:paragraph-properties>
    </style:style>
    <style:style style:name="P14" style:family="paragraph" style:parent-style-name="Heading_20_2">
      <style:paragraph-properties fo:text-align="justify" style:justify-single-word="false"/>
    </style:style>
    <style:style style:name="P15" style:family="paragraph" style:parent-style-name="List_20_Paragraph" style:list-style-name="WWNum2">
      <style:paragraph-properties fo:margin-left="1.446cm" fo:margin-right="0cm" fo:margin-top="0cm" fo:margin-bottom="0cm" style:contextual-spacing="false" fo:line-height="100%" fo:text-align="justify" style:justify-single-word="false" fo:text-indent="-1.254cm" style:auto-text-indent="false">
        <style:tab-stops>
          <style:tab-stop style:position="1.448cm"/>
        </style:tab-stops>
      </style:paragraph-properties>
    </style:style>
    <style:style style:name="P16" style:family="paragraph" style:parent-style-name="List_20_Paragraph" style:list-style-name="WWNum2">
      <style:paragraph-properties fo:margin-left="0.198cm" fo:margin-right="0.979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1.693cm"/>
        </style:tab-stops>
      </style:paragraph-properties>
    </style:style>
    <style:style style:name="P17" style:family="paragraph" style:parent-style-name="List_20_Paragraph" style:list-style-name="WWNum2">
      <style:paragraph-properties fo:margin-left="0.198cm" fo:margin-right="0.965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1.935cm"/>
        </style:tab-stops>
      </style:paragraph-properties>
    </style:style>
    <style:style style:name="P18" style:family="paragraph" style:parent-style-name="List_20_Paragraph" style:list-style-name="WWNum2">
      <style:paragraph-properties fo:margin-left="0.198cm" fo:margin-right="0.977cm" fo:margin-top="0cm" fo:margin-bottom="0cm" style:contextual-spacing="false" fo:line-height="100%" fo:text-align="start" style:justify-single-word="false" fo:text-indent="1.249cm" style:auto-text-indent="false">
        <style:tab-stops>
          <style:tab-stop style:position="2.004cm"/>
        </style:tab-stops>
      </style:paragraph-properties>
    </style:style>
    <style:style style:name="P19" style:family="paragraph" style:parent-style-name="Text_20_body">
      <style:paragraph-properties fo:margin-left="0.198cm" fo:margin-right="0cm" fo:text-indent="1.249cm" style:auto-text-indent="false"/>
    </style:style>
    <style:style style:name="P20" style:family="paragraph" style:parent-style-name="Text_20_body">
      <style:paragraph-properties fo:margin-left="0.198cm" fo:margin-right="0cm" fo:margin-top="0.002cm" fo:margin-bottom="0cm" style:contextual-spacing="false" fo:text-indent="1.249cm" style:auto-text-indent="false"/>
    </style:style>
    <style:style style:name="P21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22" style:family="paragraph" style:parent-style-name="Text_20_body">
      <style:text-properties fo:font-size="10pt" style:font-size-asian="10pt"/>
    </style:style>
    <style:style style:name="P23" style:family="paragraph" style:parent-style-name="Text_20_body">
      <style:paragraph-properties fo:margin-top="0.012cm" fo:margin-bottom="0cm" style:contextual-spacing="false"/>
      <style:text-properties fo:font-size="13pt" style:font-size-asian="13pt"/>
    </style:style>
    <style:style style:name="P24" style:family="paragraph" style:parent-style-name="List_20_Paragraph" style:list-style-name="WWNum2">
      <style:paragraph-properties fo:margin-left="1.446cm" fo:margin-right="0cm" fo:margin-top="0.159cm" fo:margin-bottom="0cm" style:contextual-spacing="false" fo:line-height="100%" fo:text-align="start" style:justify-single-word="false" fo:text-indent="-1.254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25" style:family="paragraph" style:parent-style-name="Text_20_body">
      <style:paragraph-properties fo:margin-top="0.004cm" fo:margin-bottom="0cm" style:contextual-spacing="false"/>
    </style:style>
    <style:style style:name="P26" style:family="paragraph" style:parent-style-name="List_20_Paragraph" style:list-style-name="WWNum2">
      <style:paragraph-properties fo:margin-left="0.198cm" fo:margin-right="0.975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2.448cm"/>
        </style:tab-stops>
      </style:paragraph-properties>
    </style:style>
    <style:style style:name="P27" style:family="paragraph" style:parent-style-name="List_20_Paragraph" style:list-style-name="WWNum2">
      <style:paragraph-properties fo:margin-left="0.198cm" fo:margin-right="0.972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2.609cm"/>
        </style:tab-stops>
      </style:paragraph-properties>
    </style:style>
    <style:style style:name="P28" style:family="paragraph" style:parent-style-name="List_20_Paragraph" style:list-style-name="WWNum2">
      <style:paragraph-properties fo:margin-left="0.198cm" fo:margin-right="0.97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2.836cm"/>
        </style:tab-stops>
      </style:paragraph-properties>
    </style:style>
    <style:style style:name="P29" style:family="paragraph" style:parent-style-name="List_20_Paragraph" style:list-style-name="WWNum2">
      <style:paragraph-properties fo:margin-left="0.198cm" fo:margin-right="0.97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2.787cm"/>
        </style:tab-stops>
      </style:paragraph-properties>
    </style:style>
    <style:style style:name="P30" style:family="paragraph" style:parent-style-name="List_20_Paragraph" style:list-style-name="WWNum2">
      <style:paragraph-properties fo:margin-left="0.198cm" fo:margin-right="0.965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2.985cm"/>
        </style:tab-stops>
      </style:paragraph-properties>
    </style:style>
    <style:style style:name="P31" style:family="paragraph" style:parent-style-name="List_20_Paragraph" style:list-style-name="WWNum2">
      <style:paragraph-properties fo:margin-left="0.198cm" fo:margin-right="0.968cm" fo:margin-top="0.002cm" fo:margin-bottom="0cm" style:contextual-spacing="false" fo:line-height="100%" fo:text-align="justify" style:justify-single-word="false" fo:text-indent="1.997cm" style:auto-text-indent="false">
        <style:tab-stops>
          <style:tab-stop style:position="2.727cm"/>
        </style:tab-stops>
      </style:paragraph-properties>
    </style:style>
    <style:style style:name="P32" style:family="paragraph" style:parent-style-name="List_20_Paragraph" style:list-style-name="WWNum2">
      <style:paragraph-properties fo:margin-left="0.198cm" fo:margin-right="0.977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2.947cm"/>
        </style:tab-stops>
      </style:paragraph-properties>
    </style:style>
    <style:style style:name="P33" style:family="paragraph" style:parent-style-name="List_20_Paragraph" style:list-style-name="WWNum2">
      <style:paragraph-properties fo:margin-left="0.198cm" fo:margin-right="0.981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3.02cm"/>
        </style:tab-stops>
      </style:paragraph-properties>
    </style:style>
    <style:style style:name="P34" style:family="paragraph" style:parent-style-name="Text_20_body">
      <style:paragraph-properties fo:margin-left="2.196cm" fo:margin-right="0cm" fo:text-align="justify" style:justify-single-word="false"/>
    </style:style>
    <style:style style:name="P35" style:family="paragraph" style:parent-style-name="List_20_Paragraph" style:list-style-name="WWNum3">
      <style:paragraph-properties fo:margin-left="1.446cm" fo:margin-right="0cm" fo:margin-top="0cm" fo:margin-bottom="0cm" style:contextual-spacing="false" fo:line-height="100%" fo:text-align="start" style:justify-single-word="false" fo:text-indent="-1.254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36" style:family="paragraph" style:parent-style-name="List_20_Paragraph" style:list-style-name="WWNum3">
      <style:paragraph-properties fo:margin-left="0.198cm" fo:margin-right="0.97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53cm"/>
        </style:tab-stops>
      </style:paragraph-properties>
    </style:style>
    <style:style style:name="P37" style:family="paragraph" style:parent-style-name="List_20_Paragraph" style:list-style-name="WWNum3">
      <style:paragraph-properties fo:margin-left="0.198cm" fo:margin-right="0.97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452cm"/>
          <style:tab-stop style:position="1.453cm"/>
        </style:tab-stops>
      </style:paragraph-properties>
    </style:style>
    <style:style style:name="P38" style:family="paragraph" style:parent-style-name="List_20_Paragraph" style:list-style-name="WWNum4">
      <style:paragraph-properties fo:margin-left="1.446cm" fo:margin-right="0cm" fo:margin-top="0cm" fo:margin-bottom="0cm" style:contextual-spacing="false" fo:line-height="100%" fo:text-align="start" style:justify-single-word="false" fo:text-indent="-1.254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39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40" style:family="paragraph" style:parent-style-name="List_20_Paragraph" style:list-style-name="WWNum4">
      <style:paragraph-properties fo:margin-left="0.198cm" fo:margin-right="0.968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1.453cm"/>
        </style:tab-stops>
      </style:paragraph-properties>
    </style:style>
    <style:style style:name="P41" style:family="paragraph" style:parent-style-name="List_20_Paragraph" style:list-style-name="WWNum5">
      <style:paragraph-properties fo:margin-left="0.198cm" fo:margin-right="0.97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53cm"/>
        </style:tab-stops>
      </style:paragraph-properties>
    </style:style>
    <style:style style:name="P42" style:family="paragraph" style:parent-style-name="List_20_Paragraph" style:list-style-name="WWNum6">
      <style:paragraph-properties fo:margin-left="0.198cm" fo:margin-right="0.97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53cm"/>
        </style:tab-stops>
      </style:paragraph-properties>
    </style:style>
    <style:style style:name="P43" style:family="paragraph" style:parent-style-name="Text_20_body">
      <style:text-properties fo:font-size="13pt" style:font-size-asian="13pt"/>
    </style:style>
    <style:style style:name="P44" style:family="paragraph" style:parent-style-name="Text_20_body">
      <style:text-properties fo:font-size="11pt" style:font-size-asian="11pt"/>
    </style:style>
    <style:style style:name="P45" style:family="paragraph" style:parent-style-name="Standard">
      <style:paragraph-properties fo:margin-left="0.19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695cm"/>
        </style:tab-stops>
      </style:paragraph-properties>
    </style:style>
    <style:style style:name="P46" style:family="paragraph" style:parent-style-name="Standard">
      <style:paragraph-properties fo:margin-left="0.198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2.695cm"/>
        </style:tab-stops>
      </style:paragraph-properties>
    </style:style>
    <style:style style:name="P47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48" style:family="paragraph" style:parent-style-name="List_20_Paragraph" style:list-style-name="WWNum7">
      <style:paragraph-properties fo:margin-left="0.198cm" fo:margin-right="0.96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53cm"/>
        </style:tab-stops>
      </style:paragraph-properties>
    </style:style>
    <style:style style:name="P49" style:family="paragraph" style:parent-style-name="List_20_Paragraph" style:list-style-name="WWNum8">
      <style:paragraph-properties fo:margin-left="0.198cm" fo:margin-right="0.9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53cm"/>
          <style:tab-stop style:position="4.436cm"/>
        </style:tab-stops>
      </style:paragraph-properties>
    </style:style>
    <style:style style:name="P50" style:family="paragraph" style:parent-style-name="Text_20_body">
      <style:paragraph-properties fo:margin-left="0.198cm" fo:margin-right="1.025cm">
        <style:tab-stops>
          <style:tab-stop style:position="3.956cm"/>
        </style:tab-stops>
      </style:paragraph-properties>
    </style:style>
    <style:style style:name="P51" style:family="paragraph" style:parent-style-name="List_20_Paragraph" style:list-style-name="WWNum8">
      <style:paragraph-properties fo:margin-left="0.198cm" fo:margin-right="0.97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53cm"/>
        </style:tab-stops>
      </style:paragraph-properties>
    </style:style>
    <style:style style:name="P52" style:family="paragraph" style:parent-style-name="List_20_Paragraph" style:list-style-name="WWNum8">
      <style:paragraph-properties fo:margin-left="0.198cm" fo:margin-right="0.9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53cm"/>
        </style:tab-stops>
      </style:paragraph-properties>
    </style:style>
    <style:style style:name="P53" style:family="paragraph" style:parent-style-name="List_20_Paragraph" style:list-style-name="WWNum9">
      <style:paragraph-properties fo:margin-left="0.198cm" fo:margin-right="0.9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453cm"/>
        </style:tab-stops>
      </style:paragraph-properties>
    </style:style>
    <style:style style:name="P54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55" style:family="paragraph" style:parent-style-name="Heading_20_2">
      <style:paragraph-properties fo:margin-top="0.159cm" fo:margin-bottom="0cm" style:contextual-spacing="false"/>
    </style:style>
    <style:style style:name="P56" style:family="paragraph" style:parent-style-name="Text_20_body">
      <style:paragraph-properties fo:margin-top="0.004cm" fo:margin-bottom="0cm" style:contextual-spacing="false"/>
      <style:text-properties fo:font-weight="bold" style:font-weight-asian="bold"/>
    </style:style>
    <style:style style:name="P57" style:family="paragraph" style:parent-style-name="List_20_Paragraph" style:list-style-name="WWNum10">
      <style:paragraph-properties fo:margin-left="1.446cm" fo:margin-right="0cm" fo:margin-top="0cm" fo:margin-bottom="0cm" style:contextual-spacing="false" fo:line-height="100%" fo:text-align="start" style:justify-single-word="false" fo:text-indent="-1.254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58" style:family="paragraph" style:parent-style-name="List_20_Paragraph" style:list-style-name="WWNum10">
      <style:paragraph-properties fo:margin-left="0.198cm" fo:margin-right="1.49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453cm"/>
        </style:tab-stops>
      </style:paragraph-properties>
    </style:style>
    <style:style style:name="P59" style:family="paragraph" style:parent-style-name="List_20_Paragraph" style:list-style-name="WWNum10">
      <style:paragraph-properties fo:margin-left="0.198cm" fo:margin-right="1.28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397cm"/>
        </style:tab-stops>
      </style:paragraph-properties>
    </style:style>
    <style:style style:name="P60" style:family="paragraph" style:parent-style-name="List_20_Paragraph" style:list-style-name="WWNum10">
      <style:paragraph-properties fo:margin-left="2.441cm" fo:margin-right="0cm" fo:margin-top="0cm" fo:margin-bottom="0cm" style:contextual-spacing="false" fo:line-height="100%" fo:text-align="start" style:justify-single-word="false" fo:text-indent="-0.247cm" style:auto-text-indent="false">
        <style:tab-stops>
          <style:tab-stop style:position="2.443cm"/>
        </style:tab-stops>
      </style:paragraph-properties>
    </style:style>
    <style:style style:name="P61" style:family="paragraph" style:parent-style-name="List_20_Paragraph" style:list-style-name="WWNum10">
      <style:paragraph-properties fo:margin-left="2.582cm" fo:margin-right="0cm" fo:margin-top="0cm" fo:margin-bottom="0cm" style:contextual-spacing="false" fo:line-height="100%" fo:text-align="start" style:justify-single-word="false" fo:text-indent="-0.386cm" style:auto-text-indent="false">
        <style:tab-stops>
          <style:tab-stop style:position="2.582cm"/>
        </style:tab-stops>
      </style:paragraph-properties>
    </style:style>
    <style:style style:name="P62" style:family="paragraph" style:parent-style-name="List_20_Paragraph" style:list-style-name="WWNum10">
      <style:paragraph-properties fo:margin-left="2.764cm" fo:margin-right="0cm" fo:margin-top="0cm" fo:margin-bottom="0cm" style:contextual-spacing="false" fo:line-height="100%" fo:text-align="start" style:justify-single-word="false" fo:text-indent="-0.57cm" style:auto-text-indent="false">
        <style:tab-stops>
          <style:tab-stop style:position="2.766cm"/>
        </style:tab-stops>
      </style:paragraph-properties>
    </style:style>
    <style:style style:name="P63" style:family="paragraph" style:parent-style-name="Text_20_body">
      <style:paragraph-properties fo:margin-left="0.198cm" fo:margin-right="0cm"/>
    </style:style>
    <style:style style:name="P64" style:family="paragraph" style:parent-style-name="List_20_Paragraph" style:list-style-name="WWNum10">
      <style:paragraph-properties fo:margin-left="1.446cm" fo:margin-right="0cm" fo:margin-top="0cm" fo:margin-bottom="0cm" style:contextual-spacing="false" fo:line-height="100%" fo:text-align="justify" style:justify-single-word="false" fo:text-indent="-1.254cm" style:auto-text-indent="false">
        <style:tab-stops>
          <style:tab-stop style:position="1.448cm"/>
        </style:tab-stops>
      </style:paragraph-properties>
    </style:style>
    <style:style style:name="P65" style:family="paragraph" style:parent-style-name="List_20_Paragraph" style:list-style-name="WWNum11">
      <style:paragraph-properties fo:margin-left="0.198cm" fo:margin-right="0.974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453cm"/>
        </style:tab-stops>
      </style:paragraph-properties>
    </style:style>
    <style:style style:name="P66" style:family="paragraph" style:parent-style-name="List_20_Paragraph" style:list-style-name="WWNum11">
      <style:paragraph-properties fo:margin-left="0.198cm" fo:margin-right="0.97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53cm"/>
        </style:tab-stops>
      </style:paragraph-properties>
    </style:style>
    <style:style style:name="P67" style:family="paragraph" style:parent-style-name="List_20_Paragraph" style:list-style-name="WWNum11">
      <style:paragraph-properties fo:margin-left="0.198cm" fo:margin-right="0.97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53cm"/>
        </style:tab-stops>
      </style:paragraph-properties>
    </style:style>
    <style:style style:name="P68" style:family="paragraph" style:parent-style-name="List_20_Paragraph" style:list-style-name="WWNum11">
      <style:paragraph-properties fo:margin-left="0.198cm" fo:margin-right="0.97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53cm"/>
        </style:tab-stops>
      </style:paragraph-properties>
    </style:style>
    <style:style style:name="P69" style:family="paragraph" style:parent-style-name="List_20_Paragraph" style:list-style-name="WWNum11">
      <style:paragraph-properties fo:margin-left="0.198cm" fo:margin-right="0.96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53cm"/>
        </style:tab-stops>
      </style:paragraph-properties>
    </style:style>
    <style:style style:name="P70" style:family="paragraph" style:parent-style-name="List_20_Paragraph" style:list-style-name="WWNum12">
      <style:paragraph-properties fo:margin-left="1.446cm" fo:margin-right="0.974cm" fo:margin-top="0cm" fo:margin-bottom="0cm" style:contextual-spacing="false" fo:line-height="108%" fo:text-align="justify" style:justify-single-word="false" fo:text-indent="-1.249cm" style:auto-text-indent="false">
        <style:tab-stops>
          <style:tab-stop style:position="1.178cm"/>
        </style:tab-stops>
      </style:paragraph-properties>
    </style:style>
    <style:style style:name="P71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72" style:family="paragraph" style:parent-style-name="List_20_Paragraph" style:list-style-name="WWNum13">
      <style:paragraph-properties fo:margin-left="0.198cm" fo:margin-right="1.05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73" style:family="paragraph" style:parent-style-name="Text_20_body">
      <style:paragraph-properties fo:margin-left="0.198cm" fo:margin-right="1.025cm" fo:text-indent="1.249cm" style:auto-text-indent="false"/>
    </style:style>
    <style:style style:name="P74" style:family="paragraph" style:parent-style-name="Text_20_body">
      <style:paragraph-properties fo:margin-left="1.861cm" fo:margin-right="0cm"/>
    </style:style>
    <style:style style:name="P75" style:family="paragraph" style:parent-style-name="Standard">
      <style:paragraph-properties fo:margin-left="0.198cm" fo:margin-right="0cm" fo:margin-top="0.406cm" fo:margin-bottom="0cm" style:contextual-spacing="false" fo:text-align="start" style:justify-single-word="false" fo:text-indent="0cm" style:auto-text-indent="false"/>
    </style:style>
    <style:style style:name="P76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77" style:family="paragraph" style:parent-style-name="Standard">
      <style:paragraph-properties fo:margin-left="0.198cm" fo:margin-right="0cm" fo:margin-top="0.302cm" fo:margin-bottom="0cm" style:contextual-spacing="false" fo:text-align="start" style:justify-single-word="false" fo:text-indent="0cm" style:auto-text-indent="false"/>
    </style:style>
    <style:style style:name="P78" style:family="paragraph" style:parent-style-name="Standard">
      <style:paragraph-properties fo:margin-left="1.439cm" fo:margin-right="0.049cm" fo:margin-top="0.159cm" fo:margin-bottom="0cm" style:contextual-spacing="false" fo:text-align="start" style:justify-single-word="false" fo:text-indent="-1.242cm" style:auto-text-indent="false" fo:break-before="column"/>
    </style:style>
    <style:style style:name="P79" style:family="paragraph" style:parent-style-name="Text_20_body">
      <style:paragraph-properties fo:margin-left="2.829cm" fo:margin-right="2.642cm" fo:text-align="center" style:justify-single-word="false"/>
    </style:style>
    <style:style style:name="P80" style:family="paragraph" style:parent-style-name="Text_20_body">
      <style:paragraph-properties fo:margin-top="0.019cm" fo:margin-bottom="0cm" style:contextual-spacing="false"/>
      <style:text-properties fo:font-size="6.5pt" style:font-size-asian="6.5pt"/>
    </style:style>
    <style:style style:name="P81" style:family="paragraph" style:parent-style-name="Text_20_body">
      <style:paragraph-properties fo:margin-left="7.708cm" fo:margin-right="-1.118cm"/>
    </style:style>
    <style:style style:name="P82" style:family="paragraph" style:parent-style-name="Frame_20_contents">
      <style:paragraph-properties fo:margin-left="0cm" fo:margin-right="0cm" fo:margin-top="0cm" fo:margin-bottom="0cm" style:contextual-spacing="false" fo:line-height="0.457cm" fo:text-align="start" style:justify-single-word="false" fo:text-indent="0cm" style:auto-text-indent="false"/>
    </style:style>
    <style:style style:name="P83" style:family="paragraph">
      <loext:graphic-properties draw:fill="none"/>
    </style:style>
    <style:style style:name="P84" style:family="paragraph" style:parent-style-name="Standard">
      <style:paragraph-properties fo:margin-top="0cm" fo:margin-bottom="0cm" style:contextual-spacing="false" fo:line-height="100%" fo:break-before="column"/>
      <style:text-properties fo:font-size="8pt" style:font-size-asian="8pt"/>
    </style:style>
    <style:style style:name="P85" style:family="paragraph" style:parent-style-name="Text_20_body">
      <style:text-properties fo:font-size="8pt" style:font-size-asian="8pt"/>
    </style:style>
    <style:style style:name="P86" style:family="paragraph" style:parent-style-name="Text_20_body">
      <style:paragraph-properties fo:margin-top="0.005cm" fo:margin-bottom="0cm" style:contextual-spacing="false"/>
      <style:text-properties fo:font-size="7.5pt" style:font-size-asian="7.5pt"/>
    </style:style>
    <style:style style:name="P87" style:family="paragraph" style:parent-style-name="Standard">
      <style:paragraph-properties fo:margin-left="0.198cm" fo:margin-right="0.39cm" fo:margin-top="0cm" fo:margin-bottom="0cm" style:contextual-spacing="false" fo:text-align="start" style:justify-single-word="false" fo:text-indent="0cm" style:auto-text-indent="false"/>
    </style:style>
    <style:style style:name="P88" style:family="paragraph" style:parent-style-name="Standard">
      <style:paragraph-properties fo:margin-left="6.442cm" fo:margin-right="0cm" fo:margin-top="0cm" fo:margin-bottom="0cm" style:contextual-spacing="false" fo:line-height="0.464cm" fo:text-align="start" style:justify-single-word="false" fo:text-indent="0cm" style:auto-text-indent="false"/>
    </style:style>
    <style:style style:name="P89" style:family="paragraph">
      <loext:graphic-properties draw:fill="solid" draw:fill-color="#ffd8d8"/>
      <style:paragraph-properties fo:text-align="center"/>
    </style:style>
    <style:style style:name="P90" style:family="paragraph" style:parent-style-name="Standard">
      <style:paragraph-properties fo:margin-left="6.572cm" fo:margin-right="0cm" fo:margin-top="0.168cm" fo:margin-bottom="0cm" style:contextual-spacing="false" fo:text-align="center" style:justify-single-word="false" fo:text-indent="0cm" style:auto-text-indent="false"/>
    </style:style>
    <style:style style:name="P91" style:family="paragraph" style:parent-style-name="Standard">
      <style:paragraph-properties fo:margin-left="6.565cm" fo:margin-right="0cm" fo:margin-top="0cm" fo:margin-bottom="0cm" style:contextual-spacing="false" fo:text-align="center" style:justify-single-word="false" fo:text-indent="0cm" style:auto-text-indent="false"/>
    </style:style>
    <style:style style:name="P92" style:family="paragraph" style:parent-style-name="Text_20_body">
      <style:paragraph-properties fo:margin-left="6.569cm" fo:margin-right="0cm" fo:text-align="center" style:justify-single-word="false"/>
    </style:style>
    <style:style style:name="P93" style:family="paragraph" style:parent-style-name="Heading_20_1">
      <style:paragraph-properties fo:margin-left="0.439cm" fo:margin-right="0cm" fo:margin-top="0.016cm" fo:margin-bottom="0cm" style:contextual-spacing="false" fo:text-align="justify" style:justify-single-word="false" fo:break-before="column"/>
    </style:style>
    <style:style style:name="P94" style:family="paragraph" style:parent-style-name="Standard">
      <style:paragraph-properties fo:margin-left="0.212cm" fo:margin-right="0cm" fo:margin-top="0cm" fo:margin-bottom="0cm" style:contextual-spacing="false" fo:line-height="0.3cm" fo:text-align="start" style:justify-single-word="false" fo:text-indent="0cm" style:auto-text-indent="false" fo:break-before="column"/>
    </style:style>
    <style:style style:name="P95" style:family="paragraph" style:parent-style-name="Standard">
      <style:paragraph-properties fo:margin-left="0.212cm" fo:margin-right="0.042cm" fo:margin-top="0.004cm" fo:margin-bottom="0cm" style:contextual-spacing="false" fo:text-align="start" style:justify-single-word="false" fo:text-indent="0cm" style:auto-text-indent="false"/>
    </style:style>
    <style:style style:name="P96" style:family="paragraph" style:parent-style-name="Standard">
      <style:paragraph-properties fo:margin-left="0.212cm" fo:margin-right="0cm" fo:margin-top="0.007cm" fo:margin-bottom="0cm" style:contextual-spacing="false" fo:text-align="start" style:justify-single-word="false" fo:text-indent="0cm" style:auto-text-indent="false"/>
    </style:style>
    <style:style style:name="P97" style:family="paragraph" style:parent-style-name="Standard">
      <style:paragraph-properties fo:margin-left="0.212cm" fo:margin-right="0cm" fo:margin-top="0.004cm" fo:margin-bottom="0cm" style:contextual-spacing="false" fo:text-align="start" style:justify-single-word="false" fo:text-indent="0cm" style:auto-text-indent="false"/>
    </style:style>
    <style:style style:name="P98" style:family="paragraph" style:parent-style-name="Text_20_body">
      <style:paragraph-properties fo:margin-top="0.011cm" fo:margin-bottom="0cm" style:contextual-spacing="false"/>
      <style:text-properties style:font-name="Myriad Pro" fo:font-size="6.5pt" style:font-size-asian="6.5pt"/>
    </style:style>
    <style:style style:name="P99" style:family="paragraph" style:parent-style-name="Standard">
      <style:paragraph-properties fo:margin-left="0.198cm" fo:margin-right="0cm" fo:margin-top="0.159cm" fo:margin-bottom="0cm" style:contextual-spacing="false" fo:text-align="start" style:justify-single-word="false" fo:text-indent="0cm" style:auto-text-indent="false"/>
    </style:style>
    <style:style style:name="P100" style:family="paragraph" style:parent-style-name="Text_20_body">
      <style:paragraph-properties fo:margin-top="0.004cm" fo:margin-bottom="0cm" style:contextual-spacing="false"/>
      <style:text-properties fo:font-size="5pt" style:font-size-asian="5pt"/>
    </style:style>
    <style:style style:name="P101" style:family="paragraph">
      <loext:graphic-properties draw:fill="none"/>
      <style:paragraph-properties fo:text-align="center"/>
    </style:style>
    <style:style style:name="P102" style:family="paragraph" style:parent-style-name="Text_20_body">
      <style:paragraph-properties fo:margin-left="0.198cm" fo:margin-right="0cm" fo:line-height="0.473cm">
        <style:tab-stops>
          <style:tab-stop style:position="7.691cm"/>
        </style:tab-stops>
      </style:paragraph-properties>
    </style:style>
    <style:style style:name="P103" style:family="paragraph" style:parent-style-name="Standard">
      <style:paragraph-properties fo:margin-left="0.19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7.703cm"/>
        </style:tab-stops>
      </style:paragraph-properties>
    </style:style>
    <style:style style:name="P104" style:family="paragraph" style:parent-style-name="Text_20_body">
      <style:paragraph-properties fo:margin-left="0.198cm" fo:margin-right="0cm" fo:margin-top="0.406cm" fo:margin-bottom="0cm" style:contextual-spacing="false">
        <style:tab-stops>
          <style:tab-stop style:position="7.691cm"/>
        </style:tab-stops>
      </style:paragraph-properties>
    </style:style>
    <style:style style:name="P105" style:family="paragraph" style:parent-style-name="Text_20_body">
      <style:paragraph-properties fo:margin-top="0.011cm" fo:margin-bottom="0cm" style:contextual-spacing="false"/>
      <style:text-properties fo:font-size="14.5pt" style:font-size-asian="14.5pt"/>
    </style:style>
    <style:style style:name="P106" style:family="paragraph" style:parent-style-name="Text_20_body">
      <style:paragraph-properties fo:margin-left="0.198cm" fo:margin-right="6.893cm">
        <style:tab-stops>
          <style:tab-stop style:position="7.691cm"/>
        </style:tab-stops>
      </style:paragraph-properties>
    </style:style>
    <style:style style:name="P107" style:family="paragraph" style:parent-style-name="Frame_20_contents">
      <style:paragraph-properties fo:margin-left="0.035cm" fo:margin-right="0cm" fo:margin-top="0.011cm" fo:margin-bottom="0cm" style:contextual-spacing="false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035cm" fo:margin-right="0cm" fo:margin-top="0.007cm" fo:margin-bottom="0cm" style:contextual-spacing="false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.035cm" fo:margin-right="0cm" fo:margin-top="0cm" fo:margin-bottom="0cm" style:contextual-spacing="false" fo:line-height="0.393cm" fo:text-align="start" style:justify-single-word="false" fo:text-indent="0cm" style:auto-text-indent="false"/>
    </style:style>
    <style:style style:name="P110" style:family="paragraph">
      <loext:graphic-properties draw:fill="solid" draw:fill-color="#ff0000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1pt" style:font-size-asian="11pt"/>
    </style:style>
    <style:style style:name="T3" style:family="text">
      <style:text-properties fo:letter-spacing="-0.004cm"/>
    </style:style>
    <style:style style:name="T4" style:family="text">
      <style:text-properties fo:letter-spacing="-0.021cm" fo:font-weight="normal" style:font-weight-asian="normal"/>
    </style:style>
    <style:style style:name="T5" style:family="text">
      <style:text-properties fo:letter-spacing="-0.019cm" fo:font-weight="normal" style:font-weight-asian="normal"/>
    </style:style>
    <style:style style:name="T6" style:family="text">
      <style:text-properties fo:font-size="13pt" fo:font-weight="bold" style:font-size-asian="13pt" style:font-weight-asian="bold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letter-spacing="-0.002cm" style:font-size-asian="12pt"/>
    </style:style>
    <style:style style:name="T11" style:family="text">
      <style:text-properties fo:font-size="12pt" fo:letter-spacing="-0.007cm" style:font-size-asian="12pt"/>
    </style:style>
    <style:style style:name="T12" style:family="text">
      <style:text-properties fo:font-size="12pt" fo:letter-spacing="-0.005cm" style:font-size-asian="12pt"/>
    </style:style>
    <style:style style:name="T13" style:family="text">
      <style:text-properties fo:font-size="12pt" fo:letter-spacing="-0.004cm" fo:font-weight="bold" style:font-size-asian="12pt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letter-spacing="-0.002cm"/>
    </style:style>
    <style:style style:name="T16" style:family="text">
      <style:text-properties fo:letter-spacing="-0.005cm"/>
    </style:style>
    <style:style style:name="T17" style:family="text">
      <style:text-properties fo:letter-spacing="-0.016cm"/>
    </style:style>
    <style:style style:name="T18" style:family="text">
      <style:text-properties fo:letter-spacing="-0.018cm"/>
    </style:style>
    <style:style style:name="T19" style:family="text">
      <style:text-properties fo:letter-spacing="-0.019cm"/>
    </style:style>
    <style:style style:name="T20" style:family="text">
      <style:text-properties fo:letter-spacing="-0.011cm"/>
    </style:style>
    <style:style style:name="T21" style:family="text">
      <style:text-properties fo:letter-spacing="-0.014cm"/>
    </style:style>
    <style:style style:name="T22" style:family="text">
      <style:text-properties fo:letter-spacing="-0.012cm"/>
    </style:style>
    <style:style style:name="T23" style:family="text">
      <style:text-properties fo:letter-spacing="-0.009cm"/>
    </style:style>
    <style:style style:name="T24" style:family="text">
      <style:text-properties fo:letter-spacing="-0.026cm"/>
    </style:style>
    <style:style style:name="T25" style:family="text">
      <style:text-properties fo:letter-spacing="-0.025cm"/>
    </style:style>
    <style:style style:name="T26" style:family="text">
      <style:text-properties fo:letter-spacing="0.071cm"/>
    </style:style>
    <style:style style:name="T27" style:family="text">
      <style:text-properties fo:letter-spacing="-0.012cm" fo:font-weight="normal" style:font-weight-asian="normal"/>
    </style:style>
    <style:style style:name="T28" style:family="text">
      <style:text-properties fo:letter-spacing="-0.011cm" fo:font-weight="normal" style:font-weight-asian="normal"/>
    </style:style>
    <style:style style:name="T29" style:family="text">
      <style:text-properties fo:letter-spacing="0.072cm" fo:font-weight="normal" style:font-weight-asian="normal"/>
    </style:style>
    <style:style style:name="T30" style:family="text">
      <style:text-properties fo:letter-spacing="-0.009cm" fo:font-weight="normal" style:font-weight-asian="normal"/>
    </style:style>
    <style:style style:name="T31" style:family="text">
      <style:text-properties fo:font-size="11.5pt" fo:font-weight="bold" style:font-size-asian="11.5pt" style:font-weight-asian="bold"/>
    </style:style>
    <style:style style:name="T32" style:family="text">
      <style:text-properties fo:letter-spacing="-0.026cm" fo:font-weight="normal" style:font-weight-asian="normal"/>
    </style:style>
    <style:style style:name="T33" style:family="text">
      <style:text-properties fo:letter-spacing="0.044cm" fo:font-weight="normal" style:font-weight-asian="normal"/>
    </style:style>
    <style:style style:name="T34" style:family="text">
      <style:text-properties fo:font-size="12pt" fo:letter-spacing="-0.018cm" style:font-size-asian="12pt"/>
    </style:style>
    <style:style style:name="T35" style:family="text">
      <style:text-properties fo:font-size="12pt" fo:letter-spacing="-0.014cm" style:font-size-asian="12pt"/>
    </style:style>
    <style:style style:name="T36" style:family="text">
      <style:text-properties fo:font-size="12pt" fo:letter-spacing="-0.019cm" style:font-size-asian="12pt"/>
    </style:style>
    <style:style style:name="T37" style:family="text">
      <style:text-properties fo:font-size="12pt" fo:letter-spacing="-0.004cm" style:font-size-asian="12pt"/>
    </style:style>
    <style:style style:name="T38" style:family="text">
      <style:text-properties fo:font-size="12pt" fo:letter-spacing="-0.011cm" style:font-size-asian="12pt"/>
    </style:style>
    <style:style style:name="T39" style:family="text">
      <style:text-properties fo:font-size="12pt" fo:letter-spacing="-0.012cm" style:font-size-asian="12pt"/>
    </style:style>
    <style:style style:name="T40" style:family="text">
      <style:text-properties fo:font-size="12pt" fo:letter-spacing="-0.016cm" style:font-size-asian="12pt"/>
    </style:style>
    <style:style style:name="T41" style:family="text">
      <style:text-properties fo:font-size="12pt" fo:letter-spacing="-0.009cm" style:font-size-asian="12pt"/>
    </style:style>
    <style:style style:name="T42" style:family="text">
      <style:text-properties fo:letter-spacing="0.141cm"/>
    </style:style>
    <style:style style:name="T43" style:family="text">
      <style:text-properties fo:font-size="13pt" style:font-size-asian="13pt"/>
    </style:style>
    <style:style style:name="T44" style:family="text">
      <style:text-properties fo:font-size="12pt" fo:letter-spacing="-0.021cm" style:font-size-asian="12pt"/>
    </style:style>
    <style:style style:name="T45" style:family="text">
      <style:text-properties fo:font-size="12pt" fo:letter-spacing="-0.025cm" style:font-size-asian="12pt"/>
    </style:style>
    <style:style style:name="T46" style:family="text">
      <style:text-properties fo:font-size="12pt" fo:letter-spacing="-0.026cm" style:font-size-asian="12pt"/>
    </style:style>
    <style:style style:name="T47" style:family="text">
      <style:text-properties fo:font-size="12pt" fo:letter-spacing="-0.023cm" style:font-size-asian="12pt"/>
    </style:style>
    <style:style style:name="T48" style:family="text">
      <style:text-properties fo:letter-spacing="-0.021cm"/>
    </style:style>
    <style:style style:name="T49" style:family="text">
      <style:text-properties fo:letter-spacing="-0.023cm"/>
    </style:style>
    <style:style style:name="T50" style:family="text">
      <style:text-properties fo:letter-spacing="0.053cm" fo:font-weight="normal" style:font-weight-asian="normal"/>
    </style:style>
    <style:style style:name="T51" style:family="text">
      <style:text-properties fo:letter-spacing="-0.023cm" fo:font-weight="normal" style:font-weight-asian="normal"/>
    </style:style>
    <style:style style:name="T52" style:family="text">
      <style:text-properties fo:font-size="12pt" fo:letter-spacing="0.062cm" style:font-size-asian="12pt"/>
    </style:style>
    <style:style style:name="T53" style:family="text">
      <style:text-properties fo:font-size="12pt" fo:letter-spacing="0.067cm" style:font-size-asian="12pt"/>
    </style:style>
    <style:style style:name="T54" style:family="text">
      <style:text-properties fo:font-size="12pt" fo:letter-spacing="0.065cm" style:font-size-asian="12pt"/>
    </style:style>
    <style:style style:name="T55" style:family="text">
      <style:text-properties fo:font-size="12pt" fo:letter-spacing="0.064cm" style:font-size-asian="12pt"/>
    </style:style>
    <style:style style:name="T56" style:family="text">
      <style:text-properties fo:font-size="12pt" fo:letter-spacing="0.069cm" style:font-size-asian="12pt"/>
    </style:style>
    <style:style style:name="T57" style:family="text">
      <style:text-properties fo:letter-spacing="0.076cm" fo:font-weight="normal" style:font-weight-asian="normal"/>
    </style:style>
    <style:style style:name="T58" style:family="text">
      <style:text-properties fo:letter-spacing="0.03cm" fo:font-weight="normal" style:font-weight-asian="normal"/>
    </style:style>
    <style:style style:name="T59" style:family="text">
      <style:text-properties fo:letter-spacing="0.058cm" fo:font-weight="normal" style:font-weight-asian="normal"/>
    </style:style>
    <style:style style:name="T60" style:family="text">
      <style:text-properties fo:letter-spacing="-0.014cm" fo:font-weight="normal" style:font-weight-asian="normal"/>
    </style:style>
    <style:style style:name="T61" style:family="text">
      <style:text-properties fo:letter-spacing="-0.018cm" fo:font-weight="normal" style:font-weight-asian="normal"/>
    </style:style>
    <style:style style:name="T62" style:family="text">
      <style:text-properties fo:font-size="11.5pt" style:font-size-asian="11.5pt"/>
    </style:style>
    <style:style style:name="T63" style:family="text">
      <style:text-properties fo:letter-spacing="0.062cm" fo:font-weight="normal" style:font-weight-asian="normal"/>
    </style:style>
    <style:style style:name="T64" style:family="text">
      <style:text-properties fo:font-size="12pt" fo:letter-spacing="0.071cm" style:font-size-asian="12pt"/>
    </style:style>
    <style:style style:name="T65" style:family="text">
      <style:text-properties fo:letter-spacing="-0.028cm"/>
    </style:style>
    <style:style style:name="T66" style:family="text">
      <style:text-properties fo:letter-spacing="0.064cm" fo:font-weight="normal" style:font-weight-asian="normal"/>
    </style:style>
    <style:style style:name="T67" style:family="text">
      <style:text-properties fo:letter-spacing="-0.007cm" fo:font-weight="normal" style:font-weight-asian="normal"/>
    </style:style>
    <style:style style:name="T68" style:family="text">
      <style:text-properties fo:letter-spacing="-0.016cm" fo:font-weight="normal" style:font-weight-asian="normal"/>
    </style:style>
    <style:style style:name="T69" style:family="text">
      <style:text-properties fo:font-size="12pt" fo:letter-spacing="0.007cm" style:font-size-asian="12pt"/>
    </style:style>
    <style:style style:name="T70" style:family="text">
      <style:text-properties fo:font-size="12pt" fo:letter-spacing="0.021cm" style:font-size-asian="12pt"/>
    </style:style>
    <style:style style:name="T71" style:family="text">
      <style:text-properties fo:font-size="12pt" fo:letter-spacing="0.019cm" style:font-size-asian="12pt"/>
    </style:style>
    <style:style style:name="T72" style:family="text">
      <style:text-properties fo:font-size="12pt" fo:letter-spacing="0.002cm" style:font-size-asian="12pt"/>
    </style:style>
    <style:style style:name="T73" style:family="text">
      <style:text-properties fo:font-size="12pt" fo:letter-spacing="0.026cm" style:font-size-asian="12pt"/>
    </style:style>
    <style:style style:name="T74" style:family="text">
      <style:text-properties fo:font-size="12pt" fo:letter-spacing="0.018cm" style:font-size-asian="12pt"/>
    </style:style>
    <style:style style:name="T75" style:family="text">
      <style:text-properties fo:font-size="12pt" fo:letter-spacing="0.041cm" style:font-size-asian="12pt"/>
    </style:style>
    <style:style style:name="T76" style:family="text">
      <style:text-properties fo:font-size="12pt" fo:letter-spacing="0.014cm" style:font-size-asian="12pt"/>
    </style:style>
    <style:style style:name="T77" style:family="text">
      <style:text-properties fo:font-size="12pt" fo:letter-spacing="0.011cm" style:font-size-asian="12pt"/>
    </style:style>
    <style:style style:name="T78" style:family="text">
      <style:text-properties fo:font-size="12pt" fo:letter-spacing="0.009cm" style:font-size-asian="12pt"/>
    </style:style>
    <style:style style:name="T79" style:family="text">
      <style:text-properties fo:font-size="12pt" fo:letter-spacing="0.048cm" style:font-size-asian="12pt"/>
    </style:style>
    <style:style style:name="T80" style:family="text">
      <style:text-properties fo:font-size="12pt" fo:letter-spacing="0.005cm" style:font-size-asian="12pt"/>
    </style:style>
    <style:style style:name="T81" style:family="text">
      <style:text-properties fo:font-size="12pt" fo:letter-spacing="0.028cm" style:font-size-asian="12pt"/>
    </style:style>
    <style:style style:name="T82" style:family="text">
      <style:text-properties fo:font-size="12pt" fo:letter-spacing="0.039cm" style:font-size-asian="12pt"/>
    </style:style>
    <style:style style:name="T83" style:family="text">
      <style:text-properties fo:font-size="12pt" fo:letter-spacing="0.025cm" style:font-size-asian="12pt"/>
    </style:style>
    <style:style style:name="T84" style:family="text">
      <style:text-properties fo:font-size="12pt" fo:letter-spacing="0.023cm" style:font-size-asian="12pt"/>
    </style:style>
    <style:style style:name="T85" style:family="text">
      <style:text-properties fo:font-size="12pt" fo:letter-spacing="0.004cm" style:font-size-asian="12pt"/>
    </style:style>
    <style:style style:name="T86" style:family="text">
      <style:text-properties fo:letter-spacing="0.093cm" fo:font-weight="normal" style:font-weight-asian="normal"/>
    </style:style>
    <style:style style:name="T87" style:family="text">
      <style:text-properties fo:letter-spacing="-0.007cm"/>
    </style:style>
    <style:style style:name="T88" style:family="text">
      <style:text-properties fo:font-size="8pt" style:font-size-asian="8pt"/>
    </style:style>
    <style:style style:name="T89" style:family="text">
      <style:text-properties fo:font-size="6.5pt" style:font-size-asian="6.5pt"/>
    </style:style>
    <style:style style:name="T90" style:family="text">
      <style:text-properties style:font-name="Myriad Pro" fo:font-size="13pt" style:font-size-asian="13pt"/>
    </style:style>
    <style:style style:name="T91" style:family="text">
      <style:text-properties style:font-name="Myriad Pro" fo:font-size="13pt" fo:letter-spacing="-0.014cm" style:font-size-asian="13pt"/>
    </style:style>
    <style:style style:name="T92" style:family="text">
      <style:text-properties fo:font-size="7.5pt" style:font-size-asian="7.5pt"/>
    </style:style>
    <style:style style:name="T93" style:family="text">
      <style:text-properties style:font-name="Myriad Pro" fo:font-size="8pt" style:font-size-asian="8pt"/>
    </style:style>
    <style:style style:name="T94" style:family="text">
      <style:text-properties style:font-name="Myriad Pro" fo:font-size="8pt" fo:letter-spacing="-0.018cm" style:font-size-asian="8pt"/>
    </style:style>
    <style:style style:name="T95" style:family="text">
      <style:text-properties style:font-name="Myriad Pro" fo:font-size="8pt" fo:letter-spacing="-0.016cm" style:font-size-asian="8pt"/>
    </style:style>
    <style:style style:name="T96" style:family="text">
      <style:text-properties style:font-name="Myriad Pro" fo:font-size="8pt" fo:letter-spacing="0.071cm" style:font-size-asian="8pt"/>
    </style:style>
    <style:style style:name="T97" style:family="text">
      <style:text-properties fo:font-size="12pt" fo:letter-spacing="0.058cm" style:font-size-asian="12pt"/>
    </style:style>
    <style:style style:name="T98" style:family="text">
      <style:text-properties style:text-position="4% 100%" style:font-name="Myriad Pro" fo:font-size="13pt" style:font-size-asian="13pt"/>
    </style:style>
    <style:style style:name="T99" style:family="text">
      <style:text-properties style:text-position="4% 100%" style:font-name="Myriad Pro" fo:font-size="13pt" fo:letter-spacing="-0.026cm" style:font-size-asian="13pt"/>
    </style:style>
    <style:style style:name="T100" style:family="text">
      <style:text-properties style:text-position="13% 100%" style:font-name="Myriad Pro" fo:font-size="8pt" style:font-size-asian="8pt"/>
    </style:style>
    <style:style style:name="T101" style:family="text">
      <style:text-properties style:text-position="13% 100%" style:font-name="Myriad Pro" fo:font-size="8pt" fo:letter-spacing="-0.012cm" style:font-size-asian="8pt"/>
    </style:style>
    <style:style style:name="T102" style:family="text">
      <style:text-properties style:text-position="13% 100%" style:font-name="Myriad Pro" fo:font-size="8pt" fo:letter-spacing="-0.009cm" style:font-size-asian="8pt"/>
    </style:style>
    <style:style style:name="T103" style:family="text">
      <style:text-properties fo:font-size="12pt" fo:letter-spacing="0.016cm" style:font-size-asian="12pt"/>
    </style:style>
    <style:style style:name="T104" style:family="text">
      <style:text-properties style:font-name="Myriad Pro" fo:font-size="8pt" fo:letter-spacing="-0.004cm" style:font-size-asian="8pt"/>
    </style:style>
    <style:style style:name="T105" style:family="text">
      <style:text-properties style:font-name="Myriad Pro" fo:font-size="8pt" fo:letter-spacing="-0.007cm" style:font-size-asian="8pt"/>
    </style:style>
    <style:style style:name="T106" style:family="text">
      <style:text-properties style:font-name="Myriad Pro" fo:font-size="8pt" fo:letter-spacing="-0.011cm" style:font-size-asian="8pt"/>
    </style:style>
    <style:style style:name="T107" style:family="text">
      <style:text-properties style:font-name="Myriad Pro" fo:font-size="8pt" fo:letter-spacing="0.004cm" style:font-size-asian="8pt"/>
    </style:style>
    <style:style style:name="T108" style:family="text">
      <style:text-properties style:font-name="Myriad Pro" fo:font-size="6.5pt" style:font-size-asian="6.5pt"/>
    </style:style>
    <style:style style:name="T109" style:family="text">
      <style:text-properties fo:font-size="5pt" style:font-size-asian="5pt"/>
    </style:style>
    <style:style style:name="T110" style:family="text">
      <style:text-properties fo:font-size="14.5pt" style:font-size-asian="14.5pt"/>
    </style:style>
    <style:style style:name="T111" style:family="text">
      <style:text-properties style:font-name="Arial1" fo:font-size="21pt" fo:font-weight="bold" style:font-size-asian="21pt" style:font-weight-asian="bold"/>
    </style:style>
    <style:style style:name="T112" style:family="text">
      <style:text-properties fo:font-size="21pt" fo:letter-spacing="-0.028cm" style:font-size-asian="21pt"/>
    </style:style>
    <style:style style:name="T113" style:family="text">
      <style:text-properties fo:font-size="21pt" fo:letter-spacing="-0.026cm" style:font-size-asian="21pt"/>
    </style:style>
    <style:style style:name="T114" style:family="text">
      <style:text-properties fo:font-size="21pt" fo:letter-spacing="-0.025cm" style:font-size-asian="21pt"/>
    </style:style>
    <style:style style:name="T115" style:family="text">
      <style:text-properties style:font-name="Arial1" fo:font-size="21pt" fo:letter-spacing="-0.004cm" fo:font-weight="bold" style:font-size-asian="21pt" style:font-weight-asian="bold"/>
    </style:style>
    <style:style style:name="T116" style:family="text">
      <style:text-properties style:font-name="Arial1" fo:font-size="15.5pt" style:font-size-asian="15.5pt"/>
    </style:style>
    <style:style style:name="T117" style:family="text">
      <style:text-properties fo:font-size="15.5pt" fo:letter-spacing="-0.019cm" style:font-size-asian="15.5pt"/>
    </style:style>
    <style:style style:name="T118" style:family="text">
      <style:text-properties fo:font-size="15.5pt" fo:letter-spacing="-0.014cm" style:font-size-asian="15.5pt"/>
    </style:style>
    <style:style style:name="T119" style:family="text">
      <style:text-properties fo:font-size="15.5pt" fo:letter-spacing="-0.018cm" style:font-size-asian="15.5pt"/>
    </style:style>
    <style:style style:name="T120" style:family="text">
      <style:text-properties style:font-name="Arial1" fo:font-size="15.5pt" fo:letter-spacing="-0.004cm" style:font-size-asian="15.5pt"/>
    </style:style>
    <style:style style:name="T121" style:family="text">
      <style:text-properties style:font-name="Calibri1" fo:font-size="10pt" style:font-size-asian="10pt"/>
    </style:style>
    <style:style style:name="T122" style:family="text">
      <style:text-properties style:font-name="Calibri1" fo:font-size="10pt" fo:letter-spacing="-0.004cm" style:font-size-asian="10pt"/>
    </style:style>
    <style:style style:name="T123" style:family="text">
      <style:text-properties fo:font-size="10pt" fo:letter-spacing="-0.012cm" style:font-size-asian="10pt"/>
    </style:style>
    <style:style style:name="T124" style:family="text">
      <style:text-properties fo:font-size="10pt" fo:letter-spacing="-0.004cm" style:font-size-asian="10pt"/>
    </style:style>
    <style:style style:name="T125" style:family="text">
      <style:text-properties fo:font-size="10pt" fo:letter-spacing="-0.011cm" style:font-size-asian="10pt"/>
    </style:style>
    <style:style style:name="T126" style:family="text">
      <style:text-properties fo:font-size="10pt" fo:letter-spacing="-0.009cm" style:font-size-asian="10pt"/>
    </style:style>
    <style:style style:name="T127" style:family="text">
      <style:text-properties fo:font-size="10pt" fo:letter-spacing="-0.005cm" style:font-size-asian="10pt"/>
    </style:style>
    <style:style style:name="T128" style:family="text">
      <style:text-properties fo:font-size="10pt" fo:letter-spacing="-0.016cm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16332*" fo:start-indent="0cm" fo:end-indent="1.515cm"/>
          <style:column style:rel-width="34860*" fo:start-indent="1.515cm" fo:end-indent="1.42cm"/>
          <style:column style:rel-width="14343*" fo:start-indent="1.42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46207*" fo:start-indent="0cm" fo:end-indent="0.035cm"/>
          <style:column style:rel-width="9649*" fo:start-indent="0.035cm" fo:end-indent="0.034cm"/>
          <style:column style:rel-width="9679*" fo:start-indent="0.034cm" fo:end-indent="0cm"/>
        </style:columns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459cm" fo:min-width="0.605cm" fo:padding-top="0cm" fo:padding-bottom="0cm" fo:padding-left="0cm" fo:padding-right="0cm" fo:wrap-option="wrap" loext:decorative="false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d8d8" draw:textarea-horizontal-align="center" draw:textarea-vertical-align="top" draw:auto-grow-height="false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746cm" fo:min-width="20.361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ff0000" draw:textarea-horizontal-align="center" draw:textarea-vertical-align="top" draw:auto-grow-height="false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773cm" fo:min-width="20.288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82cm" fo:min-width="20.288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677cm" fo:min-width="20.288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658cm" fo:min-width="20.361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2"/>
        <text:h text:style-name="P3" text:outline-level="3"><text:span text:style-name="T3">CONTRATO</text:span><text:span text:style-name="T4"> </text:span><text:span text:style-name="T3">NÚMERO</text:span><text:span text:style-name="T5"> </text:span><text:span text:style-name="T3">02/2024</text:span></text:h>
        <text:p text:style-name="P4" loext:marker-style-name="T6"/>
        <text:p text:style-name="P5" loext:marker-style-name="T7"/>
        <text:p text:style-name="P6" loext:marker-style-name="T8"><text:span text:style-name="T8">TERMO</text:span><text:span text:style-name="T9"> </text:span><text:span text:style-name="T8">DE</text:span><text:span text:style-name="T10"> </text:span><text:span text:style-name="T8">CONTRATO</text:span><text:span text:style-name="T9"> </text:span><text:span text:style-name="T8">DE</text:span><text:span text:style-name="T10"> </text:span><text:span text:style-name="T8">PRESTAÇÃO</text:span><text:span text:style-name="T11"> </text:span><text:span text:style-name="T8">DE</text:span><text:span text:style-name="T9"> </text:span><text:span text:style-name="T8">SERVIÇOS</text:span><text:span text:style-name="T10"> </text:span><text:span text:style-name="T8">DE</text:span><text:span text:style-name="T11"> </text:span><text:span text:style-name="T8">QUE</text:span><text:span text:style-name="T9"> </text:span><text:span text:style-name="T8">CELEBRAM</text:span><text:span text:style-name="T12"> </text:span><text:span text:style-name="T8">ENTRE</text:span><text:span text:style-name="T10"> </text:span><text:span text:style-name="T8">SI</text:span><text:span text:style-name="T11"> </text:span><text:span text:style-name="T8">A</text:span><text:span text:style-name="T9"> </text:span><text:span text:style-name="T8">CÂMARA</text:span><text:span text:style-name="T9"> </text:span><text:span text:style-name="T8">MUNICIPAL</text:span><text:span text:style-name="T9"> </text:span><text:span text:style-name="T8">DE</text:span><text:span text:style-name="T9"> </text:span><text:span text:style-name="T8">PARAPUÃ</text:span><text:span text:style-name="T9"> </text:span><text:span text:style-name="T8">E</text:span><text:span text:style-name="T9"> </text:span><text:span text:style-name="T8">A</text:span><text:span text:style-name="T9"> </text:span><text:span text:style-name="T8">EMPRESA</text:span><text:span text:style-name="T9"> </text:span><text:span text:style-name="T8">JET</text:span><text:span text:style-name="T9"> </text:span><text:span text:style-name="T8">ELEVADORES</text:span><text:span text:style-name="T9"> </text:span><text:span text:style-name="T8">DE</text:span><text:span text:style-name="T9"> </text:span><text:span text:style-name="T8">MARÍLIA</text:span><text:span text:style-name="T9"> </text:span><text:span text:style-name="T13">LTDA.</text:span></text:p>
        <text:p text:style-name="P7" loext:marker-style-name="T14"/>
        <text:p text:style-name="P8"><draw:path text:anchor-type="char" draw:z-index="4" draw:style-name="gr1" draw:text-style-name="P9" svg:width="4.705cm" svg:height="0.955cm" svg:x="5.952cm" svg:y="1.965cm" svg:viewBox="0 0 4706 956" svg:d="M2291 487h-2291v469h2291zM4706 0h-3769v469h3769z"><text:p/></draw:path><draw:rect text:anchor-type="char" draw:z-index="5" draw:style-name="gr1" draw:text-style-name="P9" svg:width="2.68cm" svg:height="0.468cm" svg:x="15.587cm" svg:y="1.965cm"><text:p/></draw:rect><draw:path text:anchor-type="char" draw:z-index="6" draw:style-name="gr1" draw:text-style-name="P9" svg:width="13.089cm" svg:height="0.955cm" svg:x="1.998cm" svg:y="3.913cm" svg:viewBox="0 0 13090 956" svg:d="M8613 0h-3681v469h3681zM11772 487h-11772v469h11772zM13090 0h-2685v469h2685z"><text:p/></draw:path><draw:rect text:anchor-type="char" draw:z-index="31" draw:style-name="gr2" draw:text-style-name="P9" svg:width="1.742cm" svg:height="0.468cm" svg:x="18.276cm" svg:y="3.912cm"><text:p/></draw:rect>Pelo<text:span text:style-name="T15"> </text:span>presente<text:span text:style-name="T16"> </text:span>instrumento<text:span text:style-name="T16"> </text:span>de<text:span text:style-name="T16"> </text:span>prestação<text:span text:style-name="T15"> </text:span>de<text:span text:style-name="T3"> </text:span>serviços<text:span text:style-name="T16"> </text:span>que<text:span text:style-name="T16"> </text:span>entre<text:span text:style-name="T16"> </text:span>si<text:span text:style-name="T15"> </text:span>fazem as<text:span text:style-name="T15"> </text:span>partes,<text:span text:style-name="T16"> </text:span>de um<text:span text:style-name="T17"> </text:span>lado,<text:span text:style-name="T18"> </text:span>a<text:span text:style-name="T19"> </text:span><text:span text:style-name="T14">CÂMARA</text:span><text:span text:style-name="T18"> </text:span><text:span text:style-name="T14">MUNICIPAL</text:span><text:span text:style-name="T20"> </text:span><text:span text:style-name="T14">DE</text:span><text:span text:style-name="T17"> </text:span><text:span text:style-name="T14">PARAPUÃ</text:span>,<text:span text:style-name="T18"> </text:span>pessoa<text:span text:style-name="T21"> </text:span>jurídica<text:span text:style-name="T19"> </text:span>de<text:span text:style-name="T19"> </text:span>direito<text:span text:style-name="T22"> </text:span>público,<text:span text:style-name="T18"> </text:span>inscrita<text:span text:style-name="T21"> </text:span>no<text:span text:style-name="T23"> </text:span>CNPJ sob n. 53.312.518/0001-27, com sede na Avenida São Paulo, nº 1.113, Centro, CEP 17730-000, Parapuã/SP, neste ato representada por seu Presidente, Antonio do<text:span text:style-name="T15"> </text:span>Amaral,<text:span text:style-name="T15"> </text:span>brasileiro, casado, portador da Cédula de identidade RG nº<text:tab/><text:tab/>, inscrito no CPF/MF sob nº<text:tab/>,<text:span text:style-name="T24"> </text:span>residente e domiciliado na Rua<text:tab/>, nesta cidade de Parapuã/SP, doravante simplesmente denominada <text:span text:style-name="T14">CONTRATANTE</text:span>, e de outro lado a Empresa JET ELEVADORES DE MARÍLIA LTDA, CNPJ nº 47.172.367/0001-56, neste ato representada por seu sócio administrador o Sr. Luis Otávio de Souza Trecenti, portador do RG n°<text:tab/><text:tab/><text:tab/>e CPF n°<text:tab/>, residente na Rua</text:p>
        <text:p text:style-name="P10">-<text:span text:style-name="T24"> </text:span>Marília-SP,<text:span text:style-name="T24"> </text:span>doravante<text:span text:style-name="T25"> </text:span>denominada <text:span text:style-name="T14">CONTRATADA,</text:span> tendo em vista o disposto na Lei Federal 14.133/2021<text:span text:style-name="T26"> </text:span>em especial no artigo 75, inciso II, tem entre si, justos e contratados as cláusulas e condições seguintes:</text:p>
        <text:p text:style-name="Text_20_body"/>
        <text:h text:style-name="P11" text:outline-level="3">Cláusula<text:span text:style-name="T27"> </text:span>1ª<text:span text:style-name="T28"> </text:span>-<text:span text:style-name="T29"> </text:span>DO<text:span text:style-name="T30"> </text:span><text:span text:style-name="T3">OBJETO</text:span></text:h>
        <text:p text:style-name="P12" loext:marker-style-name="T31"/>
        <text:list text:style-name="WWNum1">
          <text:list-item>
            <text:list>
              <text:list-item>
                <text:p text:style-name="P13" loext:marker-style-name="T9"><text:span text:style-name="T9">– O presente contrato tem como objeto a prestação de serviços de manutenção preventiva e corretiva, do elevador do prédio da Câmara Municipal de Parapuã, localizado na Avenida São Paulo, nº 1.113 – Centro, em Parapuã, Estado de São Paulo.</text:span><text:span text:style-name="T9"/></text:p>
              </text:list-item>
            </text:list>
          </text:list-item>
        </text:list>
        <text:p text:style-name="Text_20_body"/>
        <text:h text:style-name="P14" text:outline-level="3">Cláusula<text:span text:style-name="T32"> </text:span>2ª<text:span text:style-name="T32"> </text:span>-<text:span text:style-name="T33"> </text:span>DA<text:span text:style-name="T32"> </text:span>RESPONSABILIDADE<text:span text:style-name="T4"> </text:span>DAS<text:span text:style-name="T32"> </text:span><text:span text:style-name="T3">PARTES</text:span></text:h>
        <text:p text:style-name="P7" loext:marker-style-name="T14"/>
        <text:list text:style-name="WWNum2">
          <text:list-item>
            <text:list>
              <text:list-item>
                <text:p text:style-name="P15" loext:marker-style-name="T9"><text:span text:style-name="T9">São</text:span><text:span text:style-name="T34"> </text:span><text:span text:style-name="T9">obrigações</text:span><text:span text:style-name="T35"> </text:span><text:span text:style-name="T9">da</text:span><text:span text:style-name="T36"> </text:span><text:span text:style-name="T37">CONTRATANTE:</text:span></text:p>
              </text:list-item>
            </text:list>
          </text:list-item>
        </text:list>
        <text:p text:style-name="Text_20_body"/>
        <text:list text:continue-numbering="true" text:style-name="WWNum2">
          <text:list-item>
            <text:list>
              <text:list-item>
                <text:list>
                  <text:list-item>
                    <text:p text:style-name="P16" loext:marker-style-name="T9"><text:span text:style-name="T9">–</text:span><text:span text:style-name="T38"> </text:span><text:span text:style-name="T9">Oferecer as</text:span><text:span text:style-name="T10"> </text:span><text:span text:style-name="T9">condições necessárias</text:span><text:span text:style-name="T12"> </text:span><text:span text:style-name="T9">para</text:span><text:span text:style-name="T37"> </text:span><text:span text:style-name="T9">a</text:span><text:span text:style-name="T11"> </text:span><text:span text:style-name="T9">perfeita</text:span><text:span text:style-name="T11"> </text:span><text:span text:style-name="T9">realização</text:span><text:span text:style-name="T12"> </text:span><text:span text:style-name="T9">dos</text:span><text:span text:style-name="T12"> </text:span><text:span text:style-name="T9">serviços,</text:span><text:span text:style-name="T10"> </text:span><text:span text:style-name="T9">permitino</text:span><text:span text:style-name="T12"> </text:span><text:span text:style-name="T9">o</text:span><text:span text:style-name="T12"> </text:span><text:span text:style-name="T9">acesso</text:span><text:span text:style-name="T12"> </text:span><text:span text:style-name="T9">ao lelevador</text:span><text:span text:style-name="T39"> </text:span><text:span text:style-name="T9">e</text:span><text:span text:style-name="T39"> </text:span><text:span text:style-name="T9">as</text:span><text:span text:style-name="T38"> </text:span><text:span text:style-name="T9">dependências</text:span><text:span text:style-name="T38"> </text:span><text:span text:style-name="T9">para</text:span><text:span text:style-name="T40"> </text:span><text:span text:style-name="T9">a</text:span><text:span text:style-name="T39"> </text:span><text:span text:style-name="T9">adequada</text:span><text:span text:style-name="T39"> </text:span><text:span text:style-name="T9">manutenção</text:span><text:span text:style-name="T38"> </text:span><text:span text:style-name="T9">do</text:span><text:span text:style-name="T38"> </text:span><text:span text:style-name="T9">elevador;</text:span><text:span text:style-name="T41"> </text:span><text:span text:style-name="T9">proporcionando</text:span><text:span text:style-name="T38"> </text:span><text:span text:style-name="T9">todas</text:span><text:span text:style-name="T38"> </text:span><text:span text:style-name="T9">as</text:span><text:span text:style-name="T38"> </text:span><text:span text:style-name="T9">facilidades necessárias à boa execução deste contrato;</text:span></text:p>
                  </text:list-item>
                  <text:list-item>
                    <text:p text:style-name="P17" loext:marker-style-name="T9"><text:span text:style-name="T9">– Impedir acesso de terceiros ao quadro de comando, salvo responsabilidade expressa da contratante, que deverá ser mantida sempre fechada, bem como intervenção de pessoas estranhas à contratada, a qualquer parte das instalações;</text:span><text:span text:style-name="T9"/></text:p>
                  </text:list-item>
                  <text:list-item>
                    <text:p text:style-name="P18" loext:marker-style-name="T9"><text:span text:style-name="T9">– Comunicar imediatamente à contratada qualquer defeito ou problema detectado na estrutura ou no funcionamento do elevador;</text:span><text:span text:style-name="T9"/></text:p>
                  </text:list-item>
                </text:list>
              </text:list-item>
            </text:list>
          </text:list-item>
        </text:list>
        <text:p text:style-name="P19">IV-<text:span text:style-name="T42"> </text:span>Atender<text:span text:style-name="T42"> </text:span>as<text:span text:style-name="T42"> </text:span>recomendações<text:span text:style-name="T42"> </text:span>da<text:span text:style-name="T42"> </text:span>contratada,<text:span text:style-name="T42"> </text:span>referentes<text:span text:style-name="T42"> </text:span>as<text:span text:style-name="T42"> </text:span>condições<text:span text:style-name="T42"> </text:span>de<text:span text:style-name="T42"> </text:span>uso<text:span text:style-name="T42"> </text:span>correto<text:span text:style-name="T42"> </text:span>do equipamento, divulgar orientações e fiscalizar procedimento dos usuários;</text:p>
        <text:p text:style-name="P20">V – Fornecer e ou autorizar a aquisição de peças e ou insumos necessários para a manutenção do elevador, quando necessário.</text:p>
      </text:section>
      <text:p text:style-name="P21" loext:marker-style-name="T1"/>
      <text:p text:style-name="P22" loext:marker-style-name="T1"/>
      <text:p text:style-name="P23" loext:marker-style-name="T43"/>
      <text:list text:continue-numbering="true" text:style-name="WWNum2">
        <text:list-item>
          <text:list>
            <text:list-item>
              <text:p text:style-name="P24" loext:marker-style-name="T9"><text:span text:style-name="T9">São</text:span><text:span text:style-name="T34"> </text:span><text:span text:style-name="T9">obrigações</text:span><text:span text:style-name="T35"> </text:span><text:span text:style-name="T9">da</text:span><text:span text:style-name="T36"> </text:span><text:span text:style-name="T37">CONTRATADA:</text:span></text:p>
            </text:list-item>
          </text:list>
        </text:list-item>
      </text:list>
      <text:p text:style-name="P25"/>
      <text:list text:continue-numbering="true" text:style-name="WWNum2">
        <text:list-item>
          <text:list>
            <text:list-item>
              <text:list>
                <text:list-item>
                  <text:p text:style-name="P26" loext:marker-style-name="T9"><text:span text:style-name="T9">-</text:span><text:span text:style-name="T37"> </text:span><text:span text:style-name="T9">Manter, durante toda a execução contratual, compatibilidade com as obrigações assumidas, bem como as condições legais necessárias à contratação com o Poder Público;</text:span></text:p>
                </text:list-item>
                <text:list-item>
                  <text:p text:style-name="P27" loext:marker-style-name="T9"><text:span text:style-name="T9">- Vistoriar os equipamentos uma vez a cada 30 dias revisando, conjunto elétrico, conjunto painel, conjunto porta, conjunto carro móvel conjunto carenagem, poço e pavimentos, especialmente os relacionados com a segurança, lubrificação, regulagem e pequenos reparos, entre outros procedimentos necessários, a fim de proporcionar funcionamento eficiente, seguro e econômico do elevador, conforme orientação do fabricante;</text:span><text:span text:style-name="T9"/></text:p>
                </text:list-item>
                <text:list-item>
                  <text:p text:style-name="P28" loext:marker-style-name="T9"><text:span text:style-name="T9">- Atender chamado da contratante para regularizar anormalidades de funcionamento, substituindo</text:span><text:span text:style-name="T44"> </text:span><text:span text:style-name="T9">e/ou</text:span><text:span text:style-name="T45"> </text:span><text:span text:style-name="T9">reparando,</text:span><text:span text:style-name="T44"> </text:span><text:span text:style-name="T9">segundo</text:span><text:span text:style-name="T44"> </text:span><text:span text:style-name="T9">critérios</text:span><text:span text:style-name="T36"> </text:span><text:span text:style-name="T9">técnicos,</text:span><text:span text:style-name="T44"> </text:span><text:span text:style-name="T9">componentes</text:span><text:span text:style-name="T36"> </text:span><text:span text:style-name="T9">eletrônicos,</text:span><text:span text:style-name="T44"> </text:span><text:span text:style-name="T9">elétricos</text:span><text:span text:style-name="T36"> </text:span><text:span text:style-name="T9">e</text:span><text:span text:style-name="T46"> </text:span><text:span text:style-name="T9">ou</text:span><text:span text:style-name="T44"> </text:span><text:span text:style-name="T9">mecânicos, necessários à recolocação do equipamento em condições normais.</text:span></text:p>
                </text:list-item>
                <text:list-item>
                  <text:p text:style-name="P29" loext:marker-style-name="T9"><text:span text:style-name="T9">- Executar, após prévia aprovação da contratante, serviços de maior vulto, de reparos ou substituições,</text:span><text:span text:style-name="T12"> </text:span><text:span text:style-name="T9">destinados</text:span><text:span text:style-name="T12"> </text:span><text:span text:style-name="T9">a</text:span><text:span text:style-name="T38"> </text:span><text:span text:style-name="T9">recolocar</text:span><text:span text:style-name="T11"> </text:span><text:span text:style-name="T9">o</text:span><text:span text:style-name="T12"> </text:span><text:span text:style-name="T9">equipamento</text:span><text:span text:style-name="T12"> </text:span><text:span text:style-name="T9">em</text:span><text:span text:style-name="T37"> </text:span><text:span text:style-name="T9">condições</text:span><text:span text:style-name="T12"> </text:span><text:span text:style-name="T9">normais de</text:span><text:span text:style-name="T38"> </text:span><text:span text:style-name="T9">segurança</text:span><text:span text:style-name="T11"> </text:span><text:span text:style-name="T9">e</text:span><text:span text:style-name="T38"> </text:span><text:span text:style-name="T9">funcionamento.</text:span></text:p>
                </text:list-item>
                <text:list-item>
                  <text:p text:style-name="P30" loext:marker-style-name="T9"><text:span text:style-name="T9">- Manter plantão para chamados técnicos (serviço de emergência) 24h, destinados exclusivamente a atendimento de chamados para normalização inadiável do funcionamento do equipamento, ao atendimento de eventuais chamados para soltar pessoas retidas em cabinas, ou para os casos</text:span><text:span text:style-name="T45"> </text:span><text:span text:style-name="T9">de</text:span><text:span text:style-name="T46"> </text:span><text:span text:style-name="T9">acidentes,</text:span><text:span text:style-name="T46"> </text:span><text:span text:style-name="T9">podendo</text:span><text:span text:style-name="T45"> </text:span><text:span text:style-name="T9">nas</text:span><text:span text:style-name="T45"> </text:span><text:span text:style-name="T9">ocasiões</text:span><text:span text:style-name="T44"> </text:span><text:span text:style-name="T9">aplicar</text:span><text:span text:style-name="T47"> </text:span><text:span text:style-name="T9">materiais</text:span><text:span text:style-name="T45"> </text:span><text:span text:style-name="T9">de</text:span><text:span text:style-name="T46"> </text:span><text:span text:style-name="T9">pequeno</text:span><text:span text:style-name="T46"> </text:span><text:span text:style-name="T9">porte,</text:span><text:span text:style-name="T34"> </text:span><text:span text:style-name="T9">sendo</text:span><text:span text:style-name="T45"> </text:span><text:span text:style-name="T9">seus</text:span><text:span text:style-name="T45"> </text:span><text:span text:style-name="T9">valores</text:span><text:span text:style-name="T45"> </text:span><text:span text:style-name="T9">respectivos cobrados juntamente com o valor da mensalidade do mês correspondente, sendo o tempo de atendimento de emergência a passageiro preso será o tempo de deslocamento do técnico saindo da base ao local de </text:span><text:span text:style-name="T37">atendimento.</text:span></text:p>
                </text:list-item>
                <text:list-item>
                  <text:p text:style-name="P31" loext:marker-style-name="T9"><text:span text:style-name="T9">-</text:span><text:span text:style-name="T46"> </text:span><text:span text:style-name="T9">Na</text:span><text:span text:style-name="T46"> </text:span><text:span text:style-name="T9">hipótese</text:span><text:span text:style-name="T47"> </text:span><text:span text:style-name="T9">de</text:span><text:span text:style-name="T46"> </text:span><text:span text:style-name="T9">que</text:span><text:span text:style-name="T46"> </text:span><text:span text:style-name="T9">a</text:span><text:span text:style-name="T47"> </text:span><text:span text:style-name="T9">normalização</text:span><text:span text:style-name="T44"> </text:span><text:span text:style-name="T9">requeira</text:span><text:span text:style-name="T47"> </text:span><text:span text:style-name="T9">dispêndio</text:span><text:span text:style-name="T45"> </text:span><text:span text:style-name="T9">de</text:span><text:span text:style-name="T46"> </text:span><text:span text:style-name="T9">mão</text:span><text:span text:style-name="T45"> </text:span><text:span text:style-name="T9">de</text:span><text:span text:style-name="T46"> </text:span><text:span text:style-name="T9">obra</text:span><text:span text:style-name="T47"> </text:span><text:span text:style-name="T9">em</text:span><text:span text:style-name="T36"> </text:span><text:span text:style-name="T9">maior</text:span><text:span text:style-name="T46"> </text:span><text:span text:style-name="T9">quantidade que a razoável, ou materiais não disponíveis no estoque de emergência, a regularização será postergada para o dia útil imediato, durante o horário normal de trabalho da Assistência Técnica.</text:span></text:p>
                </text:list-item>
                <text:list-item>
                  <text:p text:style-name="P32" loext:marker-style-name="T9"><text:span text:style-name="T9">- Responsabilizar-se por todos os encargos - cíveis, administrativos, trabalhistas, etc. - decorrentes da prestação dos serviços;</text:span><text:span text:style-name="T9"/></text:p>
                </text:list-item>
                <text:list-item>
                  <text:p text:style-name="P33" loext:marker-style-name="T9"><text:span text:style-name="T9">-</text:span><text:span text:style-name="T36"> </text:span><text:span text:style-name="T9">Reconhecer</text:span><text:span text:style-name="T36"> </text:span><text:span text:style-name="T9">os</text:span><text:span text:style-name="T35"> </text:span><text:span text:style-name="T9">direitos</text:span><text:span text:style-name="T38"> </text:span><text:span text:style-name="T9">da</text:span><text:span text:style-name="T40"> </text:span><text:span text:style-name="T9">contratante,</text:span><text:span text:style-name="T38"> </text:span><text:span text:style-name="T9">em</text:span><text:span text:style-name="T35"> </text:span><text:span text:style-name="T9">caso</text:span><text:span text:style-name="T35"> </text:span><text:span text:style-name="T9">da</text:span><text:span text:style-name="T44"> </text:span><text:span text:style-name="T9">rescisão</text:span><text:span text:style-name="T38"> </text:span><text:span text:style-name="T9">administrativa</text:span><text:span text:style-name="T40"> </text:span><text:span text:style-name="T9">prevista</text:span><text:span text:style-name="T44"> </text:span><text:span text:style-name="T9">na</text:span><text:span text:style-name="T40"> </text:span><text:span text:style-name="T9">Lei </text:span><text:span text:style-name="T37">14.133/2021;</text:span></text:p>
                </text:list-item>
              </text:list>
            </text:list-item>
          </text:list>
        </text:list-item>
      </text:list>
      <text:p text:style-name="P34">IX-<text:span text:style-name="T24"> </text:span>Cumprir<text:span text:style-name="T48"> </text:span>as<text:span text:style-name="T48"> </text:span>demais<text:span text:style-name="T18"> </text:span>cláusulas<text:span text:style-name="T49"> </text:span><text:span text:style-name="T3">contratuais.</text:span></text:p>
      <text:p text:style-name="Text_20_body"/>
      <text:h text:style-name="Heading_20_2" text:outline-level="3">Cláusula<text:span text:style-name="T4"> </text:span>3ª<text:span text:style-name="T4"> </text:span>-<text:span text:style-name="T50"> </text:span>DO<text:span text:style-name="T4"> </text:span>VALOR<text:span text:style-name="T51"> </text:span>DO<text:span text:style-name="T5"> </text:span>CONTRATO<text:span text:style-name="T4"> </text:span>E<text:span text:style-name="T5"> </text:span>CONDIÇÃO<text:span text:style-name="T5"> </text:span>DE<text:span text:style-name="T5"> </text:span><text:span text:style-name="T3">PAGAMENTO</text:span></text:h>
      <text:p text:style-name="P7" loext:marker-style-name="T14"/>
      <text:list text:style-name="WWNum3">
        <text:list-item>
          <text:list>
            <text:list-item>
              <text:p text:style-name="P35" loext:marker-style-name="T9"><text:span text:style-name="T9">O</text:span><text:span text:style-name="T40"> </text:span><text:span text:style-name="T9">presente</text:span><text:span text:style-name="T41"> </text:span><text:span text:style-name="T9">contrato</text:span><text:span text:style-name="T38"> </text:span><text:span text:style-name="T9">possui</text:span><text:span text:style-name="T38"> </text:span><text:span text:style-name="T9">valor</text:span><text:span text:style-name="T40"> </text:span><text:span text:style-name="T9">total</text:span><text:span text:style-name="T35"> </text:span><text:span text:style-name="T9">de</text:span><text:span text:style-name="T40"> </text:span><text:span text:style-name="T9">R$</text:span><text:span text:style-name="T38"> </text:span><text:span text:style-name="T9">3.588,00</text:span><text:span text:style-name="T41"> </text:span><text:span text:style-name="T9">(três</text:span><text:span text:style-name="T38"> </text:span><text:span text:style-name="T9">mil</text:span><text:span text:style-name="T39"> </text:span><text:span text:style-name="T9">quinhentos</text:span><text:span text:style-name="T38"> </text:span><text:span text:style-name="T9">e</text:span><text:span text:style-name="T36"> </text:span><text:span text:style-name="T9">oitenta</text:span><text:span text:style-name="T40"> </text:span><text:span text:style-name="T9">e</text:span><text:span text:style-name="T34"> </text:span><text:span text:style-name="T9">oito</text:span><text:span text:style-name="T41"> </text:span><text:span text:style-name="T37">reais).</text:span></text:p>
            </text:list-item>
          </text:list>
        </text:list-item>
      </text:list>
      <text:p text:style-name="Text_20_body"/>
      <text:list text:continue-numbering="true" text:style-name="WWNum3">
        <text:list-item>
          <text:list>
            <text:list-item>
              <text:p text:style-name="P36" loext:marker-style-name="T9"><text:span text:style-name="T9">O valor previsto no item 3.1 será pago até o dia 30 (trinta) de cada mês, em 12 (doze) parcelas mensais iguais, no valor de R$ 299,00 (duzentos e noventa e nove reais), mediante apresentação de Nota Fiscal, e recebimento por funcionário da contratante.</text:span><text:span text:style-name="T9"/></text:p>
            </text:list-item>
          </text:list>
        </text:list-item>
      </text:list>
      <text:p text:style-name="Text_20_body"/>
      <text:list text:continue-numbering="true" text:style-name="WWNum3">
        <text:list-item>
          <text:list>
            <text:list-item>
              <text:p text:style-name="P37" loext:marker-style-name="T9"><text:span text:style-name="T9">A</text:span><text:span text:style-name="T52"> </text:span><text:span text:style-name="T9">apresentação</text:span><text:span text:style-name="T53"> </text:span><text:span text:style-name="T9">da</text:span><text:span text:style-name="T54"> </text:span><text:span text:style-name="T9">Nota</text:span><text:span text:style-name="T54"> </text:span><text:span text:style-name="T9">Fiscal</text:span><text:span text:style-name="T55"> </text:span><text:span text:style-name="T9">deve</text:span><text:span text:style-name="T52"> </text:span><text:span text:style-name="T9">ser</text:span><text:span text:style-name="T53"> </text:span><text:span text:style-name="T9">realizada</text:span><text:span text:style-name="T52"> </text:span><text:span text:style-name="T9">até</text:span><text:span text:style-name="T54"> </text:span><text:span text:style-name="T9">o</text:span><text:span text:style-name="T53"> </text:span><text:span text:style-name="T9">final</text:span><text:span text:style-name="T55"> </text:span><text:span text:style-name="T9">do</text:span><text:span text:style-name="T53"> </text:span><text:span text:style-name="T9">mês</text:span><text:span text:style-name="T56"> </text:span><text:span text:style-name="T9">corrente,</text:span><text:span text:style-name="T53"> </text:span><text:span text:style-name="T9">após</text:span><text:span text:style-name="T56"> </text:span><text:span text:style-name="T9">atestada</text:span><text:span text:style-name="T52"> </text:span><text:span text:style-name="T9">a realização da manutenção, conforme o item II, da Cláusula 2.2.</text:span></text:p>
            </text:list-item>
          </text:list>
        </text:list-item>
      </text:list>
      <text:p text:style-name="Text_20_body"/>
      <text:h text:style-name="Heading_20_2" text:outline-level="3">Cláusula<text:span text:style-name="T27"> </text:span>4ª<text:span text:style-name="T28"> </text:span>-<text:span text:style-name="T57"> </text:span>DO<text:span text:style-name="T30"> </text:span><text:span text:style-name="T3">REAJUSTE</text:span></text:h>
      <text:p text:style-name="P7" loext:marker-style-name="T14"/>
      <text:list text:style-name="WWNum4">
        <text:list-item>
          <text:list>
            <text:list-item>
              <text:p text:style-name="P38" loext:marker-style-name="T9"><text:span text:style-name="T9">O</text:span><text:span text:style-name="T44"> </text:span><text:span text:style-name="T9">presente</text:span><text:span text:style-name="T39"> </text:span><text:span text:style-name="T9">contrato</text:span><text:span text:style-name="T40"> </text:span><text:span text:style-name="T9">não</text:span><text:span text:style-name="T35"> </text:span><text:span text:style-name="T9">sofrerá</text:span><text:span text:style-name="T44"> </text:span><text:span text:style-name="T9">reajuste</text:span><text:span text:style-name="T34"> </text:span><text:span text:style-name="T9">no</text:span><text:span text:style-name="T35"> </text:span><text:span text:style-name="T9">período</text:span><text:span text:style-name="T40"> </text:span><text:span text:style-name="T9">de</text:span><text:span text:style-name="T34"> </text:span><text:span text:style-name="T9">12</text:span><text:span text:style-name="T40"> </text:span><text:span text:style-name="T9">(doze)</text:span><text:span text:style-name="T40"> </text:span><text:span text:style-name="T37">meses.</text:span></text:p>
            </text:list-item>
          </text:list>
        </text:list-item>
      </text:list>
      <text:p text:style-name="P39" loext:marker-style-name="T1"/>
      <text:p text:style-name="P22" loext:marker-style-name="T1"/>
      <text:p text:style-name="P23" loext:marker-style-name="T43"/>
      <text:list text:continue-numbering="true" text:style-name="WWNum4">
        <text:list-item>
          <text:list>
            <text:list-item>
              <text:p text:style-name="P40" loext:marker-style-name="T9"><text:span text:style-name="T9">Caso</text:span><text:span text:style-name="T12"> </text:span><text:span text:style-name="T9">haja</text:span><text:span text:style-name="T11"> </text:span><text:span text:style-name="T9">interesse em</text:span><text:span text:style-name="T10"> </text:span><text:span text:style-name="T9">prorrogação,</text:span><text:span text:style-name="T10"> </text:span><text:span text:style-name="T9">os</text:span><text:span text:style-name="T10"> </text:span><text:span text:style-name="T9">valores</text:span><text:span text:style-name="T12"> </text:span><text:span text:style-name="T9">do presente</text:span><text:span text:style-name="T11"> </text:span><text:span text:style-name="T9">contrato</text:span><text:span text:style-name="T10"> </text:span><text:span text:style-name="T9">poderão</text:span><text:span text:style-name="T10"> </text:span><text:span text:style-name="T9">ser</text:span><text:span text:style-name="T11"> </text:span><text:span text:style-name="T9">reajustados</text:span><text:span text:style-name="T12"> </text:span><text:span text:style-name="T9">a</text:span><text:span text:style-name="T37"> </text:span><text:span text:style-name="T9">cada 12 (doze) meses, através do índice IPC da FIPE ou outro de mesma natureza. Caso vedada legalmente a utilização desse índice, será utilizado outro indicado para substiuí-lo.</text:span></text:p>
            </text:list-item>
          </text:list>
        </text:list-item>
      </text:list>
      <text:p text:style-name="P25"/>
      <text:h text:style-name="Heading_20_2" text:outline-level="3">Cláusula<text:span text:style-name="T32"> </text:span>5ª<text:span text:style-name="T32"> </text:span>-<text:span text:style-name="T58"> </text:span>DO<text:span text:style-name="T32"> </text:span>REEQUILÍBRIO<text:span text:style-name="T32"> </text:span>ECONÔMICO-<text:span text:style-name="T3">FINANCEIRO</text:span></text:h>
      <text:p text:style-name="P7" loext:marker-style-name="T14"/>
      <text:list text:style-name="WWNum5">
        <text:list-item>
          <text:list>
            <text:list-item>
              <text:p text:style-name="P41" loext:marker-style-name="T9"><text:span text:style-name="T9">Caso demonstrada a necessidade pela contratada à contratante, documentalmente, se analisará a possibilidade de reajuste visando preservar o equilíbrio econômico-financeiro, nos termos da lei.</text:span><text:span text:style-name="T9"/></text:p>
            </text:list-item>
          </text:list>
        </text:list-item>
      </text:list>
      <text:p text:style-name="Text_20_body"/>
      <text:h text:style-name="Heading_20_2" text:outline-level="3">Cláusula<text:span text:style-name="T5"> </text:span>6ª<text:span text:style-name="T5"> </text:span>-<text:span text:style-name="T59"> </text:span>DOS<text:span text:style-name="T60"> </text:span>RECURSOS<text:span text:style-name="T61"> </text:span><text:span text:style-name="T3">ORÇAMENTÁRIOS</text:span></text:h>
      <text:p text:style-name="P7" loext:marker-style-name="T14"/>
      <text:list text:style-name="WWNum6">
        <text:list-item>
          <text:list>
            <text:list-item>
              <text:p text:style-name="P42" loext:marker-style-name="T9"><text:span text:style-name="T9">Os recursos financeiros necessários ao adimplemento das obrigações decorrentes do presente Contrato correrão à conta da seguinte dotação orçamentária:</text:span><text:span text:style-name="T9"/></text:p>
            </text:list-item>
          </text:list>
        </text:list-item>
      </text:list>
      <text:p text:style-name="P43" loext:marker-style-name="T43"/>
      <text:p text:style-name="P44" loext:marker-style-name="T2"/>
      <text:p text:style-name="P45" loext:marker-style-name="T9"><text:span text:style-name="T41">01</text:span><text:span text:style-name="T9"><text:tab/></text:span><text:span text:style-name="T37">LEGISLATIVO</text:span></text:p>
      <text:p text:style-name="P45" loext:marker-style-name="T9"><text:span text:style-name="T41">001</text:span><text:span text:style-name="T9"><text:tab/></text:span><text:span text:style-name="T37">CÂMARA</text:span><text:span text:style-name="T44"> </text:span><text:span text:style-name="T37">MUNICIPAL</text:span></text:p>
      <text:p text:style-name="P46" loext:marker-style-name="T9"><text:span text:style-name="T37">3.3.90.39.00</text:span><text:span text:style-name="T9"><text:tab/></text:span><text:span text:style-name="T37">OUTROS</text:span><text:span text:style-name="T39"> </text:span><text:span text:style-name="T37">SERVIÇOS</text:span><text:span text:style-name="T39"> </text:span><text:span text:style-name="T37">DE</text:span><text:span text:style-name="T34"> </text:span><text:span text:style-name="T37">TERCEIROS</text:span><text:span text:style-name="T39"> </text:span><text:span text:style-name="T37">–</text:span><text:span text:style-name="T35"> </text:span><text:span text:style-name="T37">PESSOA</text:span><text:span text:style-name="T35"> </text:span><text:span text:style-name="T37">JURÍDICA</text:span></text:p>
      <text:p text:style-name="P47" loext:marker-style-name="T62"/>
      <text:h text:style-name="Heading_20_2" text:outline-level="3">Cláusula<text:span text:style-name="T5"> </text:span>7ª<text:span text:style-name="T61"> </text:span>-<text:span text:style-name="T63"> </text:span>DA<text:span text:style-name="T5"> </text:span>VIGÊNCIA<text:span text:style-name="T5"> </text:span>DO<text:span text:style-name="T5"> </text:span><text:span text:style-name="T3">CONTRATO</text:span></text:h>
      <text:p text:style-name="P7" loext:marker-style-name="T14"/>
      <text:list text:style-name="WWNum7">
        <text:list-item>
          <text:list>
            <text:list-item>
              <text:p text:style-name="P48" loext:marker-style-name="T9"><text:span text:style-name="T9">O presente contrato terá a vigência de 12 (doze) meses, com seu início em 01/11/2024,</text:span><text:span text:style-name="T64"> </text:span><text:span text:style-name="T9">podendo ser prorrogado por iguais e sucessivos períodos, nos termos do artigo 107, da Lei Federal 14.133/2021.</text:span></text:p>
            </text:list-item>
          </text:list>
        </text:list-item>
      </text:list>
      <text:p text:style-name="Text_20_body"/>
      <text:h text:style-name="Heading_20_2" text:outline-level="3">Cláusula<text:span text:style-name="T27"> </text:span>8ª<text:span text:style-name="T28"> </text:span>-<text:span text:style-name="T57"> </text:span>DA<text:span text:style-name="T28"> </text:span><text:span text:style-name="T3">FISCALIZAÇÃO</text:span></text:h>
      <text:p text:style-name="P7" loext:marker-style-name="T14"/>
      <text:list text:style-name="WWNum8">
        <text:list-item>
          <text:list>
            <text:list-item>
              <text:p text:style-name="P49" loext:marker-style-name="T9"><draw:path text:anchor-type="char" draw:z-index="7" draw:style-name="gr1" draw:text-style-name="P9" svg:width="3.183cm" svg:height="0.955cm" svg:x="3.053cm" svg:y="0.505cm" svg:viewBox="0 0 3184 956" svg:d="M2681 487h-2681v469h2681zM3184 0h-2679v469h2679z"><text:p/></draw:path><text:span text:style-name="T9">Os</text:span><text:span text:style-name="T46"> </text:span><text:span text:style-name="T9">serviços</text:span><text:span text:style-name="T46"> </text:span><text:span text:style-name="T9">aqui</text:span><text:span text:style-name="T46"> </text:span><text:span text:style-name="T9">contratados</text:span><text:span text:style-name="T46"> </text:span><text:span text:style-name="T9">serão</text:span><text:span text:style-name="T46"> </text:span><text:span text:style-name="T9">acompanhados</text:span><text:span text:style-name="T46"> </text:span><text:span text:style-name="T9">pela</text:span><text:span text:style-name="T46"> </text:span><text:span text:style-name="T9">funcionária</text:span><text:span text:style-name="T46"> </text:span><text:span text:style-name="T9">Grácia</text:span><text:span text:style-name="T46"> </text:span><text:span text:style-name="T9">Maria</text:span><text:span text:style-name="T46"> </text:span><text:span text:style-name="T9">Giovannetti</text:span><text:span text:style-name="T46"> </text:span><text:span text:style-name="T9">Garcia – CPF nº<text:tab/>,</text:span><text:span text:style-name="T36"> </text:span><text:span text:style-name="T9">Gestor</text:span><text:span text:style-name="T44"> </text:span><text:span text:style-name="T9">dos</text:span><text:span text:style-name="T36"> </text:span><text:span text:style-name="T9">Contratos,</text:span><text:span text:style-name="T36"> </text:span><text:span text:style-name="T9">e</text:span><text:span text:style-name="T34"> </text:span><text:span text:style-name="T9">fiscalizados</text:span><text:span text:style-name="T36"> </text:span><text:span text:style-name="T9">pela</text:span><text:span text:style-name="T34"> </text:span><text:span text:style-name="T9">funcionária</text:span><text:span text:style-name="T44"> </text:span><text:span text:style-name="T9">Rosangela</text:span><text:span text:style-name="T44"> </text:span><text:span text:style-name="T9">Rossi</text:span><text:span text:style-name="T36"> </text:span><text:span text:style-name="T9">Fernandes</text:span></text:p>
            </text:list-item>
          </text:list>
        </text:list-item>
      </text:list>
      <text:p text:style-name="P50">-<text:span text:style-name="T49"> </text:span>CPF<text:tab/>,<text:span text:style-name="T24"> </text:span>Fiscal<text:span text:style-name="T24"> </text:span>dos<text:span text:style-name="T24"> </text:span>Contratos,<text:span text:style-name="T24"> </text:span>nomeadas<text:span text:style-name="T24"> </text:span>pela<text:span text:style-name="T65"> </text:span>Portaria<text:span text:style-name="T65"> </text:span>13,<text:span text:style-name="T24"> </text:span>de<text:span text:style-name="T24"> </text:span>1º<text:span text:style-name="T24"> </text:span>de<text:span text:style-name="T65"> </text:span>março<text:span text:style-name="T24"> </text:span>de<text:span text:style-name="T65"> </text:span>2024,<text:span text:style-name="T24"> </text:span>da<text:span text:style-name="T24"> </text:span>Câmara Municipal de Parapuã.</text:p>
      <text:p text:style-name="Text_20_body"/>
      <text:list text:continue-numbering="true" text:style-name="WWNum8">
        <text:list-item>
          <text:list>
            <text:list-item>
              <text:p text:style-name="P51" loext:marker-style-name="T9"><text:span text:style-name="T9">A CONTRATADA ficará sujeita a mais ampla e irrestrita fiscalização no âmbito deste contrato, obrigando-se a prestar todos os esclarecimentos requeridos pela contratante, representada pelo gestor de </text:span><text:span text:style-name="T37">contratos.</text:span></text:p>
            </text:list-item>
          </text:list>
        </text:list-item>
      </text:list>
      <text:p text:style-name="Text_20_body"/>
      <text:list text:continue-numbering="true" text:style-name="WWNum8">
        <text:list-item>
          <text:list>
            <text:list-item>
              <text:p text:style-name="P52" loext:marker-style-name="T9"><text:span text:style-name="T9">A existência de fiscalização por parte da contratante não diminui ou altera, de nenhum modo, a responsabilidade da contratada na prestação dos serviços a serem executados.</text:span><text:span text:style-name="T9"/></text:p>
            </text:list-item>
          </text:list>
        </text:list-item>
      </text:list>
      <text:p text:style-name="Text_20_body"/>
      <text:h text:style-name="Heading_20_2" text:outline-level="3">Cláusula<text:span text:style-name="T5"> </text:span>9ª<text:span text:style-name="T5"> </text:span>-<text:span text:style-name="T66"> </text:span>DA<text:span text:style-name="T5"> </text:span>VINCULAÇÃO<text:span text:style-name="T5"> </text:span>E<text:span text:style-name="T61"> </text:span>DA<text:span text:style-name="T60"> </text:span><text:span text:style-name="T3">REGÊNCIA</text:span></text:h>
      <text:p text:style-name="P7" loext:marker-style-name="T14"/>
      <text:list text:style-name="WWNum9">
        <text:list-item>
          <text:list>
            <text:list-item>
              <text:p text:style-name="P53" loext:marker-style-name="T9"><text:span text:style-name="T9">O</text:span><text:span text:style-name="T40"> </text:span><text:span text:style-name="T9">presente</text:span><text:span text:style-name="T40"> </text:span><text:span text:style-name="T9">Contrato</text:span><text:span text:style-name="T39"> </text:span><text:span text:style-name="T9">permanece</text:span><text:span text:style-name="T40"> </text:span><text:span text:style-name="T9">vinculado</text:span><text:span text:style-name="T39"> </text:span><text:span text:style-name="T9">ao</text:span><text:span text:style-name="T39"> </text:span><text:span text:style-name="T9">Procedimento</text:span><text:span text:style-name="T39"> </text:span><text:span text:style-name="T9">Administrativo</text:span><text:span text:style-name="T39"> </text:span><text:span text:style-name="T9">-</text:span><text:span text:style-name="T40"> </text:span><text:span text:style-name="T9">Dispensa</text:span><text:span text:style-name="T40"> </text:span><text:span text:style-name="T9">de</text:span><text:span text:style-name="T40"> </text:span><text:span text:style-name="T9">Licitação nº</text:span><text:span text:style-name="T12"> </text:span><text:span text:style-name="T9">02/2024,</text:span><text:span text:style-name="T11"> </text:span><text:span text:style-name="T9">bem</text:span><text:span text:style-name="T12"> </text:span><text:span text:style-name="T9">como</text:span><text:span text:style-name="T12"> </text:span><text:span text:style-name="T9">à</text:span><text:span text:style-name="T37"> </text:span><text:span text:style-name="T9">proposta</text:span><text:span text:style-name="T11"> </text:span><text:span text:style-name="T9">apresentada,</text:span><text:span text:style-name="T12"> </text:span><text:span text:style-name="T9">e</text:span><text:span text:style-name="T37"> </text:span><text:span text:style-name="T9">reger-se-á</text:span><text:span text:style-name="T11"> </text:span><text:span text:style-name="T9">pelas</text:span><text:span text:style-name="T12"> </text:span><text:span text:style-name="T9">normas</text:span><text:span text:style-name="T10"> </text:span><text:span text:style-name="T9">constantes</text:span><text:span text:style-name="T12"> </text:span><text:span text:style-name="T9">deste</text:span><text:span text:style-name="T11"> </text:span><text:span text:style-name="T9">Contrato</text:span><text:span text:style-name="T10"> </text:span><text:span text:style-name="T9">e</text:span><text:span text:style-name="T38"> </text:span><text:span text:style-name="T9">pelas disposições da Lei Federal 14.133/2021, suas alterações.</text:span></text:p>
            </text:list-item>
          </text:list>
        </text:list-item>
      </text:list>
      <text:p text:style-name="P54" loext:marker-style-name="T1"/>
      <text:p text:style-name="P22" loext:marker-style-name="T1"/>
      <text:p text:style-name="P23" loext:marker-style-name="T43"/>
      <text:h text:style-name="P55" text:outline-level="3">Cláusula<text:span text:style-name="T27"> </text:span>10<text:span text:style-name="T27"> </text:span>-<text:span text:style-name="T67"> </text:span>DA<text:span text:style-name="T68"> </text:span><text:span text:style-name="T3">RESCISÃO</text:span></text:h>
      <text:p text:style-name="P56" loext:marker-style-name="T14"/>
      <text:list text:style-name="WWNum10">
        <text:list-item>
          <text:list>
            <text:list-item>
              <text:p text:style-name="P57" loext:marker-style-name="T9"><text:span text:style-name="T9">O</text:span><text:span text:style-name="T69"> </text:span><text:span text:style-name="T9">presente</text:span><text:span text:style-name="T70"> </text:span><text:span text:style-name="T9">contrato</text:span><text:span text:style-name="T71"> </text:span><text:span text:style-name="T9">poderá</text:span><text:span text:style-name="T72"> </text:span><text:span text:style-name="T9">ser</text:span><text:span text:style-name="T73"> </text:span><text:span text:style-name="T9">rescindindo</text:span><text:span text:style-name="T71"> </text:span><text:span text:style-name="T9">nos</text:span><text:span text:style-name="T74"> </text:span><text:span text:style-name="T9">seguintes</text:span><text:span text:style-name="T71"> </text:span><text:span text:style-name="T37">casos:</text:span></text:p>
            </text:list-item>
          </text:list>
        </text:list-item>
      </text:list>
      <text:p text:style-name="Text_20_body"/>
      <text:list text:continue-numbering="true" text:style-name="WWNum10">
        <text:list-item>
          <text:list>
            <text:list-item>
              <text:list>
                <text:list-item>
                  <text:p text:style-name="P58" loext:marker-style-name="T9"><text:span text:style-name="T9">Por</text:span><text:span text:style-name="T11"> </text:span><text:span text:style-name="T9">qualquer</text:span><text:span text:style-name="T11"> </text:span><text:span text:style-name="T9">das</text:span><text:span text:style-name="T12"> </text:span><text:span text:style-name="T9">partes,</text:span><text:span text:style-name="T12"> </text:span><text:span text:style-name="T9">independentemente</text:span><text:span text:style-name="T11"> </text:span><text:span text:style-name="T9">de</text:span><text:span text:style-name="T11"> </text:span><text:span text:style-name="T9">qualquer</text:span><text:span text:style-name="T11"> </text:span><text:span text:style-name="T9">direito</text:span><text:span text:style-name="T12"> </text:span><text:span text:style-name="T9">ou</text:span><text:span text:style-name="T12"> </text:span><text:span text:style-name="T9">indenização,</text:span><text:span text:style-name="T75"> </text:span><text:span text:style-name="T9">mediante</text:span><text:span text:style-name="T11"> </text:span><text:span text:style-name="T9">aviso prévio, comunicação por escrito, com antecedência mínima de 30 (trinta) dias.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10">
        <text:list-item>
          <text:list>
            <text:list-item>
              <text:list>
                <text:list-item>
                  <text:p text:style-name="P59" loext:marker-style-name="T9"><text:span text:style-name="T9">Por</text:span><text:span text:style-name="T41"> </text:span><text:span text:style-name="T9">qualquer</text:span><text:span text:style-name="T41"> </text:span><text:span text:style-name="T9">das</text:span><text:span text:style-name="T11"> </text:span><text:span text:style-name="T9">partes,</text:span><text:span text:style-name="T11"> </text:span><text:span text:style-name="T9">isoladamente,</text:span><text:span text:style-name="T11"> </text:span><text:span text:style-name="T9">e</text:span><text:span text:style-name="T41"> </text:span><text:span text:style-name="T9">independentemente</text:span><text:span text:style-name="T41"> </text:span><text:span text:style-name="T9">de</text:span><text:span text:style-name="T12"> </text:span><text:span text:style-name="T9">aviso,</text:span><text:span text:style-name="T11"> </text:span><text:span text:style-name="T9">notificação</text:span><text:span text:style-name="T11"> </text:span><text:span text:style-name="T9">ou</text:span><text:span text:style-name="T11"> </text:span><text:span text:style-name="T9">interpelação judicial ou extrajudicial, a qualquer tempo, se a outra:</text:span></text:p>
                  <text:list>
                    <text:list-item>
                      <text:p text:style-name="P60" loext:marker-style-name="T9"><text:span text:style-name="T9">-</text:span><text:span text:style-name="T47"> </text:span><text:span text:style-name="T9">Descumprir</text:span><text:span text:style-name="T76"> </text:span><text:span text:style-name="T9">qualquer</text:span><text:span text:style-name="T71"> </text:span><text:span text:style-name="T9">das</text:span><text:span text:style-name="T69"> </text:span><text:span text:style-name="T9">obrigações</text:span><text:span text:style-name="T77"> </text:span><text:span text:style-name="T9">estipuladas</text:span><text:span text:style-name="T78"> </text:span><text:span text:style-name="T9">no</text:span><text:span text:style-name="T69"> </text:span><text:span text:style-name="T37">contrato;</text:span></text:p>
                    </text:list-item>
                    <text:list-item>
                      <text:p text:style-name="P61" loext:marker-style-name="T9"><text:span text:style-name="T9">-</text:span><text:span text:style-name="T47"> </text:span><text:span text:style-name="T9">Entrar</text:span><text:span text:style-name="T78"> </text:span><text:span text:style-name="T9">em</text:span><text:span text:style-name="T79"> </text:span><text:span text:style-name="T9">recuperação</text:span><text:span text:style-name="T80"> </text:span><text:span text:style-name="T9">judicial</text:span><text:span text:style-name="T72"> </text:span><text:span text:style-name="T9">ou</text:span><text:span text:style-name="T70"> </text:span><text:span text:style-name="T9">extrajudicial,</text:span><text:span text:style-name="T11"> </text:span><text:span text:style-name="T9">for</text:span><text:span text:style-name="T81"> </text:span><text:span text:style-name="T9">à</text:span><text:span text:style-name="T82"> </text:span><text:span text:style-name="T9">falência</text:span><text:span text:style-name="T41"> </text:span><text:span text:style-name="T9">ou</text:span><text:span text:style-name="T83"> </text:span><text:span text:style-name="T37">sedissolver;</text:span></text:p>
                    </text:list-item>
                    <text:list-item>
                      <text:p text:style-name="P62" loext:marker-style-name="T9"><text:span text:style-name="T9">-</text:span><text:span text:style-name="T76"> </text:span><text:span text:style-name="T9">Transferir</text:span><text:span text:style-name="T81"> </text:span><text:span text:style-name="T9">o</text:span><text:span text:style-name="T84"> </text:span><text:span text:style-name="T9">contrato</text:span><text:span text:style-name="T70"> </text:span><text:span text:style-name="T9">a</text:span><text:span text:style-name="T85"> </text:span><text:span text:style-name="T9">terceiros,</text:span><text:span text:style-name="T69"> </text:span><text:span text:style-name="T9">no</text:span><text:span text:style-name="T70"> </text:span><text:span text:style-name="T9">todo</text:span><text:span text:style-name="T84"> </text:span><text:span text:style-name="T9">ou</text:span><text:span text:style-name="T72"> </text:span><text:span text:style-name="T9">em</text:span><text:span text:style-name="T46"> </text:span><text:span text:style-name="T9">parte,</text:span><text:span text:style-name="T80"> </text:span><text:span text:style-name="T9">sem</text:span><text:span text:style-name="T47"> </text:span><text:span text:style-name="T9">aprovação</text:span><text:span text:style-name="T83"> </text:span><text:span text:style-name="T9">expressa</text:span><text:span text:style-name="T70"> </text:span><text:span text:style-name="T9">da</text:span><text:span text:style-name="T76"> </text:span><text:span text:style-name="T37">outr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3"><text:span text:style-name="T3">parte.</text:span></text:p>
      <text:p text:style-name="Text_20_body"/>
      <text:list text:continue-numbering="true" text:style-name="WWNum10">
        <text:list-item>
          <text:list>
            <text:list-item>
              <text:p text:style-name="P64" loext:marker-style-name="T9"><text:span text:style-name="T9">Em</text:span><text:span text:style-name="T35"> </text:span><text:span text:style-name="T9">caso</text:span><text:span text:style-name="T35"> </text:span><text:span text:style-name="T9">de</text:span><text:span text:style-name="T36"> </text:span><text:span text:style-name="T9">rescisão,</text:span><text:span text:style-name="T35"> </text:span><text:span text:style-name="T9">será</text:span><text:span text:style-name="T38"> </text:span><text:span text:style-name="T9">observado</text:span><text:span text:style-name="T35"> </text:span><text:span text:style-name="T9">o</text:span><text:span text:style-name="T35"> </text:span><text:span text:style-name="T9">disposto</text:span><text:span text:style-name="T35"> </text:span><text:span text:style-name="T9">nos</text:span><text:span text:style-name="T35"> </text:span><text:span text:style-name="T9">artigos</text:span><text:span text:style-name="T35"> </text:span><text:span text:style-name="T9">137</text:span><text:span text:style-name="T35"> </text:span><text:span text:style-name="T9">e</text:span><text:span text:style-name="T36"> </text:span><text:span text:style-name="T9">138</text:span><text:span text:style-name="T35"> </text:span><text:span text:style-name="T9">da</text:span><text:span text:style-name="T36"> </text:span><text:span text:style-name="T9">Lei</text:span><text:span text:style-name="T41"> </text:span><text:span text:style-name="T37">14.133/2021.</text:span></text:p>
            </text:list-item>
          </text:list>
        </text:list-item>
      </text:list>
      <text:p text:style-name="Text_20_body"/>
      <text:h text:style-name="Heading_20_2" text:outline-level="3">Cláusula<text:span text:style-name="T61"> </text:span>11<text:span text:style-name="T27"> </text:span>-<text:span text:style-name="T67"> </text:span>DAS<text:span text:style-name="T68"> </text:span><text:span text:style-name="T3">SANÇÕES</text:span></text:h>
      <text:p text:style-name="P7" loext:marker-style-name="T14"/>
      <text:list text:style-name="WWNum11">
        <text:list-item>
          <text:list>
            <text:list-item>
              <text:p text:style-name="P65" loext:marker-style-name="T9"><text:span text:style-name="T9">O</text:span><text:span text:style-name="T41"> </text:span><text:span text:style-name="T9">atraso</text:span><text:span text:style-name="T41"> </text:span><text:span text:style-name="T9">injustificado</text:span><text:span text:style-name="T37"> </text:span><text:span text:style-name="T9">na</text:span><text:span text:style-name="T10"> </text:span><text:span text:style-name="T9">prestação</text:span><text:span text:style-name="T41"> </text:span><text:span text:style-name="T9">de</text:span><text:span text:style-name="T35"> </text:span><text:span text:style-name="T9">serviço</text:span><text:span text:style-name="T41"> </text:span><text:span text:style-name="T9">sujeitará</text:span><text:span text:style-name="T38"> </text:span><text:span text:style-name="T9">a</text:span><text:span text:style-name="T10"> </text:span><text:span text:style-name="T9">contratada</text:span><text:span text:style-name="T12"> </text:span><text:span text:style-name="T9">à</text:span><text:span text:style-name="T38"> </text:span><text:span text:style-name="T9">multa</text:span><text:span text:style-name="T10"> </text:span><text:span text:style-name="T9">de</text:span><text:span text:style-name="T35"> </text:span><text:span text:style-name="T9">10%</text:span><text:span text:style-name="T12"> </text:span><text:span text:style-name="T9">(dez</text:span><text:span text:style-name="T38"> </text:span><text:span text:style-name="T9">por</text:span><text:span text:style-name="T12"> </text:span><text:span text:style-name="T9">cento) sobre o valor do Contrato, até a regularização do serviço, sem prejuízo da aplicação de outras sanções.</text:span></text:p>
            </text:list-item>
          </text:list>
        </text:list-item>
      </text:list>
      <text:p text:style-name="P47" loext:marker-style-name="T62"/>
      <text:list text:continue-numbering="true" text:style-name="WWNum11">
        <text:list-item>
          <text:list>
            <text:list-item>
              <text:p text:style-name="P66" loext:marker-style-name="T9"><text:span text:style-name="T9">A não prestação dos serviços na forma prevista neste contrato de forma injustificada sujeitará a contratada à multa de 15% (quinze por cento) sobre o valor o contrato, sem prejuízo de outras sanções.</text:span><text:span text:style-name="T9"/></text:p>
            </text:list-item>
          </text:list>
        </text:list-item>
      </text:list>
      <text:p text:style-name="Text_20_body"/>
      <text:list text:continue-numbering="true" text:style-name="WWNum11">
        <text:list-item>
          <text:list>
            <text:list-item>
              <text:p text:style-name="P67" loext:marker-style-name="T9"><text:span text:style-name="T9">Eventuais</text:span><text:span text:style-name="T46"> </text:span><text:span text:style-name="T9">multas</text:span><text:span text:style-name="T46"> </text:span><text:span text:style-name="T9">aplicadas</text:span><text:span text:style-name="T46"> </text:span><text:span text:style-name="T9">por</text:span><text:span text:style-name="T46"> </text:span><text:span text:style-name="T9">força</text:span><text:span text:style-name="T46"> </text:span><text:span text:style-name="T9">dos</text:span><text:span text:style-name="T46"> </text:span><text:span text:style-name="T9">itens</text:span><text:span text:style-name="T46"> </text:span><text:span text:style-name="T9">anteriores</text:span><text:span text:style-name="T46"> </text:span><text:span text:style-name="T9">não</text:span><text:span text:style-name="T46"> </text:span><text:span text:style-name="T9">têm</text:span><text:span text:style-name="T46"> </text:span><text:span text:style-name="T9">caráter</text:span><text:span text:style-name="T46"> </text:span><text:span text:style-name="T9">compensatório,</text:span><text:span text:style-name="T46"> </text:span><text:span text:style-name="T9">mas</text:span><text:span text:style-name="T46"> </text:span><text:span text:style-name="T9">apenas </text:span><text:span text:style-name="T37">moratório.</text:span></text:p>
            </text:list-item>
          </text:list>
        </text:list-item>
      </text:list>
      <text:p text:style-name="Text_20_body"/>
      <text:list text:continue-numbering="true" text:style-name="WWNum11">
        <text:list-item>
          <text:list>
            <text:list-item>
              <text:p text:style-name="P68" loext:marker-style-name="T9"><text:span text:style-name="T9">Os valores pertinentes às multas aplicadas a contratada serão descontados dos créditos a que ela tiver direito.</text:span><text:span text:style-name="T9"/></text:p>
            </text:list-item>
          </text:list>
        </text:list-item>
      </text:list>
      <text:p text:style-name="Text_20_body"/>
      <text:list text:continue-numbering="true" text:style-name="WWNum11">
        <text:list-item>
          <text:list>
            <text:list-item>
              <text:p text:style-name="P69" loext:marker-style-name="T9"><text:span text:style-name="T9">Pela</text:span><text:span text:style-name="T40"> </text:span><text:span text:style-name="T9">inexecução</text:span><text:span text:style-name="T38"> </text:span><text:span text:style-name="T9">total</text:span><text:span text:style-name="T41"> </text:span><text:span text:style-name="T9">ou</text:span><text:span text:style-name="T11"> </text:span><text:span text:style-name="T9">parcial</text:span><text:span text:style-name="T35"> </text:span><text:span text:style-name="T9">do</text:span><text:span text:style-name="T38"> </text:span><text:span text:style-name="T9">contrato,</text:span><text:span text:style-name="T38"> </text:span><text:span text:style-name="T9">a</text:span><text:span text:style-name="T39"> </text:span><text:span text:style-name="T9">contratante</text:span><text:span text:style-name="T40"> </text:span><text:span text:style-name="T9">poderá</text:span><text:span text:style-name="T39"> </text:span><text:span text:style-name="T9">aplicar</text:span><text:span text:style-name="T39"> </text:span><text:span text:style-name="T9">ao</text:span><text:span text:style-name="T12"> </text:span><text:span text:style-name="T9">contratado</text:span><text:span text:style-name="T38"> </text:span><text:span text:style-name="T9">as</text:span><text:span text:style-name="T38"> </text:span><text:span text:style-name="T9">seguintes sanções: (I) advertência; (II) multa, na forma citada nos itens anteriores e (III) suspensão temporária de participação em licitação e impedimento de contratar com a Administração, por prazo não superior a 2 (dois) anos.</text:span></text:p>
            </text:list-item>
          </text:list>
        </text:list-item>
      </text:list>
      <text:p text:style-name="Text_20_body"/>
      <text:h text:style-name="Heading_20_2" text:outline-level="3">Cláusula<text:span text:style-name="T61"> </text:span>12<text:span text:style-name="T5"> </text:span>-<text:span text:style-name="T28"> </text:span>DA<text:span text:style-name="T4"> </text:span>LEI<text:span text:style-name="T5"> </text:span>GERAL<text:span text:style-name="T60"> </text:span>DE<text:span text:style-name="T61"> </text:span>PROTEÇÃO<text:span text:style-name="T68"> </text:span>DE<text:span text:style-name="T60"> </text:span><text:span text:style-name="T3">DADOS</text:span></text:h>
      <text:p text:style-name="P7" loext:marker-style-name="T14"/>
      <text:list text:style-name="WWNum12">
        <text:list-item>
          <text:list>
            <text:list-item>
              <text:p text:style-name="P70" loext:marker-style-name="T9"><text:span text:style-name="T9">Durante a execução do presente contrato, no caso haja necessidade de compartilhamento de informações relacionadas a pessoas naturais identificadas ou identificáveis - dados pessoais -, as partes serão consideradas como controladoras de referidos dados, devendo observarem o previsto na Lei Federal 13.709, de 14 de agosto de 2018, a Lei Geral de Proteção de Dados Pessoais.</text:span><text:span text:style-name="T9"/></text:p>
            </text:list-item>
          </text:list>
        </text:list-item>
      </text:list>
      <text:p text:style-name="P71" loext:marker-style-name="T1"/>
      <text:p text:style-name="P2" loext:marker-style-name="T2"/>
      <text:h text:style-name="P55" text:outline-level="3">Cláusula<text:span text:style-name="T27"> </text:span>13<text:span text:style-name="T28"> </text:span>-<text:span text:style-name="T86"> </text:span>DO<text:span text:style-name="T30"> </text:span><text:span text:style-name="T87">FORO</text:span></text:h>
      <text:p text:style-name="P56" loext:marker-style-name="T14"/>
      <text:list text:style-name="WWNum13">
        <text:list-item>
          <text:list>
            <text:list-item>
              <text:p text:style-name="P72" loext:marker-style-name="T9"><text:span text:style-name="T9">Fica</text:span><text:span text:style-name="T12"> </text:span><text:span text:style-name="T9">eleito</text:span><text:span text:style-name="T41"> </text:span><text:span text:style-name="T9">o</text:span><text:span text:style-name="T41"> </text:span><text:span text:style-name="T9">Foro</text:span><text:span text:style-name="T41"> </text:span><text:span text:style-name="T9">da</text:span><text:span text:style-name="T38"> </text:span><text:span text:style-name="T9">Comarca</text:span><text:span text:style-name="T38"> </text:span><text:span text:style-name="T9">de</text:span><text:span text:style-name="T38"> </text:span><text:span text:style-name="T9">Osvaldo</text:span><text:span text:style-name="T41"> </text:span><text:span text:style-name="T9">Cruz</text:span><text:span text:style-name="T12"> </text:span><text:span text:style-name="T9">-</text:span><text:span text:style-name="T10"> </text:span><text:span text:style-name="T9">SP,</text:span><text:span text:style-name="T41"> </text:span><text:span text:style-name="T9">com</text:span><text:span text:style-name="T11"> </text:span><text:span text:style-name="T9">exclusão</text:span><text:span text:style-name="T41"> </text:span><text:span text:style-name="T9">de</text:span><text:span text:style-name="T38"> </text:span><text:span text:style-name="T9">qualquer</text:span><text:span text:style-name="T38"> </text:span><text:span text:style-name="T9">outro,</text:span><text:span text:style-name="T41"> </text:span><text:span text:style-name="T9">para</text:span><text:span text:style-name="T38"> </text:span><text:span text:style-name="T9">dirimir as dúvidas que possam surgir na execução do presente contrato.</text:span></text:p>
            </text:list-item>
          </text:list>
        </text:list-item>
      </text:list>
      <text:p text:style-name="Text_20_body"/>
      <text:p text:style-name="P73">E,<text:span text:style-name="T87"> </text:span>por<text:span text:style-name="T87"> </text:span>estarem<text:span text:style-name="T16"> </text:span>as<text:span text:style-name="T16"> </text:span>partes<text:span text:style-name="T16"> </text:span>de<text:span text:style-name="T87"> </text:span>pleno<text:span text:style-name="T16"> </text:span>acordo,<text:span text:style-name="T16"> </text:span>em<text:span text:style-name="T16"> </text:span>tudo<text:span text:style-name="T15"> </text:span>quanto<text:span text:style-name="T16"> </text:span>se<text:span text:style-name="T87"> </text:span>encontra<text:span text:style-name="T87"> </text:span>neste<text:span text:style-name="T3"> </text:span>instrumento,<text:span text:style-name="T16"> </text:span>assinam abaixo em duas vias de igual teor e forma.</text:p>
      <text:p text:style-name="Text_20_body"/>
      <text:p text:style-name="P74">Parapuã<text:span text:style-name="T20"> </text:span>-<text:span text:style-name="T22"> </text:span>SP,<text:span text:style-name="T23"> </text:span>21<text:span text:style-name="T87"> </text:span>de<text:span text:style-name="T21"> </text:span>outubro<text:span text:style-name="T87"> </text:span>de<text:span text:style-name="T21"> </text:span><text:span text:style-name="T3">2024.</text:span></text:p>
      <text:p text:style-name="P43" loext:marker-style-name="T43"/>
      <text:p text:style-name="P43" loext:marker-style-name="T43"/>
      <text:p text:style-name="P75" loext:marker-style-name="T9"><text:span text:style-name="T37">CONTRATANTE:</text:span><text:span text:style-name="T37"/></text:p>
      <text:p text:style-name="P76" loext:marker-style-name="T88"/>
      <text:section text:style-name="Sect2" text:name="Seção1">
        <text:p text:style-name="P43" loext:marker-style-name="T43"/>
        <text:p text:style-name="P43" loext:marker-style-name="T43"/>
        <text:p text:style-name="P43" loext:marker-style-name="T43"/>
        <text:p text:style-name="P43" loext:marker-style-name="T43"/>
        <text:p text:style-name="P77" loext:marker-style-name="T9"><text:span text:style-name="T37">CONTRATADA:</text:span><text:span text:style-name="T37"/></text:p>
        <text:p text:style-name="P78" loext:marker-style-name="T9"><text:span text:style-name="T9">CÂMARA</text:span><text:span text:style-name="T46"> </text:span><text:span text:style-name="T9">MUNICIPAL</text:span><text:span text:style-name="T46"> </text:span><text:span text:style-name="T9">DE</text:span><text:span text:style-name="T46"> </text:span><text:span text:style-name="T9">PARAPUÃ CNPJ 53.312.518/0001-27 ANTONIO DO AMARAL</text:span></text:p>
        <text:p text:style-name="P79"><text:span text:style-name="T3">Presidente</text:span></text:p>
        <text:p text:style-name="P80" loext:marker-style-name="T89"/>
        <text:p text:style-name="P81" loext:marker-style-name="T1"><draw:custom-shape text:anchor-type="as-char" draw:z-index="34" draw:style-name="gr3" draw:text-style-name="P83" svg:width="0.606cm" svg:height="0.459cm"><text:p text:style-name="P82" loext:marker-style-name="T90"><text:span text:style-name="T91">JET</text:span></text:p><draw:enhanced-geometry draw:type="0"/></draw:custom-shape></text:p>
        <text:p text:style-name="P84" loext:marker-style-name="T88"/>
        <text:p text:style-name="P85" loext:marker-style-name="T88"/>
        <text:p text:style-name="P85" loext:marker-style-name="T88"/>
        <text:p text:style-name="P85" loext:marker-style-name="T88"/>
        <text:p text:style-name="P85" loext:marker-style-name="T88"/>
        <text:p text:style-name="P85" loext:marker-style-name="T88"/>
        <text:p text:style-name="P86" loext:marker-style-name="T92"/>
        <text:p text:style-name="P87" loext:marker-style-name="T93"><text:span text:style-name="T93">Assinado</text:span><text:span text:style-name="T94"> </text:span><text:span text:style-name="T93">de</text:span><text:span text:style-name="T95"> </text:span><text:span text:style-name="T93">forma</text:span><text:span text:style-name="T96"> </text:span><text:span text:style-name="T93">digital por JET</text:span></text:p>
      </text:section>
      <text:section text:style-name="Sect1" text:name="Seção2">
        <text:p text:style-name="P88" loext:marker-style-name="T93"><draw:path text:anchor-type="char" draw:z-index="8" draw:style-name="gr4" draw:text-style-name="P89" svg:width="2.814cm" svg:height="2.795cm" svg:x="16.963cm" svg:y="-0.593cm" svg:viewBox="0 0 2815 2796" svg:d="M503 2204l-173 105-131 106-93 103-64 91-33 81-9 60 16 34 18 12h186l8-9h-177l7-63 43-85 68-100 94-115 109-111zM1201 0l-58 37-27 90-12 97v131l9 72 9 67 24 152 18 76 16 81 21 76-7 42-21 76-35 97-46 118-55 136-63 145-76 160-78 157-85 164-88 157-88 148-90 140-88 123-90 103-85 75-79 52-76 15h177l30-12 84-72 94-101 105-136 115-169 122-208 26-9h-26l111-197 97-175 72-152 58-135 48-115 37-101 30-90 21-75h103l-64-170 21-130v-14h-60l-33-127-21-121-13-115-5-102 5-42 4-76 17-76 34-51h72l-39-12zM2743 2077l-30 3-21 14-13 25-9 25 9 26 13 21 21 13 30 8 30-8 12-9h-42l-21-4-18-9-12-17-4-21 4-21 12-16 18-13 21-5h42l-12-9zM2785 2089h-42l21 5 17 13 13 16v42l-13 17-17 9-21 4h42l9-4 12-21 9-26-9-25-12-25zM2764 2098h-46v84h12v-33h34l-9-5 18-4h-43v-25h43v-5zM2764 2149h-18l9 16 5 17h13v-24zM2773 2115h-21l3 4v18l-9 3h27zM1355 1040h-103l90 190 88 152 94 127 88 98 85 71 81 56 63 43-127 21-262 58-272 76-270 93-132 55h26l106-33 284-76 148-34 152-30 453-63h215l-45-18 121-7 148-5h366l-73-37-106-21h-583l-64-39-69-42-127-85-97-97-88-106-76-118-72-127zM2162 1844h-215l148 72 152 55 145 42 130 25 115 14 60-9 42-9 28-21 6-9h-76l-115-12-139-39-157-54zM2785 1983l-18 9-21 4-49 8h76zM2752 1814h-366l149 9 135 21 94 42 30 64 12-18 9-7v-21l-39-73zM2337 1734l-162 8-185 14h583l-42-9zM1337 236l-12 85-18 106-25 136-30 163h60l13-113 5-135 3-123zM1312 16h-72l33 21 30 30 22 51 12 64 12-106-24-51z"><text:p/></draw:path><text:span text:style-name="T9">JET</text:span><text:span text:style-name="T46"> </text:span><text:span text:style-name="T9">ELEVADORES</text:span><text:span text:style-name="T46"> </text:span><text:span text:style-name="T9">DE</text:span><text:span text:style-name="T46"> </text:span><text:span text:style-name="T9">MARÍLIA</text:span><text:span text:style-name="T46"> </text:span><text:span text:style-name="T9">LTDA</text:span><text:span text:style-name="T97"> </text:span><text:span text:style-name="T98">ELEVADORES</text:span><text:span text:style-name="T99"> </text:span><text:span text:style-name="T100">ELEVADORES</text:span><text:span text:style-name="T101"> </text:span><text:span text:style-name="T102">DE</text:span></text:p>
      </text:section>
      <text:section text:style-name="Sect3" text:name="Seção3">
        <text:p text:style-name="P90" loext:marker-style-name="T9"><text:span text:style-name="T37">CNPJ</text:span><text:span text:style-name="T103"> </text:span><text:span text:style-name="T37">47.172.367/0001-</text:span><text:span text:style-name="T41">56</text:span></text:p>
        <text:p text:style-name="P91" loext:marker-style-name="T9"><text:span text:style-name="T37">LUIS</text:span><text:span text:style-name="T39"> </text:span><text:span text:style-name="T37">OTÁVIO</text:span><text:span text:style-name="T35"> </text:span><text:span text:style-name="T37">DE</text:span><text:span text:style-name="T35"> </text:span><text:span text:style-name="T37">SOUZA</text:span><text:span text:style-name="T35"> </text:span><text:span text:style-name="T37">TRECENTI</text:span></text:p>
        <text:p text:style-name="P92">Sócio<text:span text:style-name="T17"> </text:span><text:span text:style-name="T3">Administrador</text:span></text:p>
        <text:h text:style-name="P93" text:outline-level="2">DE MARILIA <text:span text:style-name="T3">LTDA:47172 367000156</text:span></text:h>
        <text:p text:style-name="P94" loext:marker-style-name="T93"><text:span text:style-name="T104">MARILIA</text:span><text:span text:style-name="T104"/></text:p>
        <text:p text:style-name="P95" loext:marker-style-name="T93"><text:span text:style-name="T105">LTDA:471723670001</text:span><text:span text:style-name="T96"> </text:span><text:span text:style-name="T106">56</text:span></text:p>
        <text:p text:style-name="P96" loext:marker-style-name="T93"><text:span text:style-name="T93">Dados:</text:span><text:span text:style-name="T107"> </text:span><text:span text:style-name="T104">2024.10.24</text:span></text:p>
        <text:p text:style-name="P97" loext:marker-style-name="T93"><text:span text:style-name="T93">15:14:28</text:span><text:span text:style-name="T107"> </text:span><text:span text:style-name="T93">-</text:span><text:span text:style-name="T104">03'00'</text:span></text:p>
      </text:section>
      <text:section text:style-name="Sect1" text:name="Seção4">
        <text:p text:style-name="P98" loext:marker-style-name="T108"/>
        <text:p text:style-name="P99" loext:marker-style-name="T9"><text:span text:style-name="T37">TESTEMUNHAS:</text:span><text:span text:style-name="T37"/></text:p>
        <text:p text:style-name="P22" loext:marker-style-name="T1"/>
        <text:p text:style-name="P22" loext:marker-style-name="T1"/>
        <text:p text:style-name="P22" loext:marker-style-name="T1"/>
        <text:p text:style-name="P100" loext:marker-style-name="T109"><draw:line text:anchor-type="char" draw:z-index="11" draw:style-name="gr5" draw:text-style-name="P101" svg:x1="2.024cm" svg:y1="0.249cm" svg:x2="9.221cm" svg:y2="0.249cm"><text:p/></draw:line><draw:line text:anchor-type="char" draw:z-index="12" draw:style-name="gr5" draw:text-style-name="P101" svg:x1="9.533cm" svg:y1="0.249cm" svg:x2="16.73cm" svg:y2="0.249cm"><text:p/></draw:line></text:p>
        <text:p text:style-name="P102"><text:span text:style-name="T3">Andriana</text:span><text:span text:style-name="T22"> </text:span><text:span text:style-name="T3">de</text:span><text:span text:style-name="T23"> </text:span><text:span text:style-name="T3">Oliveira Ferreira</text:span><text:tab/>Fabrício<text:span text:style-name="T22"> </text:span>Alves<text:span text:style-name="T18"> </text:span>da<text:span text:style-name="T49"> </text:span><text:span text:style-name="T3">Silva</text:span></text:p>
        <text:p text:style-name="P103" loext:marker-style-name="T9"><draw:rect text:anchor-type="char" draw:z-index="9" draw:style-name="gr1" draw:text-style-name="P9" svg:width="2.671cm" svg:height="0.468cm" svg:x="2.963cm" svg:y="0.018cm"><text:p/></draw:rect><draw:rect text:anchor-type="char" draw:z-index="32" draw:style-name="gr2" draw:text-style-name="P9" svg:width="2.671cm" svg:height="0.468cm" svg:x="10.462cm" svg:y="0.018cm"><text:p/></draw:rect><text:span text:style-name="T11">CPF:</text:span><text:span text:style-name="T9"><text:tab/></text:span><text:span text:style-name="T11">CPF:</text:span></text:p>
        <text:p text:style-name="P43" loext:marker-style-name="T43"/>
        <text:p text:style-name="P43" loext:marker-style-name="T43"/>
        <text:p text:style-name="P104"><draw:rect text:anchor-type="char" draw:z-index="10" draw:style-name="gr1" draw:text-style-name="P9" svg:width="2.68cm" svg:height="0.468cm" svg:x="2.976cm" svg:y="2.854cm"><text:p/></draw:rect><draw:rect text:anchor-type="char" draw:z-index="33" draw:style-name="gr2" draw:text-style-name="P9" svg:width="2.68cm" svg:height="0.468cm" svg:x="10.469cm" svg:y="2.854cm"><text:p/></draw:rect>Gestor<text:span text:style-name="T25"> </text:span>dos<text:span text:style-name="T19"> </text:span><text:span text:style-name="T3">Contratos:</text:span><text:tab/>Fiscal<text:span text:style-name="T25"> </text:span>dos<text:span text:style-name="T25"> </text:span><text:span text:style-name="T3">Contratos:</text:span></text:p>
        <text:p text:style-name="P22" loext:marker-style-name="T1"/>
        <text:p text:style-name="P22" loext:marker-style-name="T1"/>
        <text:p text:style-name="P105" loext:marker-style-name="T110"><draw:line text:anchor-type="char" draw:z-index="13" draw:style-name="gr5" draw:text-style-name="P101" svg:x1="1.998cm" svg:y1="0.642cm" svg:x2="8.771cm" svg:y2="0.642cm"><text:p/></draw:line><draw:line text:anchor-type="char" draw:z-index="14" draw:style-name="gr5" draw:text-style-name="P101" svg:x1="9.491cm" svg:y1="0.642cm" svg:x2="16.053cm" svg:y2="0.642cm"><text:p/></draw:line></text:p>
        <text:p text:style-name="P106">Grácia Maria Giovannetti Garcia<text:tab/><text:span text:style-name="T3">Rosangela</text:span><text:span text:style-name="T49"> </text:span><text:span text:style-name="T3">Rossi</text:span><text:span text:style-name="T18"> </text:span><text:span text:style-name="T3">Fernandes </text:span><text:span text:style-name="T87">CPF:</text:span><text:tab/><text:span text:style-name="T87">CPF: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wiss" style:font-pitch="variable"/>
    <style:font-face style:name="Myriad Pro1" svg:font-family="'Myriad Pr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text-properties style:font-name="Myriad Pro" fo:font-family="'Myriad Pro'" style:font-family-generic="swiss" style:font-pitch="variable" fo:font-size="13pt" fo:language="pt" fo:country="PT" style:font-name-asian="Myriad Pro1" style:font-family-asian="'Myriad Pro'" style:font-family-generic-asian="system" style:font-pitch-asian="variable" style:font-size-asian="13pt" style:language-asian="en" style:country-asian="US" style:font-name-complex="Myriad Pro1" style:font-family-complex="'Myriad Pro'" style:font-family-generic-complex="system" style:font-pitch-complex="variable" style:font-size-complex="13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198cm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35cm" fo:margin-top="0.011cm" fo:margin-bottom="0cm" style:contextual-spacing="false"/>
      <style:text-properties style:font-name="Arial1" fo:font-family="Arial" style:font-family-generic="swiss" style:font-pitch="variable" fo:font-size="21pt" fo:language="pt" fo:country="PT" fo:font-weight="bold" style:font-name-asian="Arial2" style:font-family-asian="Arial" style:font-family-generic-asian="system" style:font-pitch-asian="variable" style:font-size-asian="21pt" style:language-asian="en" style:country-asian="US" style:font-weight-asian="bold" style:font-name-complex="Arial2" style:font-family-complex="Arial" style:font-family-generic-complex="system" style:font-pitch-complex="variable" style:font-size-complex="2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198cm" fo:text-align="justify" style:justify-single-word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7%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7%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language="pt" fo:country="PT" style:language-asian="en" style:country-asian="US" style:language-complex="ar" style:country-complex="SA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style:font-name="Calibri1" fo:font-family="Calibri" style:font-family-generic="swiss" style:font-pitch="variable" fo:font-size="10pt" fo:letter-spacing="-0.004cm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loext:num-list-format="%1%" style:num-format="1" text:start-value="13">
        <style:list-level-properties text:list-level-position-and-space-mode="label-alignment">
          <style:list-level-label-alignment text:label-followed-by="listtab" fo:text-indent="-1.249cm" fo:margin-left="0.198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249cm" fo:margin-left="0.198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4.00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90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7.80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9.70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1.59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3.49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5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loext:num-list-format="%1%" style:num-format="1" text:start-value="12">
        <style:list-level-properties text:list-level-position-and-space-mode="label-alignment">
          <style:list-level-label-alignment text:label-followed-by="listtab" fo:text-indent="-0.979cm" fo:margin-left="1.446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979cm" fo:margin-left="1.446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979cm" fo:margin-left="4.99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979cm" fo:margin-left="6.7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979cm" fo:margin-left="8.54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979cm" fo:margin-left="10.31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979cm" fo:margin-left="12.09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979cm" fo:margin-left="13.86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979cm" fo:margin-left="15.6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loext:num-list-format="%1%" style:num-format="1" text:start-value="11">
        <style:list-level-properties text:list-level-position-and-space-mode="label-alignment">
          <style:list-level-label-alignment text:label-followed-by="listtab" fo:text-indent="-1.254cm" fo:margin-left="0.198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.254cm" fo:margin-left="0.198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4.00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5.90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7.80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9.70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1.59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3.49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5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8" loext:num-list-format="%1%" style:num-format="1" text:start-value="10">
        <style:list-level-properties text:list-level-position-and-space-mode="label-alignment">
          <style:list-level-label-alignment text:label-followed-by="listtab" fo:text-indent="-1.254cm" fo:margin-left="1.446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1.254cm" fo:margin-left="1.44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1.254cm" fo:margin-left="0.198cm"/>
        </style:list-level-properties>
      </text:list-level-style-number>
      <text:list-level-style-number text:level="4" text:style-name="ListLabel_20_31" loext:num-list-format="%4%" style:num-format="I">
        <style:list-level-properties text:list-level-position-and-space-mode="label-alignment">
          <style:list-level-label-alignment text:label-followed-by="listtab" fo:text-indent="-0.247cm" fo:margin-left="2.441cm"/>
        </style:list-level-properties>
      </text:list-level-style-number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6.62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8.71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0.81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2.90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5.0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7" loext:num-list-format="%1%" style:num-format="1" text:start-value="9">
        <style:list-level-properties text:list-level-position-and-space-mode="label-alignment">
          <style:list-level-label-alignment text:label-followed-by="listtab" fo:text-indent="-1.254cm" fo:margin-left="0.198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1.254cm" fo:margin-left="0.198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4.008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5.90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7.80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9.701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1.59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3.49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5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6" loext:num-list-format="%1%" style:num-format="1" text:start-value="8">
        <style:list-level-properties text:list-level-position-and-space-mode="label-alignment">
          <style:list-level-label-alignment text:label-followed-by="listtab" fo:text-indent="-1.254cm" fo:margin-left="0.198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1.254cm" fo:margin-left="0.198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4.008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5.90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7.803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9.70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1.599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3.49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5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 text:start-value="7">
        <style:list-level-properties text:list-level-position-and-space-mode="label-alignment">
          <style:list-level-label-alignment text:label-followed-by="listtab" fo:text-indent="-1.254cm" fo:margin-left="0.198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1.254cm" fo:margin-left="0.198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4.008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5.90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7.803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9.70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1.599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3.497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5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4" loext:num-list-format="%1%" style:num-format="1" text:start-value="6">
        <style:list-level-properties text:list-level-position-and-space-mode="label-alignment">
          <style:list-level-label-alignment text:label-followed-by="listtab" fo:text-indent="-1.254cm" fo:margin-left="0.198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1.254cm" fo:margin-left="0.198cm"/>
        </style:list-level-properties>
      </text:list-level-style-number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4.008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5.906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7.803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9.701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1.599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3.497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5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3" loext:num-list-format="%1%" style:num-format="1" text:start-value="5">
        <style:list-level-properties text:list-level-position-and-space-mode="label-alignment">
          <style:list-level-label-alignment text:label-followed-by="listtab" fo:text-indent="-1.254cm" fo:margin-left="0.198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1.254cm" fo:margin-left="0.198cm"/>
        </style:list-level-properties>
      </text:list-level-style-number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4.008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5.906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7.803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9.701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1.599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3.497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5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2" loext:num-list-format="%1%" style:num-format="1" text:start-value="4">
        <style:list-level-properties text:list-level-position-and-space-mode="label-alignment">
          <style:list-level-label-alignment text:label-followed-by="listtab" fo:text-indent="-1.254cm" fo:margin-left="1.446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1.254cm" fo:margin-left="1.446cm"/>
        </style:list-level-properties>
      </text:list-level-style-number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4.995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6.77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8.544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0.319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2.093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3.868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5.6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1" loext:num-list-format="%1%" style:num-format="1" text:start-value="3">
        <style:list-level-properties text:list-level-position-and-space-mode="label-alignment">
          <style:list-level-label-alignment text:label-followed-by="listtab" fo:text-indent="-1.254cm" fo:margin-left="1.446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1.254cm" fo:margin-left="1.446cm"/>
        </style:list-level-properties>
      </text:list-level-style-number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4.995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6.77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8.544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0.319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2.093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3.868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5.6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0" loext:num-list-format="%1%" style:num-format="1" text:start-value="2">
        <style:list-level-properties text:list-level-position-and-space-mode="label-alignment">
          <style:list-level-label-alignment text:label-followed-by="listtab" fo:text-indent="-1.254cm" fo:margin-left="1.446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1.254cm" fo:margin-left="1.446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text-indent="-0.247cm" fo:margin-left="0.198cm"/>
        </style:list-level-properties>
      </text:list-level-style-number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389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7.361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9.333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1.303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3.275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5.2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9" loext:num-list-format="%1%" style:num-format="1">
        <style:list-level-properties text:list-level-position-and-space-mode="label-alignment">
          <style:list-level-label-alignment text:label-followed-by="listtab" fo:text-indent="-0.649cm" fo:margin-left="0.198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0.649cm" fo:margin-left="0.198cm"/>
        </style:list-level-properties>
      </text:list-level-style-number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4.008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5.906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7.803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9.701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11.599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13.497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15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1cm" fo:margin-bottom="0cm" style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07cm" fo:margin-bottom="0cm" style:contextual-spacing="false" fo:text-align="start" style:justify-single-word="false" fo:text-indent="0cm" style:auto-text-indent="false"/>
    </style:style>
    <style:style style:name="MP4" style:family="paragraph">
      <loext:graphic-properties draw:fill="solid" draw:fill-color="#ff0000"/>
      <style:paragraph-properties fo:text-align="center"/>
    </style:style>
    <style:style style:name="MP5" style:family="paragraph" style:parent-style-name="Frame_20_contents">
      <style:paragraph-properties fo:margin-left="0.035cm" fo:margin-right="0cm" fo:margin-top="0cm" fo:margin-bottom="0cm" style:contextual-spacing="false" fo:line-height="0.393cm" fo:text-align="start" style:justify-single-word="false" fo:text-indent="0cm" style:auto-text-indent="false"/>
    </style:style>
    <style:style style:name="MP6" style:family="paragraph">
      <loext:graphic-properties draw:fill="none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1" fo:font-size="21pt" fo:font-weight="bold" style:font-size-asian="21pt" style:font-weight-asian="bold"/>
    </style:style>
    <style:style style:name="MT3" style:family="text">
      <style:text-properties fo:font-size="21pt" fo:letter-spacing="-0.028cm" style:font-size-asian="21pt"/>
    </style:style>
    <style:style style:name="MT4" style:family="text">
      <style:text-properties fo:font-size="21pt" fo:letter-spacing="-0.026cm" style:font-size-asian="21pt"/>
    </style:style>
    <style:style style:name="MT5" style:family="text">
      <style:text-properties fo:font-size="21pt" fo:letter-spacing="-0.025cm" style:font-size-asian="21pt"/>
    </style:style>
    <style:style style:name="MT6" style:family="text">
      <style:text-properties style:font-name="Arial1" fo:font-size="21pt" fo:letter-spacing="-0.004cm" fo:font-weight="bold" style:font-size-asian="21pt" style:font-weight-asian="bold"/>
    </style:style>
    <style:style style:name="MT7" style:family="text">
      <style:text-properties style:font-name="Arial1" fo:font-size="15.5pt" style:font-size-asian="15.5pt"/>
    </style:style>
    <style:style style:name="MT8" style:family="text">
      <style:text-properties fo:font-size="15.5pt" fo:letter-spacing="-0.019cm" style:font-size-asian="15.5pt"/>
    </style:style>
    <style:style style:name="MT9" style:family="text">
      <style:text-properties fo:font-size="15.5pt" fo:letter-spacing="-0.014cm" style:font-size-asian="15.5pt"/>
    </style:style>
    <style:style style:name="MT10" style:family="text">
      <style:text-properties fo:font-size="15.5pt" fo:letter-spacing="-0.018cm" style:font-size-asian="15.5pt"/>
    </style:style>
    <style:style style:name="MT11" style:family="text">
      <style:text-properties style:font-name="Arial1" fo:font-size="15.5pt" fo:letter-spacing="-0.004cm" style:font-size-asian="15.5pt"/>
    </style:style>
    <style:style style:name="MT12" style:family="text">
      <style:text-properties style:font-name="Calibri1" fo:font-size="10pt" style:font-size-asian="10pt"/>
    </style:style>
    <style:style style:name="MT13" style:family="text">
      <style:text-properties style:font-name="Calibri1" fo:font-size="10pt" fo:letter-spacing="-0.004cm" style:font-size-asian="10pt"/>
    </style:style>
    <style:style style:name="MT14" style:family="text">
      <style:text-properties fo:font-size="10pt" fo:letter-spacing="-0.012cm" style:font-size-asian="10pt"/>
    </style:style>
    <style:style style:name="MT15" style:family="text">
      <style:text-properties fo:font-size="10pt" fo:letter-spacing="-0.004cm" style:font-size-asian="10pt"/>
    </style:style>
    <style:style style:name="MT16" style:family="text">
      <style:text-properties fo:font-size="10pt" fo:letter-spacing="-0.011cm" style:font-size-asian="10pt"/>
    </style:style>
    <style:style style:name="MT17" style:family="text">
      <style:text-properties fo:font-size="10pt" fo:letter-spacing="-0.009cm" style:font-size-asian="10pt"/>
    </style:style>
    <style:style style:name="MT18" style:family="text">
      <style:text-properties fo:font-size="10pt" fo:letter-spacing="-0.005cm" style:font-size-asian="10pt"/>
    </style:style>
    <style:style style:name="MT19" style:family="text">
      <style:text-properties fo:font-size="10pt" fo:letter-spacing="-0.016cm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ff0000" draw:textarea-horizontal-align="center" draw:textarea-vertical-align="top" draw:auto-grow-height="false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658cm" fo:min-width="20.361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677cm" fo:min-width="20.288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82cm" fo:min-width="20.288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773cm" fo:min-width="20.288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0.746cm" fo:min-width="20.361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64cm" fo:margin-bottom="1.224cm" fo:margin-left="1.799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9cm" fo:margin-left="0cm" fo:margin-right="0cm" fo:margin-bottom="3.641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4cm" fo:margin-bottom="1.224cm" fo:margin-left="1.799cm" fo:margin-right="0cm" style:writing-mode="lr-tb" style:layout-grid-color="#c0c0c0" style:layout-grid-lines="2324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9cm" fo:margin-left="0cm" fo:margin-right="0cm" fo:margin-bottom="3.641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eg" text:anchor-type="char" svg:x="1.826cm" svg:y="1.164cm" svg:width="3.42cm" svg:height="3.771cm" draw:z-index="0"><draw:image xlink:href="Pictures/100000000000010D00000129560F944A.jpg" xlink:type="simple" xlink:show="embed" xlink:actuate="onLoad" draw:mime-type="image/jpeg"/></draw:frame><draw:frame draw:style-name="Mfr2" draw:name="Quadro1" text:anchor-type="char" svg:x="5.828cm" svg:y="2.231cm" svg:width="12.718cm" svg:height="1.535cm" draw:z-index="1"><draw:text-box><text:p text:style-name="MP2" loext:marker-style-name="MT2"><text:span text:style-name="MT2">CÂMARA</text:span><text:span text:style-name="MT3"> </text:span><text:span text:style-name="MT2">MUNICIPAL</text:span><text:span text:style-name="MT4"> </text:span><text:span text:style-name="MT2">DE</text:span><text:span text:style-name="MT5"> </text:span><text:span text:style-name="MT6">PARAPUÃ</text:span></text:p><text:p text:style-name="MP3" loext:marker-style-name="MT7"><text:span text:style-name="MT7">PODER</text:span><text:span text:style-name="MT8"> </text:span><text:span text:style-name="MT7">LEGISLATIVO</text:span><text:span text:style-name="MT9"> </text:span><text:span text:style-name="MT7">–</text:span><text:span text:style-name="MT10"> </text:span><text:span text:style-name="MT7">ESTADO</text:span><text:span text:style-name="MT8"> </text:span><text:span text:style-name="MT7">DE</text:span><text:span text:style-name="MT10"> </text:span><text:span text:style-name="MT7">SÃO</text:span><text:span text:style-name="MT8"> </text:span><text:span text:style-name="MT11">PAULO</text:span></text:p></draw:text-box></draw:frame></text:p>
      </style:header>
      <style:footer>
        <text:p text:style-name="MP1" loext:marker-style-name="MT1"><draw:rect text:anchor-type="char" draw:z-index="2" draw:style-name="Mgr1" draw:text-style-name="MP4" svg:width="20.991cm" svg:height="0.052cm" svg:x="0.002cm" svg:y="28.125cm"><text:p/></draw:rect><draw:custom-shape text:anchor-type="char" draw:z-index="3" draw:style-name="Mgr2" draw:text-style-name="MP6" svg:width="20.361cm" svg:height="0.659cm" svg:x="0.545cm" svg:y="28.51cm"><text:p text:style-name="MP5" loext:marker-style-name="MT12"><text:span text:style-name="MT13">CNPJ:</text:span><text:span text:style-name="MT14"> </text:span><text:span text:style-name="MT13">53.312.518-0001-27</text:span><text:span text:style-name="MT15"> </text:span><text:span text:style-name="MT13">–</text:span><text:span text:style-name="MT14"> </text:span><text:span text:style-name="MT13">Av.</text:span><text:span text:style-name="MT16"> </text:span><text:span text:style-name="MT13">São</text:span><text:span text:style-name="MT17"> </text:span><text:span text:style-name="MT13">Paulo,</text:span><text:span text:style-name="MT17"> </text:span><text:span text:style-name="MT13">1113</text:span><text:span text:style-name="MT16"> </text:span><text:span text:style-name="MT13">–</text:span><text:span text:style-name="MT16"> </text:span><text:span text:style-name="MT13">Centro</text:span><text:span text:style-name="MT17"> </text:span><text:span text:style-name="MT13">–</text:span><text:span text:style-name="MT15"> </text:span><text:span text:style-name="MT13">CEP</text:span><text:span text:style-name="MT17"> </text:span><text:span text:style-name="MT13">17730-000</text:span><text:span text:style-name="MT18"> </text:span><text:span text:style-name="MT13">–</text:span><text:span text:style-name="MT16"> </text:span><text:span text:style-name="MT13">Parapuã/SP</text:span><text:span text:style-name="MT18"> </text:span><text:span text:style-name="MT13">–</text:span><text:span text:style-name="MT19"> </text:span><text:span text:style-name="MT13">Fone:</text:span><text:span text:style-name="MT16"> </text:span><text:span text:style-name="MT13">(18)</text:span><text:span text:style-name="MT16"> </text:span><text:span text:style-name="MT13">3582-1395</text:span><text:span text:style-name="MT18"> </text:span><text:span text:style-name="MT13">–</text:span><text:span text:style-name="MT16"> </text:span><text:a xlink:type="simple" xlink:href="http://www.parapua.sp.leg.br/" text:style-name="ListLabel_20_118" text:visited-style-name="ListLabel_20_118"><text:span text:style-name="MT13">www.parapua.sp.leg.br</text:span></text:a></text:p><draw:enhanced-geometry draw:type="0"/></draw:custom-shap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image1.jpeg Copia 1" text:anchor-type="char" svg:x="1.826cm" svg:y="1.164cm" svg:width="3.42cm" svg:height="3.771cm" draw:z-index="16"><draw:image xlink:href="Pictures/100000000000010D00000129560F944A.jpg" xlink:type="simple" xlink:show="embed" xlink:actuate="onLoad" draw:mime-type="image/jpeg"/></draw:frame><draw:frame draw:style-name="Mfr2" draw:name="Quadro3" text:anchor-type="char" svg:x="5.828cm" svg:y="2.231cm" svg:width="12.718cm" svg:height="1.535cm" draw:z-index="17"><draw:text-box><text:p text:style-name="MP2" loext:marker-style-name="MT2"><text:span text:style-name="MT2">CÂMARA</text:span><text:span text:style-name="MT3"> </text:span><text:span text:style-name="MT2">MUNICIPAL</text:span><text:span text:style-name="MT4"> </text:span><text:span text:style-name="MT2">DE</text:span><text:span text:style-name="MT5"> </text:span><text:span text:style-name="MT6">PARAPUÃ</text:span></text:p><text:p text:style-name="MP3" loext:marker-style-name="MT7"><text:span text:style-name="MT7">PODER</text:span><text:span text:style-name="MT8"> </text:span><text:span text:style-name="MT7">LEGISLATIVO</text:span><text:span text:style-name="MT9"> </text:span><text:span text:style-name="MT7">–</text:span><text:span text:style-name="MT10"> </text:span><text:span text:style-name="MT7">ESTADO</text:span><text:span text:style-name="MT8"> </text:span><text:span text:style-name="MT7">DE</text:span><text:span text:style-name="MT10"> </text:span><text:span text:style-name="MT7">SÃO</text:span><text:span text:style-name="MT8"> </text:span><text:span text:style-name="MT11">PAULO</text:span></text:p></draw:text-box></draw:frame></text:p>
      </style:header>
      <style:footer>
        <text:p text:style-name="MP1" loext:marker-style-name="MT1"><draw:rect text:anchor-type="char" draw:z-index="17" draw:style-name="Mgr1" draw:text-style-name="MP4" svg:width="20.991cm" svg:height="0.052cm" svg:x="0.002cm" svg:y="28.125cm"><text:p/></draw:rect><draw:custom-shape text:anchor-type="char" draw:z-index="18" draw:style-name="Mgr3" draw:text-style-name="MP6" svg:width="20.289cm" svg:height="0.678cm" svg:x="0.545cm" svg:y="28.51cm"><text:p text:style-name="MP5" loext:marker-style-name="MT12"><text:span text:style-name="MT13">CNPJ:</text:span><text:span text:style-name="MT14"> </text:span><text:span text:style-name="MT13">53.312.518-0001-27</text:span><text:span text:style-name="MT15"> </text:span><text:span text:style-name="MT13">–</text:span><text:span text:style-name="MT14"> </text:span><text:span text:style-name="MT13">Av.</text:span><text:span text:style-name="MT16"> </text:span><text:span text:style-name="MT13">São</text:span><text:span text:style-name="MT17"> </text:span><text:span text:style-name="MT13">Paulo,</text:span><text:span text:style-name="MT17"> </text:span><text:span text:style-name="MT13">1113</text:span><text:span text:style-name="MT16"> </text:span><text:span text:style-name="MT13">–</text:span><text:span text:style-name="MT16"> </text:span><text:span text:style-name="MT13">Centro</text:span><text:span text:style-name="MT17"> </text:span><text:span text:style-name="MT13">–</text:span><text:span text:style-name="MT15"> </text:span><text:span text:style-name="MT13">CEP</text:span><text:span text:style-name="MT17"> </text:span><text:span text:style-name="MT13">17730-000</text:span><text:span text:style-name="MT18"> </text:span><text:span text:style-name="MT13">–</text:span><text:span text:style-name="MT16"> </text:span><text:span text:style-name="MT13">Parapuã/SP</text:span><text:span text:style-name="MT18"> </text:span><text:span text:style-name="MT13">–</text:span><text:span text:style-name="MT19"> </text:span><text:span text:style-name="MT13">Fone:</text:span><text:span text:style-name="MT16"> </text:span><text:span text:style-name="MT13">(18)</text:span><text:span text:style-name="MT16"> </text:span><text:span text:style-name="MT13">3582-1395</text:span><text:span text:style-name="MT18"> </text:span><text:span text:style-name="MT13">–</text:span><text:span text:style-name="MT16"> </text:span><text:a xlink:type="simple" xlink:href="http://www.parapua.sp.leg.br/" text:style-name="ListLabel_20_118" text:visited-style-name="ListLabel_20_118"><text:span text:style-name="MT13">www.parapua.sp.leg.br</text:span></text:a></text:p><draw:enhanced-geometry draw:type="0"/></draw:custom-shape></text:p>
      </style:footer>
    </style:master-page>
    <style:master-page style:name="Converted2" style:page-layout-name="Mpm2" draw:style-name="Mdp1">
      <style:header>
        <text:p text:style-name="MP1" loext:marker-style-name="MT1"><draw:frame draw:style-name="Mfr1" draw:name="image1.jpeg Copia 1 Copia 1" text:anchor-type="char" svg:x="1.826cm" svg:y="1.164cm" svg:width="3.42cm" svg:height="3.771cm" draw:z-index="21"><draw:image xlink:href="Pictures/100000000000010D00000129560F944A.jpg" xlink:type="simple" xlink:show="embed" xlink:actuate="onLoad" draw:mime-type="image/jpeg"/></draw:frame><draw:frame draw:style-name="Mfr2" draw:name="Quadro5" text:anchor-type="char" svg:x="5.828cm" svg:y="2.231cm" svg:width="12.718cm" svg:height="1.535cm" draw:z-index="22"><draw:text-box><text:p text:style-name="MP2" loext:marker-style-name="MT2"><text:span text:style-name="MT2">CÂMARA</text:span><text:span text:style-name="MT3"> </text:span><text:span text:style-name="MT2">MUNICIPAL</text:span><text:span text:style-name="MT4"> </text:span><text:span text:style-name="MT2">DE</text:span><text:span text:style-name="MT5"> </text:span><text:span text:style-name="MT6">PARAPUÃ</text:span></text:p><text:p text:style-name="MP3" loext:marker-style-name="MT7"><text:span text:style-name="MT7">PODER</text:span><text:span text:style-name="MT8"> </text:span><text:span text:style-name="MT7">LEGISLATIVO</text:span><text:span text:style-name="MT9"> </text:span><text:span text:style-name="MT7">–</text:span><text:span text:style-name="MT10"> </text:span><text:span text:style-name="MT7">ESTADO</text:span><text:span text:style-name="MT8"> </text:span><text:span text:style-name="MT7">DE</text:span><text:span text:style-name="MT10"> </text:span><text:span text:style-name="MT7">SÃO</text:span><text:span text:style-name="MT8"> </text:span><text:span text:style-name="MT11">PAULO</text:span></text:p></draw:text-box></draw:frame></text:p>
      </style:header>
      <style:footer>
        <text:p text:style-name="MP1" loext:marker-style-name="MT1"><draw:rect text:anchor-type="char" draw:z-index="21" draw:style-name="Mgr1" draw:text-style-name="MP4" svg:width="20.991cm" svg:height="0.052cm" svg:x="0.002cm" svg:y="28.125cm"><text:p/></draw:rect><draw:custom-shape text:anchor-type="char" draw:z-index="22" draw:style-name="Mgr4" draw:text-style-name="MP6" svg:width="20.289cm" svg:height="0.821cm" svg:x="0.545cm" svg:y="28.51cm"><text:p text:style-name="MP5" loext:marker-style-name="MT12"><text:span text:style-name="MT13">CNPJ:</text:span><text:span text:style-name="MT14"> </text:span><text:span text:style-name="MT13">53.312.518-0001-27</text:span><text:span text:style-name="MT15"> </text:span><text:span text:style-name="MT13">–</text:span><text:span text:style-name="MT14"> </text:span><text:span text:style-name="MT13">Av.</text:span><text:span text:style-name="MT16"> </text:span><text:span text:style-name="MT13">São</text:span><text:span text:style-name="MT17"> </text:span><text:span text:style-name="MT13">Paulo,</text:span><text:span text:style-name="MT17"> </text:span><text:span text:style-name="MT13">1113</text:span><text:span text:style-name="MT16"> </text:span><text:span text:style-name="MT13">–</text:span><text:span text:style-name="MT16"> </text:span><text:span text:style-name="MT13">Centro</text:span><text:span text:style-name="MT17"> </text:span><text:span text:style-name="MT13">–</text:span><text:span text:style-name="MT15"> </text:span><text:span text:style-name="MT13">CEP</text:span><text:span text:style-name="MT17"> </text:span><text:span text:style-name="MT13">17730-000</text:span><text:span text:style-name="MT18"> </text:span><text:span text:style-name="MT13">–</text:span><text:span text:style-name="MT16"> </text:span><text:span text:style-name="MT13">Parapuã/SP</text:span><text:span text:style-name="MT18"> </text:span><text:span text:style-name="MT13">–</text:span><text:span text:style-name="MT19"> </text:span><text:span text:style-name="MT13">Fone:</text:span><text:span text:style-name="MT16"> </text:span><text:span text:style-name="MT13">(18)</text:span><text:span text:style-name="MT16"> </text:span><text:span text:style-name="MT13">3582-1395</text:span><text:span text:style-name="MT18"> </text:span><text:span text:style-name="MT13">–</text:span><text:span text:style-name="MT16"> </text:span><text:a xlink:type="simple" xlink:href="http://www.parapua.sp.leg.br/" text:style-name="ListLabel_20_118" text:visited-style-name="ListLabel_20_118"><text:span text:style-name="MT13">www.parapua.sp.leg.br</text:span></text:a></text:p><draw:enhanced-geometry draw:type="0"/></draw:custom-shape></text:p>
      </style:footer>
    </style:master-page>
    <style:master-page style:name="Converted3" style:page-layout-name="Mpm2" draw:style-name="Mdp1">
      <style:header>
        <text:p text:style-name="MP1" loext:marker-style-name="MT1"><draw:frame draw:style-name="Mfr1" draw:name="image1.jpeg Copia 1 Copia 1 Copia 1" text:anchor-type="char" svg:x="1.826cm" svg:y="1.164cm" svg:width="3.42cm" svg:height="3.771cm" draw:z-index="26"><draw:image xlink:href="Pictures/100000000000010D00000129560F944A.jpg" xlink:type="simple" xlink:show="embed" xlink:actuate="onLoad" draw:mime-type="image/jpeg"/></draw:frame><draw:frame draw:style-name="Mfr2" draw:name="Quadro7" text:anchor-type="char" svg:x="5.828cm" svg:y="2.231cm" svg:width="12.718cm" svg:height="1.535cm" draw:z-index="27"><draw:text-box><text:p text:style-name="MP2" loext:marker-style-name="MT2"><text:span text:style-name="MT2">CÂMARA</text:span><text:span text:style-name="MT3"> </text:span><text:span text:style-name="MT2">MUNICIPAL</text:span><text:span text:style-name="MT4"> </text:span><text:span text:style-name="MT2">DE</text:span><text:span text:style-name="MT5"> </text:span><text:span text:style-name="MT6">PARAPUÃ</text:span></text:p><text:p text:style-name="MP3" loext:marker-style-name="MT7"><text:span text:style-name="MT7">PODER</text:span><text:span text:style-name="MT8"> </text:span><text:span text:style-name="MT7">LEGISLATIVO</text:span><text:span text:style-name="MT9"> </text:span><text:span text:style-name="MT7">–</text:span><text:span text:style-name="MT10"> </text:span><text:span text:style-name="MT7">ESTADO</text:span><text:span text:style-name="MT8"> </text:span><text:span text:style-name="MT7">DE</text:span><text:span text:style-name="MT10"> </text:span><text:span text:style-name="MT7">SÃO</text:span><text:span text:style-name="MT8"> </text:span><text:span text:style-name="MT11">PAULO</text:span></text:p></draw:text-box></draw:frame></text:p>
      </style:header>
      <style:footer>
        <text:p text:style-name="MP1" loext:marker-style-name="MT1"><draw:rect text:anchor-type="char" draw:z-index="25" draw:style-name="Mgr1" draw:text-style-name="MP4" svg:width="20.991cm" svg:height="0.052cm" svg:x="0.002cm" svg:y="28.125cm"><text:p/></draw:rect><draw:custom-shape text:anchor-type="char" draw:z-index="26" draw:style-name="Mgr5" draw:text-style-name="MP6" svg:width="20.289cm" svg:height="0.773cm" svg:x="0.545cm" svg:y="28.51cm"><text:p text:style-name="MP5" loext:marker-style-name="MT12"><text:span text:style-name="MT13">CNPJ:</text:span><text:span text:style-name="MT14"> </text:span><text:span text:style-name="MT13">53.312.518-0001-27</text:span><text:span text:style-name="MT15"> </text:span><text:span text:style-name="MT13">–</text:span><text:span text:style-name="MT14"> </text:span><text:span text:style-name="MT13">Av.</text:span><text:span text:style-name="MT16"> </text:span><text:span text:style-name="MT13">São</text:span><text:span text:style-name="MT17"> </text:span><text:span text:style-name="MT13">Paulo,</text:span><text:span text:style-name="MT17"> </text:span><text:span text:style-name="MT13">1113</text:span><text:span text:style-name="MT16"> </text:span><text:span text:style-name="MT13">–</text:span><text:span text:style-name="MT16"> </text:span><text:span text:style-name="MT13">Centro</text:span><text:span text:style-name="MT17"> </text:span><text:span text:style-name="MT13">–</text:span><text:span text:style-name="MT15"> </text:span><text:span text:style-name="MT13">CEP</text:span><text:span text:style-name="MT17"> </text:span><text:span text:style-name="MT13">17730-000</text:span><text:span text:style-name="MT18"> </text:span><text:span text:style-name="MT13">–</text:span><text:span text:style-name="MT16"> </text:span><text:span text:style-name="MT13">Parapuã/SP</text:span><text:span text:style-name="MT18"> </text:span><text:span text:style-name="MT13">–</text:span><text:span text:style-name="MT19"> </text:span><text:span text:style-name="MT13">Fone:</text:span><text:span text:style-name="MT16"> </text:span><text:span text:style-name="MT13">(18)</text:span><text:span text:style-name="MT16"> </text:span><text:span text:style-name="MT13">3582-1395</text:span><text:span text:style-name="MT18"> </text:span><text:span text:style-name="MT13">–</text:span><text:span text:style-name="MT16"> </text:span><text:a xlink:type="simple" xlink:href="http://www.parapua.sp.leg.br/" text:style-name="ListLabel_20_118" text:visited-style-name="ListLabel_20_118"><text:span text:style-name="MT13">www.parapua.sp.leg.br</text:span></text:a></text:p><draw:enhanced-geometry draw:type="0"/></draw:custom-shape></text:p>
      </style:footer>
    </style:master-page>
    <style:master-page style:name="Converted4" style:page-layout-name="Mpm2" draw:style-name="Mdp1">
      <style:header>
        <text:p text:style-name="MP1" loext:marker-style-name="MT1"><draw:frame draw:style-name="Mfr1" draw:name="image1.jpeg Copia 1 Copia 1 Copia 1 Copia 1" text:anchor-type="char" svg:x="1.826cm" svg:y="1.164cm" svg:width="3.42cm" svg:height="3.771cm" draw:z-index="31"><draw:image xlink:href="Pictures/100000000000010D00000129560F944A.jpg" xlink:type="simple" xlink:show="embed" xlink:actuate="onLoad" draw:mime-type="image/jpeg"/></draw:frame><draw:frame draw:style-name="Mfr2" draw:name="Quadro9" text:anchor-type="char" svg:x="5.828cm" svg:y="2.231cm" svg:width="12.718cm" svg:height="1.535cm" draw:z-index="32"><draw:text-box><text:p text:style-name="MP2" loext:marker-style-name="MT2"><text:span text:style-name="MT2">CÂMARA</text:span><text:span text:style-name="MT3"> </text:span><text:span text:style-name="MT2">MUNICIPAL</text:span><text:span text:style-name="MT4"> </text:span><text:span text:style-name="MT2">DE</text:span><text:span text:style-name="MT5"> </text:span><text:span text:style-name="MT6">PARAPUÃ</text:span></text:p><text:p text:style-name="MP3" loext:marker-style-name="MT7"><text:span text:style-name="MT7">PODER</text:span><text:span text:style-name="MT8"> </text:span><text:span text:style-name="MT7">LEGISLATIVO</text:span><text:span text:style-name="MT9"> </text:span><text:span text:style-name="MT7">–</text:span><text:span text:style-name="MT10"> </text:span><text:span text:style-name="MT7">ESTADO</text:span><text:span text:style-name="MT8"> </text:span><text:span text:style-name="MT7">DE</text:span><text:span text:style-name="MT10"> </text:span><text:span text:style-name="MT7">SÃO</text:span><text:span text:style-name="MT8"> </text:span><text:span text:style-name="MT11">PAULO</text:span></text:p></draw:text-box></draw:frame></text:p>
      </style:header>
      <style:footer>
        <text:p text:style-name="MP1" loext:marker-style-name="MT1"><draw:rect text:anchor-type="char" draw:z-index="29" draw:style-name="Mgr1" draw:text-style-name="MP4" svg:width="20.991cm" svg:height="0.052cm" svg:x="0.002cm" svg:y="28.125cm"><text:p/></draw:rect><draw:custom-shape text:anchor-type="char" draw:z-index="30" draw:style-name="Mgr6" draw:text-style-name="MP6" svg:width="20.361cm" svg:height="0.747cm" svg:x="0.545cm" svg:y="28.51cm"><text:p text:style-name="MP5" loext:marker-style-name="MT12"><text:span text:style-name="MT13">CNPJ:</text:span><text:span text:style-name="MT14"> </text:span><text:span text:style-name="MT13">53.312.518-0001-27</text:span><text:span text:style-name="MT15"> </text:span><text:span text:style-name="MT13">–</text:span><text:span text:style-name="MT14"> </text:span><text:span text:style-name="MT13">Av.</text:span><text:span text:style-name="MT16"> </text:span><text:span text:style-name="MT13">São</text:span><text:span text:style-name="MT17"> </text:span><text:span text:style-name="MT13">Paulo,</text:span><text:span text:style-name="MT17"> </text:span><text:span text:style-name="MT13">1113</text:span><text:span text:style-name="MT16"> </text:span><text:span text:style-name="MT13">–</text:span><text:span text:style-name="MT16"> </text:span><text:span text:style-name="MT13">Centro</text:span><text:span text:style-name="MT17"> </text:span><text:span text:style-name="MT13">–</text:span><text:span text:style-name="MT15"> </text:span><text:span text:style-name="MT13">CEP</text:span><text:span text:style-name="MT17"> </text:span><text:span text:style-name="MT13">17730-000</text:span><text:span text:style-name="MT18"> </text:span><text:span text:style-name="MT13">–</text:span><text:span text:style-name="MT16"> </text:span><text:span text:style-name="MT13">Parapuã/SP</text:span><text:span text:style-name="MT18"> </text:span><text:span text:style-name="MT13">–</text:span><text:span text:style-name="MT19"> </text:span><text:span text:style-name="MT13">Fone:</text:span><text:span text:style-name="MT16"> </text:span><text:span text:style-name="MT13">(18)</text:span><text:span text:style-name="MT16"> </text:span><text:span text:style-name="MT13">3582-1395</text:span><text:span text:style-name="MT18"> </text:span><text:span text:style-name="MT13">–</text:span><text:span text:style-name="MT16"> </text:span><text:a xlink:type="simple" xlink:href="http://www.parapua.sp.leg.br/" text:style-name="ListLabel_20_118" text:visited-style-name="ListLabel_20_118"><text:span text:style-name="MT13">www.parapua.sp.leg.br</text:span></text:a></text:p><draw:enhanced-geometry draw:type="0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Parapuã</meta:initial-creator>
    <meta:keyword>CONTRATO</meta:keyword>
    <meta:keyword>JET</meta:keyword>
    <meta:keyword>ELEVADORES</meta:keyword>
    <meta:keyword>assinado</meta:keyword>
    <dc:subject>CONTRATO JET ELEVADORES  assinado</dc:subject>
    <dc:title>CONTRATO JET ELEVADORES  assinado</dc:title>
    <meta:creation-date>2025-06-25T11:45:19</meta:creation-date>
    <dc:date>2025-06-25T08:46:40.413841000</dc:date>
    <meta:editing-duration>PT59S</meta:editing-duration>
    <meta:generator>LibreOffice/25.2.4.3$Windows_X86_64 LibreOffice_project/33e196637044ead23f5c3226cde09b47731f7e27</meta:generator>
    <meta:editing-cycles>1</meta:editing-cycles>
    <meta:document-statistic meta:table-count="0" meta:image-count="5" meta:object-count="0" meta:page-count="5" meta:paragraph-count="103" meta:word-count="1709" meta:character-count="11368" meta:non-whitespace-character-count="9755"/>
    <meta:user-defined meta:name="AppVersion">12.0000</meta:user-defined>
    <meta:user-defined meta:name="Created" meta:value-type="date">2025-06-25T00:00:00</meta:user-defined>
    <meta:user-defined meta:name="Creator">Doro PDF Writer [2.21] [http://www.the-sz.com/]</meta:user-defined>
    <meta:user-defined meta:name="LastSaved" meta:value-type="date">2025-06-25T00:00:00</meta:user-defined>
    <meta:user-defined meta:name="Producer" meta:value-type="string">Câmara Municipal de Parapuã</meta:user-defined>
    <meta:template xlink:type="simple" xlink:actuate="onRequest" xlink:title="Normal" xlink:href=""/>
  </office:meta>
</office:document-meta>
</file>