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ACD479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3.699cm" fo:margin-right="3.708cm" fo:margin-top="0.056cm" fo:margin-bottom="0cm" style:contextual-spacing="false" style:page-number="auto"/>
    </style:style>
    <style:style style:name="P2" style:family="paragraph" style:parent-style-name="Text_20_body">
      <style:text-properties fo:font-size="19pt" fo:font-weight="bold" style:font-size-asian="19pt" style:font-weight-asian="bold"/>
    </style:style>
    <style:style style:name="P3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.178cm" fo:margin-right="0cm"/>
    </style:style>
    <style:style style:name="P5" style:family="paragraph" style:parent-style-name="Text_20_body">
      <style:text-properties fo:font-size="13pt" style:font-size-asian="13pt"/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Heading_20_1" style:list-style-name="WWNum1">
      <style:paragraph-properties fo:margin-left="0.45cm" fo:margin-right="0cm" fo:margin-top="0cm" fo:margin-bottom="0cm" style:contextual-spacing="false" fo:line-height="100%" fo:text-align="start" style:justify-single-word="false" fo:text-indent="-0.273cm" style:auto-text-indent="false">
        <style:tab-stops>
          <style:tab-stop style:position="0.452cm"/>
        </style:tab-stops>
      </style:paragraph-properties>
    </style:style>
    <style:style style:name="P8" style:family="paragraph" style:parent-style-name="Text_20_body">
      <style:paragraph-properties fo:margin-left="0.178cm" fo:margin-right="0.176cm" fo:margin-top="0.002cm" fo:margin-bottom="0cm" style:contextual-spacing="false" fo:text-align="justify" style:justify-single-word="false"/>
    </style:style>
    <style:style style:name="P9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0" style:family="paragraph" style:parent-style-name="Text_20_body">
      <style:paragraph-properties fo:margin-left="0.178cm" fo:margin-right="0.178cm" fo:text-align="justify" style:justify-single-word="false"/>
    </style:style>
    <style:style style:name="P11" style:family="paragraph" style:parent-style-name="Heading_20_1" style:list-style-name="WWNum1">
      <style:paragraph-properties fo:margin-left="0.614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0.616cm"/>
        </style:tab-stops>
      </style:paragraph-properties>
    </style:style>
    <style:style style:name="P12" style:family="paragraph" style:parent-style-name="Text_20_body">
      <style:paragraph-properties fo:margin-left="0.178cm" fo:margin-right="2.069cm" fo:text-align="justify" style:justify-single-word="false"/>
    </style:style>
    <style:style style:name="P13" style:family="paragraph" style:parent-style-name="Text_20_body">
      <style:paragraph-properties fo:margin-left="0.178cm" fo:margin-right="0.182cm" fo:text-align="justify" style:justify-single-word="false"/>
    </style:style>
    <style:style style:name="P14" style:family="paragraph" style:parent-style-name="Standard">
      <style:paragraph-properties fo:margin-left="1.291cm" fo:margin-right="0cm" fo:margin-top="0.002cm" fo:margin-bottom="0cm" style:contextual-spacing="false" fo:text-align="start" style:justify-single-word="false" fo:text-indent="0cm" style:auto-text-indent="false"/>
    </style:style>
    <style:style style:name="P15" style:family="paragraph" style:parent-style-name="List_20_Paragraph" style:list-style-name="WWNum1">
      <style:paragraph-properties fo:margin-left="0.178cm" fo:margin-right="0.178cm" fo:margin-top="0cm" fo:margin-bottom="0cm" style:contextual-spacing="false" fo:line-height="100%" fo:text-align="start" style:justify-single-word="false" fo:text-indent="1.007cm" style:auto-text-indent="false">
        <style:tab-stops>
          <style:tab-stop style:position="1.416cm"/>
        </style:tab-stops>
      </style:paragraph-properties>
    </style:style>
    <style:style style:name="P16" style:family="paragraph" style:parent-style-name="List_20_Paragraph" style:list-style-name="WWNum1">
      <style:paragraph-properties fo:margin-left="0.178cm" fo:margin-right="0.178cm" fo:margin-top="0cm" fo:margin-bottom="0cm" style:contextual-spacing="false" fo:line-height="100%" fo:text-align="start" style:justify-single-word="false" fo:text-indent="1.007cm" style:auto-text-indent="false">
        <style:tab-stops>
          <style:tab-stop style:position="1.589cm"/>
        </style:tab-stops>
      </style:paragraph-properties>
    </style:style>
    <style:style style:name="P17" style:family="paragraph" style:parent-style-name="Text_20_body">
      <style:paragraph-properties fo:margin-top="0.019cm" fo:margin-bottom="0cm" style:contextual-spacing="false"/>
      <style:text-properties fo:font-size="11.5pt" fo:font-style="italic" style:font-size-asian="11.5pt" style:font-style-asian="italic"/>
    </style:style>
    <style:style style:name="P18" style:family="paragraph" style:parent-style-name="Text_20_body">
      <style:paragraph-properties fo:margin-left="0.178cm" fo:margin-right="0.178cm" fo:text-align="justify" style:justify-single-word="false"/>
      <style:text-properties fo:font-size="11.8999996185303pt" style:font-size-asian="11.8999996185303pt" style:font-size-complex="11.8999996185303pt"/>
    </style:style>
    <style:style style:name="P19" style:family="paragraph" style:parent-style-name="Text_20_body">
      <style:paragraph-properties fo:margin-left="0.178cm" fo:margin-right="0.176cm" fo:text-align="justify" style:justify-single-word="false" fo:text-indent="-0.002cm" style:auto-text-indent="false"/>
      <style:text-properties fo:font-size="11.8999996185303pt" style:font-size-asian="11.8999996185303pt" style:font-size-complex="11.8999996185303pt"/>
    </style:style>
    <style:style style:name="P20" style:family="paragraph" style:parent-style-name="Text_20_body" style:master-page-name="Converted1">
      <style:paragraph-properties fo:margin-left="0.178cm" fo:margin-right="0.178cm" fo:margin-top="0.056cm" fo:margin-bottom="0cm" style:contextual-spacing="false" fo:text-align="justify" style:justify-single-word="false" style:page-number="auto"/>
    </style:style>
    <style:style style:name="P21" style:family="paragraph" style:parent-style-name="Text_20_body">
      <style:paragraph-properties fo:margin-left="0.178cm" fo:margin-right="0.18cm" fo:margin-top="0.002cm" fo:margin-bottom="0cm" style:contextual-spacing="false" fo:text-align="justify" style:justify-single-word="false"/>
    </style:style>
    <style:style style:name="P22" style:family="paragraph" style:parent-style-name="Heading_20_1" style:list-style-name="WWNum1">
      <style:paragraph-properties fo:margin-left="0.78cm" fo:margin-right="0cm" fo:margin-top="0cm" fo:margin-bottom="0cm" style:contextual-spacing="false" fo:line-height="100%" fo:text-align="justify" style:justify-single-word="false" fo:text-indent="-0.603cm" style:auto-text-indent="false">
        <style:tab-stops>
          <style:tab-stop style:position="0.781cm"/>
        </style:tab-stops>
      </style:paragraph-properties>
    </style:style>
    <style:style style:name="P23" style:family="paragraph" style:parent-style-name="Text_20_body">
      <style:paragraph-properties fo:margin-left="0.178cm" fo:margin-right="0.176cm" fo:text-align="justify" style:justify-single-word="false"/>
    </style:style>
    <style:style style:name="P24" style:family="paragraph" style:parent-style-name="Text_20_body">
      <style:paragraph-properties fo:margin-left="0.178cm" fo:margin-right="0cm" fo:text-align="justify" style:justify-single-word="false"/>
    </style:style>
    <style:style style:name="P25" style:family="paragraph" style:parent-style-name="Text_20_body">
      <style:paragraph-properties fo:margin-left="3.697cm" fo:margin-right="3.708cm" fo:text-align="center" style:justify-single-word="false"/>
    </style:style>
    <style:style style:name="P26" style:family="paragraph" style:parent-style-name="Standard">
      <style:paragraph-properties fo:margin-left="3.699cm" fo:margin-right="3.701cm" fo:margin-top="0.406cm" fo:margin-bottom="0cm" style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3.699cm" fo:margin-right="3.708cm" fo:margin-top="0cm" fo:margin-bottom="0cm" style:contextual-spacing="false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04cm" fo:margin-bottom="0cm" style:contextual-spacing="false" fo:text-align="start" style:justify-single-word="false" fo:text-indent="0cm" style:auto-text-indent="false"/>
    </style:style>
    <style:style style:name="P30" style:family="paragraph">
      <loext:graphic-properties draw:fill="solid" draw:fill-color="#ff0000"/>
      <style:paragraph-properties fo:text-align="center"/>
    </style:style>
    <style:style style:name="P31" style:family="paragraph" style:parent-style-name="Frame_20_contents">
      <style:paragraph-properties fo:margin-left="0.035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32" style:family="paragraph">
      <loext:graphic-properties draw:fill="none"/>
    </style:style>
    <style:style style:name="T1" style:family="text">
      <style:text-properties fo:letter-spacing="-0.004cm"/>
    </style:style>
    <style:style style:name="T2" style:family="text">
      <style:text-properties fo:letter-spacing="-0.005cm" fo:font-weight="normal" style:font-weight-asian="normal"/>
    </style:style>
    <style:style style:name="T3" style:family="text">
      <style:text-properties fo:font-size="19pt" fo:font-weight="bold" style:font-size-asian="19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14cm" style:font-size-asian="12pt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fo:font-size="12pt" fo:letter-spacing="-0.012cm" style:font-size-asian="12pt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19cm" style:font-size-asian="12pt"/>
    </style:style>
    <style:style style:name="T12" style:family="text">
      <style:text-properties fo:font-size="12pt" fo:letter-spacing="-0.018cm" style:font-size-asian="12pt"/>
    </style:style>
    <style:style style:name="T13" style:family="text">
      <style:text-properties fo:font-size="12pt" fo:letter-spacing="-0.016cm" style:font-size-asian="12pt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-0.014cm"/>
    </style:style>
    <style:style style:name="T17" style:family="text">
      <style:text-properties fo:letter-spacing="-0.016cm"/>
    </style:style>
    <style:style style:name="T18" style:family="text">
      <style:text-properties fo:font-size="13pt" style:font-size-asian="13pt"/>
    </style:style>
    <style:style style:name="T19" style:family="text">
      <style:text-properties fo:font-size="11pt" style:font-size-asian="11pt"/>
    </style:style>
    <style:style style:name="T20" style:family="text">
      <style:text-properties fo:letter-spacing="-0.004cm" fo:font-weight="normal" style:font-weight-asian="normal"/>
    </style:style>
    <style:style style:name="T21" style:family="text">
      <style:text-properties fo:letter-spacing="-0.007cm"/>
    </style:style>
    <style:style style:name="T22" style:family="text">
      <style:text-properties fo:letter-spacing="-0.002cm"/>
    </style:style>
    <style:style style:name="T23" style:family="text">
      <style:text-properties fo:letter-spacing="-0.005cm"/>
    </style:style>
    <style:style style:name="T24" style:family="text">
      <style:text-properties fo:letter-spacing="-0.009cm"/>
    </style:style>
    <style:style style:name="T25" style:family="text">
      <style:text-properties fo:letter-spacing="-0.011cm"/>
    </style:style>
    <style:style style:name="T26" style:family="text">
      <style:text-properties fo:font-size="11.5pt" style:font-size-asian="11.5pt"/>
    </style:style>
    <style:style style:name="T27" style:family="text">
      <style:text-properties fo:letter-spacing="-0.014cm" fo:font-weight="normal" style:font-weight-asian="normal"/>
    </style:style>
    <style:style style:name="T28" style:family="text">
      <style:text-properties fo:letter-spacing="-0.012cm" fo:font-weight="normal" style:font-weight-asian="normal"/>
    </style:style>
    <style:style style:name="T29" style:family="text">
      <style:text-properties fo:letter-spacing="-0.012cm"/>
    </style:style>
    <style:style style:name="T30" style:family="text">
      <style:text-properties fo:font-size="12pt" fo:font-style="italic" style:font-size-asian="12pt" style:font-style-asian="italic"/>
    </style:style>
    <style:style style:name="T31" style:family="text">
      <style:text-properties fo:font-size="12pt" fo:font-style="italic" fo:font-weight="bold" style:font-size-asian="12pt" style:font-style-asian="italic" style:font-weight-asian="bold"/>
    </style:style>
    <style:style style:name="T32" style:family="text">
      <style:text-properties fo:font-size="12pt" fo:letter-spacing="-0.004cm" fo:font-style="italic" style:font-size-asian="12pt" style:font-style-asian="italic"/>
    </style:style>
    <style:style style:name="T33" style:family="text">
      <style:text-properties fo:font-size="12pt" fo:letter-spacing="-0.026cm" style:font-size-asian="12pt"/>
    </style:style>
    <style:style style:name="T34" style:family="text">
      <style:text-properties fo:font-size="12pt" fo:letter-spacing="-0.023cm" style:font-size-asian="12pt"/>
    </style:style>
    <style:style style:name="T35" style:family="text">
      <style:text-properties fo:font-size="12pt" fo:letter-spacing="-0.025cm" style:font-size-asian="12pt"/>
    </style:style>
    <style:style style:name="T36" style:family="text">
      <style:text-properties fo:font-size="11.5pt" fo:font-style="italic" style:font-size-asian="11.5pt" style:font-style-asian="italic"/>
    </style:style>
    <style:style style:name="T37" style:family="text">
      <style:text-properties fo:letter-spacing="-0.023cm"/>
    </style:style>
    <style:style style:name="T38" style:family="text">
      <style:text-properties fo:letter-spacing="-0.021cm"/>
    </style:style>
    <style:style style:name="T39" style:family="text">
      <style:text-properties fo:letter-spacing="-0.018cm"/>
    </style:style>
    <style:style style:name="T40" style:family="text">
      <style:text-properties fo:font-size="12pt" fo:letter-spacing="-0.004cm" fo:font-weight="bold" style:font-size-asian="12pt" style:font-weight-asian="bold"/>
    </style:style>
    <style:style style:name="T41" style:family="text">
      <style:text-properties fo:font-size="12pt" fo:letter-spacing="-0.002cm" style:font-size-asian="12pt"/>
    </style:style>
    <style:style style:name="T42" style:family="text">
      <style:text-properties fo:font-size="12pt" fo:letter-spacing="-0.007cm" fo:font-weight="bold" style:font-size-asian="12pt" style:font-weight-asian="bold"/>
    </style:style>
    <style:style style:name="T43" style:family="text">
      <style:text-properties style:font-name="Arial1" fo:font-size="21pt" fo:font-weight="bold" style:font-size-asian="21pt" style:font-weight-asian="bold"/>
    </style:style>
    <style:style style:name="T44" style:family="text">
      <style:text-properties fo:font-size="21pt" fo:letter-spacing="-0.014cm" style:font-size-asian="21pt"/>
    </style:style>
    <style:style style:name="T45" style:family="text">
      <style:text-properties fo:font-size="21pt" fo:letter-spacing="-0.009cm" style:font-size-asian="21pt"/>
    </style:style>
    <style:style style:name="T46" style:family="text">
      <style:text-properties style:font-name="Arial1" fo:font-size="21pt" fo:letter-spacing="-0.004cm" fo:font-weight="bold" style:font-size-asian="21pt" style:font-weight-asian="bold"/>
    </style:style>
    <style:style style:name="T47" style:family="text">
      <style:text-properties style:font-name="Arial1" fo:font-size="15.5pt" style:font-size-asian="15.5pt"/>
    </style:style>
    <style:style style:name="T48" style:family="text">
      <style:text-properties fo:font-size="15.5pt" fo:letter-spacing="-0.002cm" style:font-size-asian="15.5pt"/>
    </style:style>
    <style:style style:name="T49" style:family="text">
      <style:text-properties fo:font-size="15.5pt" style:font-size-asian="15.5pt"/>
    </style:style>
    <style:style style:name="T50" style:family="text">
      <style:text-properties style:font-name="Arial1" fo:font-size="15.5pt" fo:letter-spacing="-0.004cm" style:font-size-asian="15.5pt"/>
    </style:style>
    <style:style style:name="T51" style:family="text">
      <style:text-properties style:font-name="Calibri1" fo:font-size="10pt" style:font-size-asian="10pt"/>
    </style:style>
    <style:style style:name="T52" style:family="text">
      <style:text-properties fo:font-size="10pt" fo:letter-spacing="-0.019cm" style:font-size-asian="10pt"/>
    </style:style>
    <style:style style:name="T53" style:family="text">
      <style:text-properties fo:font-size="10pt" fo:letter-spacing="-0.016cm" style:font-size-asian="10pt"/>
    </style:style>
    <style:style style:name="T54" style:family="text">
      <style:text-properties fo:font-size="10pt" fo:letter-spacing="-0.018cm" style:font-size-asian="10pt"/>
    </style:style>
    <style:style style:name="T55" style:family="text">
      <style:text-properties fo:font-size="10pt" fo:letter-spacing="-0.014cm" style:font-size-asian="10pt"/>
    </style:style>
    <style:style style:name="T56" style:family="text">
      <style:text-properties fo:font-size="10pt" fo:letter-spacing="-0.021cm" style:font-size-asian="10pt"/>
    </style:style>
    <style:style style:name="T57" style:family="text">
      <style:text-properties style:font-name="Calibri1" fo:font-size="10pt" fo:letter-spacing="-0.004cm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20.40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20.22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><text:span text:style-name="T1">PARECER</text:span><text:span text:style-name="T2"> </text:span><text:span text:style-name="T1">JURÍDICO</text:span></text:h>
        <text:p text:style-name="P2" loext:marker-style-name="T3"/>
        <text:p text:style-name="P3" loext:marker-style-name="T4"><text:span text:style-name="T5">DISPENSA</text:span><text:span text:style-name="T6"> </text:span><text:span text:style-name="T5">DE</text:span><text:span text:style-name="T7"> </text:span><text:span text:style-name="T5">LICITAÇÃO</text:span><text:span text:style-name="T8"> </text:span><text:span text:style-name="T4">–</text:span><text:span text:style-name="T7"> </text:span><text:span text:style-name="T4">Art.</text:span><text:span text:style-name="T7"> </text:span><text:span text:style-name="T4">75,</text:span><text:span text:style-name="T8"> </text:span><text:span text:style-name="T4">inciso</text:span><text:span text:style-name="T9"> </text:span><text:span text:style-name="T4">II</text:span><text:span text:style-name="T6"> </text:span><text:span text:style-name="T4">da</text:span><text:span text:style-name="T8"> </text:span><text:span text:style-name="T4">Lei</text:span><text:span text:style-name="T7"> </text:span><text:span text:style-name="T10">14.133/2021</text:span></text:p>
        <text:p text:style-name="P3" loext:marker-style-name="T4"><text:span text:style-name="T5">Processo</text:span><text:span text:style-name="T11"> </text:span><text:span text:style-name="T5">Administrativo</text:span><text:span text:style-name="T12"> </text:span><text:span text:style-name="T5">nº</text:span><text:span text:style-name="T12"> </text:span><text:span text:style-name="T10">41/2024</text:span></text:p>
        <text:p text:style-name="P3" loext:marker-style-name="T4"><text:span text:style-name="T5">Dispensa</text:span><text:span text:style-name="T6"> </text:span><text:span text:style-name="T5">de</text:span><text:span text:style-name="T13"> </text:span><text:span text:style-name="T5">Licitação</text:span><text:span text:style-name="T6"> </text:span><text:span text:style-name="T10">03/2024</text:span></text:p>
        <text:p text:style-name="P3" loext:marker-style-name="T4"><text:span text:style-name="T5">Interessado</text:span><text:span text:style-name="T4">:</text:span><text:span text:style-name="T6"> </text:span><text:span text:style-name="T4">Câmara</text:span><text:span text:style-name="T13"> </text:span><text:span text:style-name="T4">Municipal</text:span><text:span text:style-name="T8"> </text:span><text:span text:style-name="T4">de</text:span><text:span text:style-name="T13"> </text:span><text:span text:style-name="T4">Parapuã</text:span><text:span text:style-name="T13"> </text:span><text:span text:style-name="T4">-</text:span><text:span text:style-name="T6"> </text:span><text:span text:style-name="T14">SP</text:span></text:p>
        <text:p text:style-name="P4"><text:span text:style-name="T15">Assunto</text:span>:<text:span text:style-name="T16"> </text:span>Solicitação<text:span text:style-name="T16"> </text:span>de<text:span text:style-name="T17"> </text:span>análise<text:span text:style-name="T17"> </text:span>e<text:span text:style-name="T17"> </text:span>emissão<text:span text:style-name="T16"> </text:span>de<text:span text:style-name="T17"> </text:span>parecer<text:span text:style-name="T17"> </text:span>Jurídico<text:span text:style-name="T16"> </text:span>sobre<text:span text:style-name="T17"> </text:span>a<text:span text:style-name="T17"> </text:span>possiblidade<text:span text:style-name="T17"> </text:span>de<text:span text:style-name="T17"> </text:span>Dispensa<text:span text:style-name="T17"> </text:span>de Licitação, fundamentada no Artigo 75, II, da Lei Federal 14.133/2021.</text:p>
        <text:p text:style-name="P5" loext:marker-style-name="T18"/>
        <text:p text:style-name="P6" loext:marker-style-name="T19"/>
        <text:list text:style-name="WWNum1">
          <text:list-item>
            <text:h text:style-name="P7" text:outline-level="2">-<text:span text:style-name="T20"> </text:span><text:span text:style-name="T1">RELATÓRIO</text:span></text:h>
          </text:list-item>
        </text:list>
        <text:p text:style-name="P8">Trata-se de processo encaminhado pela Câmara Municipal de Parapuã a esta Assessoria para análise e emissão de parecer jurídico concernente à processo administrativo referente à licitação na<text:span text:style-name="T21"> </text:span>modalidade<text:span text:style-name="T1"> </text:span>DISPENSA<text:span text:style-name="T21"> </text:span>DE<text:span text:style-name="T22"> </text:span>LICITAÇÃO<text:span text:style-name="T1"> </text:span>Nº<text:span text:style-name="T22"> </text:span>03/2024,<text:span text:style-name="T23"> </text:span>cujo<text:span text:style-name="T23"> </text:span>objeto<text:span text:style-name="T22"> </text:span>é<text:span text:style-name="T1"> </text:span>a<text:span text:style-name="T1"> </text:span>contratação<text:span text:style-name="T22"> </text:span>de<text:span text:style-name="T1"> </text:span>empresa especializada em prestação de serviços de manutenção preventiva e corretiva, do elevador do prédio<text:span text:style-name="T24"> </text:span>da<text:span text:style-name="T25"> </text:span>Câmara<text:span text:style-name="T25"> </text:span>Municipal<text:span text:style-name="T21"> </text:span>de<text:span text:style-name="T25"> </text:span>Parapuã,<text:span text:style-name="T24"> </text:span>localizado<text:span text:style-name="T24"> </text:span>na<text:span text:style-name="T25"> </text:span>Avenida<text:span text:style-name="T23"> </text:span>São<text:span text:style-name="T24"> </text:span>Paulo,<text:span text:style-name="T1"> </text:span>nº<text:span text:style-name="T24"> </text:span>1.113<text:span text:style-name="T24"> </text:span>–<text:span text:style-name="T24"> </text:span>Centro,<text:span text:style-name="T24"> </text:span>em Parapuã, Estado de São Paulo.</text:p>
        <text:p text:style-name="P9" loext:marker-style-name="T26"/>
        <text:p text:style-name="P10">Consta nos presentes autos: documento de formalização de demanda, termo de referência, autorização<text:span text:style-name="T16"> </text:span>para<text:span text:style-name="T17"> </text:span>a<text:span text:style-name="T17"> </text:span>realização<text:span text:style-name="T16"> </text:span>do<text:span text:style-name="T16"> </text:span>processo,<text:span text:style-name="T16"> </text:span>documentos<text:span text:style-name="T16"> </text:span>de<text:span text:style-name="T17"> </text:span>habilitação,<text:span text:style-name="T16"> </text:span>cotação<text:span text:style-name="T16"> </text:span>de<text:span text:style-name="T17"> </text:span>preços,<text:span text:style-name="T16"> </text:span>previsão <text:span text:style-name="T1">de</text:span><text:span text:style-name="T23"> </text:span><text:span text:style-name="T1">recursos orçamentários, documentos de</text:span><text:span text:style-name="T23"> </text:span><text:span text:style-name="T1">habilitação da</text:span><text:span text:style-name="T23"> </text:span><text:span text:style-name="T1">empresa</text:span><text:span text:style-name="T23"> </text:span><text:span text:style-name="T1">vencedora, justificativa</text:span><text:span text:style-name="T23"> </text:span><text:span text:style-name="T1">e</text:span><text:span text:style-name="T23"> </text:span><text:span text:style-name="T1">outros. </text:span>É o relatório. Passo à análise.</text:p>
        <text:p text:style-name="Text_20_body"/>
        <text:list text:continue-numbering="true" text:style-name="WWNum1">
          <text:list-item>
            <text:h text:style-name="P11" text:outline-level="2">-<text:span text:style-name="T27"> </text:span>ANÁLISE<text:span text:style-name="T28"> </text:span><text:span text:style-name="T1">JURÍDICA</text:span></text:h>
          </text:list-item>
        </text:list>
        <text:p text:style-name="P12">A<text:span text:style-name="T21"> </text:span>exigência<text:span text:style-name="T21"> </text:span>para<text:span text:style-name="T21"> </text:span>o<text:span text:style-name="T21"> </text:span>procedimento<text:span text:style-name="T23"> </text:span>licitatório<text:span text:style-name="T23"> </text:span>está<text:span text:style-name="T21"> </text:span>insculpida<text:span text:style-name="T21"> </text:span>no<text:span text:style-name="T23"> </text:span>artigo<text:span text:style-name="T23"> </text:span>37<text:span text:style-name="T23"> </text:span>inciso<text:span text:style-name="T23"> </text:span>XXI<text:span text:style-name="T29"> </text:span>da Constituição Federal e regulamentada pela Lei Federal nº 14.133/2021.</text:p>
        <text:p text:style-name="P13">Conforme se verifica no presente processo de dispensa de licitação, o valor a ser contratado é inferior<text:span text:style-name="T17"> </text:span>a<text:span text:style-name="T17"> </text:span>R$<text:span text:style-name="T16"> </text:span>59.906,02<text:span text:style-name="T16"> </text:span>(cinquenta<text:span text:style-name="T17"> </text:span>e<text:span text:style-name="T17"> </text:span>nove<text:span text:style-name="T17"> </text:span>mil<text:span text:style-name="T16"> </text:span>novecentos<text:span text:style-name="T16"> </text:span>e<text:span text:style-name="T17"> </text:span>seis<text:span text:style-name="T16"> </text:span>reais<text:span text:style-name="T16"> </text:span>e<text:span text:style-name="T17"> </text:span>dois<text:span text:style-name="T25"> </text:span>centavos),<text:span text:style-name="T16"> </text:span>atualizados em dezembro de 2023.</text:p>
        <text:p text:style-name="P13">E nesta situação, a Lei 14.133/2021 em seu art. 75, II, que dispõe sobre a dispensa em razão do <text:span text:style-name="T1">valor.</text:span></text:p>
        <text:p text:style-name="Text_20_body"/>
        <text:p text:style-name="P14" loext:marker-style-name="T30"><text:span text:style-name="T31">“</text:span><text:span text:style-name="T30">Art.</text:span><text:span text:style-name="T7"> </text:span><text:span text:style-name="T30">75.</text:span><text:span text:style-name="T7"> </text:span><text:span text:style-name="T30">É</text:span><text:span text:style-name="T14"> </text:span><text:span text:style-name="T30">dispensável</text:span><text:span text:style-name="T7"> </text:span><text:span text:style-name="T30">a</text:span><text:span text:style-name="T14"> </text:span><text:span text:style-name="T32">licitação:</text:span></text:p>
        <text:list text:continue-numbering="true" text:style-name="WWNum1">
          <text:list-item>
            <text:list>
              <text:list-item>
                <text:p text:style-name="P15" loext:marker-style-name="T30"><text:span text:style-name="T30">-</text:span><text:span text:style-name="T33"> </text:span><text:span text:style-name="T30">para</text:span><text:span text:style-name="T34"> </text:span><text:span text:style-name="T30">contratação</text:span><text:span text:style-name="T34"> </text:span><text:span text:style-name="T30">que</text:span><text:span text:style-name="T33"> </text:span><text:span text:style-name="T30">envolva</text:span><text:span text:style-name="T34"> </text:span><text:span text:style-name="T30">valores</text:span><text:span text:style-name="T34"> </text:span><text:span text:style-name="T30">inferiores</text:span><text:span text:style-name="T34"> </text:span><text:span text:style-name="T30">a</text:span><text:span text:style-name="T34"> </text:span><text:span text:style-name="T30">R$</text:span><text:span text:style-name="T34"> </text:span><text:span text:style-name="T30">100.000,00</text:span><text:span text:style-name="T33"> </text:span><text:span text:style-name="T30">(cem</text:span><text:span text:style-name="T35"> </text:span><text:span text:style-name="T30">mil</text:span><text:span text:style-name="T34"> </text:span><text:span text:style-name="T30">reais),</text:span><text:span text:style-name="T34"> </text:span><text:span text:style-name="T30">no</text:span><text:span text:style-name="T33"> </text:span><text:span text:style-name="T30">caso</text:span><text:span text:style-name="T4"> </text:span><text:span text:style-name="T30">de</text:span><text:span text:style-name="T4"> </text:span><text:span text:style-name="T30">obras</text:span><text:span text:style-name="T4"> </text:span><text:span text:style-name="T30">e</text:span><text:span text:style-name="T4"> </text:span><text:span text:style-name="T30">serviços</text:span><text:span text:style-name="T4"> </text:span><text:span text:style-name="T30">de</text:span><text:span text:style-name="T4"> </text:span><text:span text:style-name="T30">engenharia</text:span><text:span text:style-name="T4"> </text:span><text:span text:style-name="T30">ou</text:span><text:span text:style-name="T4"> </text:span><text:span text:style-name="T30">de</text:span><text:span text:style-name="T4"> </text:span><text:span text:style-name="T30">serviços</text:span><text:span text:style-name="T4"> </text:span><text:span text:style-name="T30">de</text:span><text:span text:style-name="T4"> </text:span><text:span text:style-name="T30">manutenção</text:span><text:span text:style-name="T4"> </text:span><text:span text:style-name="T30">de</text:span><text:span text:style-name="T4"> </text:span><text:span text:style-name="T30">veículos</text:span><text:span text:style-name="T4"> </text:span><text:span text:style-name="T30">automotores;</text:span></text:p>
              </text:list-item>
              <text:list-item>
                <text:p text:style-name="P16" loext:marker-style-name="T30"><text:span text:style-name="T30">-</text:span><text:span text:style-name="T4"> </text:span><text:span text:style-name="T30">para</text:span><text:span text:style-name="T4"> </text:span><text:span text:style-name="T30">contratação</text:span><text:span text:style-name="T4"> </text:span><text:span text:style-name="T30">que</text:span><text:span text:style-name="T4"> </text:span><text:span text:style-name="T30">envolva</text:span><text:span text:style-name="T4"> </text:span><text:span text:style-name="T30">valores</text:span><text:span text:style-name="T4"> </text:span><text:span text:style-name="T30">inferiores</text:span><text:span text:style-name="T4"> </text:span><text:span text:style-name="T30">a</text:span><text:span text:style-name="T4"> </text:span><text:span text:style-name="T30">R$</text:span><text:span text:style-name="T4"> </text:span><text:span text:style-name="T30">50.000,00</text:span><text:span text:style-name="T4"> </text:span><text:span text:style-name="T30">(cinquenta</text:span><text:span text:style-name="T4"> </text:span><text:span text:style-name="T30">mil</text:span><text:span text:style-name="T4"> </text:span><text:span text:style-name="T30">reais),</text:span><text:span text:style-name="T4"> </text:span><text:span text:style-name="T30">no</text:span><text:span text:style-name="T4"> </text:span><text:span text:style-name="T30">caso</text:span><text:span text:style-name="T4"> </text:span><text:span text:style-name="T30">de</text:span><text:span text:style-name="T4"> </text:span><text:span text:style-name="T30">outros</text:span><text:span text:style-name="T4"> </text:span><text:span text:style-name="T30">serviços</text:span><text:span text:style-name="T4"> </text:span><text:span text:style-name="T30">e</text:span><text:span text:style-name="T4"> </text:span><text:span text:style-name="T30">compras;”</text:span></text:p>
              </text:list-item>
            </text:list>
          </text:list-item>
        </text:list>
        <text:p text:style-name="P17" loext:marker-style-name="T36"/>
        <text:p text:style-name="P18">Desta<text:span text:style-name="T29"> </text:span>forma,<text:span text:style-name="T23"> </text:span>compreende-se<text:span text:style-name="T29"> </text:span>que<text:span text:style-name="T21"> </text:span>a<text:span text:style-name="T29"> </text:span>dispensa<text:span text:style-name="T29"> </text:span>de<text:span text:style-name="T29"> </text:span>licitação<text:span text:style-name="T25"> </text:span>poderá<text:span text:style-name="T29"> </text:span>ser<text:span text:style-name="T21"> </text:span>realizada<text:span text:style-name="T29"> </text:span>desde<text:span text:style-name="T29"> </text:span>que<text:span text:style-name="T21"> </text:span>a<text:span text:style-name="T29"> </text:span>hipótese de<text:span text:style-name="T37"> </text:span>contratação<text:span text:style-name="T38"> </text:span>de<text:span text:style-name="T37"> </text:span>bens<text:span text:style-name="T38"> </text:span>ou<text:span text:style-name="T39"> </text:span>serviços<text:span text:style-name="T38"> </text:span>estejam<text:span text:style-name="T38"> </text:span>previamente<text:span text:style-name="T37"> </text:span>expressas<text:span text:style-name="T38"> </text:span>nos<text:span text:style-name="T38"> </text:span>incisos<text:span text:style-name="T38"> </text:span>do<text:span text:style-name="T38"> </text:span>artigo<text:span text:style-name="T38"> </text:span>75<text:span text:style-name="T38"> </text:span>da<text:span text:style-name="T37"> </text:span>nova lei<text:span text:style-name="T24"> </text:span>de<text:span text:style-name="T29"> </text:span>licitações,<text:span text:style-name="T25"> </text:span>situação<text:span text:style-name="T22"> </text:span>em<text:span text:style-name="T24"> </text:span>que<text:span text:style-name="T21"> </text:span>é<text:span text:style-name="T29"> </text:span>dispensável<text:span text:style-name="T24"> </text:span>a<text:span text:style-name="T29"> </text:span>instalação<text:span text:style-name="T25"> </text:span>de<text:span text:style-name="T29"> </text:span>processo<text:span text:style-name="T23"> </text:span>administrativo<text:span text:style-name="T25"> </text:span>licitatório, o que simplifica demasiadamente a atuação da administração, otimizando seu desempenho.</text:p>
        <text:p text:style-name="P19">Na<text:span text:style-name="T25"> </text:span>contratação<text:span text:style-name="T24"> </text:span>direta,<text:span text:style-name="T24"> </text:span>o<text:span text:style-name="T1"> </text:span>que<text:span text:style-name="T25"> </text:span>é<text:span text:style-name="T25"> </text:span>dispensado<text:span text:style-name="T1"> </text:span>é<text:span text:style-name="T25"> </text:span>o<text:span text:style-name="T24"> </text:span>processo<text:span text:style-name="T24"> </text:span>licitatório<text:span text:style-name="T24"> </text:span>e<text:span text:style-name="T25"> </text:span>não<text:span text:style-name="T24"> </text:span>o<text:span text:style-name="T24"> </text:span>processo<text:span text:style-name="T24"> </text:span>administrativo. Logo o administrador está obrigado a seguir um procedimento administrativo determinado, destinado a assegurar mesmo nesses casos, a prevalência dos princípios constitucionais da Administração Pública.</text:p>
      </text:section>
      <text:p text:style-name="P20">Observa-se que o presente processo foi autorizado e justificado pela autoridade competente, que consta ainda termo de referência, estimativa de despesa e comprovação de que a empresa Jet Elevadores<text:span text:style-name="T24"> </text:span>de<text:span text:style-name="T16"> </text:span>Marília<text:span text:style-name="T16"> </text:span>Ltda,<text:span text:style-name="T29"> </text:span>apresentou<text:span text:style-name="T29"> </text:span>proposta<text:span text:style-name="T16"> </text:span>de<text:span text:style-name="T16"> </text:span>preços<text:span text:style-name="T29"> </text:span>com<text:span text:style-name="T21"> </text:span>menor<text:span text:style-name="T16"> </text:span>valor,<text:span text:style-name="T29"> </text:span>de<text:span text:style-name="T16"> </text:span>R$<text:span text:style-name="T29"> </text:span>3.588,00<text:span text:style-name="T24"> </text:span>(três mil quinhentos e oitenta e oito reais), além de ter demonstrado sua habilitação mediante a documentação solicitada, que o valor da aquisição encontra-se dentro dos limites legais, que que há disponibilidade e compatibilidade orçamentária para a contratação e que o processo foi devidamente instruído, cumprindo, portanto, as exigências legais.</text:p>
      <text:p text:style-name="P21">Verifica-se assim, estarem atendidas as exigências contidas no citado artigo 72 da Lei nº 14.133/2021, que devem, necessariamente, integrar o corpo dos autos, a fim de conferir-lhe legalidade e adequação, essencialmente, no que tange à razão da escolha do contratado e justificativa de preço, estando dentro dos padrões da razoabilidade.</text:p>
      <text:p text:style-name="P10">Diante do exposto, uma vez preenchidos os requisitos previstos na Lei nº 14.133/2021 especialmente<text:span text:style-name="T1"> </text:span>em seus<text:span text:style-name="T22"> </text:span>artigos<text:span text:style-name="T1"> </text:span>72<text:span text:style-name="T1"> </text:span>e<text:span text:style-name="T23"> </text:span>75,<text:span text:style-name="T22"> </text:span>inciso<text:span text:style-name="T22"> </text:span>II,<text:span text:style-name="T1"> </text:span>não<text:span text:style-name="T1"> </text:span>vislumbramos<text:span text:style-name="T1"> </text:span>óbice<text:span text:style-name="T23"> </text:span>à<text:span text:style-name="T1"> </text:span>contratação<text:span text:style-name="T22"> </text:span>do<text:span text:style-name="T1"> </text:span>objeto mediante dispensa de licitação.</text:p>
      <text:p text:style-name="Text_20_body"/>
      <text:list text:continue-numbering="true" text:style-name="WWNum1">
        <text:list-item>
          <text:h text:style-name="P22" text:outline-level="2">-<text:span text:style-name="T20"> </text:span><text:span text:style-name="T1">CONCLUSÃO</text:span></text:h>
        </text:list-item>
      </text:list>
      <text:p text:style-name="P23">Ante<text:span text:style-name="T29"> </text:span>o<text:span text:style-name="T25"> </text:span>exposto,<text:span text:style-name="T25"> </text:span>pautando-me<text:span text:style-name="T29"> </text:span>nas<text:span text:style-name="T25"> </text:span>informações<text:span text:style-name="T25"> </text:span>e<text:span text:style-name="T29"> </text:span>documentos<text:span text:style-name="T25"> </text:span>trazidos<text:span text:style-name="T25"> </text:span>aos<text:span text:style-name="T25"> </text:span>autos,<text:span text:style-name="T25"> </text:span>bem<text:span text:style-name="T24"> </text:span>assim<text:span text:style-name="T24"> </text:span>diante das peculiaridades do caso concreto, uma vez preenchidos os requisitos previstos na Lei nº 14.133/2021, esta Assessoria manifesta-se FAVORÁVELMENTE à contratação da empresa Jet Elevadores de Marília Ltda.</text:p>
      <text:p text:style-name="Text_20_body"/>
      <text:p text:style-name="P24">É<text:span text:style-name="T23"> </text:span>o<text:span text:style-name="T1"> parecer.</text:span></text:p>
      <text:p text:style-name="Text_20_body"/>
      <text:p text:style-name="P25">Parapuã,<text:span text:style-name="T24"> </text:span>SP.,<text:span text:style-name="T21"> </text:span>18<text:span text:style-name="T24"> </text:span>de<text:span text:style-name="T24"> </text:span>outubro<text:span text:style-name="T24"> </text:span>de<text:span text:style-name="T24"> </text:span><text:span text:style-name="T1">2024.</text:span></text:p>
      <text:p text:style-name="P5" loext:marker-style-name="T18"/>
      <text:p text:style-name="P5" loext:marker-style-name="T18"/>
      <text:p text:style-name="P26" loext:marker-style-name="T5"><text:span text:style-name="T40">RODRIGO</text:span><text:span text:style-name="T41"> </text:span><text:span text:style-name="T40">APARECIDO</text:span><text:span text:style-name="T41"> </text:span><text:span text:style-name="T42">FAZAN</text:span></text:p>
      <text:p text:style-name="P27" loext:marker-style-name="T5"><text:span text:style-name="T5">Assessor</text:span><text:span text:style-name="T8"> </text:span><text:span text:style-name="T5">Jurídico</text:span><text:span text:style-name="T7"> </text:span><text:span text:style-name="T5">da</text:span><text:span text:style-name="T7"> </text:span><text:span text:style-name="T5">Câmara</text:span><text:span text:style-name="T7"> </text:span><text:span text:style-name="T5">Municipal</text:span><text:span text:style-name="T6"> </text:span><text:span text:style-name="T5">de</text:span><text:span text:style-name="T8"> </text:span><text:span text:style-name="T5">Parapuã</text:span><text:span text:style-name="T4"> </text:span><text:span text:style-name="T5">O.A.B./S.P.</text:span><text:span text:style-name="T4"> </text:span><text:span text:style-name="T5">n.º</text:span><text:span text:style-name="T4"> </text:span><text:span text:style-name="T5">262.15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3.699cm" fo:text-align="center" style:justify-single-word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35cm" fo:margin-top="0.011cm" fo:margin-bottom="0cm" style:contextual-spacing="false"/>
      <style:text-properties style:font-name="Arial1" fo:font-family="Arial" style:font-family-generic="swiss" style:font-pitch="variable" fo:font-size="21pt" fo:language="pt" fo:country="PT" fo:font-weight="bold" style:font-name-asian="Arial2" style:font-family-asian="Arial" style:font-family-generic-asian="system" style:font-pitch-asian="variable" style:font-size-asian="21pt" style:language-asian="en" style:country-asian="US" style:font-weight-asian="bold" style:font-name-complex="Arial2" style:font-family-complex="Arial" style:font-family-generic-complex="system" style:font-pitch-complex="variable" style:font-size-complex="2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178cm" fo:text-indent="1.00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pt" fo:country="PT" fo:font-style="italic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normal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0pt" fo:letter-spacing="-0.004cm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72cm" fo:margin-left="0.45cm"/>
        </style:list-level-properties>
      </text:list-level-style-number>
      <text:list-level-style-number text:level="2" text:style-name="ListLabel_20_2" loext:num-list-format="%2%" style:num-format="I">
        <style:list-level-properties text:list-level-position-and-space-mode="label-alignment">
          <style:list-level-label-alignment text:label-followed-by="listtab" fo:text-indent="-0.229cm" fo:margin-left="0.178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2.28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4.10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5.92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7.74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9.57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1.39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3.2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04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solid" draw:fill-color="#ff0000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MP6" style:family="paragraph">
      <loext:graphic-properties draw:fill="non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1" fo:font-size="21pt" fo:font-weight="bold" style:font-size-asian="21pt" style:font-weight-asian="bold"/>
    </style:style>
    <style:style style:name="MT3" style:family="text">
      <style:text-properties fo:font-size="21pt" fo:letter-spacing="-0.014cm" style:font-size-asian="21pt"/>
    </style:style>
    <style:style style:name="MT4" style:family="text">
      <style:text-properties fo:font-size="21pt" fo:letter-spacing="-0.009cm" style:font-size-asian="21pt"/>
    </style:style>
    <style:style style:name="MT5" style:family="text">
      <style:text-properties style:font-name="Arial1" fo:font-size="21pt" fo:letter-spacing="-0.004cm" fo:font-weight="bold" style:font-size-asian="21pt" style:font-weight-asian="bold"/>
    </style:style>
    <style:style style:name="MT6" style:family="text">
      <style:text-properties style:font-name="Arial1" fo:font-size="15.5pt" style:font-size-asian="15.5pt"/>
    </style:style>
    <style:style style:name="MT7" style:family="text">
      <style:text-properties fo:font-size="15.5pt" fo:letter-spacing="-0.002cm" style:font-size-asian="15.5pt"/>
    </style:style>
    <style:style style:name="MT8" style:family="text">
      <style:text-properties fo:font-size="15.5pt" style:font-size-asian="15.5pt"/>
    </style:style>
    <style:style style:name="MT9" style:family="text">
      <style:text-properties style:font-name="Arial1" fo:font-size="15.5pt" fo:letter-spacing="-0.004cm" style:font-size-asian="15.5pt"/>
    </style:style>
    <style:style style:name="MT10" style:family="text">
      <style:text-properties style:font-name="Calibri1" fo:font-size="10pt" style:font-size-asian="10pt"/>
    </style:style>
    <style:style style:name="MT11" style:family="text">
      <style:text-properties fo:font-size="10pt" fo:letter-spacing="-0.019cm" style:font-size-asian="10pt"/>
    </style:style>
    <style:style style:name="MT12" style:family="text">
      <style:text-properties fo:font-size="10pt" fo:letter-spacing="-0.016cm" style:font-size-asian="10pt"/>
    </style:style>
    <style:style style:name="MT13" style:family="text">
      <style:text-properties fo:font-size="10pt" fo:letter-spacing="-0.018cm" style:font-size-asian="10pt"/>
    </style:style>
    <style:style style:name="MT14" style:family="text">
      <style:text-properties fo:font-size="10pt" fo:letter-spacing="-0.014cm" style:font-size-asian="10pt"/>
    </style:style>
    <style:style style:name="MT15" style:family="text">
      <style:text-properties fo:font-size="10pt" fo:letter-spacing="-0.021cm" style:font-size-asian="10pt"/>
    </style:style>
    <style:style style:name="MT16" style:family="text">
      <style:text-properties style:font-name="Calibri1" fo:font-size="10pt" fo:letter-spacing="-0.004cm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ff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20.22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20.40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64cm" fo:margin-bottom="1.222cm" fo:margin-left="2.822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75cm" fo:margin-left="0cm" fo:margin-right="0cm" fo:margin-bottom="3.674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1.222cm" fo:margin-left="2.822cm" fo:margin-right="1.305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75cm" fo:margin-left="0cm" fo:margin-right="0cm" fo:margin-bottom="3.674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2.824cm" svg:y="1.164cm" svg:width="3.42cm" svg:height="3.776cm" draw:z-index="0"><draw:image xlink:href="Pictures/1000000000000377000003D2ACD479A4.jpg" xlink:type="simple" xlink:show="embed" xlink:actuate="onLoad" draw:mime-type="image/jpeg"/></draw:frame><draw:frame draw:style-name="Mfr2" draw:name="Quadro1" text:anchor-type="char" svg:x="6.826cm" svg:y="2.231cm" svg:width="12.806cm" svg:height="1.531cm" draw:z-index="2"><draw:text-box><text:p text:style-name="MP2" loext:marker-style-name="MT2"><text:span text:style-name="MT2">CÂMARA</text:span><text:span text:style-name="MT3"> </text:span><text:span text:style-name="MT2">MUNICIPAL</text:span><text:span text:style-name="MT4"> </text:span><text:span text:style-name="MT2">DE</text:span><text:span text:style-name="MT4"> </text:span><text:span text:style-name="MT5">PARAPUÃ</text:span></text:p><text:p text:style-name="MP3" loext:marker-style-name="MT6"><text:span text:style-name="MT6">PODER</text:span><text:span text:style-name="MT7"> </text:span><text:span text:style-name="MT6">LEGISLATIVO</text:span><text:span text:style-name="MT7"> </text:span><text:span text:style-name="MT6">–</text:span><text:span text:style-name="MT8"> </text:span><text:span text:style-name="MT6">ESTADO</text:span><text:span text:style-name="MT7"> </text:span><text:span text:style-name="MT6">DE</text:span><text:span text:style-name="MT7"> </text:span><text:span text:style-name="MT6">SÃO</text:span><text:span text:style-name="MT7"> </text:span><text:span text:style-name="MT9">PAULO</text:span></text:p></draw:text-box></draw:frame></text:p>
      </style:header>
      <style:footer>
        <text:p text:style-name="MP1" loext:marker-style-name="MT1"><draw:rect text:anchor-type="char" draw:z-index="1" draw:name="Forma1" draw:style-name="Mgr1" draw:text-style-name="MP4" svg:width="20.991cm" svg:height="0.054cm" svg:x="0.002cm" svg:y="28.129cm"><text:p/></draw:rect><draw:custom-shape text:anchor-type="char" draw:z-index="3" draw:name="Forma2" draw:style-name="Mgr2" draw:text-style-name="MP6" svg:width="20.222cm" svg:height="0.424cm" svg:x="0.545cm" svg:y="28.492cm"><text:p text:style-name="MP5" loext:marker-style-name="MT10"><text:span text:style-name="MT10">CNPJ:</text:span><text:span text:style-name="MT11"> </text:span><text:span text:style-name="MT10">53.312.518-0001-27</text:span><text:span text:style-name="MT12"> </text:span><text:span text:style-name="MT10">–</text:span><text:span text:style-name="MT11"> </text:span><text:span text:style-name="MT10">Av.</text:span><text:span text:style-name="MT11"> </text:span><text:span text:style-name="MT10">São</text:span><text:span text:style-name="MT13"> </text:span><text:span text:style-name="MT10">Paulo,</text:span><text:span text:style-name="MT12"> </text:span><text:span text:style-name="MT10">1113</text:span><text:span text:style-name="MT11"> </text:span><text:span text:style-name="MT10">–</text:span><text:span text:style-name="MT11"> </text:span><text:span text:style-name="MT10">Centro</text:span><text:span text:style-name="MT13"> </text:span><text:span text:style-name="MT10">–</text:span><text:span text:style-name="MT12"> </text:span><text:span text:style-name="MT10">CEP</text:span><text:span text:style-name="MT13"> </text:span><text:span text:style-name="MT10">17730-000</text:span><text:span text:style-name="MT14"> </text:span><text:span text:style-name="MT10">–</text:span><text:span text:style-name="MT15"> </text:span><text:span text:style-name="MT10">Parapuã/SP</text:span><text:span text:style-name="MT12"> </text:span><text:span text:style-name="MT10">–</text:span><text:span text:style-name="MT15"> </text:span><text:span text:style-name="MT10">Fone:</text:span><text:span text:style-name="MT11"> </text:span><text:span text:style-name="MT10">(18)</text:span><text:span text:style-name="MT13"> </text:span><text:span text:style-name="MT10">3582-1395</text:span><text:span text:style-name="MT12"> </text:span><text:span text:style-name="MT10">–</text:span><text:span text:style-name="MT11"> </text:span><text:a xlink:type="simple" xlink:href="http://www.parapua.sp.leg.br/" text:style-name="ListLabel_20_10" text:visited-style-name="ListLabel_20_10"><text:span text:style-name="MT16">www.parapua.sp.leg.br</text:span></text:a></text:p><draw:enhanced-geometry draw:type="0"/></draw:custom-shap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1.jpeg Copia 1" text:anchor-type="char" svg:x="2.824cm" svg:y="1.164cm" svg:width="3.42cm" svg:height="3.776cm" draw:z-index="5"><draw:image xlink:href="Pictures/1000000000000377000003D2ACD479A4.jpg" xlink:type="simple" xlink:show="embed" xlink:actuate="onLoad" draw:mime-type="image/jpeg"/></draw:frame><draw:frame draw:style-name="Mfr2" draw:name="Quadro3" text:anchor-type="char" svg:x="6.826cm" svg:y="2.231cm" svg:width="12.806cm" svg:height="1.531cm" draw:z-index="6"><draw:text-box><text:p text:style-name="MP2" loext:marker-style-name="MT2"><text:span text:style-name="MT2">CÂMARA</text:span><text:span text:style-name="MT3"> </text:span><text:span text:style-name="MT2">MUNICIPAL</text:span><text:span text:style-name="MT4"> </text:span><text:span text:style-name="MT2">DE</text:span><text:span text:style-name="MT4"> </text:span><text:span text:style-name="MT5">PARAPUÃ</text:span></text:p><text:p text:style-name="MP3" loext:marker-style-name="MT6"><text:span text:style-name="MT6">PODER</text:span><text:span text:style-name="MT7"> </text:span><text:span text:style-name="MT6">LEGISLATIVO</text:span><text:span text:style-name="MT7"> </text:span><text:span text:style-name="MT6">–</text:span><text:span text:style-name="MT8"> </text:span><text:span text:style-name="MT6">ESTADO</text:span><text:span text:style-name="MT7"> </text:span><text:span text:style-name="MT6">DE</text:span><text:span text:style-name="MT7"> </text:span><text:span text:style-name="MT6">SÃO</text:span><text:span text:style-name="MT7"> </text:span><text:span text:style-name="MT9">PAULO</text:span></text:p></draw:text-box></draw:frame></text:p>
      </style:header>
      <style:footer>
        <text:p text:style-name="MP1" loext:marker-style-name="MT1"><draw:rect text:anchor-type="char" draw:z-index="7" draw:name="Forma3" draw:style-name="Mgr1" draw:text-style-name="MP4" svg:width="20.991cm" svg:height="0.054cm" svg:x="0.002cm" svg:y="28.129cm"><text:p/></draw:rect><draw:custom-shape text:anchor-type="char" draw:z-index="6" draw:name="Forma4" draw:style-name="Mgr3" draw:text-style-name="MP6" svg:width="20.407cm" svg:height="0.424cm" svg:x="0.545cm" svg:y="28.492cm"><text:p text:style-name="MP5" loext:marker-style-name="MT10"><text:span text:style-name="MT10">CNPJ:</text:span><text:span text:style-name="MT11"> </text:span><text:span text:style-name="MT10">53.312.518-0001-27</text:span><text:span text:style-name="MT12"> </text:span><text:span text:style-name="MT10">–</text:span><text:span text:style-name="MT11"> </text:span><text:span text:style-name="MT10">Av.</text:span><text:span text:style-name="MT11"> </text:span><text:span text:style-name="MT10">São</text:span><text:span text:style-name="MT13"> </text:span><text:span text:style-name="MT10">Paulo,</text:span><text:span text:style-name="MT12"> </text:span><text:span text:style-name="MT10">1113</text:span><text:span text:style-name="MT11"> </text:span><text:span text:style-name="MT10">–</text:span><text:span text:style-name="MT11"> </text:span><text:span text:style-name="MT10">Centro</text:span><text:span text:style-name="MT13"> </text:span><text:span text:style-name="MT10">–</text:span><text:span text:style-name="MT12"> </text:span><text:span text:style-name="MT10">CEP</text:span><text:span text:style-name="MT13"> </text:span><text:span text:style-name="MT10">17730-000</text:span><text:span text:style-name="MT14"> </text:span><text:span text:style-name="MT10">–</text:span><text:span text:style-name="MT15"> </text:span><text:span text:style-name="MT10">Parapuã/SP</text:span><text:span text:style-name="MT12"> </text:span><text:span text:style-name="MT10">–</text:span><text:span text:style-name="MT15"> </text:span><text:span text:style-name="MT10">Fone:</text:span><text:span text:style-name="MT11"> </text:span><text:span text:style-name="MT10">(18)</text:span><text:span text:style-name="MT13"> </text:span><text:span text:style-name="MT10">3582-1395</text:span><text:span text:style-name="MT12"> </text:span><text:span text:style-name="MT10">–</text:span><text:span text:style-name="MT11"> </text:span><text:a xlink:type="simple" xlink:href="http://www.parapua.sp.leg.br/" text:style-name="ListLabel_20_10" text:visited-style-name="ListLabel_20_10"><text:span text:style-name="MT16">www.parapua.sp.leg.br</text:span></text:a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DISPENSA</meta:keyword>
    <meta:keyword>MANUTENÇÃO</meta:keyword>
    <meta:keyword>ELEVADOR</meta:keyword>
    <dc:subject>DISPENSA MANUTENÇÃO ELEVADOR</dc:subject>
    <dc:title>DISPENSA MANUTENÇÃO ELEVADOR</dc:title>
    <meta:creation-date>2025-06-25T11:57:41</meta:creation-date>
    <dc:date>2025-06-25T09:01:33.900070100</dc:date>
    <meta:editing-duration>PT48S</meta:editing-duration>
    <meta:generator>LibreOffice/25.2.4.3$Windows_X86_64 LibreOffice_project/33e196637044ead23f5c3226cde09b47731f7e27</meta:generator>
    <meta:editing-cycles>1</meta:editing-cycles>
    <meta:document-statistic meta:table-count="0" meta:image-count="2" meta:object-count="0" meta:page-count="2" meta:paragraph-count="33" meta:word-count="699" meta:character-count="4712" meta:non-whitespace-character-count="4035"/>
    <meta:user-defined meta:name="AppVersion">12.0000</meta:user-defined>
    <meta:user-defined meta:name="Created" meta:value-type="date">2025-06-25T00:00:00</meta:user-defined>
    <meta:user-defined meta:name="Creator">Doro PDF Writer [2.21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