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 style:writing-mode="lr-tb"/>
      <style:text-properties style:font-name="Times New Roman" fo:font-size="12pt" fo:font-weight="bold" officeooo:rsid="001d9982" officeooo:paragraph-rsid="001d9982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4" style:family="paragraph" style:parent-style-name="Padrão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d9982"/>
    </style:style>
    <style:style style:name="P5" style:family="paragraph" style:parent-style-name="Padrão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paragraph-rsid="001d9982" style:font-name-complex="Times New Roman1"/>
    </style:style>
    <style:style style:name="P6" style:family="paragraph" style:parent-style-name="Padrão">
      <style:paragraph-properties fo:margin-top="0cm" fo:margin-bottom="0cm" style:contextual-spacing="false" fo:line-height="100%" fo:text-align="justify" style:justify-single-word="false" style:writing-mode="lr-tb"/>
      <style:text-properties fo:font-weight="bold" officeooo:paragraph-rsid="001d9982" style:font-weight-asian="bold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rfc-language-tag="es-ES-u-co-trad" fo:language="es" fo:country="ES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pt" fo:country="PT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TIFICAÇÃO</text:p>
      <text:p text:style-name="P2" loext:marker-style-name="T1"/>
      <text:p text:style-name="P2" loext:marker-style-name="T1"/>
      <text:p text:style-name="P2" loext:marker-style-name="T1"/>
      <text:p text:style-name="P2" loext:marker-style-name="T1">CÂMARA MUNICIPAL DE PARAPUÃ<text:span text:style-name="T1"/></text:p>
      <text:p text:style-name="P3" loext:marker-style-name="T1"><text:span text:style-name="T1">Termo de Ratificação</text:span><text:span text:style-name="T1"/></text:p>
      <text:p text:style-name="P3" loext:marker-style-name="T1"><text:span text:style-name="T1">Dispensa nº 03/2024-Processo nº41/2024</text:span><text:span text:style-name="T1"/></text:p>
      <text:p text:style-name="P4" loext:marker-style-name="T2"><text:span text:style-name="T3">ANTONIO DO AMARAL, Presidente da Câmara Municipal de Parapuã, usando das atribuições que lhe são conferidas por Lei após parecer da Assessoria Jurídica, RATIFICA a Dispensa de Licitação nos termos do artigo 75, inciso II da Lei 14.133/2021, para a contratação da empresa Jet Elevadores de Marília Ltda, inscrita no CNPJ nº 47.172.367/0001-56, com objeto de contratação de empresa especializada em s</text:span><text:span text:style-name="T4">erviços de Manutenção Preventiva e Corretiva, <text:s/>do Elevador do Prédio da Câmara Municipal de Parapuã, localizado na Avenida São Paulo, Nº 1.113 – Centro, em Parapuã, Estado de São Paulo,</text:span><text:span text:style-name="T3"> conforme Termo de Referência e de acordo com os termos propostos, por atender os requisitos legais à espécie.</text:span></text:p>
      <text:p text:style-name="P5" loext:marker-style-name="T2"/>
      <text:p text:style-name="P5" loext:marker-style-name="T2"><text:tab/>Câmara Municipal de Parapuã, em 18 de outubro de 2024.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><text:tab/><text:tab/><text:tab/><text:tab/><text:tab/><text:tab/><text:span text:style-name="T5">Antonio do Amaral</text:span></text:p>
      <text:p text:style-name="P6"><text:span text:style-name="T3"><text:tab/><text:tab/><text:tab/><text:tab/>Presidente da Câmara Municipal de Parapuã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Padrão" style:family="paragraph" style:parent-style-name="Standard">
      <style:paragraph-properties fo:margin-left="0cm" fo:margin-right="0cm" fo:margin-top="0.282cm" fo:margin-bottom="0cm" style:contextual-spacing="false" fo:line-height="120%" fo:text-align="start" style:justify-single-word="false" fo:orphans="2" fo:widows="2" fo:text-indent="0cm" style:auto-text-indent="false" style:vertical-align="auto"/>
      <style:text-properties fo:color="#000000" loext:opacity="100%" style:font-name="Helvetica Neue" fo:font-family="'Helvetica Neue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09:04:03.079610300</dc:date>
    <meta:editing-duration>PT23M25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2" meta:word-count="163" meta:character-count="1109" meta:non-whitespace-character-count="937"/>
    <meta:user-defined meta:name="AppVersion">16.0000</meta:user-defined>
    <meta:template xlink:type="simple" xlink:actuate="onRequest" xlink:title="Normal.dotm" xlink:href=""/>
  </office:meta>
</office:document-meta>
</file>