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5.577cm" fo:margin-right="3.201cm" fo:margin-top="0.065cm" fo:margin-bottom="0cm" style:contextual-spacing="false" fo:line-height="201%" fo:text-indent="-0.882cm" style:auto-text-indent="false"/>
    </style:style>
    <style:style style:name="P2" style:family="paragraph" style:parent-style-name="Text_20_body">
      <style:paragraph-properties fo:margin-left="0cm" fo:margin-right="0cm" fo:margin-top="0.014cm" fo:margin-bottom="0cm" style:contextual-spacing="false"/>
      <style:text-properties fo:font-size="11.5pt" style:font-size-asian="11.5pt"/>
    </style:style>
    <style:style style:name="P3" style:family="paragraph" style:parent-style-name="Heading_20_1" style:list-style-name="WWNum1">
      <style:paragraph-properties fo:margin-left="0.392cm" fo:margin-right="0cm" fo:margin-top="0cm" fo:margin-bottom="0cm" style:contextual-spacing="false" fo:line-height="100%" fo:text-align="start" style:justify-single-word="false" fo:text-indent="-0.213cm" style:auto-text-indent="false">
        <style:tab-stops>
          <style:tab-stop style:position="0.393cm"/>
        </style:tab-stops>
      </style:paragraph-properties>
    </style:style>
    <style:style style:name="P4" style:family="paragraph" style:parent-style-name="Text_20_body">
      <style:paragraph-properties fo:margin-left="0.18cm" fo:margin-right="3.201cm"/>
    </style:style>
    <style:style style:name="P5" style:family="paragraph" style:parent-style-name="Text_20_body">
      <style:paragraph-properties fo:line-height="0.517cm"/>
    </style:style>
    <style:style style:name="P6" style:family="paragraph" style:parent-style-name="List_20_Paragraph" style:list-style-name="WWNum1">
      <style:paragraph-properties fo:margin-left="0.504cm" fo:margin-right="0cm" fo:margin-top="0cm" fo:margin-bottom="0cm" style:contextual-spacing="false" fo:line-height="100%" fo:text-align="start" style:justify-single-word="false" fo:text-indent="-0.326cm" style:auto-text-indent="false">
        <style:tab-stops>
          <style:tab-stop style:position="0.506cm"/>
        </style:tab-stops>
      </style:paragraph-properties>
    </style:style>
    <style:style style:name="P7" style:family="paragraph" style:parent-style-name="List_20_Paragraph" style:list-style-name="WWNum1">
      <style:paragraph-properties fo:margin-left="0.18cm" fo:margin-right="0.17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" style:family="paragraph" style:parent-style-name="List_20_Paragraph" style:list-style-name="WWNum1">
      <style:paragraph-properties fo:margin-left="0.64cm" fo:margin-right="0cm" fo:margin-top="0cm" fo:margin-bottom="0cm" style:contextual-spacing="false" fo:line-height="0.517cm" fo:text-align="start" style:justify-single-word="false" fo:text-indent="-0.462cm" style:auto-text-indent="false">
        <style:tab-stops>
          <style:tab-stop style:position="0.642cm"/>
        </style:tab-stops>
      </style:paragraph-properties>
    </style:style>
    <style:style style:name="P9" style:family="paragraph" style:parent-style-name="Heading_20_1" style:list-style-name="WWNum1">
      <style:paragraph-properties fo:margin-left="0.526cm" fo:margin-right="0cm" fo:margin-top="0cm" fo:margin-bottom="0cm" style:contextual-spacing="false" fo:line-height="100%" fo:text-align="start" style:justify-single-word="false" fo:text-indent="-0.347cm" style:auto-text-indent="false">
        <style:tab-stops>
          <style:tab-stop style:position="0.527cm"/>
        </style:tab-stops>
      </style:paragraph-properties>
    </style:style>
    <style:style style:name="P10" style:family="paragraph" style:parent-style-name="List_20_Paragraph" style:list-style-name="WWNum1">
      <style:paragraph-properties fo:margin-left="0.64cm" fo:margin-right="0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42cm"/>
        </style:tab-stops>
      </style:paragraph-properties>
    </style:style>
    <style:style style:name="T1" style:family="text">
      <style:text-properties fo:letter-spacing="-0.018cm"/>
    </style:style>
    <style:style style:name="T2" style:family="text">
      <style:text-properties fo:letter-spacing="-0.021cm"/>
    </style:style>
    <style:style style:name="T3" style:family="text">
      <style:text-properties fo:letter-spacing="-0.023cm"/>
    </style:style>
    <style:style style:name="T4" style:family="text">
      <style:text-properties fo:font-size="11.5pt" style:font-size-asian="11.5pt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7cm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9cm" fo:font-weight="bold" style:font-size-asian="12pt" style:font-weight-asian="bold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letter-spacing="-0.011cm"/>
    </style:style>
    <style:style style:name="T22" style:family="text">
      <style:text-properties fo:font-size="12pt" fo:letter-spacing="-0.005cm" fo:font-weight="bold" style:font-size-asian="12pt" style:font-weight-asian="bold"/>
    </style:style>
    <style:style style:name="T23" style:family="text">
      <style:text-properties fo:font-size="12pt" fo:letter-spacing="-0.002cm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3"> </text:span>PARAPUÃ EXTRATO DE CONTRATO</text:p>
      <text:p text:style-name="P2" loext:marker-style-name="T4"/>
      <text:list text:style-name="WWNum1">
        <text:list-item>
          <text:h text:style-name="P3" text:outline-level="2">–<text:span text:style-name="T5"> </text:span>Identificação<text:span text:style-name="T6"> </text:span>e<text:span text:style-name="T7"> </text:span>data<text:span text:style-name="T7"> </text:span>do<text:span text:style-name="T8"> </text:span><text:span text:style-name="T6">ajuste:</text:span></text:h>
        </text:list-item>
      </text:list>
      <text:p text:style-name="P4">CONTRATO:<text:span text:style-name="T7"> </text:span>02/2023<text:span text:style-name="T5"> </text:span>–<text:span text:style-name="T8"> </text:span>(Processo<text:span text:style-name="T9"> </text:span>nº<text:span text:style-name="T5"> </text:span>02/2023<text:span text:style-name="T5"> </text:span>–<text:span text:style-name="T6"> </text:span>Dispensa<text:span text:style-name="T9"> </text:span>nº<text:span text:style-name="T5"> </text:span>02/2023) CONTRATANTE: CÂMARA MUNICIPAL DE PARAPUÃ</text:p>
      <text:p text:style-name="P5">Data: <text:span text:style-name="T6">30/06/2023</text:span></text:p>
      <text:p text:style-name="Text_20_body">Prazo:<text:span text:style-name="T8"> </text:span>01/07/2024<text:span text:style-name="T7"> </text:span>até<text:span text:style-name="T7"> </text:span>30/06/2025<text:span text:style-name="T8"> </text:span>(1º<text:span text:style-name="T9"> </text:span>Termo<text:span text:style-name="T6"> Aditivo)</text:span></text:p>
      <text:list text:continue-numbering="true" text:style-name="WWNum1">
        <text:list-item>
          <text:p text:style-name="P6" loext:marker-style-name="T10"><text:span text:style-name="T11">–</text:span><text:span text:style-name="T12"> </text:span><text:span text:style-name="T11">Contratado</text:span><text:span text:style-name="T10">:</text:span><text:span text:style-name="T13"> </text:span><text:span text:style-name="T10">L</text:span><text:span text:style-name="T13"> </text:span><text:span text:style-name="T10">E</text:span><text:span text:style-name="T13"> </text:span><text:span text:style-name="T10">AGUIARI</text:span><text:span text:style-name="T13"> </text:span><text:span text:style-name="T10">COMUNICAÇÕES </text:span><text:span text:style-name="T13">LTDA.</text:span></text:p>
        </text:list-item>
        <text:list-item>
          <text:p text:style-name="P7" loext:marker-style-name="T10"><text:span text:style-name="T11">–</text:span><text:span text:style-name="T14"> </text:span><text:span text:style-name="T11">Objeto:</text:span><text:span text:style-name="T12"> </text:span><text:span text:style-name="T10">Prestação</text:span><text:span text:style-name="T15"> </text:span><text:span text:style-name="T10">de</text:span><text:span text:style-name="T16"> </text:span><text:span text:style-name="T10">serviço</text:span><text:span text:style-name="T15"> </text:span><text:span text:style-name="T10">de</text:span><text:span text:style-name="T15"> </text:span><text:span text:style-name="T10">comunicação</text:span><text:span text:style-name="T16"> </text:span><text:span text:style-name="T10">multimídia</text:span><text:span text:style-name="T15"> </text:span><text:span text:style-name="T10">pela</text:span><text:span text:style-name="T15"> </text:span><text:span text:style-name="T10">prestadora,</text:span><text:span text:style-name="T15"> </text:span><text:span text:style-name="T10">da</text:span><text:span text:style-name="T15"> </text:span><text:span text:style-name="T10">porta de acesso à internet banda larga ao assinante.</text:span></text:p>
        </text:list-item>
        <text:list-item>
          <text:p text:style-name="P8" loext:marker-style-name="T10"><text:span text:style-name="T11">–</text:span><text:span text:style-name="T17"> </text:span><text:span text:style-name="T11">Valor:</text:span><text:span text:style-name="T17"> </text:span><text:span text:style-name="T10">R$</text:span><text:span text:style-name="T13"> </text:span><text:span text:style-name="T10">2.038,80</text:span><text:span text:style-name="T13"> </text:span><text:span text:style-name="T10">(por</text:span><text:span text:style-name="T16"> </text:span><text:span text:style-name="T10">doze</text:span><text:span text:style-name="T13"> </text:span><text:span text:style-name="T10">meses</text:span><text:span text:style-name="T18"> </text:span><text:span text:style-name="T10">-</text:span><text:span text:style-name="T19"> </text:span><text:span text:style-name="T10">R$</text:span><text:span text:style-name="T13"> </text:span><text:span text:style-name="T10">169,90</text:span><text:span text:style-name="T20"> </text:span><text:span text:style-name="T10">por</text:span><text:span text:style-name="T20"> </text:span><text:span text:style-name="T19">mês)</text:span></text:p>
        </text:list-item>
        <text:list-item>
          <text:h text:style-name="P9" text:outline-level="2">–<text:span text:style-name="T5"> </text:span>Modalidade<text:span text:style-name="T7"> </text:span>de<text:span text:style-name="T21"> </text:span>licitação<text:span text:style-name="T6"> </text:span>ou<text:span text:style-name="T5"> </text:span>fundamento<text:span text:style-name="T8"> </text:span>da<text:span text:style-name="T21"> </text:span>dispensa<text:span text:style-name="T6"> </text:span>ou<text:span text:style-name="T8"> </text:span><text:span text:style-name="T6">inexigibilidade:</text:span></text:h>
        </text:list-item>
      </text:list>
      <text:p text:style-name="Text_20_body">Dispensa<text:span text:style-name="T5"> </text:span>de Licitação<text:span text:style-name="T6"> </text:span>–<text:span text:style-name="T6"> </text:span>Artigo<text:span text:style-name="T7"> </text:span>24,<text:span text:style-name="T8"> </text:span>Inciso II<text:span text:style-name="T7"> </text:span>da<text:span text:style-name="T7"> </text:span>Lei<text:span text:style-name="T7"> </text:span><text:span text:style-name="T6">8666/93.</text:span></text:p>
      <text:list text:continue-numbering="true" text:style-name="WWNum1">
        <text:list-item>
          <text:p text:style-name="P10" loext:marker-style-name="T10"><text:span text:style-name="T11">– Fonte</text:span><text:span text:style-name="T22"> </text:span><text:span text:style-name="T11">de</text:span><text:span text:style-name="T23"> </text:span><text:span text:style-name="T11">Recursos</text:span><text:span text:style-name="T23"> </text:span><text:span text:style-name="T10">–</text:span><text:span text:style-name="T20"> </text:span><text:span text:style-name="T10">001</text:span><text:span text:style-name="T13"> </text:span><text:span text:style-name="T10">–</text:span><text:span text:style-name="T20"> </text:span><text:span text:style-name="T13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/>
      <style:text-properties style:font-name="Calibri1" fo:font-family="Calibri" style:font-family-generic="swiss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92cm" fo:text-indent="-0.347cm" style:auto-text-indent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4cm" fo:text-indent="-0.462cm" style:auto-text-indent="false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anguage="pt" fo:country="P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2cm" fo:margin-left="0.39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8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3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8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3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7.8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3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0.8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2.3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822cm" fo:margin-right="2.822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 de Parapuã</meta:initial-creator>
    <meta:creation-date>2025-06-25T10:36:32</meta:creation-date>
    <dc:date>2025-06-25T10:36:32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100" meta:character-count="659" meta:non-whitespace-character-count="565"/>
    <meta:user-defined meta:name="AppVersion">12.0000</meta:user-defined>
    <meta:user-defined meta:name="Created" meta:value-type="date">2024-07-11T00:00:00</meta:user-defined>
    <meta:user-defined meta:name="Creator">Microsoft® Word 2019</meta:user-defined>
    <meta:user-defined meta:name="LastSaved" meta:value-type="date">2025-06-25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