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C4A88AF2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4" style:family="paragraph" style:parent-style-name="Heading_20_1">
      <style:paragraph-properties fo:margin-left="2.909cm" fo:margin-right="0cm" fo:margin-top="0.159cm" fo:margin-bottom="0cm" style:contextual-spacing="false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178cm" fo:margin-right="0cm" fo:margin-top="0cm" fo:margin-bottom="0cm" style:contextual-spacing="false" fo:line-height="120%" fo:text-align="start" style:justify-single-word="false" fo:text-indent="1.249cm" style:auto-text-indent="false"/>
    </style:style>
    <style:style style:name="P8" style:family="paragraph" style:parent-style-name="Text_20_body">
      <style:paragraph-properties fo:margin-left="0.178cm" fo:margin-right="0.196cm" fo:line-height="120%" fo:text-align="justify" style:justify-single-word="false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left="0.178cm" fo:margin-right="0.192cm" fo:line-height="120%" fo:text-align="justify" style:justify-single-word="false">
        <style:tab-stops>
          <style:tab-stop style:position="13.065cm"/>
        </style:tab-stops>
      </style:paragraph-properties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 style:parent-style-name="Text_20_body">
      <style:paragraph-properties fo:margin-left="0.178cm" fo:margin-right="0.196cm" fo:line-height="120%" fo:text-align="justify" style:justify-single-word="false" fo:text-indent="1.82cm" style:auto-text-indent="false">
        <style:tab-stops>
          <style:tab-stop style:position="9.216cm"/>
        </style:tab-stops>
      </style:paragraph-properties>
    </style:style>
    <style:style style:name="P13" style:family="paragraph" style:parent-style-name="Text_20_body">
      <style:paragraph-properties fo:margin-left="0.178cm" fo:margin-right="0.191cm" fo:line-height="120%" fo:text-align="justify" style:justify-single-word="false">
        <style:tab-stops>
          <style:tab-stop style:position="4.272cm"/>
          <style:tab-stop style:position="12.963cm"/>
        </style:tab-stops>
      </style:paragraph-properties>
    </style:style>
    <style:style style:name="P1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5" style:family="paragraph" style:parent-style-name="Text_20_body">
      <style:paragraph-properties fo:margin-left="0.178cm" fo:margin-right="0.191cm" fo:margin-top="0.002cm" fo:margin-bottom="0cm" style:contextual-spacing="false" fo:line-height="120%" fo:text-align="justify" style:justify-single-word="false"/>
    </style:style>
    <style:style style:name="P16" style:family="paragraph" style:parent-style-name="Text_20_body">
      <style:paragraph-properties fo:margin-left="0.178cm" fo:margin-right="0.199cm" fo:line-height="120%" fo:text-align="justify" style:justify-single-word="false"/>
    </style:style>
    <style:style style:name="P17" style:family="paragraph" style:parent-style-name="Text_20_body">
      <style:paragraph-properties fo:margin-left="0.178cm" fo:margin-right="0.196cm" fo:margin-top="0.002cm" fo:margin-bottom="0cm" style:contextual-spacing="false" fo:line-height="120%" fo:text-align="justify" style:justify-single-word="false"/>
    </style:style>
    <style:style style:name="P1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9" style:family="paragraph" style:parent-style-name="Text_20_body">
      <style:paragraph-properties fo:margin-top="0.011cm" fo:margin-bottom="0cm" style:contextual-spacing="false"/>
    </style:style>
    <style:style style:name="P20" style:family="paragraph" style:parent-style-name="Text_20_body">
      <style:paragraph-properties fo:margin-left="0.178cm" fo:margin-right="0.157cm" fo:margin-top="0.159cm" fo:margin-bottom="0cm" style:contextual-spacing="false" fo:line-height="120%"/>
    </style:style>
    <style:style style:name="P21" style:family="paragraph" style:parent-style-name="Text_20_body">
      <style:paragraph-properties fo:margin-left="5.703cm" fo:margin-right="5.724cm" fo:text-align="center" style:justify-single-word="false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24" style:family="paragraph" style:parent-style-name="Text_20_body">
      <style:paragraph-properties fo:margin-left="0.178cm" fo:margin-right="0cm" fo:margin-top="0.002cm" fo:margin-bottom="0cm" style:contextual-spacing="false"/>
    </style:style>
    <style:style style:name="P25" style:family="paragraph" style:parent-style-name="Text_20_body">
      <style:text-properties fo:font-size="13pt" fo:font-weight="bold" style:font-size-asian="13pt" style:font-weight-asian="bold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18pt" fo:font-weight="bold" style:font-size-asian="18pt" style:font-weight-asian="bold"/>
    </style:style>
    <style:style style:name="P27" style:family="paragraph" style:parent-style-name="Text_20_body">
      <style:paragraph-properties fo:margin-left="0.178cm" fo:margin-right="11.862cm" fo:margin-top="0.002cm" fo:margin-bottom="0cm" style:contextual-spacing="false" fo:text-indent="-0.002cm" style:auto-text-indent="false"/>
    </style:style>
    <style:style style:name="P28" style:family="paragraph" style:parent-style-name="Text_20_body">
      <style:paragraph-properties fo:margin-left="0.178cm" fo:margin-right="0cm"/>
    </style:style>
    <style:style style:name="P29" style:family="paragraph" style:parent-style-name="Text_20_body">
      <style:paragraph-properties fo:margin-left="0.178cm" fo:margin-right="0cm">
        <style:tab-stops>
          <style:tab-stop style:position="6.8cm"/>
        </style:tab-stops>
      </style:paragraph-properties>
    </style:style>
    <style:style style:name="P30" style:family="paragraph" style:parent-style-name="Text_20_body">
      <style:text-properties fo:font-size="11pt" fo:font-weight="bold" style:font-size-asian="11pt" style:font-weight-asian="bold"/>
    </style:style>
    <style:style style:name="P31" style:family="paragraph" style:parent-style-name="Text_20_body">
      <style:paragraph-properties fo:margin-left="0.178cm" fo:margin-right="9.675cm" fo:text-indent="-0.002cm" style:auto-text-indent="false"/>
    </style:style>
    <style:style style:name="P32" style:family="paragraph" style:parent-style-name="Text_20_body">
      <style:paragraph-properties fo:margin-left="0.178cm" fo:margin-right="0cm">
        <style:tab-stops>
          <style:tab-stop style:position="7.396cm"/>
        </style:tab-stops>
      </style:paragraph-properties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35" style:family="paragraph" style:parent-style-name="Text_20_body">
      <style:paragraph-properties fo:margin-left="0.178cm" fo:margin-right="2.148cm" fo:line-height="120%" fo:text-indent="-0.002cm" style:auto-text-indent="false">
        <style:tab-stops>
          <style:tab-stop style:position="8.188cm"/>
          <style:tab-stop style:position="8.306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1.198cm" fo:margin-right="1.203cm" fo:margin-top="0.113cm" fo:margin-bottom="0cm" style:contextual-spacing="false" fo:text-align="center" style:justify-single-word="false" fo:text-indent="0.004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style:text-underline-style="solid" style:text-underline-width="bold" style:text-underline-color="font-color"/>
    </style:style>
    <style:style style:name="T4" style:family="text">
      <style:text-properties fo:letter-spacing="-0.014cm" style:text-underline-style="solid" style:text-underline-width="bold" style:text-underline-color="font-color" fo:font-weight="normal" style:font-weight-asian="normal"/>
    </style:style>
    <style:style style:name="T5" style:family="text">
      <style:text-properties fo:letter-spacing="0.078cm" style:text-underline-style="solid" style:text-underline-width="bold" style:text-underline-color="font-color" fo:font-weight="normal" style:font-weight-asian="normal"/>
    </style:style>
    <style:style style:name="T6" style:family="text">
      <style:text-properties fo:letter-spacing="-0.012cm" style:text-underline-style="solid" style:text-underline-width="bold" style:text-underline-color="font-color" fo:font-weight="normal" style:font-weight-asian="normal"/>
    </style:style>
    <style:style style:name="T7" style:family="text">
      <style:text-properties fo:letter-spacing="-0.004cm" style:text-underline-style="solid" style:text-underline-width="bold" style:text-underline-color="font-color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0.104cm" style:font-size-asian="12pt"/>
    </style:style>
    <style:style style:name="T16" style:family="text">
      <style:text-properties fo:font-size="12pt" fo:letter-spacing="-0.018cm" fo:font-weight="bold" style:font-size-asian="12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71cm"/>
    </style:style>
    <style:style style:name="T19" style:family="text">
      <style:text-properties fo:font-size="14pt" style:font-size-asian="14pt"/>
    </style:style>
    <style:style style:name="T20" style:family="text">
      <style:text-properties fo:letter-spacing="0.048cm"/>
    </style:style>
    <style:style style:name="T21" style:family="text">
      <style:text-properties fo:letter-spacing="0.051cm"/>
    </style:style>
    <style:style style:name="T22" style:family="text">
      <style:text-properties fo:letter-spacing="0.049cm"/>
    </style:style>
    <style:style style:name="T23" style:family="text">
      <style:text-properties fo:letter-spacing="-0.004cm"/>
    </style:style>
    <style:style style:name="T24" style:family="text">
      <style:text-properties style:text-underline-style="solid" style:text-underline-width="bold" style:text-underline-color="font-color" fo:font-weight="bold" style:font-weight-asian="bold"/>
    </style:style>
    <style:style style:name="T25" style:family="text">
      <style:text-properties fo:letter-spacing="-0.016cm"/>
    </style:style>
    <style:style style:name="T26" style:family="text">
      <style:text-properties fo:letter-spacing="-0.026cm"/>
    </style:style>
    <style:style style:name="T27" style:family="text">
      <style:text-properties fo:letter-spacing="0.011cm"/>
    </style:style>
    <style:style style:name="T28" style:family="text">
      <style:text-properties fo:letter-spacing="-0.009cm"/>
    </style:style>
    <style:style style:name="T29" style:family="text">
      <style:text-properties fo:letter-spacing="-0.007cm"/>
    </style:style>
    <style:style style:name="T30" style:family="text">
      <style:text-properties fo:letter-spacing="-0.005cm"/>
    </style:style>
    <style:style style:name="T31" style:family="text">
      <style:text-properties fo:font-size="13pt" style:font-size-asian="13pt"/>
    </style:style>
    <style:style style:name="T32" style:family="text">
      <style:text-properties fo:font-size="18pt" style:font-size-asian="18pt"/>
    </style:style>
    <style:style style:name="T33" style:family="text">
      <style:text-properties fo:letter-spacing="-0.011cm"/>
    </style:style>
    <style:style style:name="T34" style:family="text">
      <style:text-properties fo:letter-spacing="-0.021cm" fo:font-weight="normal" style:font-weight-asian="normal"/>
    </style:style>
    <style:style style:name="T35" style:family="text">
      <style:text-properties fo:letter-spacing="-0.019cm" fo:font-weight="normal" style:font-weight-asian="normal"/>
    </style:style>
    <style:style style:name="T36" style:family="text">
      <style:text-properties fo:font-size="13pt" fo:font-weight="bold" style:font-size-asian="13pt" style:font-weight-asian="bold"/>
    </style:style>
    <style:style style:name="T37" style:family="text">
      <style:text-properties fo:font-size="18pt" fo:font-weight="bold" style:font-size-asian="18pt" style:font-weight-asian="bold"/>
    </style:style>
    <style:style style:name="T38" style:family="text">
      <style:text-properties fo:letter-spacing="-0.021cm"/>
    </style:style>
    <style:style style:name="T39" style:family="text">
      <style:text-properties fo:letter-spacing="-0.023cm"/>
    </style:style>
    <style:style style:name="T40" style:family="text">
      <style:text-properties fo:letter-spacing="-0.012cm"/>
    </style:style>
    <style:style style:name="T41" style:family="text">
      <style:text-properties fo:letter-spacing="-0.018cm" fo:font-weight="normal" style:font-weight-asian="normal"/>
    </style:style>
    <style:style style:name="T42" style:family="text">
      <style:text-properties fo:letter-spacing="-0.025cm"/>
    </style:style>
    <style:style style:name="T43" style:family="text">
      <style:text-properties style:font-name="Calibri1" fo:font-size="11pt" style:font-size-asian="11pt"/>
    </style:style>
    <style:style style:name="T44" style:family="text">
      <style:text-properties style:font-name="Calibri1" fo:font-size="11pt" fo:letter-spacing="-0.004cm" style:font-size-asian="11pt"/>
    </style:style>
    <style:style style:name="T45" style:family="text">
      <style:text-properties style:font-name="Lincoln" fo:font-size="20pt" style:font-size-asian="20pt"/>
    </style:style>
    <style:style style:name="T46" style:family="text">
      <style:text-properties style:font-name="Lincoln" fo:font-size="20pt" style:font-size-asian="20pt" style:text-scale="90%"/>
    </style:style>
    <style:style style:name="T47" style:family="text">
      <style:text-properties fo:font-size="20pt" fo:letter-spacing="-0.009cm" style:font-size-asian="20pt" style:text-scale="95%"/>
    </style:style>
    <style:style style:name="T48" style:family="text">
      <style:text-properties style:font-name="Lincoln" fo:font-size="20pt" fo:letter-spacing="-0.004cm" style:font-size-asian="20pt" style:text-scale="95%"/>
    </style:style>
    <style:style style:name="T49" style:family="text">
      <style:text-properties style:font-name="Lincoln" fo:font-size="28pt" style:font-size-asian="28pt"/>
    </style:style>
    <style:style style:name="T50" style:family="text">
      <style:text-properties style:font-name="Lincoln" fo:font-size="28pt" style:font-size-asian="28pt" style:text-scale="90%"/>
    </style:style>
    <style:style style:name="T51" style:family="text">
      <style:text-properties fo:font-size="28pt" fo:letter-spacing="0.012cm" style:font-size-asian="28pt"/>
    </style:style>
    <style:style style:name="T52" style:family="text">
      <style:text-properties fo:font-size="28pt" fo:letter-spacing="0.014cm" style:font-size-asian="28pt"/>
    </style:style>
    <style:style style:name="T53" style:family="text">
      <style:text-properties style:font-name="Lincoln" fo:font-size="28pt" fo:letter-spacing="-0.004cm" style:font-size-asian="28pt" style:text-scale="90%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fo:font-size="11pt" fo:letter-spacing="-0.023cm" style:font-size-asian="11pt"/>
    </style:style>
    <style:style style:name="T57" style:family="text">
      <style:text-properties fo:font-size="11pt" fo:letter-spacing="-0.016cm" style:font-size-asian="11pt"/>
    </style:style>
    <style:style style:name="T58" style:family="text">
      <style:text-properties fo:font-size="11pt" fo:letter-spacing="-0.021cm" style:font-size-asian="11pt"/>
    </style:style>
    <style:style style:name="T59" style:family="text">
      <style:text-properties fo:font-size="11pt" fo:letter-spacing="-0.014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h text:style-name="P4" text:outline-level="2"><text:span text:style-name="T3">TERMO</text:span><text:span text:style-name="T4"> </text:span><text:span text:style-name="T3">DE</text:span><text:span text:style-name="T4"> </text:span><text:span text:style-name="T3">ADITIVO</text:span><text:span text:style-name="T4"> </text:span><text:span text:style-name="T3">DE</text:span><text:span text:style-name="T5"> </text:span><text:span text:style-name="T3">PRAZO</text:span><text:span text:style-name="T4"> </text:span><text:span text:style-name="T3">DO</text:span><text:span text:style-name="T6"> </text:span><text:span text:style-name="T3">CONTRATO</text:span><text:span text:style-name="T4"> </text:span><text:span text:style-name="T3">Nº</text:span><text:span text:style-name="T4"> </text:span><text:span text:style-name="T7">02/2023</text:span></text:h>
        <text:p text:style-name="P5" loext:marker-style-name="T8"/>
        <text:p text:style-name="P5" loext:marker-style-name="T8"/>
        <text:p text:style-name="P6" loext:marker-style-name="T9"/>
        <text:p text:style-name="P7" loext:marker-style-name="T10"><text:span text:style-name="T11">PRIMEIRO TERMO DE ADITIVO AO CONTRATO FIRMADO EM 30 DE JUNHO DE</text:span><text:span text:style-name="T12"> </text:span><text:span text:style-name="T11">2023 ENTRE</text:span><text:span text:style-name="T12"> </text:span><text:span text:style-name="T11">A</text:span><text:span text:style-name="T12"> </text:span><text:span text:style-name="T10">CÂMARA</text:span><text:span text:style-name="T13"> </text:span><text:span text:style-name="T10">MUNICIPAL</text:span><text:span text:style-name="T14"> </text:span><text:span text:style-name="T10">DE</text:span><text:span text:style-name="T11"> </text:span><text:span text:style-name="T10">PARAPUÃ</text:span><text:span text:style-name="T15"> </text:span><text:span text:style-name="T11">e</text:span><text:span text:style-name="T13"> </text:span><text:span text:style-name="T11">a</text:span><text:span text:style-name="T12"> </text:span><text:span text:style-name="T11">empresa</text:span><text:span text:style-name="T13"> </text:span><text:span text:style-name="T10">EMPRESA</text:span><text:span text:style-name="T12"> </text:span><text:span text:style-name="T10">L</text:span><text:span text:style-name="T14"> </text:span><text:span text:style-name="T16">E</text:span></text:p>
        <text:p text:style-name="P8"><text:span text:style-name="T17">AGUIARI</text:span><text:span text:style-name="T18"> </text:span><text:span text:style-name="T17">COMUNICAÇÕES</text:span> <text:span text:style-name="T17">LTDA,</text:span> para prestação de serviços de Comunicação Multimídia (SCM), da porta de acesso à internet banda larga.</text:p>
        <text:p text:style-name="P9" loext:marker-style-name="T19"/>
        <text:p text:style-name="P10"><draw:rect text:anchor-type="char" draw:z-index="4" draw:style-name="gr1" draw:text-style-name="P11" svg:width="2.685cm" svg:height="0.468cm" svg:x="13.099cm" svg:y="1.771cm"><text:p/></draw:rect><draw:rect text:anchor-type="char" draw:z-index="15" draw:style-name="gr2" draw:text-style-name="P11" svg:width="2.35cm" svg:height="0.468cm" svg:x="16.849cm" svg:y="1.771cm"><text:p/></draw:rect>A<text:span text:style-name="T18"> </text:span>CÂMARA<text:span text:style-name="T18"> </text:span>MUNICIPAL<text:span text:style-name="T18"> </text:span>DE<text:span text:style-name="T18"> </text:span>PARAPUÃ SP, com sede na Avenida São Paulo, 1.113, Centro,<text:span text:style-name="T18"> </text:span>na cidade de Parapuã –SP, inscrita no CNPJ/MF sob o n.º 53.312.518/0001-27, doravante denominada simplesmente CONTRATANTE, neste ato representada pelo seu Presidente Antonio do Amaral, portador do CPF/MF sob nº<text:tab/>e RG</text:p>
        <text:p text:style-name="P12"><draw:rect text:anchor-type="char" draw:z-index="16" draw:style-name="gr2" draw:text-style-name="P11" svg:width="1.685cm" svg:height="0.468cm" svg:x="3cm" svg:y="0.018cm"><text:p/></draw:rect><draw:rect text:anchor-type="char" draw:z-index="5" draw:style-name="gr1" draw:text-style-name="P11" svg:width="2.569cm" svg:height="0.468cm" svg:x="9.5cm" svg:y="0.018cm"><text:p/></draw:rect>residente e domiciliado na<text:tab/>, Centro, nesta cidade de Parapuã/SP, e a empresa<text:span text:style-name="T20"> </text:span><text:span text:style-name="T17">L</text:span><text:span text:style-name="T21"> </text:span><text:span text:style-name="T17">E</text:span><text:span text:style-name="T21"> </text:span><text:span text:style-name="T17">AGUIARI</text:span><text:span text:style-name="T21"> </text:span><text:span text:style-name="T17">COMUNICAÇÕES</text:span><text:span text:style-name="T21"> </text:span><text:span text:style-name="T17">LTDA</text:span>,<text:span text:style-name="T22"> </text:span>CNPJ<text:span text:style-name="T21"> </text:span>36.007.388/0001-08,<text:span text:style-name="T22"> </text:span><text:span text:style-name="T23">Inscrição</text:span></text:p>
        <text:p text:style-name="P13"><draw:path text:anchor-type="char" draw:z-index="6" draw:style-name="gr1" draw:text-style-name="P11" svg:width="3.858cm" svg:height="1.05cm" svg:x="11.807cm" svg:y="1.186cm" svg:viewBox="0 0 3859 1051" svg:d="M3775 584h-3775v467h3775zM3859 0h-2362v467h2362z"><text:p/></draw:path><draw:rect text:anchor-type="char" draw:z-index="7" draw:style-name="gr1" draw:text-style-name="P11" svg:width="2.786cm" svg:height="0.468cm" svg:x="4.203cm" svg:y="1.771cm"><text:p/></draw:rect>Estadual: 207.034.310.112,<text:span text:style-name="T18"> </text:span>localizada<text:span text:style-name="T18"> </text:span>na Avenida Brasil, 1635 – Vila Paraíso, CEP 17.700- 000, Osvaldo Cruz/SP, neste ato representada por seu proprietário <text:span text:style-name="T24">Leonardo</text:span><text:span text:style-name="T3"> </text:span><text:span text:style-name="T24">Esteves</text:span><text:span text:style-name="T3"> </text:span><text:span text:style-name="T24">Aguiari</text:span>, brasileiro, solteiro,<text:span text:style-name="T18"> </text:span>portador da cédula de identidade RG nº<text:tab/>inscrito<text:span text:style-name="T25"> </text:span>no<text:span text:style-name="T25"> </text:span>CPF/MF sob nº<text:tab/>residente e domiciliado na<text:tab/><text:span text:style-name="T26"> </text:span>Centro<text:span text:style-name="T26"> </text:span>em<text:span text:style-name="T27"> </text:span>Osvaldo Cruz/SP, celebram o presente Termo<text:span text:style-name="T18"> </text:span>Aditivo ao Contrato nº 02/2023, firmado em 30 de junho de 2.023, que tem como objeto a prestação de Serviço de Comunicação Multimídia (SCM), da porta de acesso à internet banda larga, tendo justos e acertados as cláusulas e condições que <text:span text:style-name="T23">seguem:</text:span></text:p>
        <text:p text:style-name="P14" loext:marker-style-name="T19"/>
        <text:p text:style-name="P15"><text:span text:style-name="T17">CLÁUSULA</text:span> <text:span text:style-name="T17">PRIMEIRA:</text:span> Fica acrescido em mais 12 (doze) meses, a partir do término da vigência atual<text:span text:style-name="T18"> </text:span>do <text:span text:style-name="T17">Contrato</text:span> <text:span text:style-name="T17">nº</text:span> <text:span text:style-name="T17">02/2023</text:span>, celebrado entre as partes em 30 de junho de 2.023, (início de vigência em 01/07/2023),<text:span text:style-name="T18"> </text:span>nos termos do art. 57 da Lei Federal nº 8.666/93.</text:p>
        <text:p text:style-name="P14" loext:marker-style-name="T19"/>
        <text:p text:style-name="P16"><text:span text:style-name="T17">CLÁUSULA</text:span> <text:span text:style-name="T17">SEGUNDA:</text:span> Permanecem inalterados o valor do contrato, pelo período deste Termo Aditivo, em R$ 169,90 (cento e sessenta e nove reais e noventa centavos) por mês.</text:p>
        <text:p text:style-name="P14" loext:marker-style-name="T19"/>
        <text:p text:style-name="P8"><text:span text:style-name="T17">CLÁUSULA</text:span> <text:span text:style-name="T17">TERCEIRA:</text:span> Ficam ratificadas os seus termos e condições as demais cláusulas do contrato vinculado ao Termo ora aditado, ficando este Termo fazendo parte integrante e complementar daquele, a fim de que juntos produzam um só efeito.</text:p>
        <text:p text:style-name="P14" loext:marker-style-name="T19"/>
        <text:p text:style-name="P17"><text:span text:style-name="T17">CLÁUSULA</text:span> <text:span text:style-name="T17">QUARTA:</text:span> O presente Termo Aditivo será levado à publicação dentro do prazo estabelecido pelas normas em vigor.</text:p>
      </text:section>
      <text:p text:style-name="P18" loext:marker-style-name="T1"/>
      <text:p text:style-name="P2" loext:marker-style-name="T1"/>
      <text:p text:style-name="P2" loext:marker-style-name="T1"/>
      <text:p text:style-name="P19"/>
      <text:p text:style-name="P20">E por estarem justos e acertados<text:span text:style-name="T18"> </text:span>firmam o presente em<text:span text:style-name="T18"> </text:span>duas vias de igual valor, teor e forma, na presença de duas testemunhas que também o assinam.</text:p>
      <text:p text:style-name="P14" loext:marker-style-name="T19"/>
      <text:p text:style-name="P21">Parapuã,<text:span text:style-name="T28"> </text:span>28<text:span text:style-name="T29"> </text:span>de<text:span text:style-name="T28"> </text:span>junho<text:span text:style-name="T28"> </text:span>de<text:span text:style-name="T30"> </text:span><text:span text:style-name="T23">2024.</text:span></text:p>
      <text:p text:style-name="P22" loext:marker-style-name="T31"/>
      <text:p text:style-name="P23" loext:marker-style-name="T32"/>
      <text:p text:style-name="P24">Pela<text:span text:style-name="T33"> </text:span><text:span text:style-name="T23">Contratante:</text:span></text:p>
      <text:h text:style-name="Heading_20_1" text:outline-level="2">CÂMARA<text:span text:style-name="T34"> </text:span>MUNICIPAL<text:span text:style-name="T34"> </text:span>DE<text:span text:style-name="T35"> </text:span><text:span text:style-name="T23">PARAPUÃ</text:span></text:h>
      <text:p text:style-name="P25" loext:marker-style-name="T36"/>
      <text:p text:style-name="P26" loext:marker-style-name="T37"/>
      <text:p text:style-name="P27"><draw:path text:anchor-type="char" draw:z-index="8" draw:style-name="gr1" draw:text-style-name="P11" svg:width="5.052cm" svg:height="1.442cm" svg:x="4.463cm" svg:y="0.993cm" svg:viewBox="0 0 5053 1443" svg:d="M3360 0h-2679v469h2679zM3752 487h-3752v469h3752zM5053 974h-2615v469h2615z"><text:p/></draw:path>Nome:<text:span text:style-name="T38"> </text:span>Antonio<text:span text:style-name="T38"> </text:span>do<text:span text:style-name="T38"> </text:span>Amaral Cargo: Presidente<text:span text:style-name="T18"> </text:span>CPF/MF nº.</text:p>
      <text:p text:style-name="P28">RG<text:span text:style-name="T28"> nº.</text:span></text:p>
      <text:p text:style-name="P29">Endereço<text:span text:style-name="T39"> </text:span><text:span text:style-name="T23">Residencial:</text:span><text:tab/>Parapuã<text:span text:style-name="T40"> </text:span>–<text:span text:style-name="T29"> </text:span>SP<text:span text:style-name="T29"> </text:span>–<text:span text:style-name="T33"> </text:span>CEP<text:span text:style-name="T29"> </text:span>17.730-<text:span text:style-name="T28">000</text:span></text:p>
      <text:p text:style-name="P14" loext:marker-style-name="T19"/>
      <text:p text:style-name="P28">Pela<text:span text:style-name="T33"> </text:span><text:span text:style-name="T23">Contratada:</text:span></text:p>
      <text:h text:style-name="Heading_20_1" text:outline-level="2">L<text:span text:style-name="T35"> </text:span>E<text:span text:style-name="T35"> </text:span>AGUIARI<text:span text:style-name="T35"> </text:span>COMUNICAÇÕES<text:span text:style-name="T41"> </text:span><text:span text:style-name="T29">LTDA</text:span></text:h>
      <text:p text:style-name="P25" loext:marker-style-name="T36"/>
      <text:p text:style-name="P30" loext:marker-style-name="T9"/>
      <text:p text:style-name="P31">Nome:<text:span text:style-name="T39"> </text:span>Leonardo<text:span text:style-name="T39"> </text:span>Esteves<text:span text:style-name="T38"> </text:span>Aguiari Cargo: Proprietário</text:p>
      <text:p text:style-name="P28"><draw:path text:anchor-type="char" draw:z-index="9" draw:style-name="gr1" draw:text-style-name="P11" svg:width="6.194cm" svg:height="1.442cm" svg:x="3.92cm" svg:y="0.018cm" svg:viewBox="0 0 6195 1443" svg:d="M2258 487h-2258v469h2258zM2739 0h-2679v469h2679zM6195 974h-3613v469h3613z"><text:p/></draw:path><text:span text:style-name="T29">CPF:</text:span></text:p>
      <text:p text:style-name="P28"><text:span text:style-name="T28">RG:</text:span></text:p>
      <text:p text:style-name="P32">Endereço<text:span text:style-name="T39"> </text:span><text:span text:style-name="T23">completo:</text:span><text:tab/>–<text:span text:style-name="T28"> </text:span>Centro<text:span text:style-name="T28"> </text:span>–<text:span text:style-name="T28"> </text:span>Osvaldo<text:span text:style-name="T28"> </text:span>Cruz<text:span text:style-name="T33"> </text:span>–<text:span text:style-name="T28"> </text:span>SP<text:span text:style-name="T29"> </text:span>–<text:span text:style-name="T28"> </text:span>CEP<text:span text:style-name="T29"> </text:span>17.730-<text:span text:style-name="T28">000</text:span></text:p>
      <text:p text:style-name="P22" loext:marker-style-name="T31"/>
      <text:p text:style-name="P33" loext:marker-style-name="T19"/>
      <text:p text:style-name="P28"><text:span text:style-name="T23">Testemunhas</text:span></text:p>
      <text:p text:style-name="P22" loext:marker-style-name="T31"/>
      <text:p text:style-name="P34" loext:marker-style-name="T32"/>
      <text:p text:style-name="P35"><draw:rect text:anchor-type="char" draw:z-index="10" draw:style-name="gr1" draw:text-style-name="P11" svg:width="3.661cm" svg:height="0.468cm" svg:x="4.249cm" svg:y="0.601cm"><text:p/></draw:rect><draw:rect text:anchor-type="char" draw:z-index="17" draw:style-name="gr2" draw:text-style-name="P11" svg:width="3.661cm" svg:height="0.468cm" svg:x="12.261cm" svg:y="0.601cm"><text:p/></draw:rect>Nome: Grácia Maria Giovannetti Garcia<text:tab/><text:tab/>Nome:<text:span text:style-name="T42"> </text:span>Rosangela<text:span text:style-name="T42"> </text:span>Rossi<text:span text:style-name="T42"> </text:span>Fernanddes <text:span text:style-name="T23">R.G.:</text:span><text:tab/><text:span text:style-name="T29">R.G.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8cm" fo:margin-top="0.097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5cm" fo:margin-right="0.185cm" fo:margin-top="0.002cm" fo:margin-bottom="0cm" style:contextual-spacing="false" fo:text-align="center" style:justify-single-word="false"/>
      <style:text-properties style:font-name="Lincoln" fo:font-family="Lincoln" style:font-family-generic="swiss" style:font-pitch="variable" fo:font-size="28pt" fo:language="pt" fo:country="PT" style:font-name-asian="Lincoln1" style:font-family-asian="Lincoln" style:font-family-generic-asian="system" style:font-pitch-asian="variable" style:font-size-asian="28pt" style:language-asian="en" style:country-asian="US" style:font-name-complex="Lincoln1" style:font-family-complex="Lincoln" style:font-family-generic-complex="system" style:font-pitch-complex="variable" style:font-size-complex="2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-0.004cm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198cm" fo:margin-right="1.203cm" fo:margin-top="0.113cm" fo:margin-bottom="0cm" style:contextual-spacing="false" fo:text-align="center" style:justify-single-word="false" fo:text-indent="0.004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Lincoln" fo:font-size="20pt" style:font-size-asian="20pt"/>
    </style:style>
    <style:style style:name="MT3" style:family="text">
      <style:text-properties style:font-name="Lincoln" fo:font-size="20pt" style:font-size-asian="20pt" style:text-scale="90%"/>
    </style:style>
    <style:style style:name="MT4" style:family="text">
      <style:text-properties fo:font-size="20pt" fo:letter-spacing="-0.009cm" style:font-size-asian="20pt" style:text-scale="95%"/>
    </style:style>
    <style:style style:name="MT5" style:family="text">
      <style:text-properties style:font-name="Lincoln" fo:font-size="20pt" fo:letter-spacing="-0.004cm" style:font-size-asian="20pt" style:text-scale="95%"/>
    </style:style>
    <style:style style:name="MT6" style:family="text">
      <style:text-properties style:font-name="Lincoln" fo:font-size="28pt" style:font-size-asian="28pt"/>
    </style:style>
    <style:style style:name="MT7" style:family="text">
      <style:text-properties style:font-name="Lincoln" fo:font-size="28pt" style:font-size-asian="28pt" style:text-scale="90%"/>
    </style:style>
    <style:style style:name="MT8" style:family="text">
      <style:text-properties fo:font-size="28pt" fo:letter-spacing="0.012cm" style:font-size-asian="28pt"/>
    </style:style>
    <style:style style:name="MT9" style:family="text">
      <style:text-properties fo:font-size="28pt" fo:letter-spacing="0.014cm" style:font-size-asian="28pt"/>
    </style:style>
    <style:style style:name="MT10" style:family="text">
      <style:text-properties style:font-name="Lincoln" fo:font-size="28pt" fo:letter-spacing="-0.004cm" style:font-size-asian="28pt" style:text-scale="90%"/>
    </style:style>
    <style:style style:name="MT11" style:family="text">
      <style:text-properties style:font-name="Calibri1" fo:font-size="11pt" style:font-size-asian="11pt"/>
    </style:style>
    <style:style style:name="MT12" style:family="text">
      <style:text-properties fo:font-size="11pt" style:font-size-asian="11pt"/>
    </style:style>
    <style:style style:name="MT13" style:family="text">
      <style:text-properties fo:font-size="11pt" fo:letter-spacing="-0.018cm" style:font-size-asian="11pt"/>
    </style:style>
    <style:style style:name="MT14" style:family="text">
      <style:text-properties fo:font-size="11pt" fo:letter-spacing="-0.023cm" style:font-size-asian="11pt"/>
    </style:style>
    <style:style style:name="MT15" style:family="text">
      <style:text-properties fo:font-size="11pt" fo:letter-spacing="-0.016cm" style:font-size-asian="11pt"/>
    </style:style>
    <style:style style:name="MT16" style:family="text">
      <style:text-properties fo:font-size="11pt" fo:letter-spacing="-0.021cm" style:font-size-asian="11pt"/>
    </style:style>
    <style:style style:name="MT17" style:family="text">
      <style:text-properties fo:font-size="11pt" fo:letter-spacing="-0.014cm" style:font-size-asian="11pt"/>
    </style:style>
    <style:style style:name="MT18" style:family="text">
      <style:text-properties style:font-name="Calibri1" fo:font-size="11pt" fo:letter-spacing="-0.004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91cm" fo:margin-bottom="0.494cm" fo:margin-left="2.82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6cm" fo:margin-left="0cm" fo:margin-right="0cm" fo:margin-bottom="3.7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494cm" fo:margin-left="2.822cm" fo:margin-right="1.588cm" style:writing-mode="lr-tb" style:layout-grid-color="#c0c0c0" style:layout-grid-lines="238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6cm" fo:margin-left="0cm" fo:margin-right="0cm" fo:margin-bottom="3.7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3.683cm" svg:y="1.593cm" svg:width="3.538cm" svg:height="3.828cm" draw:z-index="0"><draw:image xlink:href="Pictures/10000000000001A2000001C4A88AF272.png" xlink:type="simple" xlink:show="embed" xlink:actuate="onLoad" draw:mime-type="image/png"/></draw:frame><draw:frame draw:style-name="Mfr2" draw:name="Quadro1" text:anchor-type="char" svg:x="7.648cm" svg:y="1.833cm" svg:width="11.947cm" svg:height="2.983cm" draw:z-index="1"><draw:text-box><text:p text:style-name="MP2" loext:marker-style-name="MT2"><text:span text:style-name="MT3">Paa9u</text:span><text:span text:style-name="MT4"> </text:span><text:span text:style-name="MT5">L9gãshatãba</text:span></text:p><text:p text:style-name="MP3" loext:marker-style-name="MT6"><text:span text:style-name="MT7">Gâmaua</text:span><text:span text:style-name="MT8"> </text:span><text:span text:style-name="MT7">Msnãcãpah</text:span><text:span text:style-name="MT9"> </text:span><text:span text:style-name="MT7">a9</text:span><text:span text:style-name="MT8"> </text:span><text:span text:style-name="MT10">Pauapsã</text:span></text:p><text:p text:style-name="MP4" loext:marker-style-name="MT11"><text:span text:style-name="MT11">Av.</text:span><text:span text:style-name="MT12"> </text:span><text:span text:style-name="MT11">São</text:span><text:span text:style-name="MT12"> </text:span><text:span text:style-name="MT11">Paulo,</text:span><text:span text:style-name="MT12"> </text:span><text:span text:style-name="MT11">1.113</text:span><text:span text:style-name="MT12"> </text:span><text:span text:style-name="MT11">–</text:span><text:span text:style-name="MT12"> </text:span><text:span text:style-name="MT11">Fone</text:span><text:span text:style-name="MT12"> </text:span><text:span text:style-name="MT11">18</text:span><text:span text:style-name="MT12"> </text:span><text:span text:style-name="MT11">3582</text:span><text:span text:style-name="MT12"> </text:span><text:span text:style-name="MT11">1395</text:span><text:span text:style-name="MT12"> </text:span><text:span text:style-name="MT11">–</text:span><text:span text:style-name="MT12"> </text:span><text:span text:style-name="MT11">Cep</text:span><text:span text:style-name="MT12"> </text:span><text:span text:style-name="MT11">17730-000</text:span><text:span text:style-name="MT12"> </text:span><text:span text:style-name="MT11">CNPJ</text:span><text:span text:style-name="MT13"> </text:span><text:span text:style-name="MT11">53.312.518/0001-27</text:span><text:span text:style-name="MT14"> </text:span><text:span text:style-name="MT11">–</text:span><text:span text:style-name="MT15"> </text:span><text:span text:style-name="MT11">PARAPUÃ</text:span><text:span text:style-name="MT16"> </text:span><text:span text:style-name="MT11">–</text:span><text:span text:style-name="MT15"> </text:span><text:span text:style-name="MT11">Estado</text:span><text:span text:style-name="MT13"> </text:span><text:span text:style-name="MT11">de</text:span><text:span text:style-name="MT17"> </text:span><text:span text:style-name="MT11">São</text:span><text:span text:style-name="MT13"> </text:span><text:span text:style-name="MT11">Paulo</text:span></text:p></draw:text-box></draw:frame><draw:frame draw:style-name="Mfr2" draw:name="Quadro2" text:anchor-type="char" svg:x="8.872cm" svg:y="4.83cm" svg:width="3.762cm" svg:height="0.46cm" draw:z-index="2"><draw:text-box><text:p text:style-name="MP5" loext:marker-style-name="MT11"><text:a xlink:type="simple" xlink:href="http://www.parapua.sp.leg.br/" text:style-name="ListLabel_20_1" text:visited-style-name="ListLabel_20_1"><text:span text:style-name="MT18">www.parapua.sp.leg.br</text:span></text:a></text:p></draw:text-box></draw:frame><draw:frame draw:style-name="Mfr2" draw:name="Quadro3" text:anchor-type="char" svg:x="13.965cm" svg:y="4.83cm" svg:width="4.397cm" svg:height="0.46cm" draw:z-index="3"><draw:text-box><text:p text:style-name="MP5" loext:marker-style-name="MT11"><text:a xlink:type="simple" xlink:href="mailto:contato@parapua.sp.leg.br" text:style-name="ListLabel_20_1" text:visited-style-name="ListLabel_20_1"><text:span text:style-name="MT18">contato@parapua.sp.leg.br</text:span></text:a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png Copia 1" text:anchor-type="char" svg:x="3.683cm" svg:y="1.593cm" svg:width="3.538cm" svg:height="3.828cm" draw:z-index="11"><draw:image xlink:href="Pictures/10000000000001A2000001C4A88AF272.png" xlink:type="simple" xlink:show="embed" xlink:actuate="onLoad" draw:mime-type="image/png"/></draw:frame><draw:frame draw:style-name="Mfr2" draw:name="Quadro4" text:anchor-type="char" svg:x="7.648cm" svg:y="1.833cm" svg:width="11.947cm" svg:height="2.983cm" draw:z-index="12"><draw:text-box><text:p text:style-name="MP2" loext:marker-style-name="MT2"><text:span text:style-name="MT3">Paa9u</text:span><text:span text:style-name="MT4"> </text:span><text:span text:style-name="MT5">L9gãshatãba</text:span></text:p><text:p text:style-name="MP3" loext:marker-style-name="MT6"><text:span text:style-name="MT7">Gâmaua</text:span><text:span text:style-name="MT8"> </text:span><text:span text:style-name="MT7">Msnãcãpah</text:span><text:span text:style-name="MT9"> </text:span><text:span text:style-name="MT7">a9</text:span><text:span text:style-name="MT8"> </text:span><text:span text:style-name="MT10">Pauapsã</text:span></text:p><text:p text:style-name="MP4" loext:marker-style-name="MT11"><text:span text:style-name="MT11">Av.</text:span><text:span text:style-name="MT12"> </text:span><text:span text:style-name="MT11">São</text:span><text:span text:style-name="MT12"> </text:span><text:span text:style-name="MT11">Paulo,</text:span><text:span text:style-name="MT12"> </text:span><text:span text:style-name="MT11">1.113</text:span><text:span text:style-name="MT12"> </text:span><text:span text:style-name="MT11">–</text:span><text:span text:style-name="MT12"> </text:span><text:span text:style-name="MT11">Fone</text:span><text:span text:style-name="MT12"> </text:span><text:span text:style-name="MT11">18</text:span><text:span text:style-name="MT12"> </text:span><text:span text:style-name="MT11">3582</text:span><text:span text:style-name="MT12"> </text:span><text:span text:style-name="MT11">1395</text:span><text:span text:style-name="MT12"> </text:span><text:span text:style-name="MT11">–</text:span><text:span text:style-name="MT12"> </text:span><text:span text:style-name="MT11">Cep</text:span><text:span text:style-name="MT12"> </text:span><text:span text:style-name="MT11">17730-000</text:span><text:span text:style-name="MT12"> </text:span><text:span text:style-name="MT11">CNPJ</text:span><text:span text:style-name="MT13"> </text:span><text:span text:style-name="MT11">53.312.518/0001-27</text:span><text:span text:style-name="MT14"> </text:span><text:span text:style-name="MT11">–</text:span><text:span text:style-name="MT15"> </text:span><text:span text:style-name="MT11">PARAPUÃ</text:span><text:span text:style-name="MT16"> </text:span><text:span text:style-name="MT11">–</text:span><text:span text:style-name="MT15"> </text:span><text:span text:style-name="MT11">Estado</text:span><text:span text:style-name="MT13"> </text:span><text:span text:style-name="MT11">de</text:span><text:span text:style-name="MT17"> </text:span><text:span text:style-name="MT11">São</text:span><text:span text:style-name="MT13"> </text:span><text:span text:style-name="MT11">Paulo</text:span></text:p></draw:text-box></draw:frame><draw:frame draw:style-name="Mfr2" draw:name="Quadro5" text:anchor-type="char" svg:x="8.872cm" svg:y="4.83cm" svg:width="3.762cm" svg:height="0.46cm" draw:z-index="13"><draw:text-box><text:p text:style-name="MP5" loext:marker-style-name="MT11"><text:a xlink:type="simple" xlink:href="http://www.parapua.sp.leg.br/" text:style-name="ListLabel_20_1" text:visited-style-name="ListLabel_20_1"><text:span text:style-name="MT18">www.parapua.sp.leg.br</text:span></text:a></text:p></draw:text-box></draw:frame><draw:frame draw:style-name="Mfr2" draw:name="Quadro6" text:anchor-type="char" svg:x="13.965cm" svg:y="4.83cm" svg:width="4.397cm" svg:height="0.46cm" draw:z-index="14"><draw:text-box><text:p text:style-name="MP5" loext:marker-style-name="MT11"><text:a xlink:type="simple" xlink:href="mailto:contato@parapua.sp.leg.br" text:style-name="ListLabel_20_1" text:visited-style-name="ListLabel_20_1"><text:span text:style-name="MT18">contato@parapua.sp.leg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TERMO</meta:keyword>
    <meta:keyword>DE</meta:keyword>
    <meta:keyword>ADITIVO</meta:keyword>
    <meta:keyword>DE</meta:keyword>
    <meta:keyword>PRAZO</meta:keyword>
    <meta:keyword>DO</meta:keyword>
    <meta:keyword>CONTRATO</meta:keyword>
    <meta:keyword>Nº</meta:keyword>
    <meta:keyword>02</meta:keyword>
    <dc:subject>TERMO DE ADITIVO DE  PRAZO DO CONTRATO Nº 02</dc:subject>
    <dc:title>TERMO DE ADITIVO DE  PRAZO DO CONTRATO Nº 02</dc:title>
    <meta:creation-date>2025-06-25T10:32:43</meta:creation-date>
    <dc:date>2025-06-25T10:32:43</dc:date>
    <meta:editing-duration>P0D</meta:editing-duration>
    <meta:generator>LibreOffice/25.2.4.3$Windows_X86_64 LibreOffice_project/33e196637044ead23f5c3226cde09b47731f7e27</meta:generator>
    <meta:document-statistic meta:table-count="0" meta:image-count="2" meta:object-count="0" meta:page-count="2" meta:paragraph-count="35" meta:word-count="478" meta:character-count="3111" meta:non-whitespace-character-count="2651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