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5.151cm" fo:margin-right="2.275cm" fo:margin-top="0.134cm" fo:margin-bottom="0cm" style:contextual-spacing="false" fo:line-height="200%" fo:text-indent="-1.009cm" style:auto-text-indent="false"/>
    </style:style>
    <style:style style:name="P2" style:family="paragraph" style:parent-style-name="Text_20_body">
      <style:paragraph-properties fo:margin-left="0cm" fo:margin-right="0cm" fo:margin-top="0.002cm" fo:margin-bottom="0cm" style:contextual-spacing="false"/>
    </style:style>
    <style:style style:name="P3" style:family="paragraph" style:parent-style-name="Heading_20_1" style:list-style-name="WWNum1">
      <style:paragraph-properties fo:margin-left="0.45cm" fo:margin-right="0cm" fo:margin-top="0cm" fo:margin-bottom="0cm" style:contextual-spacing="false" fo:line-height="100%" fo:text-align="start" style:justify-single-word="false" fo:text-indent="-0.272cm" style:auto-text-indent="false">
        <style:tab-stops>
          <style:tab-stop style:position="0.452cm"/>
        </style:tab-stops>
      </style:paragraph-properties>
    </style:style>
    <style:style style:name="P4" style:family="paragraph" style:parent-style-name="Text_20_body">
      <style:paragraph-properties fo:margin-left="0.18cm" fo:margin-right="2.275cm"/>
    </style:style>
    <style:style style:name="P5" style:family="paragraph" style:parent-style-name="List_20_Paragraph" style:list-style-name="WWNum1">
      <style:paragraph-properties fo:margin-left="0.616cm" fo:margin-right="0cm" fo:margin-top="0cm" fo:margin-bottom="0cm" style:contextual-spacing="false" fo:line-height="100%" fo:text-align="start" style:justify-single-word="false" fo:text-indent="-0.437cm" style:auto-text-indent="false">
        <style:tab-stops>
          <style:tab-stop style:position="0.617cm"/>
        </style:tab-stops>
      </style:paragraph-properties>
    </style:style>
    <style:style style:name="P6" style:family="paragraph" style:parent-style-name="List_20_Paragraph" style:list-style-name="WWNum1">
      <style:paragraph-properties fo:margin-left="0.18cm" fo:margin-right="0.173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.773cm"/>
        </style:tab-stops>
      </style:paragraph-properties>
    </style:style>
    <style:style style:name="P7" style:family="paragraph" style:parent-style-name="List_20_Paragraph" style:list-style-name="WWNum1">
      <style:paragraph-properties fo:margin-left="0.755cm" fo:margin-right="0cm" fo:margin-top="0cm" fo:margin-bottom="0cm" style:contextual-spacing="false" fo:line-height="100%" fo:text-align="start" style:justify-single-word="false" fo:text-indent="-0.577cm" style:auto-text-indent="false">
        <style:tab-stops>
          <style:tab-stop style:position="0.757cm"/>
        </style:tab-stops>
      </style:paragraph-properties>
    </style:style>
    <style:style style:name="P8" style:family="paragraph" style:parent-style-name="Heading_20_1" style:list-style-name="WWNum1">
      <style:paragraph-properties fo:margin-left="0.589cm" fo:margin-right="0cm" fo:margin-top="0cm" fo:margin-bottom="0cm" style:contextual-spacing="false" fo:line-height="100%" fo:text-align="start" style:justify-single-word="false" fo:text-indent="-0.411cm" style:auto-text-indent="false">
        <style:tab-stops>
          <style:tab-stop style:position="0.591cm"/>
        </style:tab-stops>
      </style:paragraph-properties>
    </style:style>
    <style:style style:name="P9" style:family="paragraph" style:parent-style-name="Text_20_body">
      <style:paragraph-properties fo:margin-top="0.002cm" fo:margin-bottom="0cm" style:contextual-spacing="false"/>
    </style:style>
    <style:style style:name="T1" style:family="text">
      <style:text-properties fo:letter-spacing="-0.021cm"/>
    </style:style>
    <style:style style:name="T2" style:family="text">
      <style:text-properties fo:letter-spacing="-0.019cm"/>
    </style:style>
    <style:style style:name="T3" style:family="text">
      <style:text-properties fo:letter-spacing="-0.011cm"/>
    </style:style>
    <style:style style:name="T4" style:family="text">
      <style:text-properties fo:letter-spacing="-0.009cm"/>
    </style:style>
    <style:style style:name="T5" style:family="text">
      <style:text-properties fo:letter-spacing="-0.007cm"/>
    </style:style>
    <style:style style:name="T6" style:family="text">
      <style:text-properties fo:letter-spacing="-0.004cm"/>
    </style:style>
    <style:style style:name="T7" style:family="text">
      <style:text-properties fo:letter-spacing="-0.018cm"/>
    </style:style>
    <style:style style:name="T8" style:family="text">
      <style:text-properties fo:letter-spacing="-0.016cm"/>
    </style:style>
    <style:style style:name="T9" style:family="text">
      <style:text-properties fo:letter-spacing="-0.014cm"/>
    </style:style>
    <style:style style:name="T10" style:family="text">
      <style:text-properties fo:font-size="12pt" style:font-size-asian="12pt"/>
    </style:style>
    <style:style style:name="T11" style:family="text">
      <style:text-properties fo:font-size="12pt" fo:font-weight="bold" style:font-size-asian="12pt" style:font-weight-asian="bold"/>
    </style:style>
    <style:style style:name="T12" style:family="text">
      <style:text-properties fo:font-size="12pt" fo:letter-spacing="-0.014cm" fo:font-weight="bold" style:font-size-asian="12pt" style:font-weight-asian="bold"/>
    </style:style>
    <style:style style:name="T13" style:family="text">
      <style:text-properties fo:font-size="12pt" fo:letter-spacing="-0.012cm" fo:font-weight="bold" style:font-size-asian="12pt" style:font-weight-asian="bold"/>
    </style:style>
    <style:style style:name="T14" style:family="text">
      <style:text-properties fo:font-size="12pt" fo:letter-spacing="-0.012cm" style:font-size-asian="12pt"/>
    </style:style>
    <style:style style:name="T15" style:family="text">
      <style:text-properties fo:font-size="12pt" fo:letter-spacing="-0.011cm" style:font-size-asian="12pt"/>
    </style:style>
    <style:style style:name="T16" style:family="text">
      <style:text-properties fo:font-size="12pt" fo:letter-spacing="-0.004cm" style:font-size-asian="12pt"/>
    </style:style>
    <style:style style:name="T17" style:family="text">
      <style:text-properties fo:font-size="12pt" fo:letter-spacing="-0.018cm" fo:font-weight="bold" style:font-size-asian="12pt" style:font-weight-asian="bold"/>
    </style:style>
    <style:style style:name="T18" style:family="text">
      <style:text-properties fo:font-size="12pt" fo:letter-spacing="-0.014cm" style:font-size-asian="12pt"/>
    </style:style>
    <style:style style:name="T19" style:family="text">
      <style:text-properties fo:font-size="12pt" fo:letter-spacing="-0.016cm" style:font-size-asian="12pt"/>
    </style:style>
    <style:style style:name="T20" style:family="text">
      <style:text-properties fo:font-size="12pt" fo:letter-spacing="-0.002cm" fo:font-weight="bold" style:font-size-asian="12pt" style:font-weight-asian="bold"/>
    </style:style>
    <style:style style:name="T21" style:family="text">
      <style:text-properties fo:font-size="12pt" fo:letter-spacing="-0.004cm" fo:font-weight="bold" style:font-size-asian="12pt" style:font-weight-asian="bold"/>
    </style:style>
    <style:style style:name="T22" style:family="text">
      <style:text-properties fo:font-size="12pt" fo:letter-spacing="-0.002cm" style:font-size-asian="12pt"/>
    </style:style>
    <style:style style:name="T23" style:family="text">
      <style:text-properties fo:font-size="12pt" fo:letter-spacing="-0.005cm" style:font-size-asian="12pt"/>
    </style:style>
    <style:style style:name="T24" style:family="text">
      <style:text-properties fo:letter-spacing="-0.012cm"/>
    </style:style>
    <style:style style:name="T25" style:family="text">
      <style:text-properties fo:letter-spacing="-0.005cm"/>
    </style:style>
    <style:style style:name="T26" style:family="text">
      <style:text-properties fo:letter-spacing="-0.002cm"/>
    </style:style>
    <style:style style:name="T27" style:family="text">
      <style:text-properties fo:font-size="12pt" fo:letter-spacing="-0.005cm" fo:font-weight="bold" style:font-size-asian="12pt" style:font-weight-asian="bold"/>
    </style:style>
    <style:style style:name="T28" style:family="text">
      <style:text-properties fo:font-size="12pt" fo:letter-spacing="0.002cm" fo:font-weight="bold" style:font-size-asian="12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ÂMARA<text:span text:style-name="T1"> </text:span>MUNICIPAL<text:span text:style-name="T2"> </text:span>DE<text:span text:style-name="T1"> </text:span>PARAPUÃ EXTRATO DE CONTRATO</text:p>
      <text:p text:style-name="P2"/>
      <text:list text:style-name="WWNum1">
        <text:list-item>
          <text:h text:style-name="P3" text:outline-level="2">–<text:span text:style-name="T3"> </text:span>Identificação<text:span text:style-name="T4"> </text:span>e<text:span text:style-name="T3"> </text:span>data<text:span text:style-name="T4"> </text:span>do<text:span text:style-name="T5"> </text:span><text:span text:style-name="T6">ajuste:</text:span></text:h>
        </text:list-item>
      </text:list>
      <text:p text:style-name="P4">CONTRATO:<text:span text:style-name="T7"> </text:span>9912462283/2021<text:span text:style-name="T7"> </text:span>(TERCEIRO<text:span text:style-name="T7"> </text:span>TERMO<text:span text:style-name="T7"> </text:span>ADITIVO) CONTRATANTE: CÂMARA MUNICIPAL DE PARAPUÃ</text:p>
      <text:p text:style-name="Text_20_body">Data:<text:span text:style-name="T4"> </text:span><text:span text:style-name="T6">21/05/2024</text:span></text:p>
      <text:p text:style-name="Text_20_body">Prazo:<text:span text:style-name="T8"> </text:span>04/06/2024<text:span text:style-name="T8"> </text:span>a<text:span text:style-name="T8"> </text:span>04/06/2025<text:span text:style-name="T9"> </text:span>(doze<text:span text:style-name="T7"> </text:span><text:span text:style-name="T6">meses)</text:span></text:p>
      <text:list text:continue-numbering="true" text:style-name="WWNum1">
        <text:list-item>
          <text:p text:style-name="P5" loext:marker-style-name="T10"><text:span text:style-name="T11">–</text:span><text:span text:style-name="T12"> </text:span><text:span text:style-name="T11">Contratado:</text:span><text:span text:style-name="T13"> </text:span><text:span text:style-name="T10">EMPRESA</text:span><text:span text:style-name="T14"> </text:span><text:span text:style-name="T10">BRASILEIRA</text:span><text:span text:style-name="T15"> </text:span><text:span text:style-name="T10">DE</text:span><text:span text:style-name="T15"> </text:span><text:span text:style-name="T10">CORREIOS</text:span><text:span text:style-name="T14"> </text:span><text:span text:style-name="T10">E</text:span><text:span text:style-name="T15"> </text:span><text:span text:style-name="T16">TELÉGRAFOS</text:span></text:p>
        </text:list-item>
        <text:list-item>
          <text:p text:style-name="P6" loext:marker-style-name="T10"><text:span text:style-name="T11">–</text:span><text:span text:style-name="T12"> </text:span><text:span text:style-name="T11">Objeto:</text:span><text:span text:style-name="T17"> </text:span><text:span text:style-name="T10">Prestação,</text:span><text:span text:style-name="T15"> </text:span><text:span text:style-name="T10">pelos</text:span><text:span text:style-name="T18"> </text:span><text:span text:style-name="T10">Correios,</text:span><text:span text:style-name="T14"> </text:span><text:span text:style-name="T10">de</text:span><text:span text:style-name="T19"> </text:span><text:span text:style-name="T10">serviços</text:span><text:span text:style-name="T18"> </text:span><text:span text:style-name="T10">e</text:span><text:span text:style-name="T19"> </text:span><text:span text:style-name="T10">venda</text:span><text:span text:style-name="T19"> </text:span><text:span text:style-name="T10">de</text:span><text:span text:style-name="T19"> </text:span><text:span text:style-name="T10">produtos,</text:span><text:span text:style-name="T14"> </text:span><text:span text:style-name="T10">que</text:span><text:span text:style-name="T19"> </text:span><text:span text:style-name="T10">atendam</text:span><text:span text:style-name="T18"> </text:span><text:span text:style-name="T10">às necessidades da Contratante.</text:span></text:p>
        </text:list-item>
        <text:list-item>
          <text:p text:style-name="P7" loext:marker-style-name="T10"><text:span text:style-name="T11">–</text:span><text:span text:style-name="T20"> </text:span><text:span text:style-name="T11">Valor</text:span><text:span text:style-name="T21"> </text:span><text:span text:style-name="T11">Estimado:</text:span><text:span text:style-name="T20"> </text:span><text:span text:style-name="T10">R$</text:span><text:span text:style-name="T22"> </text:span><text:span text:style-name="T10">3.600,00 (por</text:span><text:span text:style-name="T23"> </text:span><text:span text:style-name="T10">doze</text:span><text:span text:style-name="T22"> </text:span><text:span text:style-name="T16">meses)</text:span></text:p>
        </text:list-item>
        <text:list-item>
          <text:h text:style-name="P8" text:outline-level="2">–<text:span text:style-name="T3"> </text:span>Modalidade<text:span text:style-name="T4"> </text:span>de<text:span text:style-name="T3"> </text:span>licitação<text:span text:style-name="T5"> </text:span>ou<text:span text:style-name="T4"> </text:span>fundamento<text:span text:style-name="T8"> </text:span>da<text:span text:style-name="T24"> </text:span>dispensa<text:span text:style-name="T4"> </text:span>ou<text:span text:style-name="T5"> </text:span><text:span text:style-name="T6">inexigibilidade:</text:span></text:h>
        </text:list-item>
      </text:list>
      <text:p text:style-name="P9">Dispensa<text:span text:style-name="T4"> </text:span>de<text:span text:style-name="T5"> </text:span>Licitação<text:span text:style-name="T25"> </text:span>–<text:span text:style-name="T26"> </text:span>Artigo<text:span text:style-name="T5"> </text:span>24,<text:span text:style-name="T25"> </text:span>Inciso<text:span text:style-name="T25"> </text:span>VIII<text:span text:style-name="T4"> </text:span>da<text:span text:style-name="T25"> </text:span>Lei<text:span text:style-name="T5"> </text:span><text:span text:style-name="T6">8666/93.</text:span></text:p>
      <text:list text:continue-numbering="true" text:style-name="WWNum1">
        <text:list-item>
          <text:p text:style-name="P7" loext:marker-style-name="T10"><text:span text:style-name="T11">–</text:span><text:span text:style-name="T21"> </text:span><text:span text:style-name="T11">Fonte</text:span><text:span text:style-name="T27"> </text:span><text:span text:style-name="T11">de</text:span><text:span text:style-name="T27"> </text:span><text:span text:style-name="T11">Recursos</text:span><text:span text:style-name="T28"> </text:span><text:span text:style-name="T10">–</text:span><text:span text:style-name="T16"> </text:span><text:span text:style-name="T10">001</text:span><text:span text:style-name="T16"> </text:span><text:span text:style-name="T10">–</text:span><text:span text:style-name="T22"> </text:span><text:span text:style-name="T16">Próprios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style:writing-mode="lr-tb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18cm"/>
      <style:text-properties style:font-name="Times New Roman" fo:font-family="'Times New Roman'" style:font-family-generic="roman" style:font-pitch="variable" fo:font-size="12pt" fo:language="pt" fo:country="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default-outline-level="2" style:list-style-name="" style:class="chapter">
      <style:paragraph-properties fo:margin-left="0.45cm" fo:text-indent="-0.411cm" style:auto-text-indent="false"/>
      <style:text-properties style:font-name="Times New Roman" fo:font-family="'Times New Roman'" style:font-family-generic="roman" style:font-pitch="variable"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0.755cm" fo:text-indent="-0.577cm" style:auto-text-indent="false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fo:language="pt" fo:country="PT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language="pt" fo:country="PT" fo:font-style="normal" fo:font-weight="bold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bold" style:text-scale="99%"/>
    </style:style>
    <style:style style:name="ListLabel_20_2" style:display-name="ListLabel 2" style:family="text">
      <style:text-properties fo:language="pt" fo:country="PT" style:language-asian="en" style:country-asian="US" style:language-complex="ar" style:country-complex="SA"/>
    </style:style>
    <style:style style:name="ListLabel_20_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I">
        <style:list-level-properties text:list-level-position-and-space-mode="label-alignment">
          <style:list-level-label-alignment text:label-followed-by="listtab" fo:text-indent="-0.272cm" fo:margin-left="0.45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272cm" fo:margin-left="1.947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272cm" fo:margin-left="3.438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272cm" fo:margin-left="4.927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272cm" fo:margin-left="6.417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272cm" fo:margin-left="7.908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272cm" fo:margin-left="9.396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272cm" fo:margin-left="10.887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272cm" fo:margin-left="12.37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328cm" fo:margin-bottom="0.494cm" fo:margin-left="2.822cm" fo:margin-right="2.822cm" style:writing-mode="lr-tb" style:layout-grid-color="#c0c0c0" style:layout-grid-lines="26878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Camara Municipal de Parapuã</meta:initial-creator>
    <meta:creation-date>2025-06-24T19:47:18</meta:creation-date>
    <dc:date>2025-06-24T19:47:18</dc:date>
    <meta:editing-duration>P0D</meta:editing-duration>
    <meta:generator>LibreOffice/25.2.4.3$Windows_X86_64 LibreOffice_project/33e196637044ead23f5c3226cde09b47731f7e27</meta:generator>
    <meta:document-statistic meta:table-count="0" meta:image-count="0" meta:object-count="0" meta:page-count="1" meta:paragraph-count="11" meta:word-count="90" meta:character-count="626" meta:non-whitespace-character-count="544"/>
    <meta:user-defined meta:name="AppVersion">12.0000</meta:user-defined>
    <meta:user-defined meta:name="Created" meta:value-type="date">2024-05-28T00:00:00</meta:user-defined>
    <meta:user-defined meta:name="Creator">Microsoft® Word 2019</meta:user-defined>
    <meta:user-defined meta:name="LastSaved" meta:value-type="date">2025-06-24T00:00:00</meta:user-defined>
    <meta:user-defined meta:name="Producer" meta:value-type="string">Microsoft® Word 2019</meta:user-defined>
    <meta:template xlink:type="simple" xlink:actuate="onRequest" xlink:title="Normal" xlink:href=""/>
  </office:meta>
</office:document-meta>
</file>