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automatic-styles>
    <style:style style:name="P1" style:family="paragraph" style:parent-style-name="Text_20_body" style:master-page-name="HTML">
      <style:paragraph-properties style:page-number="auto"/>
    </style:style>
    <style:style style:name="P2" style:family="paragraph" style:parent-style-name="Text_20_body">
      <style:text-properties fo:font-weight="bold"/>
    </style:style>
    <style:style style:name="T1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4^Correios</text:p>
      <text:p text:style-name="Text_20_body"><text:span text:style-name="T1">Processo: Documento:<text:line-break/></text:span>53187.014206/2019-61 48849643</text:p>
      <text:p text:style-name="Text_20_body"><text:span text:style-name="T1">3’TERCEI RO TERMO ADITIVO AO CONTRATO 9912462283, QUE ENTRE SI FAZEM A CÂMARA MUNICIPAL </text:span>IDE <text:span text:style-name="T1">PARAPUÃ E A EMPRESA BRASILEIRA<text:line-break/>DE CORREIOS E TELÉGRAFOS.</text:span></text:p>
      <text:p text:style-name="P2">CONTRATANTE:</text:p>
      <text:p text:style-name="Text_20_body">Razão Social: <text:span text:style-name="T1">CÂMARA MUNICIPAL DE PARAPUÃ<text:line-break/></text:span>CNPJ/MF: 53312518000127 Inscrição Estadual:<text:line-break/>Nome Fantasia: CÂMARA MUNICIPAL DE PARAPUÃ<text:line-break/>Endereço: AV. SÃO PAULO, 1113, CENTRO<text:line-break/>Cidade: PARAPUÃ UF: SP CEP: 17730-000<text:line-break/>Endereço Eletrónico: amara l@parapua.sp.leg.br Telefone:<text:line-break/>Representante Legal 1: ANTONIO DO AMARAL<text:line-break/>Cargo/Função: PRESIDENTE RG: CPF:</text:p>
      <text:p text:style-name="Text_20_body"><text:span text:style-name="T1">CONTRATADA<text:line-break/></text:span>CORREIOS - Empresa Pública, constituída nos termos do Deereto-Lei n2 509, de 20 de março de 1969.<text:line-break/>Razão Social : Empresa Eirasi1eira de Correios e Telégrafos<text:line-break/>Nome Fantasia: SUPERINTENDÊNCIA ESTADUAL DE OPERAÇÕES SÃO PAULO INTERIOR CNPJ/MF:: 34.028.316/7101-51<text:line-break/>Endereço: Praça Dom Pedro II, 4-55<text:line-break/>Cidade: BAURU UF:SP CEP:T7CU5-905<text:line-break/>Teilefone: 3003-0100-Capitais e Regiões Metropolitanas e 02800-725-0100 para todo o Brasil Endereço eletrónico:</text:p>
      <text:p text:style-name="Text_20_body">spi-contratoscomerciais@correios.com.br<text:line-break/>Gerente de Suporte Comercial - GESUP/SPI: MATEUS HENRIQUE RAMOS POLTRONIERI<text:line-break/>RG: CPF:<text:line-break/>Chefe da Seção de Contratos Comerciais São Paulo Interior: CARLOS EDUARDO DA CRUZ<text:line-break/>RG: CPF:</text:p>
      <text:p text:style-name="Text_20_body">As partes, acima identificadas,, têm, entre si, justo e avençado e celebram por força do presente Instrumento, elaborado conforme disposto no art.<text:line-break/>62, § 35, III, da Lei 8.666/93 e demais alterações posteriores, o TERMO ADITIVO AO CONTRATO DE PRESTAÇÃO DE SERVIÇOS, de acordo com as<text:line-break/>seguintes cláusulas e condições:</text:p>
      <text:p text:style-name="P2">CLÁUSULA PRIMEIRA - DO OBJETO</text:p>
      <text:p text:style-name="Text_20_body">O presente Termo Aditivo tem por objeto a prorrogação da vigência do Contrato original por mais 12 meses.</text:p>
      <text:p text:style-name="P2">CLÁUSULA SEGUNDA - DA PRORROGAÇÃO</text:p>
      <text:p text:style-name="Text_20_body">Em conformidade com o art. 57, 1 1 da Lei n.e 8.666/93 e com a cláusula sétima do contrato ora aditado, as partes acordam em prorrogar o contrato<text:line-break/>por 12 (doze) meses, de04/0^/2024 até 04/06/2025.<text:line-break/><text:span text:style-name="T1">CLÁUSULA TERCEIRA - DA VIGÊNCIA</text:span></text:p>
      <text:p text:style-name="Text_20_body"><text:soft-page-break/>O presente Termo Aditivo terá vigência a partir de 04/06/2024.<text:line-break/><text:span text:style-name="T1">CLÁUSULA QUARTA - DA DOTAÇÃO ORÇAMENTARIA</text:span></text:p>
      <text:p text:style-name="Text_20_body">4.1. Os recursos orçamentários previsto na Cláusula Décima -Da Dotação Orçamentaria do contrato ora aditado para a cobertura das despesas<text:line-break/>decorrentes deste Contrato têm seu valor estimado em R$ 3.600,00 (três mil e seiscentos reais).</text:p>
      <text:p text:style-name="Text_20_body">4.2. A classificação destas despesas se dará da seguinte forma:<text:line-break/>E lemento de Despesa: 3.3.90.39 Outros Serviços de Terceiros Pessoa Jurídica<text:line-break/>Projeio/Atividade/Programa de Trabalho: 01.01.01.031.0001.2030</text:p>
      <text:p text:style-name="P2">CLÁUSULA QUINTA - DA RATIFICAÇÃO:</text:p>
      <text:p text:style-name="Text_20_body">Fica m mantidas e ratificadas, em seu inteiro teor, todas as demais Cláusulas e condições do Contrato originário, não modificadas pelo presente<text:line-break/>instrumento.</text:p>
      <text:p text:style-name="Text_20_body">E, por estarem justas e contratadas, firmam as partes o presente instrumento.</text:p>
      <text:p text:style-name="P2">eletrónica</text:p>
      <text:p text:style-name="Text_20_body">Documento assinado eletronicamente por <text:span text:style-name="T1">ANTONIO DO AMARAL, Usuário Externo, </text:span>em 21/05/2024, às 11:33, conforme horário<text:line-break/>oficial <text:span text:style-name="T1">de </text:span>Brasília, com <text:span text:style-name="T1">fundamento </text:span>no art. 6® do Decreto ns 8.539. de 8 de outubro de 2015.</text:p>
      <text:p text:style-name="P2">eletrónica</text:p>
      <text:p text:style-name="Text_20_body">Documento assinado eletronicamente por <text:span text:style-name="T1">Mateus Henrique Ramos PoItronieri, Gerente, </text:span>em 21/05/2024, às 18:13, conforme<text:line-break/>horário oficial de Brasília, <text:span text:style-name="T1">com </text:span>fundamento no art. 65 do Decrete n^ 8.539. de 3 de cutubro de 2015.</text:p>
      <text:p text:style-name="Text_20_body"><text:span text:style-name="T1">eletrónica<text:line-break/></text:span>Documento assinado eletronicamente por <text:span text:style-name="T1">Carlos Eduardo da Cruz, Chefe </text:span>de <text:span text:style-name="T1">Secao, </text:span>em 22/05/2024, às 14:14, conforme horário<text:line-break/>oficial de Brasília, com fundamento no art. 62 do Decreto ns 8.539. de 8 de outubro de 2D15.</text:p>
      <text:p text:style-name="Text_20_body">s;<text:line-break/>! A autenticidade deste <text:span text:style-name="T1">documento </text:span>pode ser conferida no site https://sei.correios.com.br/sei/controlador erterno.php?<text:line-break/><text:span text:style-name="T1">j </text:span>acao=documento ongao acesso extemo=0, informando o código verificador <text:span text:style-name="T1">48849643 </text:span>e o código CRC <text:span text:style-name="T1">086DA672.</text:span></text:p>
      <text:p text:style-name="Text_20_body">Referencia: Prc-:essD ní 53187.C14206/20(19-51 Bauru - 29/04/2024 SE n° 48849543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Arial Unicode MS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Liberation Serif" fo:font-size="12pt" fo:language="en" fo:country="US" style:font-name-asian="Arial Unicode MS" style:font-size-asian="12pt" style:language-asian="zh" style:country-asian="CN" style:font-name-complex="Lucida Sans1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chapter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1" style:display-name="Heading 1" style:family="paragraph" style:parent-style-name="Heading" style:next-style-name="Text_20_body" style:class="chapter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cm" style:wrap="none" style:vertical-pos="middle" style:vertical-rel="line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HTML" style:page-layout-name="Mpm3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document-statistic meta:table-count="0" meta:image-count="0" meta:object-count="0" meta:page-count="2" meta:paragraph-count="25" meta:word-count="538" meta:character-count="3712" meta:non-whitespace-character-count="3199"/>
  </office:meta>
</office:document-meta>
</file>