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5.186cm" fo:margin-right="2.275cm" fo:margin-top="0.134cm" fo:margin-bottom="0cm" style:contextual-spacing="false" fo:line-height="200%" fo:text-indent="-1.009cm" style:auto-text-indent="false"/>
    </style:style>
    <style:style style:name="P2" style:family="paragraph" style:parent-style-name="Text_20_body">
      <style:paragraph-properties fo:margin-left="0cm" fo:margin-right="0cm" fo:margin-top="0.002cm" fo:margin-bottom="0cm" style:contextual-spacing="false"/>
    </style:style>
    <style:style style:name="P3" style:family="paragraph" style:parent-style-name="Heading_20_1" style:list-style-name="WWNum1">
      <style:paragraph-properties fo:margin-left="0.485cm" fo:margin-right="0cm" fo:margin-top="0cm" fo:margin-bottom="0cm" style:contextual-spacing="false" fo:line-height="100%" fo:text-align="start" style:justify-single-word="false" fo:text-indent="-0.272cm" style:auto-text-indent="false">
        <style:tab-stops>
          <style:tab-stop style:position="0.487cm"/>
        </style:tab-stops>
      </style:paragraph-properties>
    </style:style>
    <style:style style:name="P4" style:family="paragraph" style:parent-style-name="Text_20_body">
      <style:paragraph-properties fo:margin-left="0.215cm" fo:margin-right="2.275cm"/>
    </style:style>
    <style:style style:name="P5" style:family="paragraph" style:parent-style-name="Standard">
      <style:paragraph-properties fo:margin-left="0.215cm" fo:margin-right="0cm" fo:margin-top="0cm" fo:margin-bottom="0cm" style:contextual-spacing="false" fo:text-align="start" style:justify-single-word="false" fo:text-indent="0cm" style:auto-text-indent="false"/>
    </style:style>
    <style:style style:name="P6" style:family="paragraph" style:parent-style-name="List_20_Paragraph" style:list-style-name="WWNum1">
      <style:paragraph-properties fo:margin-left="0.651cm" fo:margin-right="0cm" fo:margin-top="0cm" fo:margin-bottom="0cm" style:contextual-spacing="false" fo:line-height="100%" fo:text-align="start" style:justify-single-word="false" fo:text-indent="-0.437cm" style:auto-text-indent="false">
        <style:tab-stops>
          <style:tab-stop style:position="0.653cm"/>
        </style:tab-stops>
      </style:paragraph-properties>
    </style:style>
    <style:style style:name="P7" style:family="paragraph" style:parent-style-name="List_20_Paragraph" style:list-style-name="WWNum1">
      <style:paragraph-properties fo:margin-left="0.206cm" fo:margin-right="0.17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</style:style>
    <style:style style:name="P8" style:family="paragraph" style:parent-style-name="List_20_Paragraph" style:list-style-name="WWNum1">
      <style:paragraph-properties fo:margin-left="0.79cm" fo:margin-right="0cm" fo:margin-top="0.002cm" fo:margin-bottom="0cm" style:contextual-spacing="false" fo:line-height="100%" fo:text-align="justify" style:justify-single-word="false" fo:text-indent="-0.577cm" style:auto-text-indent="false">
        <style:tab-stops>
          <style:tab-stop style:position="0.792cm"/>
        </style:tab-stops>
      </style:paragraph-properties>
    </style:style>
    <style:style style:name="P9" style:family="paragraph" style:parent-style-name="Heading_20_1" style:list-style-name="WWNum1">
      <style:paragraph-properties fo:margin-left="0.624cm" fo:margin-right="0cm" fo:margin-top="0cm" fo:margin-bottom="0cm" style:contextual-spacing="false" fo:line-height="100%" fo:text-align="justify" style:justify-single-word="false" fo:text-indent="-0.411cm" style:auto-text-indent="false">
        <style:tab-stops>
          <style:tab-stop style:position="0.626cm"/>
        </style:tab-stops>
      </style:paragraph-properties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List_20_Paragraph" style:list-style-name="WWNum1">
      <style:paragraph-properties fo:margin-left="0.79cm" fo:margin-right="0cm" fo:margin-top="0cm" fo:margin-bottom="0cm" style:contextual-spacing="false" fo:line-height="100%" fo:text-align="justify" style:justify-single-word="false" fo:text-indent="-0.577cm" style:auto-text-indent="false">
        <style:tab-stops>
          <style:tab-stop style:position="0.792cm"/>
        </style:tab-stops>
      </style:paragraph-properties>
    </style:style>
    <style:style style:name="T1" style:family="text">
      <style:text-properties fo:letter-spacing="-0.021cm"/>
    </style:style>
    <style:style style:name="T2" style:family="text">
      <style:text-properties fo:letter-spacing="-0.019cm"/>
    </style:style>
    <style:style style:name="T3" style:family="text">
      <style:text-properties fo:letter-spacing="-0.011cm"/>
    </style:style>
    <style:style style:name="T4" style:family="text">
      <style:text-properties fo:letter-spacing="-0.009cm"/>
    </style:style>
    <style:style style:name="T5" style:family="text">
      <style:text-properties fo:letter-spacing="-0.007cm"/>
    </style:style>
    <style:style style:name="T6" style:family="text">
      <style:text-properties fo:letter-spacing="-0.004cm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style:font-size-asian="12pt"/>
    </style:style>
    <style:style style:name="T9" style:family="text">
      <style:text-properties fo:font-size="12pt" fo:letter-spacing="-0.004cm" style:font-size-asian="12pt"/>
    </style:style>
    <style:style style:name="T10" style:family="text">
      <style:text-properties fo:font-size="12pt" fo:letter-spacing="-0.002cm" style:font-size-asian="12pt"/>
    </style:style>
    <style:style style:name="T11" style:family="text">
      <style:text-properties fo:font-size="12pt" fo:letter-spacing="0.102cm" style:font-size-asian="12pt"/>
    </style:style>
    <style:style style:name="T12" style:family="text">
      <style:text-properties fo:font-size="12pt" fo:letter-spacing="-0.004cm" fo:font-weight="bold" style:font-size-asian="12pt" style:font-weight-asian="bold"/>
    </style:style>
    <style:style style:name="T13" style:family="text">
      <style:text-properties fo:font-size="12pt" fo:letter-spacing="-0.002cm" fo:font-weight="bold" style:font-size-asian="12pt" style:font-weight-asian="bold"/>
    </style:style>
    <style:style style:name="T14" style:family="text">
      <style:text-properties fo:letter-spacing="-0.012cm"/>
    </style:style>
    <style:style style:name="T15" style:family="text">
      <style:text-properties fo:font-size="12pt" fo:letter-spacing="-0.018cm" fo:font-weight="bold" style:font-size-asian="12pt" style:font-weight-asian="bold"/>
    </style:style>
    <style:style style:name="T16" style:family="text">
      <style:text-properties fo:font-size="12pt" fo:letter-spacing="-0.016cm" style:font-size-asian="12pt"/>
    </style:style>
    <style:style style:name="T17" style:family="text">
      <style:text-properties fo:font-size="12pt" fo:letter-spacing="-0.007cm" style:font-size-asian="12pt"/>
    </style:style>
    <style:style style:name="T18" style:family="text">
      <style:text-properties fo:font-size="11pt" style:font-size-asian="11pt"/>
    </style:style>
    <style:style style:name="T19" style:family="text">
      <style:text-properties fo:font-size="12pt" fo:letter-spacing="-0.014cm" fo:font-weight="bold" style:font-size-asian="12pt" style:font-weight-asian="bold"/>
    </style:style>
    <style:style style:name="T20" style:family="text">
      <style:text-properties fo:font-size="12pt" fo:letter-spacing="-0.016cm" fo:font-weight="bold" style:font-size-asian="12pt" style:font-weight-asian="bold"/>
    </style:style>
    <style:style style:name="T21" style:family="text">
      <style:text-properties fo:font-size="11pt" fo:letter-spacing="-0.014cm" style:font-size-asian="11pt"/>
    </style:style>
    <style:style style:name="T22" style:family="text">
      <style:text-properties fo:font-size="11pt" fo:letter-spacing="-0.018cm" style:font-size-asian="11pt"/>
    </style:style>
    <style:style style:name="T23" style:family="text">
      <style:text-properties fo:font-size="11pt" fo:letter-spacing="-0.012cm" style:font-size-asian="11pt"/>
    </style:style>
    <style:style style:name="T24" style:family="text">
      <style:text-properties fo:font-size="11pt" fo:letter-spacing="-0.016cm" style:font-size-asian="11pt"/>
    </style:style>
    <style:style style:name="T25" style:family="text">
      <style:text-properties fo:font-size="11pt" fo:letter-spacing="-0.004cm" style:font-size-asian="11pt"/>
    </style:style>
    <style:style style:name="T26" style:family="text">
      <style:text-properties fo:font-size="12pt" fo:letter-spacing="0.004cm" style:font-size-asian="12pt"/>
    </style:style>
    <style:style style:name="T27" style:family="text">
      <style:text-properties fo:letter-spacing="-0.016cm"/>
    </style:style>
    <style:style style:name="T28" style:family="text">
      <style:text-properties fo:letter-spacing="-0.005cm"/>
    </style:style>
    <style:style style:name="T29" style:family="text">
      <style:text-properties fo:letter-spacing="-0.002cm"/>
    </style:style>
    <style:style style:name="T30" style:family="text">
      <style:text-properties fo:letter-spacing="0.002cm"/>
    </style:style>
    <style:style style:name="T31" style:family="text">
      <style:text-properties fo:font-size="12pt" fo:letter-spacing="-0.005cm" fo:font-weight="bold" style:font-size-asian="12pt" style:font-weight-asian="bold"/>
    </style:style>
    <style:style style:name="T32" style:family="text">
      <style:text-properties fo:font-size="12pt" fo:letter-spacing="0.002cm" fo:font-weight="bold" style:font-size-asian="12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ÂMARA<text:span text:style-name="T1"> </text:span>MUNICIPAL<text:span text:style-name="T2"> </text:span>DE<text:span text:style-name="T1"> </text:span>PARAPUÃ EXTRATO DE CONTRATO</text:p>
      <text:p text:style-name="P2"/>
      <text:list text:style-name="WWNum1">
        <text:list-item>
          <text:h text:style-name="P3" text:outline-level="2">–<text:span text:style-name="T3"> </text:span>Identificação<text:span text:style-name="T4"> </text:span>e<text:span text:style-name="T3"> </text:span>data<text:span text:style-name="T4"> </text:span>do<text:span text:style-name="T5"> </text:span><text:span text:style-name="T6">ajuste:</text:span></text:h>
        </text:list-item>
      </text:list>
      <text:p text:style-name="P4">CONTRATO:<text:span text:style-name="T5"> </text:span>02/2021<text:span text:style-name="T5"> </text:span>–<text:span text:style-name="T5"> </text:span>Processo<text:span text:style-name="T5"> </text:span>nº<text:span text:style-name="T5"> </text:span>02/2021<text:span text:style-name="T5"> </text:span>-<text:span text:style-name="T4"> </text:span>Dispensa<text:span text:style-name="T4"> </text:span>nº<text:span text:style-name="T5"> </text:span>02/2021 CONTRATANTE: CÂMARA MUNICIPAL DE PARAPUÃ</text:p>
      <text:p text:style-name="P5" loext:marker-style-name="T7"><text:span text:style-name="T8">Data:</text:span><text:span text:style-name="T9"> </text:span><text:span text:style-name="T8">14/07/2021</text:span><text:span text:style-name="T10"> </text:span><text:span text:style-name="T8">(contrato</text:span><text:span text:style-name="T10"> </text:span><text:span text:style-name="T8">original)</text:span><text:span text:style-name="T10"> </text:span><text:span text:style-name="T8">20/06/2024</text:span><text:span text:style-name="T11"> </text:span><text:span text:style-name="T7">(3º</text:span><text:span text:style-name="T12"> </text:span><text:span text:style-name="T7">Termo</text:span><text:span text:style-name="T13"> </text:span><text:span text:style-name="T12">Aditivo)</text:span></text:p>
      <text:p text:style-name="Text_20_body">Prazo:<text:span text:style-name="T14"> </text:span>14/07/2024<text:span text:style-name="T3"> </text:span>a<text:span text:style-name="T14"> </text:span>13/07/2025<text:span text:style-name="T14"> </text:span>(doze<text:span text:style-name="T14"> </text:span>meses)<text:span text:style-name="T14"> </text:span>–<text:span text:style-name="T3"> </text:span>3º<text:span text:style-name="T5"> </text:span>Termo<text:span text:style-name="T3"> </text:span><text:span text:style-name="T6">Aditivo</text:span></text:p>
      <text:list text:continue-numbering="true" text:style-name="WWNum1">
        <text:list-item>
          <text:p text:style-name="P6" loext:marker-style-name="T8"><text:span text:style-name="T7">–</text:span><text:span text:style-name="T15"> </text:span><text:span text:style-name="T7">Contratado:</text:span><text:span text:style-name="T15"> </text:span><text:span text:style-name="T8">TELEFONICA</text:span><text:span text:style-name="T16"> </text:span><text:span text:style-name="T8">BRASIL</text:span><text:span text:style-name="T16"> </text:span><text:span text:style-name="T17">S.A.</text:span></text:p>
        </text:list-item>
        <text:list-item>
          <text:p text:style-name="P7" loext:marker-style-name="T18"><text:span text:style-name="T7">–</text:span><text:span text:style-name="T19"> </text:span><text:span text:style-name="T7">Objeto:</text:span><text:span text:style-name="T20"> </text:span><text:span text:style-name="T18">Prestação</text:span><text:span text:style-name="T21"> </text:span><text:span text:style-name="T18">de</text:span><text:span text:style-name="T22"> </text:span><text:span text:style-name="T18">Serviço</text:span><text:span text:style-name="T22"> </text:span><text:span text:style-name="T18">Móvel</text:span><text:span text:style-name="T23"> </text:span><text:span text:style-name="T18">Pessoal,</text:span><text:span text:style-name="T21"> </text:span><text:span text:style-name="T18">através</text:span><text:span text:style-name="T23"> </text:span><text:span text:style-name="T18">da</text:span><text:span text:style-name="T21"> </text:span><text:span text:style-name="T18">Tecnologia</text:span><text:span text:style-name="T21"> </text:span><text:span text:style-name="T18">GSM,</text:span><text:span text:style-name="T23"> </text:span><text:span text:style-name="T18">3G</text:span><text:span text:style-name="T24"> </text:span><text:span text:style-name="T18">ou</text:span><text:span text:style-name="T21"> </text:span><text:span text:style-name="T18">4G,</text:span><text:span text:style-name="T21"> </text:span><text:span text:style-name="T18">pelo Sistema Digital Pós-Pago, com fornecimento de Sim Card e Locação de Equipamentos de </text:span><text:span text:style-name="T25">Informática.</text:span></text:p>
        </text:list-item>
        <text:list-item>
          <text:p text:style-name="P8" loext:marker-style-name="T8"><text:span text:style-name="T7">–</text:span><text:span text:style-name="T13"> </text:span><text:span text:style-name="T7">Valor:</text:span><text:span text:style-name="T12"> </text:span><text:span text:style-name="T8">301,06/mês</text:span><text:span text:style-name="T26"> </text:span><text:span text:style-name="T8">(R$</text:span><text:span text:style-name="T10"> </text:span><text:span text:style-name="T8">3.612,72</text:span><text:span text:style-name="T10"> </text:span><text:span text:style-name="T8">por</text:span><text:span text:style-name="T10"> </text:span><text:span text:style-name="T8">doze</text:span><text:span text:style-name="T10"> </text:span><text:span text:style-name="T9">meses)</text:span></text:p>
        </text:list-item>
        <text:list-item>
          <text:h text:style-name="P9" text:outline-level="2">–<text:span text:style-name="T3"> </text:span>Modalidade<text:span text:style-name="T4"> </text:span>de<text:span text:style-name="T3"> </text:span>licitação<text:span text:style-name="T5"> </text:span>ou<text:span text:style-name="T4"> </text:span>fundamento<text:span text:style-name="T27"> </text:span>da<text:span text:style-name="T14"> </text:span>dispensa<text:span text:style-name="T4"> </text:span>ou<text:span text:style-name="T5"> </text:span><text:span text:style-name="T6">inexigibilidade:</text:span></text:h>
        </text:list-item>
      </text:list>
      <text:p text:style-name="P10">Dispensa<text:span text:style-name="T5"> </text:span>de<text:span text:style-name="T28"> </text:span>Licitação<text:span text:style-name="T29"> </text:span>– Artigo<text:span text:style-name="T6"> </text:span>24,<text:span text:style-name="T6"> </text:span>Inciso<text:span text:style-name="T30"> </text:span>II<text:span text:style-name="T3"> </text:span>da<text:span text:style-name="T5"> </text:span>Lei<text:span text:style-name="T6"> 8666/93.</text:span></text:p>
      <text:list text:continue-numbering="true" text:style-name="WWNum1">
        <text:list-item>
          <text:p text:style-name="P11" loext:marker-style-name="T8"><text:span text:style-name="T7">–</text:span><text:span text:style-name="T12"> </text:span><text:span text:style-name="T7">Fonte</text:span><text:span text:style-name="T31"> </text:span><text:span text:style-name="T7">de</text:span><text:span text:style-name="T31"> </text:span><text:span text:style-name="T7">Recursos</text:span><text:span text:style-name="T32"> </text:span><text:span text:style-name="T8">–</text:span><text:span text:style-name="T9"> </text:span><text:span text:style-name="T8">001</text:span><text:span text:style-name="T9"> </text:span><text:span text:style-name="T8">–</text:span><text:span text:style-name="T10"> </text:span><text:span text:style-name="T9">Próprios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215cm"/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0.485cm" fo:text-indent="-0.411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79cm" fo:text-align="justify" style:justify-single-word="false" fo:text-indent="-0.577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anguage="pt" fo:country="PT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99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I">
        <style:list-level-properties text:list-level-position-and-space-mode="label-alignment">
          <style:list-level-label-alignment text:label-followed-by="listtab" fo:text-indent="-0.272cm" fo:margin-left="0.485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1.983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3.47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4.962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6.45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7.94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9.43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10.922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12.4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328cm" fo:margin-bottom="0.494cm" fo:margin-left="2.787cm" fo:margin-right="2.822cm" style:writing-mode="lr-tb" style:layout-grid-color="#c0c0c0" style:layout-grid-lines="2687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amara Municipal de Parapuã</meta:initial-creator>
    <meta:creation-date>2025-06-25T11:00:41</meta:creation-date>
    <dc:date>2025-06-25T11:00:41</dc:date>
    <meta:editing-duration>P0D</meta:editing-duration>
    <meta:generator>LibreOffice/25.2.4.3$Windows_X86_64 LibreOffice_project/33e196637044ead23f5c3226cde09b47731f7e27</meta:generator>
    <meta:document-statistic meta:table-count="0" meta:image-count="0" meta:object-count="0" meta:page-count="1" meta:paragraph-count="11" meta:word-count="112" meta:character-count="756" meta:non-whitespace-character-count="650"/>
    <meta:user-defined meta:name="AppVersion">12.0000</meta:user-defined>
    <meta:user-defined meta:name="Created" meta:value-type="date">2024-07-11T00:00:00</meta:user-defined>
    <meta:user-defined meta:name="Creator">Microsoft® Word 2019</meta:user-defined>
    <meta:user-defined meta:name="LastSaved" meta:value-type="date">2025-06-25T00:00:00</meta:user-defined>
    <meta:user-defined meta:name="Producer" meta:value-type="string">Microsoft® Word 2019</meta:user-defined>
    <meta:template xlink:type="simple" xlink:actuate="onRequest" xlink:title="Normal" xlink:href=""/>
  </office:meta>
</office:document-meta>
</file>