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8" style:family="paragraph" style:parent-style-name="Plain_20_Text">
      <style:paragraph-properties fo:text-align="justify" style:justify-single-word="false" loext:word-spacing-minimum="75%" loext:word-spacing-maximum="133%"/>
    </style:style>
    <style:style style:name="P9" style:family="paragraph" style:parent-style-name="Heading_20_2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1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rame_20_contents">
      <style:text-properties fo:font-size="10pt" style:font-size-asian="10pt" style:font-size-complex="10pt"/>
    </style:style>
    <style:style style:name="P16" style:family="paragraph" style:parent-style-name="Frame_20_contents">
      <style:text-properties fo:color="#000000" loext:opacity="100%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P18" style:family="paragraph" style:parent-style-name="Frame_20_contents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/>
    </style:style>
    <style:style style:name="P19" style:family="paragraph" style:parent-style-name="Frame_20_contents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T1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style:font-name="Calibri" fo:font-size="12pt" style:font-size-asian="12pt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style:font-name="Calibri" fo:font-size="12pt" style:rfc-language-tag="es-ES-u-co-trad" fo:language="es" fo:country="ES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fo:font-size="12pt" style:font-size-asian="12pt" style:font-name-complex="Calibri1" style:font-size-complex="12pt" style:font-weight-complex="bold"/>
    </style:style>
    <style:style style:name="T12" style:family="text">
      <style:text-properties style:use-window-font-color="true" loext:opacity="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2" loext:marker-style-name="T2"/>
      <text:p text:style-name="P2" loext:marker-style-name="T2"/>
      <text:p text:style-name="P2" loext:marker-style-name="T2"/>
      <text:h text:style-name="P3" text:outline-level="1" loext:marker-style-name="T3"><text:span text:style-name="T3">CÂMARA MUNICIPAL DE PARAPUÃ</text:span><text:span text:style-name="T3"/></text:h>
      <text:p text:style-name="P4" loext:marker-style-name="T4"/>
      <text:p text:style-name="P5" loext:marker-style-name="T4"><text:span text:style-name="T4">EXTRATO DE CONTRATO <text:s/></text:span><text:span text:style-name="T4"/></text:p>
      <text:p text:style-name="P6" loext:marker-style-name="T5"/>
      <text:p text:style-name="P6" loext:marker-style-name="T5"/>
      <text:p text:style-name="P7" loext:marker-style-name="T6"><text:span text:style-name="T6">I – Identificação e data do ajuste:</text:span><text:span text:style-name="T6"/></text:p>
      <text:p text:style-name="P7" loext:marker-style-name="T7"><text:span text:style-name="T7">CONTRATO: 01/2025 – (Processo nº 33/2024 – Dispensa nº 03/2025)</text:span><text:span text:style-name="T7"/></text:p>
      <text:p text:style-name="P7" loext:marker-style-name="T7"><text:span text:style-name="T7">CONTRATANTE: CÂMARA MUNICIPAL DE PARAPUÃ</text:span><text:span text:style-name="T7"/></text:p>
      <text:p text:style-name="P7" loext:marker-style-name="T7"><text:span text:style-name="T7">Data: 30/09/2025</text:span><text:span text:style-name="T7"/></text:p>
      <text:p text:style-name="P7" loext:marker-style-name="T7"><text:span text:style-name="T7">Prazo: 1º/10/2025 até 30/09/2028 (03 anos)</text:span><text:span text:style-name="T7"/></text:p>
      <text:p text:style-name="P7" loext:marker-style-name="T7"><text:span text:style-name="T6">II – Contratado</text:span><text:span text:style-name="T7">: DENIS FREIRE ROCHA TECNONOGIA DA INFORMAÇÃO CNPJ 32.887.404/0001-35</text:span></text:p>
      <text:p text:style-name="P8" loext:marker-style-name="T8"><text:span text:style-name="T9">III – Objeto</text:span><text:span text:style-name="T10">: AQUISIÇÃO DE SERVIÇOS DE LICENÇAS DE ACESSO PARA USO DE SOLUÇÃO INTEGRADA DE ARMAZENAMENTO, COMUNICAÇÃO E COLABORAÇÃO CORPORATIVA EM NUVEM.</text:span></text:p>
      <text:p text:style-name="P7" loext:marker-style-name="T7"><text:span text:style-name="T6">IV – Valor: </text:span><text:span text:style-name="T11">R$ </text:span><text:span text:style-name="T7">38.646,00 por 36 meses (nos primeiros doze meses - R$ 1.073,50 por mês) </text:span></text:p>
      <text:h text:style-name="P9" text:outline-level="2" loext:marker-style-name="T12"><text:span text:style-name="T12">V – Modalidade de licitação ou fundamento da dispensa ou inexigibilidade: </text:span><text:span text:style-name="T12"/></text:h>
      <text:p text:style-name="P7" loext:marker-style-name="T7"><text:span text:style-name="T7">Dispensa de Licitação – Artigo 75, Inciso II da Lei 14.133/2021.</text:span><text:span text:style-name="T7"/></text:p>
      <text:p text:style-name="P7" loext:marker-style-name="T7"><text:span text:style-name="T13">VI – Fonte de Recursos</text:span><text:span text:style-name="T7"> – 001 – Próprios</text:span></text:p>
      <text:p text:style-name="P10" loext:marker-style-name="T6"/>
      <text:p text:style-name="P2" loext:marker-style-name="T2"/>
      <text:p text:style-name="P11" loext:marker-style-name="T14"/>
      <text:p text:style-name="P12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keep-with-next="always"/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>
      <style:text-properties style:font-name="Calibri" fo:font-family="Calibri" style:font-family-generic="roman" style:font-pitch="variable"/>
    </style:style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text-position="super 58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position="super 58%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11" style:display-name="ListLabel 111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2" style:display-name="ListLabel 112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3" style:display-name="ListLabel 113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4" style:display-name="ListLabel 114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5" style:display-name="ListLabel 115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6" style:display-name="ListLabel 116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7" style:display-name="ListLabel 117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8" style:display-name="ListLabel 118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9" style:display-name="ListLabel 119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0" style:display-name="ListLabel 120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1" style:display-name="ListLabel 121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2" style:display-name="ListLabel 122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3" style:display-name="ListLabel 123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4" style:display-name="ListLabel 124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5" style:display-name="ListLabel 125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6" style:display-name="ListLabel 126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7" style:display-name="ListLabel 127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8" style:display-name="ListLabel 128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9" style:display-name="ListLabel 129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30" style:display-name="ListLabel 130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9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9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730-000 – Parapuã/SP – Fone: (18) 3582-1395 – www.parapua.sp.leg.br</text:span><text:span text:style-name="MT5"/></text:p><text:p text:style-name="MP8" loext:marker-style-name="MT5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6</meta:editing-cycles>
    <meta:print-date>2025-09-17T17:57:00</meta:print-date>
    <meta:creation-date>2024-07-11T11:43:00</meta:creation-date>
    <dc:date>2026-01-05T16:50:13.096293900</dc:date>
    <meta:editing-duration>PT14H25M3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32" meta:character-count="942" meta:non-whitespace-character-count="804"/>
    <meta:user-defined meta:name="AppVersion">16.0000</meta:user-defined>
    <meta:template xlink:type="simple" xlink:actuate="onRequest" xlink:title="Normal" xlink:href=""/>
  </office:meta>
</office:document-meta>
</file>