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491cm" fo:margin-left="0cm" fo:margin-top="0cm" fo:margin-bottom="0cm" table:align="left" style:writing-mode="lr-tb"/>
    </style:style>
    <style:style style:name="Tabela1.A" style:family="table-column">
      <style:table-column-properties style:column-width="2.484cm"/>
    </style:style>
    <style:style style:name="Tabela1.B" style:family="table-column">
      <style:table-column-properties style:column-width="2.268cm"/>
    </style:style>
    <style:style style:name="Tabela1.C" style:family="table-column">
      <style:table-column-properties style:column-width="5.999cm"/>
    </style:style>
    <style:style style:name="Tabela1.D" style:family="table-column">
      <style:table-column-properties style:column-width="5.74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fo:padding-left="0.191cm" fo:padding-right="0.191cm" fo:padding-top="0cm" fo:padding-bottom="0cm" fo:border="0.5pt solid #000000" style:writing-mode="lr-tb"/>
    </style:style>
    <style:style style:name="Tabela1.B2" style:family="table-cell">
      <style:table-cell-properties fo:padding-left="0.191cm" fo:padding-right="0.191cm" fo:padding-top="0cm" fo:padding-bottom="0cm" fo:border="0.5pt solid #000000" style:writing-mode="lr-tb"/>
    </style:style>
    <style:style style:name="Tabela1.C2" style:family="table-cell">
      <style:table-cell-properties fo:padding-left="0.191cm" fo:padding-right="0.191cm" fo:padding-top="0cm" fo:padding-bottom="0cm" fo:border="0.5pt solid #000000" style:writing-mode="lr-tb"/>
    </style:style>
    <style:style style:name="Tabela1.D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0.5pt solid #000000" style:writing-mode="lr-tb"/>
    </style:style>
    <style:style style:name="Tabela1.B3" style:family="table-cell">
      <style:table-cell-properties fo:padding-left="0.191cm" fo:padding-right="0.191cm" fo:padding-top="0cm" fo:padding-bottom="0cm" fo:border="0.5pt solid #000000" style:writing-mode="lr-tb"/>
    </style:style>
    <style:style style:name="Tabela1.C3" style:family="table-cell">
      <style:table-cell-properties fo:padding-left="0.191cm" fo:padding-right="0.191cm" fo:padding-top="0cm" fo:padding-bottom="0cm" fo:border="0.5pt solid #000000" style:writing-mode="lr-tb"/>
    </style:style>
    <style:style style:name="Tabela1.D3" style:family="table-cell">
      <style:table-cell-properties fo:padding-left="0.191cm" fo:padding-right="0.191cm" fo:padding-top="0cm" fo:padding-bottom="0cm" fo:border="0.5pt solid #000000" style:writing-mode="lr-tb"/>
    </style:style>
    <style:style style:name="Tabela1.A4" style:family="table-cell">
      <style:table-cell-properties fo:padding-left="0.191cm" fo:padding-right="0.191cm" fo:padding-top="0cm" fo:padding-bottom="0cm" fo:border="0.5pt solid #000000" style:writing-mode="lr-tb"/>
    </style:style>
    <style:style style:name="Tabela1.B4" style:family="table-cell">
      <style:table-cell-properties fo:padding-left="0.191cm" fo:padding-right="0.191cm" fo:padding-top="0cm" fo:padding-bottom="0cm" fo:border="0.5pt solid #000000" style:writing-mode="lr-tb"/>
    </style:style>
    <style:style style:name="Tabela1.C4" style:family="table-cell">
      <style:table-cell-properties fo:padding-left="0.191cm" fo:padding-right="0.191cm" fo:padding-top="0cm" fo:padding-bottom="0cm" fo:border="0.5pt solid #000000" style:writing-mode="lr-tb"/>
    </style:style>
    <style:style style:name="Tabela1.D4" style:family="table-cell">
      <style:table-cell-properties fo:padding-left="0.191cm" fo:padding-right="0.191cm" fo:padding-top="0cm" fo:padding-bottom="0cm" fo:border="0.5pt solid #000000" style:writing-mode="lr-tb"/>
    </style:style>
    <style:style style:name="Tabela1.A5" style:family="table-cell">
      <style:table-cell-properties fo:padding-left="0.191cm" fo:padding-right="0.191cm" fo:padding-top="0cm" fo:padding-bottom="0cm" fo:border="0.5pt solid #000000" style:writing-mode="lr-tb"/>
    </style:style>
    <style:style style:name="Tabela1.B5" style:family="table-cell">
      <style:table-cell-properties fo:padding-left="0.191cm" fo:padding-right="0.191cm" fo:padding-top="0cm" fo:padding-bottom="0cm" fo:border="0.5pt solid #000000" style:writing-mode="lr-tb"/>
    </style:style>
    <style:style style:name="Tabela1.C5" style:family="table-cell">
      <style:table-cell-properties fo:padding-left="0.191cm" fo:padding-right="0.191cm" fo:padding-top="0cm" fo:padding-bottom="0cm" fo:border="0.5pt solid #000000" style:writing-mode="lr-tb"/>
    </style:style>
    <style:style style:name="Tabela1.D5"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loext:word-spacing-minimum="75%" loext:word-spacing-maximum="133%"/>
      <style:text-properties fo:font-size="12pt" fo:font-weight="bold" style:font-size-asian="12pt" style:font-weight-asian="bold" style:font-name-complex="Calibri1"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4" style:family="paragraph" style:parent-style-name="Standard">
      <style:paragraph-properties fo:margin-top="0cm" fo:margin-bottom="0cm" style:contextual-spacing="false" fo:line-height="100%" fo:text-align="justify" style:justify-single-word="false" loext:word-spacing-minimum="75%" loext:word-spacing-maximum="133%"/>
      <style:text-properties fo:font-size="12pt" style:font-size-asian="12pt" style:font-name-complex="Calibri1" style:font-size-complex="12pt"/>
    </style:style>
    <style:style style:name="P5" style:family="paragraph" style:parent-style-name="Standard">
      <style:paragraph-properties fo:margin-left="1.251cm" fo:margin-top="0cm" fo:margin-bottom="0cm" style:contextual-spacing="false" fo:line-height="100%" fo:text-align="justify" style:justify-single-word="false" loext:word-spacing-minimum="75%" loext:word-spacing-maximum="133%"/>
    </style:style>
    <style:style style:name="P6" style:family="paragraph" style:parent-style-name="Standard">
      <style:paragraph-properties fo:margin-left="2.492cm" fo:margin-top="0cm" fo:margin-bottom="0cm" style:contextual-spacing="false" fo:line-height="100%" fo:text-align="justify" style:justify-single-word="false" loext:word-spacing-minimum="75%" loext:word-spacing-maximum="133%"/>
    </style:style>
    <style:style style:name="P7" style:family="paragraph" style:parent-style-name="Standard">
      <style:paragraph-properties fo:margin-left="2.492cm" fo:margin-top="0cm" fo:margin-bottom="0cm" style:contextual-spacing="false" fo:line-height="100%" fo:text-align="justify" style:justify-single-word="false" fo:text-indent="0.005cm" style:auto-text-indent="false" loext:word-spacing-minimum="75%" loext:word-spacing-maximum="133%"/>
    </style:style>
    <style:style style:name="P8" style:family="paragraph" style:parent-style-name="Standard">
      <style:paragraph-properties fo:margin-left="2.492cm" fo:margin-top="0cm" fo:margin-bottom="0cm" style:contextual-spacing="false" fo:line-height="100%" fo:text-align="justify" style:justify-single-word="false" fo:text-indent="0.005cm" style:auto-text-indent="false" loext:word-spacing-minimum="75%" loext:word-spacing-maximum="133%"/>
      <style:text-properties fo:font-size="12pt" style:font-size-asian="12pt" style:font-name-complex="Calibri1" style:font-size-complex="12pt"/>
    </style:style>
    <style:style style:name="P9" style:family="paragraph" style:parent-style-name="Standard">
      <style:paragraph-properties fo:margin-left="2.501cm" fo:margin-top="0cm" fo:margin-bottom="0cm" style:contextual-spacing="false" fo:line-height="100%" fo:text-align="justify" style:justify-single-word="false" loext:word-spacing-minimum="75%" loext:word-spacing-maximum="133%"/>
    </style:style>
    <style:style style:name="P10" style:family="paragraph" style:parent-style-name="Standard">
      <style:paragraph-properties fo:margin-left="3.752cm" fo:margin-top="0cm" fo:margin-bottom="0cm" style:contextual-spacing="false" fo:line-height="100%" fo:text-align="justify" style:justify-single-word="false" loext:word-spacing-minimum="75%" loext:word-spacing-maximum="133%"/>
    </style:style>
    <style:style style:name="P11" style:family="paragraph" style:parent-style-name="Standard">
      <style:paragraph-properties fo:margin-left="5.001cm" fo:margin-top="0cm" fo:margin-bottom="0cm" style:contextual-spacing="false" fo:line-height="100%" fo:text-align="justify" style:justify-single-word="false" loext:word-spacing-minimum="75%" loext:word-spacing-maximum="133%"/>
    </style:style>
    <style:style style:name="P12" style:family="paragraph" style:parent-style-name="List_20_Paragraph">
      <style:paragraph-properties fo:margin-left="0cm" fo:margin-top="0cm" fo:margin-bottom="0cm" style:contextual-spacing="true" fo:line-height="100%" fo:text-align="justify" style:justify-single-word="false" loext:word-spacing-minimum="75%" loext:word-spacing-maximum="133%"/>
    </style:style>
    <style:style style:name="P13"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P15" style:family="paragraph" style:parent-style-name="Standard">
      <style:paragraph-properties fo:margin-left="1.251cm" fo:margin-top="0cm" fo:margin-bottom="0cm" style:contextual-spacing="false" fo:line-height="100%" fo:text-align="justify" style:justify-single-word="false" loext:word-spacing-minimum="75%" loext:word-spacing-maximum="133%"/>
      <style:text-properties fo:font-size="12pt" fo:font-weight="bold" style:font-size-asian="12pt" style:font-weight-asian="bold" style:font-name-complex="Calibri1" style:font-size-complex="12pt" style:font-weight-complex="bold"/>
    </style:style>
    <style:style style:name="P16" style:family="paragraph" style:parent-style-name="Standard">
      <style:paragraph-properties fo:margin-left="3.752cm" fo:margin-top="0cm" fo:margin-bottom="0cm" style:contextual-spacing="false" fo:line-height="100%" fo:text-align="justify" style:justify-single-word="false" loext:word-spacing-minimum="75%" loext:word-spacing-maximum="133%"/>
      <style:text-properties fo:font-size="12pt" style:font-size-asian="12pt" style:font-name-complex="Calibri1" style:font-size-complex="12pt"/>
    </style:style>
    <style:style style:name="P17" style:family="paragraph" style:parent-style-name="Standard">
      <style:paragraph-properties fo:margin-left="2.501cm" fo:margin-top="0cm" fo:margin-bottom="0cm" style:contextual-spacing="false" fo:line-height="100%" fo:text-align="justify" style:justify-single-word="false" loext:word-spacing-minimum="75%" loext:word-spacing-maximum="133%"/>
      <style:text-properties fo:font-size="12pt" fo:font-weight="bold" style:font-size-asian="12pt" style:font-weight-asian="bold" style:font-name-complex="Calibri1" style:font-size-complex="12pt" style:font-weight-complex="bold"/>
    </style:style>
    <style:style style:name="P18" style:family="paragraph" style:parent-style-name="Standard">
      <style:paragraph-properties fo:margin-top="0cm" fo:margin-bottom="0cm" style:contextual-spacing="false" fo:line-height="100%" fo:text-align="justify" style:justify-single-word="false" fo:text-indent="1.249cm" style:auto-text-indent="false" loext:word-spacing-minimum="75%" loext:word-spacing-maximum="133%"/>
    </style:style>
    <style:style style:name="P19" style:family="paragraph" style:parent-style-name="Standard">
      <style:paragraph-properties fo:margin-top="0cm" fo:margin-bottom="0cm" style:contextual-spacing="false" fo:line-height="100%" fo:text-align="end" style:justify-single-word="false"/>
    </style:style>
    <style:style style:name="P20" style:family="paragraph">
      <loext:graphic-properties draw:fill="none"/>
      <style:paragraph-properties fo:text-align="start"/>
      <style:text-properties fo:font-size="18pt"/>
    </style:style>
    <style:style style:name="P21" style:family="paragraph" style:parent-style-name="Footer">
      <style:paragraph-properties fo:text-align="center" style:justify-single-word="false"/>
    </style:style>
    <style:style style:name="P22" style:family="paragraph" style:parent-style-name="Frame_20_contents">
      <style:text-properties fo:font-size="10pt" style:font-size-asian="10pt" style:font-size-complex="10pt"/>
    </style:style>
    <style:style style:name="P23" style:family="paragraph" style:parent-style-name="Frame_20_contents">
      <style:text-properties fo:color="#000000" loext:opacity="100%"/>
    </style:style>
    <style:style style:name="P24" style:family="paragraph">
      <loext:graphic-properties draw:fill="none"/>
      <style:paragraph-properties fo:text-align="start"/>
      <style:text-properties fo:color="#000000" loext:opacity="100%" fo:font-size="18pt"/>
    </style:style>
    <style:style style:name="P25" style:family="paragraph" style:parent-style-name="Frame_20_contents">
      <style:paragraph-properties fo:margin-top="0cm" fo:margin-bottom="0cm" style:contextual-spacing="false" fo:line-height="100%" fo:text-align="justify" style:justify-single-word="false" loext:word-spacing-minimum="75%" loext:word-spacing-maximum="133%"/>
      <style:text-properties fo:color="#000000" loext:opacity="100%"/>
    </style:style>
    <style:style style:name="P26" style:family="paragraph" style:parent-style-name="Frame_20_contents">
      <style:paragraph-properties fo:text-align="justify" style:justify-single-word="false" loext:word-spacing-minimum="75%" loext:word-spacing-maximum="133%"/>
      <style:text-properties fo:color="#000000" loext:opacity="100%"/>
    </style:style>
    <style:style style:name="T1" style:family="text">
      <style:text-properties fo:font-size="14pt" fo:font-weight="bold" style:font-size-asian="14pt" style:font-weight-asian="bold" style:font-name-complex="Calibri1" style:font-size-complex="14pt" style:font-weight-complex="bold"/>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style:font-size-asian="10.5pt" style:font-size-complex="10.5pt"/>
    </style:style>
    <style:style style:name="T6" style:family="text">
      <style:text-properties fo:font-size="12pt" officeooo:rsid="00188729" style:font-size-asian="12pt" style:font-name-complex="Calibri1" style:font-size-complex="12pt"/>
    </style:style>
    <style:style style:name="T7" style:family="text">
      <style:text-properties fo:font-size="10pt" style:font-size-asian="10pt" style:font-size-complex="10pt"/>
    </style:style>
    <style:style style:name="T8" style:family="text">
      <style:text-properties style:font-name="Arial1" fo:font-size="21pt" fo:font-weight="bold" style:font-size-asian="21pt" style:font-weight-asian="bold" style:font-name-complex="Arial2" style:font-size-complex="21pt" style:font-weight-complex="bold"/>
    </style:style>
    <style:style style:name="T9" style:family="text">
      <style:text-properties fo:color="#6d91d1" loext:opacity="100%" fo:font-size="15.5pt" style:font-size-asian="15.5pt" style:font-size-complex="15.5pt"/>
    </style:style>
    <style:style style:name="T10" style:family="text">
      <style:text-properties style:font-name="Arial1" fo:font-size="15.5pt" style:font-size-asian="15.5pt" style:font-name-complex="Arial2"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OCUMENTO DE FORMALIZAÇÃO DE DEMANDA</text:span></text:p>
      <text:p text:style-name="P2" loext:marker-style-name="T2"/>
      <text:p text:style-name="P3" loext:marker-style-name="T2"><text:span text:style-name="T2">1. IDENTIFICAÇÃO</text:span><text:span text:style-name="T2"/></text:p>
      <text:p text:style-name="P3" loext:marker-style-name="T3"><text:span text:style-name="T2"><text:tab/>1.1. Órgão: </text:span><text:span text:style-name="T3">Câmara Municipal de Parapuã</text:span></text:p>
      <text:p text:style-name="P3" loext:marker-style-name="T3"><text:span text:style-name="T2"><text:tab/>1.2. Responsável pela demanda: </text:span><text:span text:style-name="T3">Fernando Cesar Vaini</text:span></text:p>
      <text:p text:style-name="P2" loext:marker-style-name="T2"/>
      <text:p text:style-name="P3" loext:marker-style-name="T2"><text:span text:style-name="T2">2. SOLICITAÇÃO</text:span><text:span text:style-name="T2"/></text:p>
      <text:p text:style-name="P3" loext:marker-style-name="T3"><text:span text:style-name="T3">Solicito ao Agente de Contratação da Câmara Municipal de Parapuã, providências para contratação de empresa especializada para o fornecimento de licenças de acesso para uso de solução integrada de armazenamento, comunicação e colaboração corporativa em nuvem, na modalidade de Software como Serviço (Software as a Service - SaaS), incluindo suporte técnico remoto e migração de dados.</text:span><text:span text:style-name="T3"/></text:p>
      <text:p text:style-name="P4" loext:marker-style-name="T3"/>
      <text:p text:style-name="P3" loext:marker-style-name="T2"><text:span text:style-name="T2">3. OBJETO</text:span><text:span text:style-name="T2"/></text:p>
      <text:p text:style-name="P3" loext:marker-style-name="T3"><text:bookmark-start text:name="_Hlk206750738"/><text:span text:style-name="T3">Contratação de empresa especializada para o fornecimento de licenças de acesso para uso de solução integrada de armazenamento, comunicação e colaboração corporativa em nuvem, na modalidade de Software como Serviço (Software as a Service - SaaS), incluindo suporte técnico remoto e migração de dados</text:span><text:bookmark-end text:name="_Hlk206750738"/><text:span text:style-name="T3">, visando modernizar o ambiente de trabalho da Câmara Municipal de Parapuã e otimizar a gestão de documentos e a comunicação interna.</text:span><text:span text:style-name="T3"/></text:p>
      <text:p text:style-name="P2" loext:marker-style-name="T2"/>
      <text:p text:style-name="P3" loext:marker-style-name="T2"><text:span text:style-name="T2">4. JUSTIFICATIVA</text:span><text:span text:style-name="T2"/></text:p>
      <text:p text:style-name="P3" loext:marker-style-name="T3"><text:span text:style-name="T3">A presente solicitação se justifica devido à necessidade de substituição do provedor de correio eletrônico atual, tornando o serviço ininterrupto, mais seguro e com maior espaço disponível para as caixas postais, substituir e ampliar o armazenamento em nuvem usado para arquivos e backup, aprimorar a segurança do armazenamento, permitir o uso de agentes de inteligência artificial para criação e revisão de documentos com a garantia explícita do não treinamento de modelos de IA com os dados e informações usados e produzidos.</text:span><text:span text:style-name="T3"/></text:p>
      <text:p text:style-name="P2" loext:marker-style-name="T2"/>
      <text:p text:style-name="P3" loext:marker-style-name="T2"><text:span text:style-name="T2">5. QUANTITATIVO</text:span><text:span text:style-name="T2"/></text:p>
      <text:p text:style-name="P3" loext:marker-style-name="T3"><text:span text:style-name="T3">25 contas Google Workspace Starter (plano básico)</text:span><text:span text:style-name="T3"/></text:p>
      <text:p text:style-name="P3" loext:marker-style-name="T3"><text:span text:style-name="T3">5 contas Google Workspace Standard (plano intermediário)</text:span><text:span text:style-name="T3"/></text:p>
      <text:p text:style-name="P4" loext:marker-style-name="T3"/>
      <text:p text:style-name="P3" loext:marker-style-name="T2"><text:span text:style-name="T2">6. ESPECIFICAÇÕES/CARACTERÍSTICAS</text:span><text:span text:style-name="T2"/></text:p>
      <text:p text:style-name="P5" loext:marker-style-name="T2"><text:span text:style-name="T2">6.1. Requisitos Gerais</text:span><text:span text:style-name="T2"/></text:p>
      <text:p text:style-name="P6" loext:marker-style-name="T3"><text:span text:style-name="T2"><text:tab/>6.1.1. </text:span><text:span text:style-name="T3">Disponibilidade do serviço no modelo de computação em nuvem.</text:span></text:p>
      <text:p text:style-name="P6" loext:marker-style-name="T3"><text:span text:style-name="T2"><text:tab/>6.1.2. </text:span><text:span text:style-name="T3">Disponibilidade mensal mínima de 99%, para todo o sistema.</text:span></text:p>
      <text:p text:style-name="P6" loext:marker-style-name="T3"><text:span text:style-name="T2">6.1.3.</text:span><text:span text:style-name="T3"> Componentes de infraestrutura dotados de recursos de balanceamento de carga e escalabilidade horizontal.</text:span></text:p>
      <text:p text:style-name="P6" loext:marker-style-name="T3"><text:span text:style-name="T2">6.1.4.</text:span><text:span text:style-name="T3"> Componentes de infraestrutura capazes de atender a grandes volumes de comunicação e colaboração.</text:span></text:p>
      <text:p text:style-name="P6" loext:marker-style-name="T3"><text:span text:style-name="T2">6.1.5.</text:span><text:span text:style-name="T3"> Monitoramento para toda a cadeia produtiva do serviço.</text:span></text:p>
      <text:p text:style-name="P7" loext:marker-style-name="T3"><text:span text:style-name="T2">6.1.6.</text:span><text:span text:style-name="T3"> Armazenamento de mensagens eletrônicas gerenciado e hospedado pela própria CONTRATADA, que também efetuará o processamento e a filtragem para proteção contra spam, vírus e malwares em seus servidores.</text:span></text:p>
      <text:p text:style-name="P8" loext:marker-style-name="T3"><text:soft-page-break/></text:p>
      <text:p text:style-name="P5" loext:marker-style-name="T2"><text:span text:style-name="T2">6.2. Funcionalidades Gerais</text:span><text:span text:style-name="T2"/></text:p>
      <text:p text:style-name="P9" loext:marker-style-name="T3"><text:span text:style-name="T2">6.2.1. </text:span><text:span text:style-name="T3">Catálogos de endereços global e pessoal.</text:span></text:p>
      <text:p text:style-name="P9" loext:marker-style-name="T3"><text:span text:style-name="T2">6.2.2.</text:span><text:span text:style-name="T3"> Gerenciamento de locais e recursos de reunião.</text:span></text:p>
      <text:p text:style-name="P9" loext:marker-style-name="T3"><text:span text:style-name="T2">6.2.3.</text:span><text:span text:style-name="T3"> Gerenciador de arquivos e documentos com controle de acesso.</text:span></text:p>
      <text:p text:style-name="P9" loext:marker-style-name="T3"><text:span text:style-name="T2">6.2.4.</text:span><text:span text:style-name="T3"> Interface web para administração da solução.</text:span></text:p>
      <text:p text:style-name="P9" loext:marker-style-name="T3"><text:span text:style-name="T2">6.2.5.</text:span><text:span text:style-name="T3"> Cliente de e-mail web avançado.</text:span></text:p>
      <text:p text:style-name="P2" loext:marker-style-name="T2"/>
      <text:p text:style-name="P5" loext:marker-style-name="T2"><text:span text:style-name="T2">6.3. Sobre as Licenças e Recursos</text:span><text:span text:style-name="T2"/></text:p>
      <text:p text:style-name="P9" loext:marker-style-name="T3"><text:span text:style-name="T2">6.3.1. </text:span><text:span text:style-name="T3">A solução deve ser aplicada ao domínio “parapua.sp.leg.br”.</text:span></text:p>
      <text:p text:style-name="P9" loext:marker-style-name="T3"><text:span text:style-name="T2">6.3.2. </text:span><text:span text:style-name="T3">A solução deve ser uma suíte de produtividade totalmente integrada, incluindo e-mail, armazenamento em nuvem, agenda, calendário, formulários de pesquisa, comunicação instantânea, videoconferência, integração com Inteligência Artificial, documentos de texto, planilhas e apresentações, e deve compartilhar uma mesma base de dados e identidade, garantindo uma experiência de usuário consistente e fluida, sem a necessidade de múltiplas instalações ou logins.</text:span></text:p>
      <text:p text:style-name="P9" loext:marker-style-name="T3"><text:span text:style-name="T2">6.3.3. </text:span><text:span text:style-name="T3">Licenças do tipo Básico:</text:span></text:p>
      <text:p text:style-name="P10" loext:marker-style-name="T3"><text:span text:style-name="T2">6.3.3.1.</text:span><text:span text:style-name="T3"> 30GB de armazenamento em nuvem, no mínimo.</text:span></text:p>
      <text:p text:style-name="P10" loext:marker-style-name="T3"><text:span text:style-name="T2">6.3.3.2.</text:span><text:span text:style-name="T3"> Videoconferência com até 100 participantes.</text:span></text:p>
      <text:p text:style-name="P10" loext:marker-style-name="T3"><text:span text:style-name="T2">6.3.3.3.</text:span><text:span text:style-name="T3"> Assistente de IA com recursos de escrita inteligente e assistência básica.</text:span></text:p>
      <text:p text:style-name="P9" loext:marker-style-name="T3"><text:span text:style-name="T2">6.3.4. </text:span><text:span text:style-name="T3">Licenças do tipo Intermediário:</text:span></text:p>
      <text:p text:style-name="P10" loext:marker-style-name="T3"><text:span text:style-name="T2">6.3.4.1.</text:span><text:span text:style-name="T3"> 2TB de armazenamento em nuvem, no mínimo.</text:span></text:p>
      <text:p text:style-name="P10" loext:marker-style-name="T3"><text:span text:style-name="T2">6.3.4.2. </text:span><text:span text:style-name="T3">Videoconferência com até 150 participantes, com a funcionalidade de gravação de reuniões.</text:span></text:p>
      <text:p text:style-name="P10" loext:marker-style-name="T3"><text:span text:style-name="T2">6.3.4.3. </text:span><text:span text:style-name="T3">Assistente de IA com integração completa com todas as ferramentas da solução, geração de imagens a partir de descrições textuais, criação de agentes personalizados com a possibilidade de serem treinados com documentos fornecidos pelo usuário e recursos avançados de geração de conteúdo.</text:span></text:p>
      <text:p text:style-name="P4" loext:marker-style-name="T3"/>
      <text:p text:style-name="P5" loext:marker-style-name="T2"><text:span text:style-name="T2">6.4. Backup e Recuperação de Dados</text:span><text:span text:style-name="T2"/></text:p>
      <text:p text:style-name="P9" loext:marker-style-name="T3"><text:span text:style-name="T2">6.4.1. </text:span><text:span text:style-name="T3">A solução deverá assegurar mecanismos internos de proteção de dados, incluindo replicação, redundância e recuperação, de forma a evitar perdas decorrentes de falhas de hardware, indisponibilidades regionais ou exclusões acidentais, contemplando os seguintes requisitos mínimos:</text:span></text:p>
      <text:p text:style-name="P10" loext:marker-style-name="T3"><text:span text:style-name="T2">6.4.1.1.</text:span><text:span text:style-name="T3"> Replicação e Redundância: assegurar a replicação contínua dos dados em datacenters redundantes, prevenindo perdas decorrentes de falhas de hardware ou indisponibilidades regionais.</text:span></text:p>
      <text:p text:style-name="P10" loext:marker-style-name="T3"><text:span text:style-name="T2">6.4.1.2.</text:span><text:span text:style-name="T3"> Recuperação de dados: disponibilizar mecanismos de restauração que permitam recuperar itens excluídos ou versões anteriores de arquivos, em conformidade com os prazos de retenção definidos pela plataforma.</text:span></text:p>
      <text:p text:style-name="P10" loext:marker-style-name="T2"><text:span text:style-name="T2">6.4.1.3. </text:span><text:span text:style-name="T3">Encerramento ou rescisão contratual: a CONTRATADA deverá:</text:span></text:p>
      <text:p text:style-name="P11" loext:marker-style-name="T3"><text:soft-page-break/><text:span text:style-name="T2">6.4.1.3.1.</text:span><text:span text:style-name="T3"> Disponibilizar acesso por prazo mínimo de 30 (trinta) dias para que a CONTRATANTE copie os arquivos diretamente.</text:span></text:p>
      <text:p text:style-name="P11" loext:marker-style-name="T3"><text:span text:style-name="T2">6.4.1.3.2. </text:span><text:span text:style-name="T3">Disponibilizar uma ferramenta que permita a exportação de todos os dados possibilitando a migração para outros sistemas.</text:span></text:p>
      <text:p text:style-name="P4" loext:marker-style-name="T3"/>
      <text:p text:style-name="P5" loext:marker-style-name="T2"><text:span text:style-name="T2">6.5. Segurança e Privacidade</text:span><text:span text:style-name="T2"/></text:p>
      <text:p text:style-name="P9" loext:marker-style-name="T3"><text:span text:style-name="T2">6.5.1. </text:span><text:span text:style-name="T3">Oferecer autenticação de dois ou múltiplos fatores (2FA ou MFA) para todas as contas de usuário.</text:span></text:p>
      <text:p text:style-name="P9" loext:marker-style-name="T3"><text:span text:style-name="T2">6.5.2.</text:span><text:span text:style-name="T3"> Recurso antirobô que impede ataques massivos com intenção de prejudicar a execução do serviço.</text:span></text:p>
      <text:p text:style-name="P9" loext:marker-style-name="T3"><text:span text:style-name="T2">6.5.3. </text:span><text:span text:style-name="T3">Uso de protocolo seguro (HTTPS) na comunicação com o servidor.</text:span></text:p>
      <text:p text:style-name="P9" loext:marker-style-name="T3"><text:span text:style-name="T2">6.5.4. </text:span><text:span text:style-name="T3">Segurança avançada contra ameaças (vírus, phishing, spam, etc.).</text:span></text:p>
      <text:p text:style-name="P9" loext:marker-style-name="T3"><text:span text:style-name="T2">6.5.5. </text:span><text:span text:style-name="T3">Adequação do tratamento de dados pessoais nos termos da Lei nº 13.709/2018 (LGPD).</text:span></text:p>
      <text:p text:style-name="P9" loext:marker-style-name="T3"><text:span text:style-name="T2">6.5.6. </text:span><text:span text:style-name="T3">Manter a confidencialidade por não utilizar informações confidenciais a que tiver acesso, para gerar benefício próprio ou de terceiros, exclusivo e/ou unilateral, presente ou futuro.</text:span></text:p>
      <text:p text:style-name="P9" loext:marker-style-name="T3"><text:span text:style-name="T2">6.5.7. </text:span><text:span text:style-name="T3">Ausência de repasse do conhecimento adquirido a partir das informações confidenciais, responsabilizando-se por todas as pessoas que vierem a ter acesso às informações por seu intermédio e obrigando-se a ressarcir a ocorrência de qualquer dano e/ou prejuízo oriundo de uma eventual quebra de sigilo das informações.</text:span></text:p>
      <text:p text:style-name="P9" loext:marker-style-name="T3"><text:span text:style-name="T2">6.5.8. </text:span><text:span text:style-name="T3">Garantia explícita e inequívoca, que nenhuma informação, dado, conteúdo, documento, metadado ou registro de uso gerado pela Câmara Municipal, no âmbito da solução e da plataforma como um todo, poderá ser utilizado, direta ou indiretamente, para treinamento, ajuste, teste ou desenvolvimento de modelos de inteligência artificial ou de qualquer outra tecnologia, independentemente da forma de coleta ou processamento. Todo o material produzido, armazenado ou processado permanecerá de propriedade exclusiva da Câmara Municipal, devendo ser tratado sob rigoroso sigilo e com a devida observância da privacidade.</text:span></text:p>
      <text:p text:style-name="P4" loext:marker-style-name="T3"/>
      <text:p text:style-name="P5" loext:marker-style-name="T2"><text:span text:style-name="T2">6.6. Políticas de Gestão</text:span><text:span text:style-name="T2"/></text:p>
      <text:p text:style-name="P9" loext:marker-style-name="T3"><text:span text:style-name="T2">6.6.1.</text:span><text:span text:style-name="T3"> A solução deve garantir que o armazenamento em nuvem seja compartilhado (Pooled Storage) entre todos os usuários, com gerenciamento de acesso realizado pelo administrador, podendo ser definido de forma individual ou coletiva (por grupos ou unidades organizacionais).</text:span></text:p>
      <text:p text:style-name="P9" loext:marker-style-name="T3"><text:span text:style-name="T2">6.6.2.</text:span><text:span text:style-name="T3"> É obrigatório o fornecimento de ferramentas para a criação e o gerenciamento de perfis de usuário e políticas de acesso a recursos.</text:span></text:p>
      <text:p text:style-name="P4" loext:marker-style-name="T3"/>
      <text:p text:style-name="P5" loext:marker-style-name="T2"><text:span text:style-name="T2">6.7. Compatibilidade e Acesso</text:span><text:span text:style-name="T2"/></text:p>
      <text:p text:style-name="P9" loext:marker-style-name="T3"><text:span text:style-name="T2">6.7.1. </text:span><text:span text:style-name="T3">Plataforma WEB</text:span><text:span text:style-name="T2">:</text:span><text:span text:style-name="T3"> Acesso garantido através de navegadores nas versões atuais e superiores, incluindo Mozilla Firefox, Google Chrome, Microsoft Edge, Apple Safari e Opera.</text:span></text:p>
      <text:p text:style-name="P9" loext:marker-style-name="T3"><text:soft-page-break/><text:span text:style-name="T2">6.7.2. </text:span><text:span text:style-name="T3">Plataforma Desktop: Acesso e sincronização de arquivos compatíveis com Windows 10 e superiores, Windows Server 2016 e superiores e macOS Catalina 10.15 e superiores, através de aplicativo de sincronização.</text:span></text:p>
      <text:p text:style-name="P9" loext:marker-style-name="T3"><text:span text:style-name="T2">6.7.3. </text:span><text:span text:style-name="T3">Plataforma Mobile: Acesso através de aplicativos dedicados e compatíveis com Android 8 e superiores e iOS 14 e superiores.</text:span></text:p>
      <text:p text:style-name="P4" loext:marker-style-name="T3"/>
      <text:p text:style-name="P5" loext:marker-style-name="T2"><text:span text:style-name="T2">6.8. Serviços de Transição</text:span><text:span text:style-name="T2"/></text:p>
      <text:p text:style-name="P9" loext:marker-style-name="T3"><text:span text:style-name="T2">6.8.1. </text:span><text:span text:style-name="T3">A CONTRATADA será responsável por toda a configuração inicial do painel administrativo, a inserção das licenças na plataforma e a migração completa de e-mails e arquivos do provedor atual para o novo, sem qualquer perda ou alteração das informações existentes.</text:span></text:p>
      <text:p text:style-name="P4" loext:marker-style-name="T3"/>
      <text:p text:style-name="P5" loext:marker-style-name="T2"><text:span text:style-name="T2">6.9. Suporte Técnico</text:span><text:span text:style-name="T2"/></text:p>
      <text:p text:style-name="P9" loext:marker-style-name="T3"><text:span text:style-name="T2">6.9.1. </text:span><text:span text:style-name="T3">Escopo do Suporte Técnico:</text:span></text:p>
      <text:p text:style-name="P10" loext:marker-style-name="T3"><text:span text:style-name="T2">6.9.1.1. </text:span><text:span text:style-name="T3">Identificação e correção de problemas.</text:span></text:p>
      <text:p text:style-name="P10" loext:marker-style-name="T3"><text:span text:style-name="T2">6.9.1.2.</text:span><text:span text:style-name="T3"> Esclarecer dúvidas sobre configurações e uso das ferramentas.</text:span></text:p>
      <text:p text:style-name="P9" loext:marker-style-name="T2"><text:span text:style-name="T2">6.9.2. </text:span><text:span text:style-name="T3">Prestação do Suporte Técnico:</text:span></text:p>
      <text:p text:style-name="P10" loext:marker-style-name="T3"><text:span text:style-name="T2">6.9.2.1. </text:span><text:span text:style-name="T3">Remoto e em idioma português.</text:span></text:p>
      <text:p text:style-name="P10" loext:marker-style-name="T3"><text:span text:style-name="T2">6.9.2.2. </text:span><text:span text:style-name="T3">Disponível de segunda a sexta-feira, das 9 às 18h via e-mail, whatsapp, telefone ou videochamada ou 24 horas por dia, 7 dias por semana, via ferramenta online de suporte.</text:span></text:p>
      <text:p text:style-name="P10" loext:marker-style-name="T3"><text:span text:style-name="T2">6.9.2.3. </text:span><text:span text:style-name="T3">Prazos de atendimento conforme a severidade do problema demonstrados na TABELA 1:</text:span></text:p>
      <text:p text:style-name="P4" loext:marker-style-name="T3"/>
      <text:p text:style-name="P12" loext:marker-style-name="T2"><text:span text:style-name="T2">TABELA 1 – SUPORTE PADRÃO</text:span><text:span text:style-name="T2"/></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 loext:marker-style-name="T4"><text:span text:style-name="T4">SEVERIDADE</text:span><text:span text:style-name="T4"/></text:p>
          </table:table-cell>
          <table:table-cell table:style-name="Tabela1.A1" office:value-type="string">
            <text:p text:style-name="P13" loext:marker-style-name="T4"><text:span text:style-name="T4">TEMPO DE RESPOSTA</text:span><text:span text:style-name="T4"/></text:p>
          </table:table-cell>
          <table:table-cell table:style-name="Tabela1.A1" office:value-type="string">
            <text:p text:style-name="P13" loext:marker-style-name="T4"><text:span text:style-name="T4">DESCRIÇÃO</text:span><text:span text:style-name="T4"/></text:p>
          </table:table-cell>
          <table:table-cell table:style-name="Tabela1.A1" office:value-type="string">
            <text:p text:style-name="P13" loext:marker-style-name="T4"><text:span text:style-name="T4">EXEMPLO</text:span><text:span text:style-name="T4"/></text:p>
          </table:table-cell>
        </table:table-row>
        <table:table-row table:style-name="Tabela1.1">
          <table:table-cell table:style-name="Tabela1.A2" office:value-type="string">
            <text:p text:style-name="P14" loext:marker-style-name="T5"><text:span text:style-name="T5">P1 - Crítica</text:span><text:span text:style-name="T5"/></text:p>
          </table:table-cell>
          <table:table-cell table:style-name="Tabela1.B2" office:value-type="string">
            <text:p text:style-name="P14" loext:marker-style-name="T5"><text:span text:style-name="T5">4 horas</text:span><text:span text:style-name="T5"/></text:p>
          </table:table-cell>
          <table:table-cell table:style-name="Tabela1.C2" office:value-type="string">
            <text:p text:style-name="P14" loext:marker-style-name="T5"><text:span text:style-name="T5">Problema crítico de acesso ao serviço que afeta mais de um usuário; Serviço indisponível ou inutilizável e sem solução.</text:span><text:span text:style-name="T5"/></text:p>
          </table:table-cell>
          <table:table-cell table:style-name="Tabela1.D2" office:value-type="string">
            <text:p text:style-name="P14" loext:marker-style-name="T5"><text:span text:style-name="T5">Atrasos em e-mails que afetam a maioria dos e-mails enviados ou recebidos.</text:span><text:span text:style-name="T5"/></text:p>
          </table:table-cell>
        </table:table-row>
        <table:table-row table:style-name="Tabela1.1">
          <table:table-cell table:style-name="Tabela1.A3" office:value-type="string">
            <text:p text:style-name="P14" loext:marker-style-name="T5"><text:span text:style-name="T5">P2 - Alta</text:span><text:span text:style-name="T5"/></text:p>
          </table:table-cell>
          <table:table-cell table:style-name="Tabela1.B3" office:value-type="string">
            <text:p text:style-name="P14" loext:marker-style-name="T5"><text:span text:style-name="T5">8 horas</text:span><text:span text:style-name="T5"/></text:p>
          </table:table-cell>
          <table:table-cell table:style-name="Tabela1.C3" office:value-type="string">
            <text:p text:style-name="P14" loext:marker-style-name="T5"><text:span text:style-name="T5">Problema crítico de acesso ao serviço que afeta um usuário ou um problema que afeta a colaboração entre usuários. O produto não funciona conforme o esperado, e não há uma solução possível.</text:span><text:span text:style-name="T5"/></text:p>
          </table:table-cell>
          <table:table-cell table:style-name="Tabela1.D3" office:value-type="string">
            <text:p text:style-name="P14" loext:marker-style-name="T5"><text:span text:style-name="T5">Um usuário não consegue acessar o e-mail, e a página "Erro 500" é exibida.</text:span><text:span text:style-name="T5"/></text:p>
          </table:table-cell>
        </table:table-row>
        <table:table-row table:style-name="Tabela1.1">
          <table:table-cell table:style-name="Tabela1.A4" office:value-type="string">
            <text:p text:style-name="P14" loext:marker-style-name="T5"><text:span text:style-name="T5">P3 - Média</text:span><text:span text:style-name="T5"/></text:p>
          </table:table-cell>
          <table:table-cell table:style-name="Tabela1.B4" office:value-type="string">
            <text:p text:style-name="P14" loext:marker-style-name="T5"><text:span text:style-name="T5">24 horas</text:span><text:span text:style-name="T5"/></text:p>
          </table:table-cell>
          <table:table-cell table:style-name="Tabela1.C4" office:value-type="string">
            <text:p text:style-name="P14" loext:marker-style-name="T5"><text:span text:style-name="T5">O produto não funciona como esperado, mas uma solução alternativa está disponível.</text:span><text:span text:style-name="T5"/></text:p>
          </table:table-cell>
          <table:table-cell table:style-name="Tabela1.D4" office:value-type="string">
            <text:p text:style-name="P14" loext:marker-style-name="T5"><text:span text:style-name="T5">Não é possível excluir uma postagem de fórum de grupo usando o botão "Excluir", mas a mensagem pode ser excluída com a manipulação do URL.</text:span><text:span text:style-name="T5"/></text:p>
          </table:table-cell>
        </table:table-row>
        <table:table-row table:style-name="Tabela1.1">
          <table:table-cell table:style-name="Tabela1.A5" office:value-type="string">
            <text:p text:style-name="P14" loext:marker-style-name="T5"><text:span text:style-name="T5">P4 - Baixa</text:span><text:span text:style-name="T5"/></text:p>
          </table:table-cell>
          <table:table-cell table:style-name="Tabela1.B5" office:value-type="string">
            <text:p text:style-name="P14" loext:marker-style-name="T5"><text:span text:style-name="T5">24 horas</text:span><text:span text:style-name="T5"/></text:p>
          </table:table-cell>
          <table:table-cell table:style-name="Tabela1.C5" office:value-type="string">
            <text:p text:style-name="P14" loext:marker-style-name="T5"><text:span text:style-name="T5">O produto não funciona como desejado, mas está operacional e uma solução alternativa não é necessária.<text:tab/></text:span><text:span text:style-name="T5"/></text:p>
          </table:table-cell>
          <table:table-cell table:style-name="Tabela1.D5" office:value-type="string">
            <text:p text:style-name="P14" loext:marker-style-name="T5"><text:span text:style-name="T5">Um usuário não consegue adicionar facilmente novas palavras ao dicionário da verificação ortográfica.</text:span><text:span text:style-name="T5"/></text:p>
          </table:table-cell>
        </table:table-row>
      </table:table>
      <text:p text:style-name="P15" loext:marker-style-name="T2"><text:soft-page-break/></text:p>
      <text:p text:style-name="P5" loext:marker-style-name="T2"><text:span text:style-name="T2">6.10 Ferramentas mínimas</text:span><text:span text:style-name="T2"/></text:p>
      <text:p text:style-name="P9" loext:marker-style-name="T2"><text:span text:style-name="T2">6.10.1. </text:span><text:span text:style-name="T3">E-mail Corporativo:</text:span></text:p>
      <text:p text:style-name="P10" loext:marker-style-name="T3"><text:span text:style-name="T2">6.10.1.1. </text:span><text:span text:style-name="T3">Os endereços das contas deverão conter apenas o domínio da CONTRATANTE, a saber: @parapua.sp.leg.br, ou qualquer outro domínio especificado por ela.</text:span></text:p>
      <text:p text:style-name="P10" loext:marker-style-name="T3"><text:span text:style-name="T2">6.10.1.2.</text:span><text:span text:style-name="T3"> Cliente de e-mail web avançado.</text:span></text:p>
      <text:p text:style-name="P10" loext:marker-style-name="T3"><text:span text:style-name="T2">6.10.1.3. </text:span><text:span text:style-name="T3">Permitir utilização dos protocolos IMAP, POP e SMTP.</text:span></text:p>
      <text:p text:style-name="P10" loext:marker-style-name="T3"><text:span text:style-name="T2">6.10.1.4. </text:span><text:span text:style-name="T3">Recuperação de e-mails apagados dentro do período de 30 dias e que estejam na lixeira.</text:span></text:p>
      <text:p text:style-name="P10" loext:marker-style-name="T3"><text:span text:style-name="T2">6.10.1.5. </text:span><text:span text:style-name="T3">Limite mínimo de 25MB de tamanho por e-mail com seus anexos.</text:span></text:p>
      <text:p text:style-name="P10" loext:marker-style-name="T3"><text:span text:style-name="T2">6.10.1.6. </text:span><text:span text:style-name="T3">Permitir o uso de mais de uma conta (caixa postal) em um mesmo dispositivo e/ou navegador.</text:span></text:p>
      <text:p text:style-name="P10" loext:marker-style-name="T3"><text:span text:style-name="T2">6.10.1.7. </text:span><text:span text:style-name="T3">Proteção contra ataques do tipo Directory Harvest Attacks (DHA) e Denial of Service (DoS)</text:span></text:p>
      <text:p text:style-name="P10" loext:marker-style-name="T3"><text:span text:style-name="T2">6.10.1.8. </text:span><text:span text:style-name="T3">Possibilidade de envio de um e-mail para todas as caixas postais do domínio.</text:span></text:p>
      <text:p text:style-name="P10" loext:marker-style-name="T3"><text:span text:style-name="T2">6.10.1.9. </text:span><text:span text:style-name="T3">Listas de distribuição de e-mails.</text:span></text:p>
      <text:p text:style-name="P10" loext:marker-style-name="T3"><text:span text:style-name="T2">6.10.1.10. </text:span><text:span text:style-name="T3">Limites mínimos diários e por usuário de 1.000 e-mails, 5.000 destinatários e 500 destinatários por e-mail.</text:span></text:p>
      <text:p text:style-name="P16" loext:marker-style-name="T3"/>
      <text:p text:style-name="P9" loext:marker-style-name="T3"><text:span text:style-name="T2">6.10.2. </text:span><text:span text:style-name="T3">Armazenamento de arquivos e colaboração em nuvem:</text:span></text:p>
      <text:p text:style-name="P10" loext:marker-style-name="T3"><text:span text:style-name="T2">6.10.2.1. </text:span><text:span text:style-name="T3">Possuir uma solução de armazenamento em nuvem com portal específico que permita o download/upload de arquivos e cliente de sincronização para desktop, permitindo o acesso e a edição de arquivos offline com a posterior sincronização das alterações.</text:span></text:p>
      <text:p text:style-name="P10" loext:marker-style-name="T3"><text:span text:style-name="T2">6.10.2.2. </text:span><text:span text:style-name="T3">Permitir o compartilhamento de acordo com as permissões de acesso criadas e gerenciadas pelo próprio usuário.</text:span></text:p>
      <text:p text:style-name="P10" loext:marker-style-name="T3"><text:span text:style-name="T2">6.10.2.3. </text:span><text:span text:style-name="T3">Possibilitar a edição simultânea por no mínimo 5 usuários.</text:span></text:p>
      <text:p text:style-name="P10" loext:marker-style-name="T3"><text:span text:style-name="T2">6.10.2.4. </text:span><text:span text:style-name="T3">O espaço disponível para armazenamento deve respeitar a cota definida pelo administrador do domínio.</text:span></text:p>
      <text:p text:style-name="P16" loext:marker-style-name="T3"/>
      <text:p text:style-name="P9" loext:marker-style-name="T3"><text:span text:style-name="T2">6.10.3. </text:span><text:span text:style-name="T3">Agenda de Contatos:</text:span></text:p>
      <text:p text:style-name="P10" loext:marker-style-name="T3"><text:span text:style-name="T2">6.10.3.1. </text:span><text:span text:style-name="T3">Possibilidade de criação de grupos de distribuição.</text:span></text:p>
      <text:p text:style-name="P10" loext:marker-style-name="T3"><text:span text:style-name="T2">6.10.3.2. </text:span><text:span text:style-name="T3">Compartilhamento de contatos externos ao domínio, tornando-os pesquisáveis e acessíveis para todos os usuários.</text:span></text:p>
      <text:p text:style-name="P10" loext:marker-style-name="T3"><text:span text:style-name="T2">6.10.3.3. </text:span><text:span text:style-name="T3">Permitir a sincronização automática entre todos os dispositivos e aplicativos.</text:span></text:p>
      <text:p text:style-name="P16" loext:marker-style-name="T3"/>
      <text:p text:style-name="P9" loext:marker-style-name="T3"><text:span text:style-name="T2">6.10.4. </text:span><text:span text:style-name="T3">Calendário:</text:span></text:p>
      <text:p text:style-name="P10" loext:marker-style-name="T3"><text:span text:style-name="T2">6.10.4.1. </text:span><text:span text:style-name="T3">Agendamento de compromissos, reuniões, etc.</text:span></text:p>
      <text:p text:style-name="P10" loext:marker-style-name="T3"><text:span text:style-name="T2">6.10.4.2. </text:span><text:span text:style-name="T3">Possibilidade de compartilhar o calendário com outras contas do domínio.</text:span></text:p>
      <text:p text:style-name="P16" loext:marker-style-name="T3"><text:soft-page-break/></text:p>
      <text:p text:style-name="P9" loext:marker-style-name="T3"><text:span text:style-name="T2">6.10.5. </text:span><text:span text:style-name="T3">Formulário de Pesquisa:</text:span></text:p>
      <text:p text:style-name="P10" loext:marker-style-name="T3"><text:span text:style-name="T2">6.10.5.1. </text:span><text:span text:style-name="T3">Disponibilizar segurança e auditoria para controle de acesso.</text:span></text:p>
      <text:p text:style-name="P10" loext:marker-style-name="T3"><text:span text:style-name="T2">6.10.5.2. </text:span><text:span text:style-name="T3">Personalizar a aparência do formulário, incluindo cores, fontes, logotipo e mensagem de confirmação.</text:span></text:p>
      <text:p text:style-name="P10" loext:marker-style-name="T3"><text:span text:style-name="T2">6.10.5.3. </text:span><text:span text:style-name="T3">Possibilidade de inserção de vídeos, imagens e quebra de seção na composição do formulário.</text:span></text:p>
      <text:p text:style-name="P10" loext:marker-style-name="T3"><text:span text:style-name="T2">6.10.5.4. </text:span><text:span text:style-name="T3">Permitir que o respondente anexe arquivos, com a opção de limitar o número, tamanho e tipo de arquivo.</text:span></text:p>
      <text:p text:style-name="P10" loext:marker-style-name="T3"><text:span text:style-name="T2">6.10.5.5. </text:span><text:span text:style-name="T3">Opção de vincular as respostas a uma planilha, de modo que a planilha seja atualizada em tempo real conforme as respostas forem registradas, permitindo a análise instantânea através dos dados inseridos bem como pelo uso de filtros, gráficos e fórmulas.</text:span></text:p>
      <text:p text:style-name="P16" loext:marker-style-name="T3"/>
      <text:p text:style-name="P9" loext:marker-style-name="T3"><text:span text:style-name="T2">6.10.6. </text:span><text:span text:style-name="T3">Comunicação Instantânea:</text:span></text:p>
      <text:p text:style-name="P10" loext:marker-style-name="T3"><text:span text:style-name="T2">6.10.6.1. </text:span><text:span text:style-name="T3">Chats privados ‘um para um’ ou em grupos.</text:span></text:p>
      <text:p text:style-name="P10" loext:marker-style-name="T3"><text:span text:style-name="T2">6.10.6.2. </text:span><text:span text:style-name="T3">Possibilidade de gerenciar e ter o histórico das conversas.</text:span></text:p>
      <text:p text:style-name="P10" loext:marker-style-name="T3"><text:span text:style-name="T2">6.10.6.3. </text:span><text:span text:style-name="T3">Envio de anexos como imagens, áudios, vídeos, documentos de texto, planilhas, apresentações e arquivos PDF.</text:span></text:p>
      <text:p text:style-name="P10" loext:marker-style-name="T3"><text:span text:style-name="T2">6.10.6.4. </text:span><text:span text:style-name="T3">Permitir iniciar uma videoconferência diretamente do chat.</text:span></text:p>
      <text:p text:style-name="P16" loext:marker-style-name="T3"/>
      <text:p text:style-name="P9" loext:marker-style-name="T3"><text:span text:style-name="T2">6.10.7. </text:span><text:span text:style-name="T3">Videoconferência:</text:span></text:p>
      <text:p text:style-name="P10" loext:marker-style-name="T3"><text:span text:style-name="T2">6.10.7.1. </text:span><text:span text:style-name="T3">Reuniões ‘um para um’ ou em grupos.</text:span></text:p>
      <text:p text:style-name="P10" loext:marker-style-name="T3"><text:span text:style-name="T2">6.10.7.2. </text:span><text:span text:style-name="T3">Suporte simultâneo para a transmissão de áudio, vídeo e compartilhamento de tela.</text:span></text:p>
      <text:p text:style-name="P10" loext:marker-style-name="T3"><text:span text:style-name="T2">6.10.7.3. </text:span><text:span text:style-name="T3">A ferramenta deve garantir criptografia em trânsito para toda a comunicação, incluindo streams de áudio e vídeo.</text:span></text:p>
      <text:p text:style-name="P17" loext:marker-style-name="T2"/>
      <text:p text:style-name="P9" loext:marker-style-name="T2"><text:span text:style-name="T2">6.10.8. </text:span><text:span text:style-name="T3">Ferramentas de Inteligência Artificial:</text:span></text:p>
      <text:p text:style-name="P10" loext:marker-style-name="T3"><text:span text:style-name="T2">6.10.8.1. </text:span><text:span text:style-name="T3">Devem ser generativas e ter integração profunda com todas as ferramentas da solução.</text:span></text:p>
      <text:p text:style-name="P10" loext:marker-style-name="T3"><text:span text:style-name="T2">6.10.8.2. </text:span><text:span text:style-name="T3">Permita criar e revisar textos (e-mails, documentos, etc.) analisar dados em planilhas.</text:span></text:p>
      <text:p text:style-name="P10" loext:marker-style-name="T3"><text:span text:style-name="T2">6.10.8.3. </text:span><text:span text:style-name="T3">Gerar imagens a partir de descrições textuais.</text:span></text:p>
      <text:p text:style-name="P10" loext:marker-style-name="T3"><text:span text:style-name="T2">6.10.8.4. </text:span><text:span text:style-name="T3">A solução deve garantir que o uso de qualquer recurso de IA não será utilizado para o treinamento de modelos, mantendo os dados e a propriedade intelectual da Câmara Municipal completamente privados.</text:span></text:p>
      <text:p text:style-name="P16" loext:marker-style-name="T3"/>
      <text:p text:style-name="P9" loext:marker-style-name="T2"><text:span text:style-name="T2">6.10.9. </text:span><text:span text:style-name="T3">Criação e Edição de Documentos, Planilhas e Apresentações:</text:span></text:p>
      <text:p text:style-name="P10" loext:marker-style-name="T3"><text:span text:style-name="T2">6.10.9.1. </text:span><text:span text:style-name="T3">Permitir a edição simultânea em tempo real de forma nativa e fluída por múltiplos usuários, com histórico de versões completo e a possibilidade de rastrear as alterações e comentários.</text:span></text:p>
      <text:p text:style-name="P10" loext:marker-style-name="T3"><text:soft-page-break/><text:span text:style-name="T2">6.10.9.2. </text:span><text:span text:style-name="T3">Suportar a importação e exportação de arquivos nos formatos padrões do mercado, como .docx, .odt, .xlsx, .ods, .pptx, .odp e .txt, sem perda de formatação.</text:span></text:p>
      <text:p text:style-name="P10" loext:marker-style-name="T3"><text:span text:style-name="T2">6.10.9.3. </text:span><text:span text:style-name="T3">Oferecer ferramentas completas de formatação de texto, revisão gramatical e a possibilidade de inserir imagens, tabelas e sumários automáticos.</text:span></text:p>
      <text:p text:style-name="P10" loext:marker-style-name="T3"><text:span text:style-name="T2">6.10.9.4. </text:span><text:span text:style-name="T3">Suportar fórmulas avançadas, filtros, tabelas dinâmicas e a criação de gráficos e visualizações de dados.</text:span></text:p>
      <text:p text:style-name="P10" loext:marker-style-name="T3"><text:span text:style-name="T2">6.10.9.5. </text:span><text:span text:style-name="T3">Criação de apresentações contando com uma variedade de modelos, ferramentas de design, integração de vídeos e recursos para notas do apresentador e perguntas e respostas com a audiência.</text:span></text:p>
      <text:p text:style-name="P4" loext:marker-style-name="T3"/>
      <text:p text:style-name="P3" loext:marker-style-name="T2"><text:span text:style-name="T2">7. DOTAÇÕES ORÇAMENTÁRIAS</text:span><text:span text:style-name="T2"/></text:p>
      <text:p text:style-name="P18" loext:marker-style-name="T3"><text:span text:style-name="T3">01<text:tab/><text:tab/><text:tab/>LEGISLATIVO</text:span><text:span text:style-name="T3"/></text:p>
      <text:p text:style-name="P18" loext:marker-style-name="T3"><text:span text:style-name="T3">01.01<text:tab/><text:tab/><text:tab/>CÂMARA MUNICIPAL</text:span><text:span text:style-name="T3"/></text:p>
      <text:p text:style-name="P18" loext:marker-style-name="T3"><text:span text:style-name="T3">3.3.90.40<text:tab/><text:tab/>Serviços Tecnologia da Informação e Comunicação - PJ</text:span><text:span text:style-name="T3"/></text:p>
      <text:p text:style-name="P4" loext:marker-style-name="T3"/>
      <text:p text:style-name="P3" loext:marker-style-name="T2"><text:span text:style-name="T2">8. FORMA DE CONTRATAÇÃO</text:span><text:span text:style-name="T2"/></text:p>
      <text:p text:style-name="P3" loext:marker-style-name="T3"><text:span text:style-name="T3">A forma de contratação será realizada através de Processo de Dispensa, por proposta global mais vantajosa para a Câmara Municipal, com emissão de contrato pelo período de até 03 (três) anos, prorrogáveis de acordo com os artigos 106 e 107, da Lei Federal 14.133/2021, por se tratar prestação de serviços de caráter contínuo.</text:span><text:span text:style-name="T3"/></text:p>
      <text:p text:style-name="P4" loext:marker-style-name="T3"/>
      <text:p text:style-name="P3" loext:marker-style-name="T2"><text:span text:style-name="T2">9. RESPONSÁVEL PELO ACOMPANHAMENTO DA CONTRATAÇÃO</text:span><text:span text:style-name="T2"/></text:p>
      <text:p text:style-name="P3" loext:marker-style-name="T3"><text:span text:style-name="T3">Grácia Maria Giovannetti Garcia – Gestor dos Contratos</text:span><text:span text:style-name="T3"/></text:p>
      <text:p text:style-name="P3" loext:marker-style-name="T3"><text:span text:style-name="T3">CPF </text:span><text:span text:style-name="T6">xxx</text:span><text:span text:style-name="T3">.</text:span><text:span text:style-name="T6">xxx</text:span><text:span text:style-name="T3">.</text:span><text:span text:style-name="T6">xxx</text:span><text:span text:style-name="T3">-</text:span><text:span text:style-name="T6">xx</text:span></text:p>
      <text:p text:style-name="P4" loext:marker-style-name="T3"/>
      <text:p text:style-name="P3" loext:marker-style-name="T3"><text:span text:style-name="T3">Rosangela Rossi Fernandes – Fiscal dos Contratos</text:span><text:span text:style-name="T3"/></text:p>
      <text:p text:style-name="P3" loext:marker-style-name="T3"><text:span text:style-name="T3">CPF </text:span><text:span text:style-name="T6">xxx</text:span><text:span text:style-name="T3">.</text:span><text:span text:style-name="T6">xxx</text:span><text:span text:style-name="T3">.</text:span><text:span text:style-name="T6">xxx</text:span><text:span text:style-name="T3">-</text:span><text:span text:style-name="T6">xx</text:span></text:p>
      <text:p text:style-name="P4" loext:marker-style-name="T3"/>
      <text:p text:style-name="P4" loext:marker-style-name="T3"/>
      <text:p text:style-name="P4" loext:marker-style-name="T3"/>
      <text:p text:style-name="P4" loext:marker-style-name="T3"/>
      <text:p text:style-name="P19" loext:marker-style-name="T3"><text:span text:style-name="T3">Parapuã, 03 de setembro de 2.025</text:span><text:span text:style-name="T3"/></text:p>
      <text:p text:style-name="P4" loext:marker-style-name="T3"/>
      <text:p text:style-name="P4" loext:marker-style-name="T3"/>
      <text:p text:style-name="P4" loext:marker-style-name="T3"/>
      <text:p text:style-name="P4" loext:marker-style-name="T3"/>
      <text:p text:style-name="P4" loext:marker-style-name="T3"/>
      <text:p text:style-name="P3" loext:marker-style-name="T3"><text:span text:style-name="T3">________________________________________</text:span><text:span text:style-name="T3"/></text:p>
      <text:p text:style-name="P3" loext:marker-style-name="T2"><text:span text:style-name="T2">FERNANDO CESAR VAINI</text:span><text:span text:style-name="T2"/></text:p>
      <text:p text:style-name="P3" loext:marker-style-name="T2"><text:span text:style-name="T2">ASSISTENTE TÉCNICO EM INFORMÁTIC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ítulo_20_1_20_Char" style:default-outline-level="1" style:list-style-name="" style:class="chapter">
      <style:paragraph-properties fo:margin-top="0cm" fo:margin-bottom="0cm" style:contextual-spacing="false" fo:line-height="100%" fo:keep-with-next="always"/>
      <style:text-properties fo:color="#0000ff" loext:opacity="100%" style:font-name="Algerian" fo:font-family="Algerian" style:font-family-generic="roman" style:font-pitch="variable" fo:font-size="18pt" style:font-name-asian="Times New Roman" style:font-family-asian="'Times New Roman'" style:font-family-generic-asian="system" style:font-pitch-asian="variable" style:font-size-asian="18pt" style:language-asian="pt" style:country-asian="BR" style:font-name-complex="Times New Roman"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Título_20_2_20_Char" style:default-outline-level="2" style:list-style-name="" style:class="chapter">
      <style:paragraph-properties fo:margin-top="0.071cm" fo:margin-bottom="0cm" style:contextual-spacing="false" fo:line-height="100%"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language-asian="pt" style:country-asian="BR"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282cm" style:contextual-spacing="tru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swiss" style:font-pitch="variable" fo:font-size="12pt" style:font-size-asian="12pt" style:font-name-complex="Arial2" style:font-family-complex="Arial" style:font-family-generic-complex="system" style:font-pitch-complex="variable" style:font-size-complex="12pt"/>
    </style:style>
    <style:style style:name="Plain_20_Text" style:display-name="Plain Text" style:family="paragraph" style:parent-style-name="Standard" loext:linked-style-name="Texto_20_sem_20_Formatação_20_Char">
      <style:paragraph-properties fo:margin-top="0cm" fo:margin-bottom="0cm" style: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 style:font-family-complex="'Times New Roman'" style:font-family-generic-complex="system" style:font-pitch-complex="variable"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Menção_20_Pendente1" style:display-name="Menção Pendente1" style:family="text" style:parent-style-name="Default_20_Paragraph_20_Font">
      <style:text-properties fo:color="#605e5c" loext:opacity="100%" fo:background-color="#e1dfdd"/>
    </style:style>
    <style:style style:name="Título_20_1_20_Char" style:display-name="Título 1 Char" style:family="text" style:parent-style-name="Default_20_Paragraph_20_Font">
      <style:text-properties fo:color="#0000ff" loext:opacity="100%" style:font-name="Algerian" fo:font-family="Algerian" style:font-family-generic="roman" style:font-pitch="variable" fo:font-size="18pt" style:font-name-asian="Times New Roman" style:font-family-asian="'Times New Roman'" style:font-family-generic-asian="system" style:font-pitch-asian="variable" style:font-size-asian="18pt" style:language-asian="pt" style:country-asian="BR" style:font-name-complex="Times New Roman"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language-asian="pt" style:country-asian="BR"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exto_20_sem_20_Formatação_20_Char" style:display-name="Texto sem Formatação Char" style:family="text" style:parent-style-name="Default_20_Paragraph_20_Font" loext:linked-style-name="Plain_20_Tex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 style:font-family-complex="'Times New Roman'" style:font-family-generic-complex="system" style:font-pitch-complex="variable" style:font-size-complex="10.5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alibri" fo:font-family="Calibri" style:font-family-generic="roman" style:font-pitch="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alibri" fo:font-family="Calibri" style:font-family-generic="roman" style:font-pitch="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alibri" fo:font-family="Calibri" style:font-family-generic="roman" style:font-pitch="variable"/>
    </style:style>
    <style:style style:name="ListLabel_20_66" style:display-name="ListLabel 66" style:family="text">
      <style:text-properties style:font-name="Calibri" fo:font-family="Calibri" style:font-family-generic="roman" style:font-pitch="variable"/>
    </style:style>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text-position="super 58%" fo:font-size="12pt" style:font-size-asian="12pt" style:font-name-complex="Calibri1" style:font-family-complex="Calibri" style:font-family-generic-complex="system" style:font-pitch-complex="variable" style:font-size-complex="12pt"/>
    </style:style>
    <style:style style:name="ListLabel_20_110" style:display-name="ListLabel 110" style:family="text">
      <style:text-properties style:text-position="super 58%" fo:font-size="12pt" fo:font-weight="bold" style:font-size-asian="12pt" style:font-weight-asian="bold" style:font-name-complex="Calibri1" style:font-family-complex="Calibri" style:font-family-generic-complex="system" style:font-pitch-complex="variable" style:font-size-complex="12pt" style:font-weight-complex="bold"/>
    </style:style>
    <style:style style:name="ListLabel_20_111" style:display-name="ListLabel 111"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12" style:display-name="ListLabel 112"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13" style:display-name="ListLabel 113"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14" style:display-name="ListLabel 114"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15" style:display-name="ListLabel 115"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16" style:display-name="ListLabel 116"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17" style:display-name="ListLabel 117"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18" style:display-name="ListLabel 118"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19" style:display-name="ListLabel 119"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0" style:display-name="ListLabel 120"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1" style:display-name="ListLabel 121"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2" style:display-name="ListLabel 122"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3" style:display-name="ListLabel 123"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4" style:display-name="ListLabel 124"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5" style:display-name="ListLabel 125"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6" style:display-name="ListLabel 126"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7" style:display-name="ListLabel 127"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8" style:display-name="ListLabel 128"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29" style:display-name="ListLabel 129"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ListLabel_20_130" style:display-name="ListLabel 130" style:family="text">
      <style:text-properties fo:color="#000000" loext:opacity="100%" fo:font-size="12pt" style:font-size-asian="12pt" style:font-name-complex="Calibri1" style:font-family-complex="Calibri" style:font-family-generic-complex="system" style:font-pitch-complex="variable" style:font-size-complex="12pt">
        <loext:char-complex-color loext:theme-type="dark1"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3.041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is-legal="true"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94"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95"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96"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97"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8"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9"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loext:word-spacing-minimum="75%" loext:word-spacing-maximum="133%"/>
      <style:text-properties fo:color="#000000" loext:opacity="100%"/>
    </style:style>
    <style:style style:name="MP2" style:family="paragraph" style:parent-style-name="Frame_20_contents">
      <style:paragraph-properties fo:text-align="justify" style:justify-single-word="false" loext:word-spacing-minimum="75%" loext:word-spacing-maximum="133%"/>
      <style:text-properties fo:color="#000000" loext:opacity="100%"/>
    </style:style>
    <style:style style:name="MP3" style:family="paragraph">
      <loext:graphic-properties draw:fill="none"/>
      <style:paragraph-properties fo:text-align="start"/>
      <style:text-properties fo:color="#000000" loext:opacity="100%" fo:font-size="18pt"/>
    </style:style>
    <style:style style:name="MP4" style:family="paragraph" style:parent-style-name="Frame_20_contents">
      <style:text-properties fo:color="#000000" loext:opacity="100%"/>
    </style:style>
    <style:style style:name="MP5" style:family="paragraph" style:parent-style-name="Footer">
      <style:paragraph-properties fo:margin-right="-1.753cm">
        <style:tab-stops>
          <style:tab-stop style:position="7.5cm" style:type="center"/>
        </style:tab-stops>
      </style:paragraph-properties>
      <style:text-properties fo:color="#6d91d1" loext:opacity="100%"/>
    </style:style>
    <style:style style:name="MP6" style:family="paragraph">
      <loext:graphic-properties draw:fill="none"/>
      <style:paragraph-properties fo:text-align="start"/>
      <style:text-properties fo:font-size="18pt"/>
    </style:style>
    <style:style style:name="MP7" style:family="paragraph" style:parent-style-name="Footer">
      <style:paragraph-properties fo:text-align="center" style:justify-single-word="false"/>
    </style:style>
    <style:style style:name="MP8" style:family="paragraph" style:parent-style-name="Frame_20_contents">
      <style:text-properties fo:font-size="10pt" style:font-size-asian="10pt" style:font-size-complex="10pt"/>
    </style:style>
    <style:style style:name="MT1" style:family="text">
      <style:text-properties style:font-name="Arial1" fo:font-size="21pt" fo:font-weight="bold" style:font-size-asian="21pt" style:font-weight-asian="bold" style:font-name-complex="Arial2"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style:font-name="Arial1" fo:font-size="15.5pt" style:font-size-asian="15.5pt" style:font-name-complex="Arial2" style:font-size-complex="15.5pt"/>
    </style:style>
    <style:style style:name="MT4" style:family="text">
      <style:text-properties fo:color="#6d91d1" loext:opacity="100%"/>
    </style:style>
    <style:style style:name="MT5"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48cm" fo:margin-left="0cm" fo:margin-right="0cm" fo:margin-bottom="3.949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6"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span text:style-name="MT3"/></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Caixa de Texto 5" draw:style-name="Mgr2" draw:text-style-name="MP3" svg:width="3.931cm" svg:height="4.395cm" svg:x="-0.432cm" svg:y="-0.213cm"><text:p text:style-name="MP4"><draw:frame draw:style-name="Mfr1" draw:name="Imagem 6" text:anchor-type="as-char" svg:width="3.422cm" svg:height="3.773cm" draw:z-index="55"><draw:image xlink:href="Pictures/1000000000000377000003D2BBE37839.png" xlink:type="simple" xlink:show="embed" xlink:actuate="onLoad" draw:mime-type="image/png"/></draw:frame></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 loext:marker-style-name="MT4"><draw:line text:anchor-type="char" draw:z-index="27" draw:name="Conector reto 5" draw:style-name="Mgr3" draw:text-style-name="MP6" svg:x1="0cm" svg:y1="-0.474cm" svg:x2="21.034cm" svg:y2="-0.473cm"><text:p/></draw:line><draw:custom-shape text:anchor-type="char" draw:z-index="20" draw:name="Caixa de Texto 3" draw:style-name="Mgr4" draw:text-style-name="MP6" svg:width="19.95cm" svg:height="0.689cm" svg:x="0.526cm" svg:y="-0.183cm"><text:p text:style-name="MP7" loext:marker-style-name="MT5"><text:span text:style-name="MT5">CNPJ: 53.312.518-0001-27 – Av. São Paulo, 1113 – Centro – CEP 17730-000 – Parapuã/SP – Fone: (18) 3582-1395 – www.parapua.sp.leg.br</text:span><text:span text:style-name="MT5"/></text:p><text:p text:style-name="MP8" loext:marker-style-name="MT5"/><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66</meta:editing-cycles>
    <meta:print-date>2025-09-17T17:57:00</meta:print-date>
    <meta:creation-date>2024-07-11T11:43:00</meta:creation-date>
    <dc:date>2026-01-06T09:31:43.255254900</dc:date>
    <meta:editing-duration>PT14H27M21S</meta:editing-duration>
    <meta:generator>LibreOffice/25.8.3.2$Windows_X86_64 LibreOffice_project/8ca8d55c161d602844f5428fa4b58097424e324e</meta:generator>
    <meta:document-statistic meta:table-count="1" meta:image-count="1" meta:object-count="0" meta:page-count="7" meta:paragraph-count="161" meta:word-count="2167" meta:character-count="14961" meta:non-whitespace-character-count="12934"/>
    <meta:user-defined meta:name="AppVersion">16.0000</meta:user-defined>
    <meta:template xlink:type="simple" xlink:actuate="onRequest" xlink:title="Normal" xlink:href=""/>
  </office:meta>
</office:document-meta>
</file>