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6pt" fo:font-weight="bold" style:font-size-asian="16pt" style:font-weight-asian="bold" style:font-name-complex="Calibri1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text-properties fo:font-size="10pt" style:font-size-asian="10pt" style:font-size-complex="10pt"/>
    </style:style>
    <style:style style:name="P7" style:family="paragraph" style:parent-style-name="Frame_20_contents">
      <style:text-properties fo:color="#000000" loext:opacity="100%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bookmark-start text:name="_Hlk209100422"/>RATIFICAÇÃO</text:p>
      <text:p text:style-name="P2" loext:marker-style-name="T1"/>
      <text:p text:style-name="P3" loext:marker-style-name="T1"><text:span text:style-name="T1">CÂMARA MUNICIPAL DE PARAPUÃ</text:span><text:span text:style-name="T1"/></text:p>
      <text:p text:style-name="P3" loext:marker-style-name="T1"><text:span text:style-name="T1">Termo de Ratificação</text:span><text:span text:style-name="T1"/></text:p>
      <text:p text:style-name="P3" loext:marker-style-name="T1"><text:span text:style-name="T1">Dispensa nº03/2025-Processo nº33/2025</text:span><text:span text:style-name="T1"/></text:p>
      <text:p text:style-name="P3" loext:marker-style-name="T1"><text:span text:style-name="T1">ROGNEY MAURICIO TEMPORIM, Presidente da Câmara Municipal de Parapuã, usando das atribuições que lhe são conferidas por Lei após parecer da Assessoria Jurídica, RATIFICA a Dispensa de Licitação nos termos do artigo 75, inciso II da Lei 14.133/2021, para contratação da empresa DENIS FREIRE ROCHA TECNONOGIA DA INFORMAÇÃO CNPJ 32.887.404/0001-35, para fornecimento de licenças de acesso para uso de solução integrada de armazenamento, comunicação e colaboração corporativa em nuvem, na modalidade de Software como Serviço (Software as a Service - SaaS), incluindo suporte técnico remoto e migração de dados, visando modernizar o ambiente de trabalho da Câmara Municipal e otimizar a gestão de documentos e a comunicação interna, conforme termo de referência e de acordo com os termos propostos, por atender os requisitos legais à espécie. </text:span><text:span text:style-name="T1"/></text:p>
      <text:p text:style-name="P2" loext:marker-style-name="T1"/>
      <text:p text:style-name="P3" loext:marker-style-name="T1"><text:span text:style-name="T1">Câmara Municipal de Parapuã, em 18 de setembr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1">Rogney Mauricio Temporim</text:span><text:span text:style-name="T1"/></text:p>
      <text:p text:style-name="P3" loext:marker-style-name="T1"><text:span text:style-name="T1">Presidente da Câmara Municipal de Parapuã</text:span><text:bookmark-end text:name="_Hlk2091004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fo:color="#0000ff" loext:opacity="100%" style:font-name="Algerian" fo:font-family="Algerian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>
      <style:text-properties style:font-name="Calibri" fo:font-family="Calibri" style:font-family-generic="roman" style:font-pitch="variable"/>
    </style:style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text-position="super 58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position="super 58%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11" style:display-name="ListLabel 11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2" style:display-name="ListLabel 11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3" style:display-name="ListLabel 11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4" style:display-name="ListLabel 11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5" style:display-name="ListLabel 11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6" style:display-name="ListLabel 11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7" style:display-name="ListLabel 11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8" style:display-name="ListLabel 11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19" style:display-name="ListLabel 11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0" style:display-name="ListLabel 12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1" style:display-name="ListLabel 121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2" style:display-name="ListLabel 122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3" style:display-name="ListLabel 123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4" style:display-name="ListLabel 124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5" style:display-name="ListLabel 125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6" style:display-name="ListLabel 126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7" style:display-name="ListLabel 127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8" style:display-name="ListLabel 128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29" style:display-name="ListLabel 129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Label_20_130" style:display-name="ListLabel 130" style:family="text"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 loext:word-spacing-minimum="75%" loext:word-spacing-maximum="133%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730-000 – Parapuã/SP – Fone: (18) 3582-1395 – www.parapua.sp.leg.br</text:span><text:span text:style-name="MT5"/></text:p><text:p text:style-name="MP8" loext:marker-style-name="MT5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6</meta:editing-cycles>
    <meta:print-date>2025-09-17T17:57:00</meta:print-date>
    <meta:creation-date>2024-07-11T11:43:00</meta:creation-date>
    <dc:date>2026-01-05T16:52:02.247268900</dc:date>
    <meta:editing-duration>PT14H25M4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2" meta:word-count="180" meta:character-count="1249" meta:non-whitespace-character-count="1072"/>
    <meta:user-defined meta:name="AppVersion">16.0000</meta:user-defined>
    <meta:template xlink:type="simple" xlink:actuate="onRequest" xlink:title="Normal" xlink:href=""/>
  </office:meta>
</office:document-meta>
</file>