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family="'Times New Roman'" style:font-family-generic="roman" style:font-pitch="variable" fo:font-size="12pt" fo:font-weight="bold" style:font-size-asian="12pt" style:font-weight-asian="bold" style:font-family-complex="'Times New Roman'" style:font-family-generic-complex="system" style:font-pitch-complex="variable" style:font-size-complex="12pt" style:font-weight-complex="bold"/>
    </style:style>
    <style:style style:name="T2" style:family="text">
      <style:text-properties fo:font-family="'Times New Roman'" style:font-family-generic="roman" style:font-pitch="variable" fo:font-size="12pt" style:font-size-asian="12pt" style:font-family-complex="'Times New Roman'" style:font-family-generic-complex="system" style:font-pitch-complex="variable" style:font-size-complex="12pt"/>
    </style:style>
    <style:style style:name="T3" style:family="text">
      <style:text-properties fo:font-family="'Times New Roman'" style:font-family-generic="roman" style:font-pitch="variable" fo:language="pt" fo:country="PT" style:font-family-complex="'Times New Roman'" style:font-family-generic-complex="system" style:font-pitch-complex="variable"/>
    </style:style>
    <style:style style:name="T4" style:family="text">
      <style:text-properties fo:font-family="'Times New Roman'" style:font-family-generic="roman" style:font-pitch="variable" fo:language="de" fo:country="DE" style:font-family-complex="'Times New Roman'" style:font-family-generic-complex="system" style:font-pitch-complex="variable"/>
    </style:style>
    <style:style style:name="T5" style:family="text">
      <style:text-properties fo:font-family="'Times New Roman'" style:font-family-generic="roman" style:font-pitch="variable" fo:font-size="12pt" fo:language="pt" fo:country="PT" style:font-size-asian="12pt" style:font-family-complex="'Times New Roman'" style:font-family-generic-complex="system" style:font-pitch-complex="variable" style:font-size-complex="12pt"/>
    </style:style>
    <style:style style:name="T6" style:family="text">
      <style:text-properties fo:font-family="'Times New Roman'" style:font-family-generic="roman" style:font-pitch="variable" fo:font-size="12pt" fo:language="it" fo:country="IT" style:font-size-asian="12pt" style:font-family-complex="'Times New Roman'" style:font-family-generic-complex="system" style:font-pitch-complex="variable" style:font-size-complex="12pt"/>
    </style:style>
    <style:style style:name="T7" style:family="text">
      <style:text-properties fo:font-family="'Times New Roman'" style:font-family-generic="roman" style:font-pitch="variable" fo:font-size="12pt" fo:language="de" fo:country="DE" style:font-size-asian="12pt" style:font-family-complex="'Times New Roman'" style:font-family-generic-complex="system" style:font-pitch-complex="variable" style:font-size-complex="12pt"/>
    </style:style>
    <style:style style:name="T8" style:family="text">
      <style:text-properties fo:font-family="'Times New Roman'" style:font-family-generic="roman" style:font-pitch="variable" fo:font-size="12pt" style:rfc-language-tag="es-ES-u-co-trad" fo:language="es" fo:country="ES" style:font-size-asian="12pt" style:font-family-complex="'Times New Roman'" style:font-family-generic-complex="system" style:font-pitch-complex="variable" style:font-size-complex="12pt"/>
    </style:style>
    <style:style style:name="T9" style:family="text">
      <style:text-properties fo:font-family="'Times New Roman'" style:font-family-generic="roman" style:font-pitch="variable" fo:font-size="12pt" style:font-size-asian="12pt" style:font-family-complex="'Times New Roman'" style:font-family-generic-complex="system" style:font-pitch-complex="variable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ÂMARA MUNICIPAL DE PARAPUÃ</text:span><text:span text:style-name="T1"/></text:p>
      <text:p text:style-name="P1" loext:marker-style-name="T1"><text:span text:style-name="T1">EXTRATO DE CONTRATO – 1º TERMO ADITIVO</text:span><text:span text:style-name="T1"/></text:p>
      <text:p text:style-name="P2" loext:marker-style-name="T2"><text:span text:style-name="T2">PROCESSO ADMINISTRATIVO Nº 26/2024</text:span><text:span text:style-name="T2"/></text:p>
      <text:p text:style-name="P2" loext:marker-style-name="T2"><text:span text:style-name="T2">DISPENSA DE LICITAÇÃO Nº01/2024</text:span><text:span text:style-name="T2"/></text:p>
      <text:p text:style-name="P2" loext:marker-style-name="T2"><text:span text:style-name="T2">CONTRATO Nº01/2024</text:span><text:span text:style-name="T2"/></text:p>
      <text:p text:style-name="P2" loext:marker-style-name="T2"><text:span text:style-name="T2">FUNDAMENTO DA CONTRATAÇÃO:ART. 75,INCISO II DA LEI FEDERAL 14.133/2021.</text:span><text:span text:style-name="T2"/></text:p>
      <text:p text:style-name="P2" loext:marker-style-name="T2"><text:span text:style-name="T2">CONTRATANTE:CÂMARA MUNICIPAL DE PARAPUÃ</text:span><text:span text:style-name="T2"/></text:p>
      <text:p text:style-name="P2" loext:marker-style-name="T2"><text:span text:style-name="T2">CONTRATADO:CONTROL Q CONSULTORIA LTDA</text:span><text:span text:style-name="T2"/></text:p>
      <text:p text:style-name="P2" loext:marker-style-name="T3"><text:span text:style-name="T2">OBJETO:</text:span><text:bookmark-start text:name="_Hlk172646409"/><text:span text:style-name="T3">Prestação de servi</text:span><text:span text:style-name="T4">ço</text:span><text:span text:style-name="T3"> em Segurança e Saúde no Trabalho, em relação ao quadro de pessoal da Câmara Municipal de Parapuã, funcionários e  vereadores com a finalidade de  atualizar, quando necessário, e coordenar: o Programa de Controle Médico de Saúde Ocupacional - PCMSO; o Laudo técnico das Condições Ambientais de Trabalho - LTCAT; PPP – Perfil Profissiográfico Previdenciário; prestar Assessoria em Saúde e Segurança do Trabalho; realizar a Gestão de SST - Saúde e Segurança do Trabalho para o eSocial, e ainda quando necessário elaborar um Atestado de Saúde Ocupacional (ASO), sendo que os encargos deste último, ficam a cargo da Câmara Municipal de Parapuã, que tem a responsabilidade de escolher o profissional e a clínica mais adequados para a realização do ASO.</text:span></text:p>
      <text:p text:style-name="P3" loext:marker-style-name="T5"><text:span text:style-name="T5">-Transmissão dos seguintes eventos para o eSocial, por plataforma geradora de arquivo xml: S</text:span><text:span text:style-name="T6">-2210 (comunica</text:span><text:span text:style-name="T5">ção de acidente de trabalho); S-2220 (monitoramento da Sa</text:span><text:span text:style-name="T7">ú</text:span><text:span text:style-name="T5">de do Trabalhador) e S-2240 (Condições Ambientais do Trabalho </text:span><text:span text:style-name="T7">– </text:span><text:span text:style-name="T8">agentes Nocivos), em tempo hábil, bem como o monitoramento dessas informações no Sistema, pelo período de 12 (doze) meses. </text:span><text:bookmark-end text:name="_Hlk172646409"/></text:p>
      <text:p text:style-name="P2" loext:marker-style-name="T2"><text:span text:style-name="T2">PREÇO: R$ 1.200,00 por doze meses – R$ 100,00 ao mês</text:span><text:span text:style-name="T2"/></text:p>
      <text:p text:style-name="P2" loext:marker-style-name="T2"><text:span text:style-name="T2">VIGÊNCIA: 01/08/2024 A 31/07/2025 – CONTRATO ORIGINAL </text:span><text:span text:style-name="T2"/></text:p>
      <text:p text:style-name="P2" loext:marker-style-name="T2"><text:span text:style-name="T2">01/08/2025 A 31/07/2026 (1º TERMO ADITIVO)</text:span><text:span text:style-name="T2"/></text:p>
      <text:p text:style-name="P2" loext:marker-style-name="T2"><text:span text:style-name="T2">DATA ASSINATURA: 16/07/2025</text:span><text:span text:style-name="T2"/></text:p>
      <text:p text:style-name="P2" loext:marker-style-name="T9"><text:span text:style-name="T9">FONTE DE RECURSOS: 001 – Próprios</text:span><text:span text:style-name="T9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letter-kern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n</meta:initial-creator>
    <dc:creator>gracia</dc:creator>
    <meta:editing-cycles>7</meta:editing-cycles>
    <meta:creation-date>2025-07-07T18:48:00</meta:creation-date>
    <dc:date>2025-07-16T14:04:00</dc:date>
    <meta:editing-duration>PT13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5" meta:word-count="238" meta:character-count="1629" meta:non-whitespace-character-count="1396"/>
    <meta:user-defined meta:name="AppVersion">16.0000</meta:user-defined>
    <meta:template xlink:type="simple" xlink:actuate="onRequest" xlink:title="Normal" xlink:href=""/>
  </office:meta>
</office:document-meta>
</file>