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roman" style:font-pitch="variable"/>
    <style:font-face style:name="F" svg:font-family="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2pt" style:font-name-asian="Times New Roman1" style:font-size-asian="12pt" style:language-asian="pt" style:country-asian="BR" style:font-name-complex="Arial1" style:font-size-complex="12pt"/>
    </style:style>
    <style:style style:name="P2" style:family="paragraph" style:parent-style-name="Standard">
      <style:paragraph-properties fo:margin-left="0.635cm" fo:margin-top="0cm" fo:margin-bottom="0cm" style:contextual-spacing="false" fo:line-height="100%" fo:text-align="center" style:justify-single-word="false">
        <style:tab-stops>
          <style:tab-stop style:position="6.985cm"/>
        </style:tab-stops>
      </style:paragraph-properties>
      <style:text-properties style:font-name="Calibri1" fo:font-size="12pt" style:font-name-asian="Times New Roman1" style:font-size-asian="12pt" style:language-asian="pt" style:country-asian="BR" style:font-name-complex="Arial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text-indent="1.249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text-indent="1.249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t" style:country-asian="BR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t" style:country-asian="BR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Calibri1" fo:font-size="5pt" style:text-underline-style="solid" style:text-underline-width="auto" style:text-underline-color="font-color" style:font-name-asian="Times New Roman1" style:font-size-asian="5pt" style:language-asian="pt" style:country-asian="BR" style:font-name-complex="Calibri2" style:font-size-complex="5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 fo:background-color="#ffff00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rame_20_contents">
      <style:text-properties fo:font-size="10pt" style:font-size-asian="10pt" style:font-size-complex="10pt"/>
    </style:style>
    <style:style style:name="P21" style:family="paragraph" style:parent-style-name="Frame_20_contents">
      <style:text-properties fo:color="#000000" loext:opacity="100%"/>
    </style:style>
    <style:style style:name="P22" style:family="paragraph">
      <loext:graphic-properties draw:fill="none"/>
      <style:paragraph-properties fo:text-align="start"/>
      <style:text-properties fo:color="#000000" loext:opacity="100%" fo:font-size="18pt"/>
    </style:style>
    <style:style style:name="P23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24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T1" style:family="text">
      <style:text-properties style:font-name="Calibri1" fo:font-size="12pt" style:font-name-asian="Times New Roman1" style:font-size-asian="12pt" style:language-asian="pt" style:country-asian="BR" style:font-name-complex="Arial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t" style:country-asian="BR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 style:font-weight-complex="bold"/>
    </style:style>
    <style:style style:name="T6" style:family="text">
      <style:text-properties style:font-name="Times New Roman" fo:font-size="14pt" style:font-name-asian="Times New Roman1" style:font-size-asian="14pt" style:language-asian="pt" style:country-asian="BR" style:font-name-complex="Times New Roman1" style:font-size-complex="12pt"/>
    </style:style>
    <style:style style:name="T7" style:family="text">
      <style:text-properties style:font-name="Times New Roman" fo:font-size="12pt" fo:language="pt" fo:country="PT" style:font-name-asian="Times New Roman1" style:font-size-asian="12pt" style:language-asian="pt" style:country-asian="BR" style:font-name-complex="Times New Roman1" style:font-size-complex="12pt"/>
    </style:style>
    <style:style style:name="T8" style:family="text">
      <style:text-properties style:font-name="Times New Roman" fo:font-size="12pt" officeooo:rsid="0015e1b5" style:font-name-asian="Times New Roman1" style:font-size-asian="12pt" style:language-asian="pt" style:country-asian="BR" style:font-name-complex="Times New Roman1" style:font-size-complex="12pt"/>
    </style:style>
    <style:style style:name="T9" style:family="text">
      <style:text-properties style:font-name="Times New Roman" fo:font-size="12pt" fo:language="de" fo:country="DE" style:font-name-asian="Times New Roman1" style:font-size-asian="12pt" style:language-asian="pt" style:country-asian="BR" style:font-name-complex="Times New Roman1" style:font-size-complex="12pt"/>
    </style:style>
    <style:style style:name="T10" style:family="text">
      <style:text-properties style:font-name="Times New Roman" fo:font-size="12pt" fo:language="de" fo:country="DE" officeooo:rsid="0015e1b5" style:font-name-asian="Times New Roman1" style:font-size-asian="12pt" style:language-asian="pt" style:country-asian="BR" style:font-name-complex="Times New Roman1" style:font-size-complex="12pt"/>
    </style:style>
    <style:style style:name="T11" style:family="text">
      <style:text-properties style:font-name="Times New Roman" fo:font-size="12pt" fo:language="de" fo:country="DE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4" style:family="text">
      <style:text-properties style:font-name="Times New Roman" style:font-name-asian="Times New Roman1" style:language-asian="pt" style:country-asian="BR" style:font-name-complex="Times New Roman1"/>
    </style:style>
    <style:style style:name="T15" style:family="text">
      <style:text-properties style:font-name="Calibri1" fo:font-size="5pt" style:text-underline-style="solid" style:text-underline-width="auto" style:text-underline-color="font-color" style:font-name-asian="Times New Roman1" style:font-size-asian="5pt" style:language-asian="pt" style:country-asian="BR" style:font-name-complex="Calibri2" style:font-size-complex="5pt"/>
    </style:style>
    <style:style style:name="T16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 fo:background-color="#ffff00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9" style:family="text">
      <style:text-properties fo:color="#6d91d1" loext:opacity="100%" fo:font-size="15.5pt" style:font-size-asian="15.5pt" style:font-size-complex="15.5pt"/>
    </style:style>
    <style:style style:name="T20" style:family="text">
      <style:text-properties fo:font-family="Arial" style:font-family-generic="swiss" style:font-pitch="variable" fo:font-size="15.5pt" style:font-size-asian="15.5pt" style:font-name-complex="Arial1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 loext:marker-style-name="T1"/>
      <text:p text:style-name="P3" loext:marker-style-name="T2"><text:span text:style-name="T2">TERMO DE ADITIVO DE PRAZO DO CONTRATO Nº 01/2024</text:span><text:span text:style-name="T2"/></text:p>
      <text:p text:style-name="P4" loext:marker-style-name="T2"/>
      <text:p text:style-name="P5" loext:marker-style-name="T2"/>
      <text:p text:style-name="P5" loext:marker-style-name="T2"/>
      <text:p text:style-name="P6" loext:marker-style-name="T3"><text:span text:style-name="T3">PRIMEIRO TERMO DE ADITIVO DE PRAZO AO CONTRATO FIRMADO EM <text:s/>DE AGOSTO DE 2024 ENTRE A </text:span><text:span text:style-name="T4">CÂMARA MUNICIPAL DE PARAPUÃ</text:span><text:span text:style-name="T3"> e a empresa </text:span><text:span text:style-name="T4">EMPRESA CONTROL Q CONSULTORIA LTDA., </text:span><text:span text:style-name="T5">para prestação de serviços </text:span><text:span text:style-name="T3">de </text:span><text:span text:style-name="T6">em segurança e saúde no trabalho incluindo transmissão de eventos específicos para o eSocial.</text:span></text:p>
      <text:p text:style-name="P7" loext:marker-style-name="T5"/>
      <text:p text:style-name="P8" loext:marker-style-name="T3"/>
      <text:p text:style-name="P9" loext:marker-style-name="T7"><text:span text:style-name="T3">A CÂMARA MUNICIPAL DE PARAPUÃ SP</text:span><text:span text:style-name="T5">,</text:span><text:span text:style-name="T3"> com sede na Avenida São Paulo, 1.113, Centro, na cidade de Parapuã –SP, inscrita no CNPJ/MF sob o n.º 53.312.518/0001-27, doravante denominada simplesmente CONTRATANTE, neste ato representada pelo seu Presidente Rogney Mauricio Temporim, portador do CPF/MF sob nº </text:span><text:span text:style-name="T8">XXX</text:span><text:span text:style-name="T3">.</text:span><text:span text:style-name="T8">XXX</text:span><text:span text:style-name="T3">.</text:span><text:span text:style-name="T8">XXX</text:span><text:span text:style-name="T3">-</text:span><text:span text:style-name="T8">XX</text:span><text:span text:style-name="T3"> e RG </text:span><text:span text:style-name="T8">XX</text:span><text:span text:style-name="T3">.</text:span><text:span text:style-name="T8">XXX</text:span><text:span text:style-name="T3">.</text:span><text:span text:style-name="T8">XXX</text:span><text:span text:style-name="T3">-</text:span><text:span text:style-name="T8">X</text:span><text:span text:style-name="T3"> - </text:span><text:span text:style-name="T8">XXX</text:span><text:span text:style-name="T3">/</text:span><text:span text:style-name="T8">XX</text:span><text:span text:style-name="T3">, residente e domiciliado na Rua Rio </text:span><text:span text:style-name="T8">XXXXXXXXXXXXXXXXXXXXXXX</text:span><text:span text:style-name="T3">, Centro, nesta cidade de Parapuã/SP, e a empresa </text:span><text:span text:style-name="T9">Control Q Consultoria Ltda., CNPJ 30.579.113/0001-54, com sede na Rua João Pessoa, nº 782, Sala 01, Centro, CEP 17.730-000, Parapuã-SP, nesteato representada por seu sócio administrador o Sr. Reginaldo Soares, portador do RG n° </text:span><text:span text:style-name="T10">XX</text:span><text:span text:style-name="T9">.</text:span><text:span text:style-name="T10">XXX</text:span><text:span text:style-name="T9">.</text:span><text:span text:style-name="T10">XXX</text:span><text:span text:style-name="T9">-X e CPF n° </text:span><text:span text:style-name="T10">XXX</text:span><text:span text:style-name="T9">.</text:span><text:span text:style-name="T10">XXX</text:span><text:span text:style-name="T9">.</text:span><text:span text:style-name="T10">XXX</text:span><text:span text:style-name="T9">-</text:span><text:span text:style-name="T10">XX</text:span><text:span text:style-name="T9">, residente na Rua </text:span><text:span text:style-name="T10">XXXXXXXXXXX XXXXXXXXXXXXXXXX</text:span><text:span text:style-name="T9">, Centro, Parapuã-SP, doravante denominada </text:span><text:span text:style-name="T11">CONTRATADA,</text:span><text:span text:style-name="T9"> </text:span><text:span text:style-name="T7">tendo em vista o disposto na Lei Federal 14.133/2021 <text:s/>em especial no artigo 107, tem entre si, justos e contratados as cl</text:span><text:span text:style-name="T9">á</text:span><text:span text:style-name="T7">usulas e condições seguintes:</text:span></text:p>
      <text:p text:style-name="P8" loext:marker-style-name="T3"/>
      <text:p text:style-name="P9" loext:marker-style-name="T3"><text:span text:style-name="T4">CLÁUSULA PRIMEIRA: </text:span><text:span text:style-name="T3">Fica acrescido em mais 12 (doze) meses, a partir do término da vigência atual, <text:s/>o </text:span><text:span text:style-name="T4">Contrato nº 01/2024</text:span><text:span text:style-name="T3">, celebrado entre as partes em 1º de agosto de 2.024, nos termos dos Artigos 105, 106 e 107 da <text:s/></text:span><text:span text:style-name="T7">Lei Federal 14.133/2021.</text:span></text:p>
      <text:p text:style-name="P8" loext:marker-style-name="T3"/>
      <text:p text:style-name="P9" loext:marker-style-name="T5"><text:span text:style-name="T4">CLÁUSULA SEGUNDA: </text:span><text:span text:style-name="T5">Permanecem inalterados o valor do contrato, pelo período deste Termo Aditivo, em R$ 100,00 (cem reais) por mês, totalizando R$ 1.200,00 (mil e duzentos reais por ano).</text:span></text:p>
      <text:p text:style-name="P10" loext:marker-style-name="T5"/>
      <text:p text:style-name="P9" loext:marker-style-name="T4"><text:span text:style-name="T4">CLÁUSULA TERCEIRA: </text:span><text:span text:style-name="T3">Ficam ratificadas os seus termos e condições as demais cláusulas do contrato vinculado ao Termo ora aditado, ficando este Termo fazendo parte integrante e complementar daquele, a fim de que juntos produzam um só efeito.</text:span></text:p>
      <text:p text:style-name="P8" loext:marker-style-name="T3"/>
      <text:p text:style-name="P9" loext:marker-style-name="T3"><text:span text:style-name="T4">CLÁUSULA QUARTA: </text:span><text:span text:style-name="T3">O presente Termo Aditivo será levado à publicação dentro do prazo estabelecido pelas normas em vigor.</text:span></text:p>
      <text:p text:style-name="P8" loext:marker-style-name="T3"/>
      <text:p text:style-name="P9" loext:marker-style-name="T3"><text:span text:style-name="T3">E por estarem justos e acertados firmam o presente em duas vias de igual valor, teor e forma, na presença de duas testemunhas que também o assinam.</text:span><text:span text:style-name="T3"/></text:p>
      <text:p text:style-name="P8" loext:marker-style-name="T3"/>
      <text:p text:style-name="P8" loext:marker-style-name="T3"/>
      <text:p text:style-name="P11" loext:marker-style-name="T3"><text:span text:style-name="T3">Parapuã, 16 de julho de 2025.</text:span><text:span text:style-name="T3"/></text:p>
      <text:p text:style-name="P10" loext:marker-style-name="T5"/>
      <text:p text:style-name="P9" loext:marker-style-name="T5"><text:soft-page-break/><text:span text:style-name="T3">Pela Contratante: </text:span></text:p>
      <text:p text:style-name="P9" loext:marker-style-name="T4"><text:span text:style-name="T4">CÂMARA MUNICIPAL DE PARAPUÃ</text:span><text:span text:style-name="T4"/></text:p>
      <text:p text:style-name="P12" loext:marker-style-name="T4"/>
      <text:p text:style-name="P12" loext:marker-style-name="T4"/>
      <text:p text:style-name="P12" loext:marker-style-name="T4"/>
      <text:p text:style-name="P12" loext:marker-style-name="T4"/>
      <text:p text:style-name="P9" loext:marker-style-name="T3"><text:span text:style-name="T3">Nome: Rogney Maurício Temporim </text:span><text:span text:style-name="T3"/></text:p>
      <text:p text:style-name="P9" loext:marker-style-name="T3"><text:span text:style-name="T3">Cargo: Presidente</text:span><text:span text:style-name="T3"/></text:p>
      <text:p text:style-name="P9" loext:marker-style-name="T3"><text:span text:style-name="T3">CPF/MF nº. </text:span><text:span text:style-name="T8">XXX</text:span><text:span text:style-name="T3">.</text:span><text:span text:style-name="T8">XXX</text:span><text:span text:style-name="T3">.</text:span><text:span text:style-name="T8">XXX</text:span><text:span text:style-name="T3">-</text:span><text:span text:style-name="T8">XX</text:span></text:p>
      <text:p text:style-name="P9" loext:marker-style-name="T3"><text:span text:style-name="T3">RG nº. <text:s text:c="2"/></text:span><text:span text:style-name="T8">XX</text:span><text:span text:style-name="T3">.</text:span><text:span text:style-name="T8">XXX</text:span><text:span text:style-name="T3">.</text:span><text:span text:style-name="T8">XXX</text:span><text:span text:style-name="T3">-</text:span><text:span text:style-name="T8">X</text:span><text:span text:style-name="T3"> </text:span><text:span text:style-name="T8">XXX</text:span><text:span text:style-name="T3">/</text:span><text:span text:style-name="T8">XX</text:span><text:span text:style-name="T3"> <text:s text:c="13"/></text:span></text:p>
      <text:p text:style-name="P9" loext:marker-style-name="T3"><text:span text:style-name="T3">Endereço Residencial: Rua </text:span><text:span text:style-name="T8">XXXXXXXXXXXXXXXXXXX</text:span><text:span text:style-name="T3">, </text:span><text:span text:style-name="T8">XXX</text:span><text:span text:style-name="T3"> - <text:s/>Parapuã – SP – CEP </text:span><text:span text:style-name="T8">XX</text:span><text:span text:style-name="T3">.</text:span><text:span text:style-name="T8">XXX</text:span><text:span text:style-name="T3">-</text:span><text:span text:style-name="T8">XXX</text:span></text:p>
      <text:p text:style-name="P13" loext:marker-style-name="T12"/>
      <text:p text:style-name="P14" loext:marker-style-name="T3"><text:span text:style-name="T3">Pela Contratada:</text:span><text:span text:style-name="T3"/></text:p>
      <text:p text:style-name="P14" loext:marker-style-name="T13"><text:span text:style-name="T13">CONTROL Q CONSULTORIA LTDA.</text:span><text:span text:style-name="T13"/></text:p>
      <text:p text:style-name="P15" loext:marker-style-name="T13"/>
      <text:p text:style-name="P15" loext:marker-style-name="T13"/>
      <text:p text:style-name="P15" loext:marker-style-name="T13"/>
      <text:p text:style-name="P14" loext:marker-style-name="T9"><text:span text:style-name="T3">Nome: </text:span><text:span text:style-name="T9">Reginaldo Soares</text:span></text:p>
      <text:p text:style-name="P14" loext:marker-style-name="T14"><text:span text:style-name="T3">Cargo: </text:span><text:span text:style-name="T9">Sócio Administrador</text:span></text:p>
      <text:p text:style-name="P14" loext:marker-style-name="T3"><text:span text:style-name="T3">CPF: </text:span><text:span text:style-name="T8">XXX</text:span><text:span text:style-name="T3">.</text:span><text:span text:style-name="T8">XXX</text:span><text:span text:style-name="T3">.</text:span><text:span text:style-name="T8">XXX</text:span><text:span text:style-name="T3">-</text:span><text:span text:style-name="T8">XX</text:span></text:p>
      <text:p text:style-name="P14" loext:marker-style-name="T3"><text:span text:style-name="T3">RG:  </text:span><text:span text:style-name="T8">XX</text:span><text:span text:style-name="T3">.</text:span><text:span text:style-name="T8">XXX</text:span><text:span text:style-name="T3">.</text:span><text:span text:style-name="T8">XXX</text:span><text:span text:style-name="T3">-X</text:span></text:p>
      <text:p text:style-name="P9" loext:marker-style-name="T3"><text:span text:style-name="T3">Endereço completo: Rua </text:span><text:span text:style-name="T8">XXXXXXXXXXXXXXXX</text:span><text:span text:style-name="T3">, nº </text:span><text:span text:style-name="T8">XXX</text:span><text:span text:style-name="T3">, Centro, Parapuã-SP - CEP </text:span><text:span text:style-name="T8">XX</text:span><text:span text:style-name="T3">.</text:span><text:span text:style-name="T8">XXX</text:span><text:span text:style-name="T3">-</text:span><text:span text:style-name="T8">XXX</text:span></text:p>
      <text:p text:style-name="P16" loext:marker-style-name="T15"/>
      <text:p text:style-name="P17" loext:marker-style-name="T16"/>
      <text:p text:style-name="P14" loext:marker-style-name="T3"><text:span text:style-name="T3">Testemunhas</text:span><text:span text:style-name="T3"/></text:p>
      <text:p text:style-name="P17" loext:marker-style-name="T16"/>
      <text:p text:style-name="P17" loext:marker-style-name="T16"/>
      <text:p text:style-name="P17" loext:marker-style-name="T16"/>
      <text:p text:style-name="P17" loext:marker-style-name="T16"/>
      <text:p text:style-name="P17" loext:marker-style-name="T16"/>
      <text:p text:style-name="P9" loext:marker-style-name="T3"><text:span text:style-name="T3">Nome: Grácia Maria Giovannetti Garcia<text:tab/> <text:s text:c="5"/>Nome: Rosangela Rossi Fernanddes</text:span><text:span text:style-name="T3"/></text:p>
      <text:p text:style-name="P14" loext:marker-style-name="T3"><text:span text:style-name="T3">R.G.: <text:tab/></text:span><text:span text:style-name="T8">XX</text:span><text:span text:style-name="T3">.</text:span><text:span text:style-name="T8">XXX</text:span><text:span text:style-name="T3">.</text:span><text:span text:style-name="T8">XXX</text:span><text:span text:style-name="T3">-</text:span><text:span text:style-name="T8">X</text:span><text:span text:style-name="T3"> </text:span><text:span text:style-name="T8">XXX</text:span><text:span text:style-name="T3">/</text:span><text:span text:style-name="T8">XX</text:span><text:span text:style-name="T3"><text:tab/><text:tab/> <text:s text:c="5"/>R.G.: <text:s/></text:span><text:span text:style-name="T8">XX</text:span><text:span text:style-name="T3">.</text:span><text:span text:style-name="T8">XXX</text:span><text:span text:style-name="T3">.</text:span><text:span text:style-name="T8">XXX</text:span><text:span text:style-name="T3">-</text:span><text:span text:style-name="T8">X</text:span><text:span text:style-name="T3"> </text:span><text:span text:style-name="T8">XXX</text:span><text:span text:style-name="T3">/</text:span><text:span text:style-name="T8">XX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roman" style:font-pitch="variable"/>
    <style:font-face style:name="F" svg:font-family="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margin-top="0cm" fo:margin-bottom="0cm" style:contextual-spacing="false" fo:line-height="100%" fo:keep-with-next="always"/>
      <style:text-properties fo:color="#0000ff" loext:opacity="100%" style:font-name="Algerian" fo:font-family="Algerian" style:font-family-generic="roman" style:font-pitch="variable" fo:font-size="18pt" style:font-name-asian="Times New Roman1" style:font-family-asian="'Times New Roman'" style:font-family-generic-asian="system" style:font-pitch-asian="variable" style:font-size-asian="18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chapter">
      <style:paragraph-properties fo:margin-top="0.071cm" fo:margin-bottom="0cm" style:contextual-spacing="false" fo:line-height="100%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language-asian="pt" style:country-asian="BR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adrão" style:family="paragraph">
      <style:paragraph-properties fo:margin-top="0.282cm" fo:margin-bottom="0cm" style:contextual-spacing="false" fo:line-height="120%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Helvetica Neue" fo:font-family="'Helvetica Neue'" style:font-family-generic="roman" style:font-pitch="variable" fo:font-size="12pt" fo:language="de" fo:country="DE" style:text-underline-style="none" style:font-name-asian="Arial Unicode MS" style:font-family-asian="'Arial Unicode MS'" style:font-family-generic-asian="system" style:font-pitch-asian="variable" style:font-size-asian="12pt" style:language-asian="pt" style:country-asian="BR" style:font-name-complex="Arial Unicode MS" style:font-family-complex="'Arial Unicode MS'" style:font-family-generic-complex="system" style:font-pitch-complex="variable" style:font-size-complex="12pt" loext:padding="0cm" loext:border="none" loext:shadow="none"/>
    </style:style>
    <style:style style:name="Plain_20_Text" style:display-name="Plain Text" style:family="paragraph" style:parent-style-name="Standard" loext:linked-style-name="Texto_20_sem_20_Formatação_20_Char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.5pt" style:font-name-asian="Calibri2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Body_20_Text_20_2" style:display-name="Body Text 2" style:family="paragraph" style:parent-style-name="Standard" loext:linked-style-name="Corpo_20_de_20_texto_20_2_20_Char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ítulo_20_1_20_Char" style:display-name="Título 1 Char" style:family="text" style:parent-style-name="Default_20_Paragraph_20_Font">
      <style:text-properties fo:color="#0000ff" loext:opacity="100%" style:font-name="Algerian" fo:font-family="Algerian" style:font-family-generic="roman" style:font-pitch="variable" fo:font-size="18pt" style:font-name-asian="Times New Roman1" style:font-family-asian="'Times New Roman'" style:font-family-generic-asian="system" style:font-pitch-asian="variable" style:font-size-asian="18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language-asian="pt" style:country-asian="BR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Corpo_20_de_20_texto_20_Char" style:display-name="Corpo de texto Char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xto_20_sem_20_Formatação_20_Char" style:display-name="Texto sem Formatação Char" style:family="text" style:parent-style-name="Default_20_Paragraph_20_Font" loext:linked-style-name="Plain_20_Text">
      <style:text-properties style:font-name="Consolas" fo:font-family="Consolas" style:font-family-generic="roman" style:font-pitch="variable" fo:font-size="10.5pt" style:font-name-asian="Calibri2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Recuo_20_de_20_corpo_20_de_20_texto_20_Char" style:display-name="Recuo de corpo de texto Char" style:family="text" style:parent-style-name="Default_20_Paragraph_20_Font"/>
    <style:style style:name="Corpo_20_de_20_texto_20_2_20_Char" style:display-name="Corpo de texto 2 Char" style:family="text" style:parent-style-name="Default_20_Paragraph_20_Font" loext:linked-style-name="Body_20_Text_20_2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rame_20_contents">
      <style:text-properties fo:color="#000000" loext:opacity="100%"/>
    </style:style>
    <style:style style:name="MP5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rame_20_contents">
      <style:text-properties fo:font-size="10pt" style:font-size-asian="10pt" style:font-size-complex="10pt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6d91d1" loext:opacity="100%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Caixa de Texto 5" draw:style-name="Mgr2" draw:text-style-name="MP3" svg:width="3.931cm" svg:height="4.395cm" svg:x="-0.432cm" svg:y="-0.213cm"><text:p text:style-name="MP4"><draw:frame draw:style-name="Mfr1" draw:name="Imagem 6" text:anchor-type="as-char" svg:width="3.422cm" svg:height="3.773cm" draw:z-index="15"><draw:image xlink:href="Pictures/1000000000000377000003D2BBE37839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4"><draw:line text:anchor-type="char" draw:z-index="7" draw:name="Conector reto 5" draw:style-name="Mgr3" draw:text-style-name="MP6" svg:x1="0cm" svg:y1="-0.474cm" svg:x2="21.034cm" svg:y2="-0.473cm"><text:p/></draw:line><draw:custom-shape text:anchor-type="char" draw:z-index="5" draw:name="Caixa de Texto 3" draw:style-name="Mgr4" draw:text-style-name="MP6" svg:width="19.95cm" svg:height="0.689cm" svg:x="0.526cm" svg:y="-0.183cm"><text:p text:style-name="MP7" loext:marker-style-name="MT5"><text:span text:style-name="MT5">CNPJ: 53.312.518-0001-27 – Av. São Paulo, 1113 – Centro – CEP 17730-015 – Parapuã/SP – Fone: (18) 3582-1395 – www.parapua.sp.leg.br</text:span><text:span text:style-name="MT5"/></text:p><text:p text:style-name="MP8" loext:marker-style-name="MT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1</meta:editing-cycles>
    <meta:print-date>2025-07-16T14:03:00</meta:print-date>
    <meta:creation-date>2025-07-07T14:57:00</meta:creation-date>
    <dc:date>2025-08-20T08:19:29.915440900</dc:date>
    <meta:editing-duration>PT2H4M</meta:editing-duration>
    <meta:generator>LibreOffice/25.2.5.2$Windows_X86_64 LibreOffice_project/03d19516eb2e1dd5d4ccd751a0d6f35f35e08022</meta:generator>
    <meta:document-statistic meta:table-count="0" meta:image-count="1" meta:object-count="0" meta:page-count="2" meta:paragraph-count="30" meta:word-count="450" meta:character-count="3054" meta:non-whitespace-character-count="2585"/>
    <meta:user-defined meta:name="AppVersion">16.0000</meta:user-defined>
    <meta:template xlink:type="simple" xlink:actuate="onRequest" xlink:title="Normal" xlink:href=""/>
  </office:meta>
</office:document-meta>
</file>