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132cm" fo:margin-bottom="0cm" style:contextual-spacing="false"/>
    </style:style>
    <style:style style:name="P2" style:family="paragraph" style:parent-style-name="Text_20_body">
      <style:paragraph-properties fo:margin-left="0cm" fo:margin-right="0cm"/>
    </style:style>
    <style:style style:name="P3" style:family="paragraph" style:parent-style-name="List_20_Paragraph" style:list-style-name="WWNum1">
      <style:paragraph-properties fo:margin-left="0.24cm" fo:margin-right="0cm" fo:margin-top="0cm" fo:margin-bottom="0cm" style:contextual-spacing="false" fo:line-height="100%" fo:text-align="start" style:justify-single-word="false" fo:text-indent="-0.238cm" style:auto-text-indent="false">
        <style:tab-stops>
          <style:tab-stop style:position="0.24cm"/>
        </style:tab-stops>
      </style:paragraph-properties>
    </style:style>
    <style:style style:name="P4" style:family="paragraph" style:parent-style-name="List_20_Paragraph" style:list-style-name="WWNum1">
      <style:paragraph-properties fo:margin-left="0.002cm" fo:margin-right="4.6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385cm"/>
        </style:tab-stops>
      </style:paragraph-properties>
    </style:style>
    <style:style style:name="P5" style:family="paragraph" style:parent-style-name="List_20_Paragraph" style:list-style-name="WWNum1">
      <style:paragraph-properties fo:margin-left="0.002cm" fo:margin-right="0.20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24cm"/>
        </style:tab-stops>
      </style:paragraph-properties>
    </style:style>
    <style:style style:name="P6" style:family="paragraph" style:parent-style-name="List_20_Paragraph" style:list-style-name="WWNum1">
      <style:paragraph-properties fo:margin-left="0.55cm" fo:margin-right="0cm" fo:margin-top="0cm" fo:margin-bottom="0cm" style:contextual-spacing="false" fo:line-height="100%" fo:text-align="start" style:justify-single-word="false" fo:text-indent="-0.549cm" style:auto-text-indent="false">
        <style:tab-stops>
          <style:tab-stop style:position="0.55cm"/>
        </style:tab-stops>
      </style:paragraph-properties>
    </style:style>
    <style:style style:name="P7" style:family="paragraph" style:parent-style-name="List_20_Paragraph" style:list-style-name="WWNum1">
      <style:paragraph-properties fo:margin-left="0.002cm" fo:margin-right="2.16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11cm"/>
        </style:tab-stops>
      </style:paragraph-properties>
    </style:style>
    <style:style style:name="P8" style:family="paragraph" style:parent-style-name="List_20_Paragraph" style:list-style-name="WWNum1">
      <style:paragraph-properties fo:margin-left="0.549cm" fo:margin-right="0cm" fo:margin-top="0cm" fo:margin-bottom="0cm" style:contextual-spacing="false" fo:line-height="100%" fo:text-align="start" style:justify-single-word="false" fo:text-indent="-0.547cm" style:auto-text-indent="false">
        <style:tab-stops>
          <style:tab-stop style:position="0.549cm"/>
        </style:tab-stops>
      </style:paragraph-properties>
    </style:style>
    <style:style style:name="T1" style:family="text">
      <style:text-properties fo:letter-spacing="-0.023cm"/>
    </style:style>
    <style:style style:name="T2" style:family="text">
      <style:text-properties fo:letter-spacing="-0.016cm"/>
    </style:style>
    <style:style style:name="T3" style:family="text">
      <style:text-properties fo:letter-spacing="-0.004cm"/>
    </style:style>
    <style:style style:name="T4" style:family="text">
      <style:text-properties fo:letter-spacing="-0.014cm"/>
    </style:style>
    <style:style style:name="T5" style:family="text">
      <style:text-properties fo:letter-spacing="0.079cm"/>
    </style:style>
    <style:style style:name="T6" style:family="text">
      <style:text-properties fo:letter-spacing="-0.012cm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-0.011cm" style:font-size-asian="12pt"/>
    </style:style>
    <style:style style:name="T11" style:family="text">
      <style:text-properties fo:font-size="12pt" fo:letter-spacing="-0.009cm" style:font-size-asian="12pt"/>
    </style:style>
    <style:style style:name="T12" style:family="text">
      <style:text-properties fo:font-size="12pt" fo:letter-spacing="-0.004cm" style:font-size-asian="12pt"/>
    </style:style>
    <style:style style:name="T13" style:family="text">
      <style:text-properties fo:letter-spacing="-0.009cm"/>
    </style:style>
    <style:style style:name="T14" style:family="text">
      <style:text-properties fo:letter-spacing="-0.005cm"/>
    </style:style>
    <style:style style:name="T15" style:family="text">
      <style:text-properties fo:letter-spacing="-0.011cm"/>
    </style:style>
    <style:style style:name="T16" style:family="text">
      <style:text-properties fo:font-size="12pt" fo:letter-spacing="-0.012cm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ÂMARA<text:span text:style-name="T1"> </text:span>MUNICIPAL<text:span text:style-name="T2"> </text:span>DE<text:span text:style-name="T1"> </text:span><text:span text:style-name="T3">PARAPUÃ</text:span></text:p>
      <text:p text:style-name="P2"/>
      <text:p text:style-name="Text_20_body">EXTRATO<text:span text:style-name="T4"> </text:span>DE<text:span text:style-name="T4"> </text:span>CONTRATO<text:span text:style-name="T5"> </text:span>-<text:span text:style-name="T4"> </text:span>1º<text:span text:style-name="T6"> </text:span>TERMO<text:span text:style-name="T4"> </text:span><text:span text:style-name="T3">ADITIVO</text:span></text:p>
      <text:p text:style-name="P2"/>
      <text:p text:style-name="P2"/>
      <text:list text:style-name="WWNum1">
        <text:list-item>
          <text:p text:style-name="P3" loext:marker-style-name="T7"><text:span text:style-name="T7">–</text:span><text:span text:style-name="T8"> </text:span><text:span text:style-name="T7">Identificação</text:span><text:span text:style-name="T9"> </text:span><text:span text:style-name="T7">e</text:span><text:span text:style-name="T10"> </text:span><text:span text:style-name="T7">data</text:span><text:span text:style-name="T10"> </text:span><text:span text:style-name="T7">do</text:span><text:span text:style-name="T11"> </text:span><text:span text:style-name="T12">ajuste:</text:span></text:p>
        </text:list-item>
      </text:list>
      <text:p text:style-name="Text_20_body">CONTRATO:<text:span text:style-name="T13"> </text:span>02/2024<text:span text:style-name="T13"> </text:span>–<text:span text:style-name="T13"> </text:span>(Processo<text:span text:style-name="T13"> </text:span>nº<text:span text:style-name="T13"> </text:span>41/2024<text:span text:style-name="T13"> </text:span>–<text:span text:style-name="T14"> </text:span>Dispensa<text:span text:style-name="T15"> </text:span>nº<text:span text:style-name="T13"> </text:span>03/2024) CONTRATANTE: CÂMARA MUNICIPAL DE PARAPUÃ</text:p>
      <text:p text:style-name="Text_20_body">Data:<text:span text:style-name="T6"> </text:span>17/10/2025<text:span text:style-name="T6"> </text:span>–<text:span text:style-name="T15"> </text:span>1º<text:span text:style-name="T6"> </text:span>TERMO<text:span text:style-name="T6"> </text:span><text:span text:style-name="T3">ADITIVO</text:span></text:p>
      <text:p text:style-name="Text_20_body">Prazo:<text:span text:style-name="T4"> </text:span>1º/11/2025<text:span text:style-name="T4"> </text:span>até<text:span text:style-name="T4"> </text:span><text:span text:style-name="T3">31/10/2026</text:span></text:p>
      <text:list text:continue-numbering="true" text:style-name="WWNum1">
        <text:list-item>
          <text:p text:style-name="P4" loext:marker-style-name="T7"><text:span text:style-name="T7">–</text:span><text:span text:style-name="T10"> </text:span><text:span text:style-name="T7">Contratado:</text:span><text:span text:style-name="T10"> </text:span><text:span text:style-name="T7">JET</text:span><text:span text:style-name="T16"> </text:span><text:span text:style-name="T7">ELEVADORES</text:span><text:span text:style-name="T11"> </text:span><text:span text:style-name="T7">DE</text:span><text:span text:style-name="T16"> </text:span><text:span text:style-name="T7">MARÍLIA</text:span><text:span text:style-name="T16"> </text:span><text:span text:style-name="T7">LTDA. CNPJ Nº 47.172.367/0001-56</text:span></text:p>
        </text:list-item>
        <text:list-item>
          <text:p text:style-name="P5" loext:marker-style-name="T7"><text:span text:style-name="T7">– Objeto: Prestação de serviços de manutenção preventiva e corretiva, do elevador do</text:span><text:span text:style-name="T8"> </text:span><text:span text:style-name="T7">prédio</text:span><text:span text:style-name="T9"> </text:span><text:span text:style-name="T7">da</text:span><text:span text:style-name="T8"> </text:span><text:span text:style-name="T7">Câmara</text:span><text:span text:style-name="T8"> </text:span><text:span text:style-name="T7">Municipal</text:span><text:span text:style-name="T9"> </text:span><text:span text:style-name="T7">de</text:span><text:span text:style-name="T8"> </text:span><text:span text:style-name="T7">Parapuã,</text:span><text:span text:style-name="T9"> </text:span><text:span text:style-name="T7">localizado</text:span><text:span text:style-name="T9"> </text:span><text:span text:style-name="T7">na</text:span><text:span text:style-name="T8"> </text:span><text:span text:style-name="T7">Avenida</text:span><text:span text:style-name="T8"> </text:span><text:span text:style-name="T7">São</text:span><text:span text:style-name="T9"> </text:span><text:span text:style-name="T7">Paulo,</text:span><text:span text:style-name="T9"> </text:span><text:span text:style-name="T7">nº</text:span><text:span text:style-name="T9"> </text:span><text:span text:style-name="T7">1.113 – Centro, em Parapuã, Estado de São Paulo.</text:span></text:p>
        </text:list-item>
        <text:list-item>
          <text:p text:style-name="P6" loext:marker-style-name="T7"><text:span text:style-name="T7">–</text:span><text:span text:style-name="T11"> </text:span><text:span text:style-name="T7">Valor:</text:span><text:span text:style-name="T8"> </text:span><text:span text:style-name="T7">R$</text:span><text:span text:style-name="T11"> </text:span><text:span text:style-name="T7">3.588,00</text:span><text:span text:style-name="T12"> </text:span><text:span text:style-name="T7">(por</text:span><text:span text:style-name="T10"> </text:span><text:span text:style-name="T7">doze</text:span><text:span text:style-name="T11"> </text:span><text:span text:style-name="T7">meses</text:span><text:span text:style-name="T8"> </text:span><text:span text:style-name="T7">-</text:span><text:span text:style-name="T10"> </text:span><text:span text:style-name="T7">R$</text:span><text:span text:style-name="T8"> </text:span><text:span text:style-name="T7">299,00</text:span><text:span text:style-name="T11"> </text:span><text:span text:style-name="T7">por</text:span><text:span text:style-name="T10"> </text:span><text:span text:style-name="T12">mês))</text:span></text:p>
        </text:list-item>
        <text:list-item>
          <text:p text:style-name="P7" loext:marker-style-name="T7"><text:span text:style-name="T7">–</text:span><text:span text:style-name="T8"> </text:span><text:span text:style-name="T7">Modalidade</text:span><text:span text:style-name="T11"> </text:span><text:span text:style-name="T7">de</text:span><text:span text:style-name="T11"> </text:span><text:span text:style-name="T7">licitação</text:span><text:span text:style-name="T8"> </text:span><text:span text:style-name="T7">ou</text:span><text:span text:style-name="T8"> </text:span><text:span text:style-name="T7">fundamento</text:span><text:span text:style-name="T8"> </text:span><text:span text:style-name="T7">da</text:span><text:span text:style-name="T11"> </text:span><text:span text:style-name="T7">dispensa</text:span><text:span text:style-name="T11"> </text:span><text:span text:style-name="T7">ou</text:span><text:span text:style-name="T8"> </text:span><text:span text:style-name="T7">inexigibilidade: Dispensa de Licitação – Artigo 75, Inciso II da Lei 14.133/2021.</text:span></text:p>
        </text:list-item>
        <text:list-item>
          <text:p text:style-name="P8" loext:marker-style-name="T7"><text:span text:style-name="T7">–</text:span><text:span text:style-name="T8"> </text:span><text:span text:style-name="T7">Fonte</text:span><text:span text:style-name="T11"> </text:span><text:span text:style-name="T7">de</text:span><text:span text:style-name="T8"> </text:span><text:span text:style-name="T7">Recursos</text:span><text:span text:style-name="T8"> </text:span><text:span text:style-name="T7">–</text:span><text:span text:style-name="T9"> </text:span><text:span text:style-name="T7">001</text:span><text:span text:style-name="T8"> </text:span><text:span text:style-name="T7">–</text:span><text:span text:style-name="T9"> </text:span><text:span text:style-name="T12">Própri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002cm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002cm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42cm" fo:margin-left="0.24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72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19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67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14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7.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9.09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0.5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999cm" fo:margin-right="2.999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keyword>Documento1</meta:keyword>
    <dc:subject>Documento1</dc:subject>
    <dc:title>Documento1</dc:title>
    <meta:creation-date>2026-01-05T14:17:50</meta:creation-date>
    <dc:date>2026-01-05T14:17:50</dc:date>
    <meta:editing-duration>P0D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11" meta:word-count="120" meta:character-count="790" meta:non-whitespace-character-count="674"/>
    <meta:user-defined meta:name="AppVersion">12.0000</meta:user-defined>
    <meta:user-defined meta:name="Created" meta:value-type="date">2025-10-21T00:00:00</meta:user-defined>
    <meta:user-defined meta:name="Creator">Doro PDF Writer [2.25] [http://www.the-sz.com/]</meta:user-defined>
    <meta:user-defined meta:name="LastSaved" meta:value-type="date">2026-01-05T00:00:00</meta:user-defined>
    <meta:template xlink:type="simple" xlink:actuate="onRequest" xlink:title="Normal" xlink:href=""/>
  </office:meta>
</office:document-meta>
</file>