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CA000000DF8535633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">
      <style:paragraph-properties fo:margin-right="0cm" fo:text-indent="0cm" style:auto-text-indent="false">
        <style:tab-stops>
          <style:tab-stop style:position="6.985cm"/>
        </style:tab-stops>
      </style:paragraph-properties>
      <style:text-properties style:font-name="Calibri" fo:font-size="12pt" style:font-size-asian="12pt" style:font-name-complex="Arial1"/>
    </style:style>
    <style:style style:name="P2" style:family="paragraph" style:parent-style-name="Text_20_body_20_indent">
      <style:paragraph-properties fo:margin-left="0.635cm" fo:margin-right="0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Calibri" fo:font-size="12pt" style:font-size-asian="12pt" style:font-name-complex="Arial1"/>
    </style:style>
    <style:style style:name="P3" style:family="paragraph" style:parent-style-name="Text_20_body_20_inden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Text_20_body_20_indent">
      <style:paragraph-properties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Text_20_body_20_indent">
      <style:paragraph-properties fo:margin-right="0cm" fo:text-indent="1.251cm" style:auto-text-indent="false"/>
    </style:style>
    <style:style style:name="P6" style:family="paragraph" style:parent-style-name="Text_20_body_20_indent">
      <style:paragraph-properties fo:margin-right="0cm" fo:text-indent="1.251cm" style:auto-text-indent="false"/>
      <style:text-properties fo:font-size="12pt" style:font-size-asian="12pt" style:font-weight-complex="bold"/>
    </style:style>
    <style:style style:name="P7" style:family="paragraph" style:parent-style-name="Text_20_body_20_indent">
      <style:paragraph-properties fo:margin-right="0cm" fo:text-indent="0cm" style:auto-text-indent="false"/>
      <style:text-properties fo:font-size="12pt" style:font-size-asian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_20_indent">
      <style:paragraph-properties fo:margin-right="0cm" fo:text-indent="0cm" style:auto-text-indent="false"/>
      <style:text-properties fo:font-size="12pt" fo:language="pt" fo:country="PT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6" style:family="paragraph" style:parent-style-name="Standard">
      <style:text-properties style:text-underline-style="solid" style:text-underline-width="auto" style:text-underline-color="font-color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text-properties fo:background-color="#ffff00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0959fe"/>
    </style:style>
    <style:style style:name="T7" style:family="text">
      <style:text-properties fo:language="de" fo:country="DE"/>
    </style:style>
    <style:style style:name="T8" style:family="text">
      <style:text-properties fo:language="de" fo:country="DE" fo:font-weight="bold" style:font-weight-asian="bold" style:font-weight-complex="bold"/>
    </style:style>
    <style:style style:name="T9" style:family="text">
      <style:text-properties fo:language="pt" fo:country="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loext:opacity="100%" style:font-name="Calibri" fo:font-size="5pt" fo:background-color="#ffff00" loext:char-shading-value="0" style:font-size-asian="5pt" style:font-name-complex="Calibri" style:font-size-complex="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/>
      <text:p text:style-name="P3">TERMO DE ADITIVO DE <text:s/>PRAZO DO CONTRATO Nº 02/2024</text:p>
      <text:p text:style-name="P3"/>
      <text:p text:style-name="P4"/>
      <text:p text:style-name="P5"><text:span text:style-name="T1">PRIMEIRO TERMO DE ADITIVO AO CONTRATO FIRMADO EM 21 DE OUTUBRO DE 2024 ENTRE A </text:span><text:span text:style-name="T2">CÂMARA MUNICIPAL DE PARAPUÃ</text:span><text:span text:style-name="T1"> e a empresa </text:span><text:span text:style-name="T3">JET ELEVADORES DE MARÍLIA </text:span><text:span text:style-name="T2">LTDA., </text:span><text:span text:style-name="T4">para prestação de serviços </text:span><text:span text:style-name="T1">de manutenção preventiva e corretiva, do elevador do prédio da Câmara Municipal de Parapuã, localizado na Avenida São Paulo, nº 1.113 – Centro, em Parapuã, Estado de São Paulo.</text:span></text:p>
      <text:p text:style-name="P6"/>
      <text:p text:style-name="P7"/>
      <text:p text:style-name="P8">A CÂMARA MUNICIPAL DE PARAPUÃ SP<text:span text:style-name="T5">,</text:span> com sede na Avenida São Paulo, 1.113, Centro, na cidade de Parapuã –SP, inscrita no CNPJ/MF sob o n.º 53.312.518/0001-27, doravante denominada simplesmente CONTRATANTE, neste ato representada pelo seu Presidente Rogney Mauricio Temporim, portador do CPF/MF sob nº <text:span text:style-name="T6">XXX</text:span>.<text:span text:style-name="T6">XXX</text:span>.<text:span text:style-name="T6">XXX</text:span>-<text:span text:style-name="T6">XX</text:span> e RG <text:span text:style-name="T6">XX</text:span>.<text:span text:style-name="T6">XXX</text:span>.<text:span text:style-name="T6">XXX</text:span>-<text:span text:style-name="T6">X</text:span> - <text:span text:style-name="T6">XXX</text:span>/<text:span text:style-name="T6">XX</text:span>, residente e domiciliado na Rua <text:span text:style-name="T6">XXXXXXXXXX</text:span>, nº <text:span text:style-name="T6">XXX</text:span>, <text:span text:style-name="T6">XXXXX</text:span>, nesta cidade de Parapuã/SP, e a empresa JET ELEVADORES DE MARÍLIA LTDA, CNPJ nº 47.172.367/0001-56, neste ato representada por seu sócio administrador o Sr. Breno Willian de Aguiar Zacarin, portador do RG n° <text:span text:style-name="T6">XX</text:span>.<text:span text:style-name="T6">XXX</text:span>.<text:span text:style-name="T6">XXX</text:span>-<text:span text:style-name="T6">X</text:span> <text:span text:style-name="T6">XXX</text:span>/<text:span text:style-name="T6">XX</text:span> e CPF n° <text:span text:style-name="T6">XXX</text:span>.<text:span text:style-name="T6">XXX</text:span>.<text:span text:style-name="T6">XXX</text:span>-<text:span text:style-name="T6">XX</text:span>, residente na Rua <text:span text:style-name="T6">XXXXXXXXXX</text:span>, nº <text:span text:style-name="T6">XXX</text:span>, Bairro <text:span text:style-name="T6">XXXXXXXXXX</text:span>, CEP <text:span text:style-name="T6">XX</text:span>.<text:span text:style-name="T6">XXX</text:span>-<text:span text:style-name="T6">XXX</text:span> - Marília-SP, <text:span text:style-name="T7">doravante denominada </text:span><text:span text:style-name="T8">CONTRATADA,</text:span><text:span text:style-name="T7"> </text:span><text:span text:style-name="T9">tendo em vista o disposto na Lei Federal 14.133/2021 <text:s/>em especial no artigo 107, tem entre si, justos e contratados as cl</text:span><text:span text:style-name="T7">á</text:span><text:span text:style-name="T9">usulas e condições seguintes:</text:span></text:p>
      <text:p text:style-name="P9"/>
      <text:p text:style-name="P8"><text:span text:style-name="T10">CLÁUSULA PRIMEIRA: </text:span>Fica acrescido em mais 12 (doze) meses, a partir do término da vigência atual do <text:span text:style-name="T10">Contrato nº 02/2024</text:span>, celebrado entre as partes em 21 de outubro de 2.024, nos termos dos Artigos 105, 106 e 107 da <text:span text:style-name="T9">Lei Federal 14.133/2021.</text:span></text:p>
      <text:p text:style-name="P8"/>
      <text:p text:style-name="P8"><text:span text:style-name="T10">CLÁUSULA SEGUNDA: </text:span><text:span text:style-name="T5">Permanecem inalterados o valor do contrato, pelo período deste Termo Aditivo, em R$ 299,00 (duzentos e noventa e nove reais) por mês.</text:span></text:p>
      <text:p text:style-name="P10"/>
      <text:p text:style-name="P8"><text:span text:style-name="T10">CLÁUSULA TERCEIRA: </text:span>Ficam ratificadas os seus termos e condições as demais cláusulas do contrato vinculado ao Termo ora aditado, ficando este Termo fazendo parte integrante e complementar daquele, a fim de que juntos produzam um só efeito.</text:p>
      <text:p text:style-name="P11"/>
      <text:p text:style-name="P8"><text:span text:style-name="T10">CLÁUSULA QUARTA: </text:span>O presente Termo Aditivo será levado à publicação dentro do prazo estabelecido pelas normas em vigor.</text:p>
      <text:p text:style-name="P8"/>
      <text:p text:style-name="P8">E por estarem justos e acertados firmam o presente em duas vias de igual valor, teor e forma, na presença de duas testemunhas que também o assinam.</text:p>
      <text:p text:style-name="P8"/>
      <text:p text:style-name="P12">Parapuã, 17 de outubro de 2025.</text:p>
      <text:p text:style-name="P13"><text:soft-page-break/></text:p>
      <text:p text:style-name="P13"/>
      <text:p text:style-name="P14">Pela Contratante: <text:span text:style-name="T5"/></text:p>
      <text:p text:style-name="P15">CÂMARA MUNICIPAL DE PARAPUÃ</text:p>
      <text:p text:style-name="P15"/>
      <text:p text:style-name="P15"/>
      <text:p text:style-name="P15"/>
      <text:p text:style-name="P15"/>
      <text:p text:style-name="P14">Nome: Rogney Maurício Temporim </text:p>
      <text:p text:style-name="P14">Cargo: Presidente</text:p>
      <text:p text:style-name="P14">CPF/MF nº. <text:span text:style-name="T6">XXX</text:span>.<text:span text:style-name="T6">XXX</text:span>.<text:span text:style-name="T6">XXX</text:span>-<text:span text:style-name="T6">XX</text:span></text:p>
      <text:p text:style-name="P14">RG nº. <text:s/><text:span text:style-name="T6">XX</text:span>.<text:span text:style-name="T6">XXX</text:span>.<text:span text:style-name="T6">XXX</text:span>-<text:span text:style-name="T6">X</text:span> <text:span text:style-name="T6">XXX</text:span>/<text:span text:style-name="T6">XX</text:span> <text:s text:c="13"/></text:p>
      <text:p text:style-name="P14">Endereço Residencial: Rua <text:span text:style-name="T6">XXXXXXXXXXX</text:span>, <text:span text:style-name="T6">XXX</text:span> - <text:s/>Parapuã – SP – CEP <text:span text:style-name="T6">XX</text:span>.<text:span text:style-name="T6">XXX</text:span>-<text:span text:style-name="T6">XXX</text:span></text:p>
      <text:p text:style-name="P16"/>
      <text:p text:style-name="P16"/>
      <text:p text:style-name="P16"/>
      <text:p text:style-name="Standard">Pela Contratada:</text:p>
      <text:p text:style-name="Standard"><text:span text:style-name="T11">JET ELEVADORES DE MARÍLIA LTDA.</text:span><text:span text:style-name="T11"/></text:p>
      <text:p text:style-name="P17"/>
      <text:p text:style-name="P17"/>
      <text:p text:style-name="P17"/>
      <text:p text:style-name="P17"/>
      <text:p text:style-name="P17"/>
      <text:p text:style-name="Standard">Nome: <text:span text:style-name="T7">Breno Willian <text:s/>de Aguiar Zacarin</text:span></text:p>
      <text:p text:style-name="Standard">Cargo: <text:span text:style-name="T7">Sócio Administrador</text:span></text:p>
      <text:p text:style-name="Standard">CPF: n° <text:span text:style-name="T6">XXX</text:span>.<text:span text:style-name="T6">XXX</text:span>.<text:span text:style-name="T6">XXX</text:span>-<text:span text:style-name="T6">XX</text:span></text:p>
      <text:p text:style-name="Standard">RG: n° <text:span text:style-name="T6">XX</text:span>.<text:span text:style-name="T6">XXX</text:span>.<text:span text:style-name="T6">XXX</text:span>-<text:span text:style-name="T6">X</text:span> <text:span text:style-name="T6">XXX</text:span>/<text:span text:style-name="T6">XX</text:span></text:p>
      <text:p text:style-name="Standard">Endereço completo: Rua <text:span text:style-name="T6">XXXXXXXX</text:span> – Bairro <text:span text:style-name="T6">XXXXXX</text:span>, CEP <text:span text:style-name="T6">XX</text:span>.<text:span text:style-name="T6">XXX</text:span>-<text:span text:style-name="T6">XXX</text:span> - Marília-SP</text:p>
      <text:p text:style-name="Standard"><text:span text:style-name="Internet_20_link"><text:span text:style-name="T12"/></text:span></text:p>
      <text:p text:style-name="P18"/>
      <text:p text:style-name="P18"/>
      <text:p text:style-name="P18"/>
      <text:p text:style-name="Standard">Testemunhas</text:p>
      <text:p text:style-name="P18"/>
      <text:p text:style-name="P18"/>
      <text:p text:style-name="P18"/>
      <text:p text:style-name="Standard">Adriana de Oliveira Ferreira <text:tab/><text:tab/><text:tab/><text:tab/>Fabrício Alves da Silva</text:p>
      <text:p text:style-name="Standard">CPF: <text:span text:style-name="T6">XXX</text:span>.<text:span text:style-name="T6">XXX</text:span>.<text:span text:style-name="T6">XXX</text:span>-<text:span text:style-name="T6">XX</text:span> <text:tab/><text:tab/><text:tab/><text:tab/>CPF: <text:span text:style-name="T6">XXX</text:span>.<text:span text:style-name="T6">XXX</text:span>.<text:span text:style-name="T6">XXX</text:span>-<text:span text:style-name="T6">XX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xBr_5f_t4" style:display-name="TxBr_t4" style:family="paragraph" style:parent-style-name="Standard">
      <style:paragraph-properties style:line-height-at-least="0.589cm" fo:orphans="0" fo:widows="0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fo:font-size="13pt" style:font-size-asian="13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_20_Char" style:display-name="Corpo de texto 2 Char" style:family="text">
      <style:text-properties fo:font-size="13pt" style:font-size-asian="13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993cm" fo:margin-left="-0.191cm" table:align="left" style:writing-mode="lr-tb"/>
    </style:style>
    <style:style style:name="Tabela1.A" style:family="table-column">
      <style:table-column-properties style:column-width="4.242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min-row-height="4.00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MP2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8pt" style:font-name-asian="Calibri" style:font-size-asian="18pt" style:font-name-complex="Calibri" style:font-size-complex="18pt"/>
    </style:style>
    <style:style style:name="MP6" style:family="paragraph" style:parent-style-name="Footer">
      <style:paragraph-properties fo:margin-right="0.635cm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31cm" fo:margin-left="0cm" fo:margin-right="0cm" fo:margin-bottom="4.433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as-char" svg:y="0cm" svg:width="3.42cm" svg:height="3.776cm" draw:z-index="1"><draw:image xlink:href="Pictures/10000001000000CA000000DF85356336.png" xlink:type="simple" xlink:show="embed" xlink:actuate="onLoad" draw:mime-type="image/png"/></draw:frame></text:p>
              <text:p text:style-name="MP2"/>
            </table:table-cell>
            <table:table-cell table:style-name="Tabela1.A1" office:value-type="string">
              <text:p text:style-name="MP3"/>
              <text:p text:style-name="MP4">CÂMARA MUNICIPAL DE PARAPUÃ</text:p>
              <text:p text:style-name="MP5">PODER LEGISLATIVO – ESTADO DE SÃO PAULO</text:p>
            </table:table-cell>
          </table:table-row>
        </table:table>
        <text:p text:style-name="Header"/>
      </style:header>
      <style:footer>
        <text:p text:style-name="MP6">Av. São Paulo, 1113 – Centro – CEP 17.730-015 – CNPJ 53.312.518/0001-27 - <text:s/>www.parapua.sp.leg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ELIBERAÇÃO</dc:title>
    <dc:subject/>
    <meta:keyword/>
    <meta:initial-creator>FGC</meta:initial-creator>
    <meta:creation-date>2025-10-17T10:49:00</meta:creation-date>
    <dc:date>2026-01-05T11:28:12.836590700</dc:date>
    <meta:print-date>2024-07-05T11:34:00</meta:print-date>
    <meta:editing-cycles>5</meta:editing-cycles>
    <meta:editing-duration>PT15M9S</meta:editing-duration>
    <meta:generator>LibreOffice/25.8.3.2$Windows_X86_64 LibreOffice_project/8ca8d55c161d602844f5428fa4b58097424e324e</meta:generator>
    <meta:document-statistic meta:table-count="1" meta:image-count="1" meta:object-count="0" meta:page-count="2" meta:paragraph-count="30" meta:word-count="456" meta:character-count="2990" meta:non-whitespace-character-count="2525"/>
  </office:meta>
</office:document-meta>
</file>