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009cm"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CÂMARA MUNICIPAL DE PARAPUÃ</text:span><text:span text:style-name="T1"/></text:h>
      <text:p text:style-name="P1"/>
      <text:p text:style-name="P1">EXTRATO DE CONTRATO <text:s/></text:p>
      <text:p text:style-name="P2" loext:marker-style-name="T2"/>
      <text:p text:style-name="P2" loext:marker-style-name="T2"/>
      <text:p text:style-name="P3" loext:marker-style-name="T2"><text:span text:style-name="T2">I – Identificação e data do ajuste:</text:span><text:span text:style-name="T2"/></text:p>
      <text:p text:style-name="P3">CONTRATO: 02/2021 – Processo nº 02/2021 - Dispensa nº 02/2021</text:p>
      <text:p text:style-name="P3">CONTRATANTE: CÂMARA MUNICIPAL DE PARAPUÃ</text:p>
      <text:p text:style-name="P3" loext:marker-style-name="T2">Data: 14/07/2021 (contrato original) 16/06/2025 <text:span text:style-name="T2">(4º Termo Aditivo)</text:span><text:span text:style-name="T2"/></text:p>
      <text:p text:style-name="P3">Prazo: 14/07/2025 a 13/07/2026 (doze meses) – 4º Termo Aditivo</text:p>
      <text:p text:style-name="P3"><text:span text:style-name="T2">II – Contratado: </text:span>TELEFONICA BRASIL S.A.</text:p>
      <text:p text:style-name="P4"><text:span text:style-name="T2">III – Objeto: </text:span><text:span text:style-name="T3">Prestação de Serviço Móvel Pessoal, através da Tecnologia GSM, 3G ou 4G, pelo Sistema Digital Pós-Pago, com fornecimento de Sim Card e Locação de Equipamentos de Informática. </text:span></text:p>
      <text:p text:style-name="P3"><text:span text:style-name="T2">IV – Valor:</text:span><text:span text:style-name="T4"> 305,86/mês (R$ 3.670,32 por doze meses)</text:span></text:p>
      <text:h text:style-name="Heading_20_2" text:outline-level="2">V – Modalidade de licitação ou fundamento da dispensa ou inexigibilidade: </text:h>
      <text:p text:style-name="P3">Dispensa de Licitação – Artigo 24, Inciso II da Lei 8666/93.</text:p>
      <text:p text:style-name="P3"><text:span text:style-name="T5">VI – Fonte de Recursos</text:span> – 001 – Próprios</text:p>
      <text:p text:style-name="P5" loext:marker-style-name="T6"/>
      <text:p text:style-name="P5" loext:marker-style-name="T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Estilo1" style:family="paragraph" style:parent-style-name="Standard">
      <style:paragraph-properties fo:line-height="120%" fo:text-align="justify" style:justify-single-word="false" fo:keep-with-next="always">
        <style:tab-stops>
          <style:tab-stop style:position="4.001cm"/>
          <style:tab-stop style:position="6.001cm"/>
        </style:tab-stops>
      </style:paragraph-properties>
      <style:text-properties style:font-name="Bookman Old Style" fo:font-family="'Bookman Old Style'" style:font-family-generic="roman" style:font-pitch="variable" fo:font-size="14pt" style:font-size-asian="14pt" style:language-asian="en" style:country-asian="US" style:font-size-complex="14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8pt" style:font-size-asian="18pt" style:language-asian="pt" style:country-asian="BR" style:font-size-complex="12pt"/>
    </style:style>
    <style:style style:name="Título_20_2_20_Char" style:display-name="Título 2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 de Parapuã</meta:initial-creator>
    <dc:creator>win</dc:creator>
    <meta:editing-cycles>3</meta:editing-cycles>
    <meta:print-date>2021-07-22T14:48:00</meta:print-date>
    <meta:creation-date>2025-06-13T12:15:00</meta:creation-date>
    <dc:date>2025-06-13T12:16:00</dc:date>
    <meta:editing-duration>PT2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112" meta:character-count="764" meta:non-whitespace-character-count="650"/>
    <meta:user-defined meta:name="AppVersion">16.0000</meta:user-defined>
    <meta:template xlink:type="simple" xlink:actuate="onRequest" xlink:title="Normal" xlink:href=""/>
  </office:meta>
</office:document-meta>
</file>