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83C400000E8E00001019F7ACB97F.emf" manifest:media-type="image/x-emf"/>
  <manifest:file-entry manifest:full-path="Pictures/100000010000008D0000009C4ED159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82cm" fo:margin-left="-0.191cm" table:align="left" style:writing-mode="lr-tb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7.627cm"/>
    </style:style>
    <style:style style:name="Tabela1.C" style:family="table-column">
      <style:table-column-properties style:column-width="1.127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046cm"/>
    </style:style>
    <style:style style:name="Tabela1.F" style:family="table-column">
      <style:table-column-properties style:column-width="2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right="0cm" fo:text-indent="0cm" style:auto-text-indent="false">
        <style:tab-stops>
          <style:tab-stop style:position="6.985cm"/>
        </style:tab-stops>
      </style:paragraph-properties>
      <style:text-properties style:font-name="Calibri" fo:font-size="12pt" style:font-size-asian="12pt" style:font-name-complex="Arial1"/>
    </style:style>
    <style:style style:name="P2" style:family="paragraph" style:parent-style-name="Text_20_body_20_inden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Text_20_body_20_indent">
      <style:paragraph-properties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Text_20_body_20_indent">
      <style:paragraph-properties fo:margin-right="0cm" fo:text-indent="1.251cm" style:auto-text-indent="false"/>
    </style:style>
    <style:style style:name="P5" style:family="paragraph" style:parent-style-name="Text_20_body_20_indent">
      <style:paragraph-properties fo:margin-right="0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_20_indent">
      <style:paragraph-properties fo:margin-right="0cm" fo:text-indent="1.251cm" style:auto-text-indent="false"/>
      <style:text-properties fo:font-size="12pt" style:font-size-asian="12pt" style:font-size-complex="11pt"/>
    </style:style>
    <style:style style:name="P8" style:family="paragraph" style:parent-style-name="Text_20_body_20_indent">
      <style:paragraph-properties fo:margin-right="0cm" fo:text-indent="1.251cm" style:auto-text-indent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style:font-name-complex="Calibri"/>
    </style:style>
    <style:style style:name="P25" style:family="paragraph" style:parent-style-name="Standard">
      <style:text-properties fo:background-color="#ffff00"/>
    </style:style>
    <style:style style:name="P26" style:family="paragraph" style:parent-style-name="Corpo_20_de_20_texto_20_2">
      <style:paragraph-properties fo:margin-top="0cm" fo:margin-bottom="0cm" style:contextual-spacing="false" fo:line-height="1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7a18b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13" style:family="text">
      <style:text-properties style:font-name="Calibri" fo:font-size="5pt" style:font-size-asian="5pt" style:font-name-complex="Calibri" style:font-size-complex="5pt"/>
    </style:style>
    <style:style style:name="T14" style:family="text">
      <style:text-properties style:font-name="Calibri" style:font-name-complex="Calibri"/>
    </style:style>
    <style:style style:name="T15" style:family="text">
      <style:text-properties fo:font-size="12pt" officeooo:rsid="0007a18b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ERMO DE ADITIVO DO CONTRATO Nº 02/2021</text:p>
      <text:p text:style-name="P3"/>
      <text:p text:style-name="P3"/>
      <text:p text:style-name="P3"/>
      <text:p text:style-name="P2"/>
      <text:p text:style-name="P4"><text:span text:style-name="T1">QUARTO TERMO ADITIVO AO CONTRATO FIRMADO EM 14 DE JULHO DE 2021 ENTRE A </text:span><text:span text:style-name="T2">CÂMARA MUNICIPAL DE PARAPUÃ</text:span><text:span text:style-name="T1"> <text:s/>e a empresa </text:span><text:span text:style-name="T3">TELEFONICA BRASIL S.A</text:span><text:span text:style-name="T1">., para a Prestação de Serviço Telefônico Móvel Pessoal, através de Tecnologia GSM, 3G ou 4G, pelo sistema digital pós-pago, com fornecimento de SIM Card e Locação de equipamentos de informática.</text:span></text:p>
      <text:p text:style-name="P5"/>
      <text:p text:style-name="P5"/>
      <text:p text:style-name="P5"/>
      <text:p text:style-name="P6">A CÂMARA MUNICIPAL DE PARAPUÃ SP<text:span text:style-name="T4">,</text:span> com sede na Avenida São Paulo, 1.113, Centro, na cidade de Parapuã –SP, inscrita no CNPJ/MF sob o n.º 53.312.518/0001-27, doravante denominada simplesmente CONTRATANTE, neste ato representada pelo seu Presidente Rogney Mauricio Temporim, portador do CPF/MF sob nº <text:span text:style-name="T5">XXX</text:span>.<text:span text:style-name="T5">XXX</text:span>.<text:span text:style-name="T5">XXX</text:span>-<text:span text:style-name="T5">XX</text:span> e RG <text:span text:style-name="T5">XX</text:span>.<text:span text:style-name="T5">XXX</text:span>.<text:span text:style-name="T5">XXX</text:span>-<text:span text:style-name="T5">X</text:span> <text:span text:style-name="T5">XXX</text:span>/<text:span text:style-name="T5">XX</text:span>, residente e domiciliado na Rua <text:span text:style-name="T5">XXXXXXXXXXXXXXXX</text:span>, <text:span text:style-name="T5">XXXXX</text:span>, Centro, nesta cidade de Parapuã/SP, e a empresa TELEFONICA BRASIL S.A., inscrita no CNPJ 02.558.157/0001-62 localizada na Avenida Eng° Luiz Carlos Berrini, 1376, 16º andar – Cidade Monções - São Paulo/SP - CEP 04571-936, a seguir denominada simplesmente CONTRATADA, neste ato representada pelo Senhor Fabio Marques de Souza Levorin, Gerente de Vendas Governo<text:span text:style-name="T6">, portador do </text:span>CPF/MF sob nº <text:span text:style-name="T5">XXX</text:span>.<text:span text:style-name="T5">XXX</text:span>.<text:span text:style-name="T5">XXX</text:span>-<text:span text:style-name="T5">XX</text:span><text:span text:style-name="T6"> e </text:span>RG  <text:span text:style-name="T5">XX</text:span>.<text:span text:style-name="T5">XXX</text:span>.<text:span text:style-name="T5">XXX</text:span>–<text:span text:style-name="T5">X</text:span> <text:span text:style-name="T5">XXX</text:span>/<text:span text:style-name="T5">XX</text:span>, Endereço: Avenida <text:span text:style-name="T5">XXXXXXXXXXXXXXXXXXXX XXXXXXX</text:span>, <text:span text:style-name="T5">XXXX</text:span>, cidade Monções, São Paulo – SP, CEP <text:span text:style-name="T5">XXXXX</text:span>-<text:span text:style-name="T5">XXX</text:span>, e pela Senhora Fernanda de Souza Beserra, <text:s/>Gerente de Seção, portadora do CPF/MF <text:span text:style-name="T5">XXX</text:span>.<text:span text:style-name="T5">XXX</text:span>.<text:span text:style-name="T5">XXX</text:span>-<text:span text:style-name="T5">XX</text:span> <text:s/>e RG: <text:span text:style-name="T5">XX</text:span>.<text:span text:style-name="T5">XXX</text:span>.<text:span text:style-name="T5">XXX</text:span>-<text:span text:style-name="T5">X</text:span>, <text:s/>Endereço: Avenida <text:span text:style-name="T5">XXXXXXXXXXXXXXXXXXXXXXXXXXX</text:span>, <text:span text:style-name="T5">XXXX</text:span>, São Paulo – SP, CEP <text:span text:style-name="T5">XXXXX</text:span>-<text:span text:style-name="T5">XXX</text:span>, celebram o presente Termo <text:s/>Aditivo ao Contrato nº 02/2021, firmado em 14 de julho de 2.021, que tem como objeto a Prestação de Serviço Telefônico Móvel Pessoal, tendo justos e acertados as cláusulas e condições que seguem:</text:p>
      <text:p text:style-name="P7"/>
      <text:p text:style-name="P8"/>
      <text:p text:style-name="P6"><text:span text:style-name="T7">CLÁUSULA PRIMEIRA: </text:span>Fica acrescido em mais 12 (doze) meses, a partir do término da vigência atual do terceiro termo aditivo, o <text:span text:style-name="T7">Contrato nº 02/2021</text:span>, celebrado entre as partes em 14 de julho de 2.021 nos termos do art. 57 da Lei Federal nº 8.666/93.</text:p>
      <text:p text:style-name="P6"/>
      <text:p text:style-name="P6"/>
      <text:p text:style-name="P6"><text:span text:style-name="T7">CLÁUSULA SEGUNDA: </text:span><text:span text:style-name="T4">Ficam mantidos os valores atuais da locação dos tablets e atualizados os valores do pacote de serviços pelo ITC, <text:s/>totalizando o valor para o período ora aditado em R$ 305,86 (trezentos e cinco reais e oitenta e seis centavos) mensais, totalizando R$ 3.670,32 (três mil seiscentos e setenta reais e trinta e dois centavos) para 12 meses, conforme o quadro abaixo:</text:span></text:p>
      <text:p text:style-name="P9"/>
      <text:p text:style-name="P9"><text:soft-page-break/>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LOTE ÚNICO</text:p>
          </table:table-cell>
          <table:covered-table-cell/>
          <table:covered-table-cell/>
          <table:table-cell table:style-name="Tabela1.A1" office:value-type="string">
            <text:p text:style-name="P10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A X B</text:p>
          </table:table-cell>
        </table:table-row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0">PLANO</text:p>
          </table:table-cell>
          <table:table-cell table:style-name="Tabela1.A1" office:value-type="string">
            <text:p text:style-name="P10">UND</text:p>
          </table:table-cell>
          <table:table-cell table:style-name="Tabela1.A1" office:value-type="string">
            <text:p text:style-name="P10">QTD</text:p>
          </table:table-cell>
          <table:table-cell table:style-name="Tabela1.A1" office:value-type="string">
            <text:p text:style-name="P10">Valor Unitário</text:p>
          </table:table-cell>
          <table:table-cell table:style-name="Tabela1.A1" office:value-type="string">
            <text:p text:style-name="P10">Valor Mensal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3"/>
            <text:p text:style-name="P13"/>
            <text:p text:style-name="P13">1<text:span text:style-name="T8"/></text:p>
          </table:table-cell>
          <table:table-cell table:style-name="Tabela1.A1" office:value-type="string">
            <text:p text:style-name="P14">Pacote de minutos ilimitados em ligações VC1, VC2 e VC3 para móvel on, off net e fixos para qualquer operadora com utilização do CSP15; Pacote 1.000 SMS para móvel on, off net; pacote 02GB de internet com redução de velocidade para 128kbps após atingimento da franquia sem cobrança de valores excedentes e Serviço de Gestão de Voz, dados via web, proteção celular e Vivo Gestão de Dispositivo Multi.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SERV<text:span text:style-name="T9"/>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2<text:span text:style-name="T9"/>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R$ 46,94</text:p>
          </table:table-cell>
          <table:table-cell table:style-name="Tabela1.A1" office:value-type="string">
            <text:p text:style-name="P16"/>
            <text:p text:style-name="P17"/>
            <text:p text:style-name="P17"/>
            <text:p text:style-name="P17">R$ 93,88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3"/>
            <text:p text:style-name="P13"/>
            <text:p text:style-name="P13">2<text:span text:style-name="T8"/></text:p>
          </table:table-cell>
          <table:table-cell table:style-name="Tabela1.A1" office:value-type="string">
            <text:p text:style-name="P14">02 TABLETS SAMSUNG – LOCAÇÃO<text:span text:style-name="T9"/></text:p>
            <text:p text:style-name="P14">Samsung – Avançado</text:p>
            <text:p text:style-name="P14">A partir de </text:p>
            <text:p text:style-name="P14">Galaxy Tab S6 Lite</text:p>
            <text:p text:style-name="P14">Processador Octa-Core 2GHz</text:p>
            <text:p text:style-name="P14">Memória 4GB</text:p>
            <text:p text:style-name="P14">HD 54GB</text:p>
            <text:p text:style-name="P14">Monitor 10”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SERV<text:span text:style-name="T9"/>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2<text:span text:style-name="T9"/></text:p>
          </table:table-cell>
          <table:table-cell table:style-name="Tabela1.A1" office:value-type="string">
            <text:p text:style-name="P15"/>
            <text:p text:style-name="P10"/>
            <text:p text:style-name="P10"/>
            <text:p text:style-name="P10">R$ 105,99<text:span text:style-name="T9"/></text:p>
          </table:table-cell>
          <table:table-cell table:style-name="Tabela1.A1" office:value-type="string">
            <text:p text:style-name="P16"/>
            <text:p text:style-name="P17"/>
            <text:p text:style-name="P17"/>
            <text:p text:style-name="P17">R$ 211,98<text:span text:style-name="T9"/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4">Sub Total Mensal – Serviços Contratado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R$ 305,86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4">Sub Total Global (12 meses) – Serviços Contratado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R$ 3.670,32</text:p>
          </table:table-cell>
        </table:table-row>
      </table:table>
      <text:p text:style-name="P18"/>
      <text:p text:style-name="P18"/>
      <text:p text:style-name="P18"/>
      <text:p text:style-name="P6"><text:span text:style-name="T7">CLÁUSULA TERCEIRA: </text:span>Ficam ratificadas os seus termos e condições as demais cláusulas do contrato vinculado ao Termo ora aditado, ficando este Termo fazendo parte integrante e complementar daquele, a fim de que juntos produzam um só efeito.</text:p>
      <text:p text:style-name="P18"/>
      <text:p text:style-name="P6"/>
      <text:p text:style-name="P6"><text:span text:style-name="T7">CLÁUSULA QUARTA: </text:span>O presente Termo Aditivo será levado à publicação dentro do prazo estabelecido pelas normas em vigor.</text:p>
      <text:p text:style-name="P6"/>
      <text:p text:style-name="P6"/>
      <text:p text:style-name="P6">E por estarem justos e acertados firmam o presente em três vias de igual valor, teor e forma, na presença de duas testemunhas que também o assinam.</text:p>
      <text:p text:style-name="P6"/>
      <text:p text:style-name="P6"/>
      <text:p text:style-name="P6"/>
      <text:p text:style-name="P19">Parapuã, 16 de junho de 2025.</text:p>
      <text:p text:style-name="P19"/>
      <text:p text:style-name="P20"/>
      <text:p text:style-name="P20">Pela Contratante: <text:span text:style-name="T4"/></text:p>
      <text:p text:style-name="P21"><text:soft-page-break/>Câmara Municipal de Parapuã/SP</text:p>
      <text:p text:style-name="P21"/>
      <text:p text:style-name="P21"/>
      <text:p text:style-name="P21"/>
      <text:p text:style-name="P20">Nome: Rogney Mauricio Temporim </text:p>
      <text:p text:style-name="P20">Cargo: Presidente</text:p>
      <text:p text:style-name="P20">CPF/MF nº. <text:span text:style-name="T5">XXX</text:span>.<text:span text:style-name="T5">XXX</text:span>.<text:span text:style-name="T5">XXX</text:span>-<text:span text:style-name="T5">XX</text:span></text:p>
      <text:p text:style-name="P20">RG nº. <text:s text:c="2"/><text:span text:style-name="T5">XX</text:span>.<text:span text:style-name="T5">XXX</text:span>.<text:span text:style-name="T5">XXX</text:span>-<text:span text:style-name="T5">X</text:span> <text:span text:style-name="T5">XXX</text:span>/<text:span text:style-name="T5">XX</text:span> <text:s text:c="13"/></text:p>
      <text:p text:style-name="P20">Endereço Residencial: Rua <text:span text:style-name="T5">XX</text:span> <text:span text:style-name="T5">XXXX</text:span> <text:span text:style-name="T5">XX</text:span> <text:span text:style-name="T5">XXXX</text:span>, <text:span text:style-name="T5">XXXXX</text:span>, Parapuã – SP – CEP 17.730-000</text:p>
      <text:p text:style-name="Standard"><text:span text:style-name="T10">E-mail institucional: neytemporim@parapua.sp.leg.br</text:span><text:span text:style-name="T10"/></text:p>
      <text:p text:style-name="P22"/>
      <text:p text:style-name="Standard">Pela Contratada:</text:p>
      <text:p text:style-name="P23">Telefonica Brasil S.A.<text:span text:style-name="T11"/></text:p>
      <text:p text:style-name="P23"/>
      <text:p text:style-name="P23"/>
      <text:p text:style-name="P23"/>
      <text:p text:style-name="P23"/>
      <text:p text:style-name="Standard">Nome: Fabio Marques de Souza Levorin     </text:p>
      <text:p text:style-name="Standard">Cargo: Gerente de Vendas Governo</text:p>
      <text:p text:style-name="Standard">CPF: <text:span text:style-name="T5">XXX</text:span>.<text:span text:style-name="T5">XXX</text:span>.<text:span text:style-name="T5">XXX</text:span>-<text:span text:style-name="T5">XX</text:span></text:p>
      <text:p text:style-name="Standard">RG:  <text:span text:style-name="T5">XX</text:span>.<text:span text:style-name="T5">XXX</text:span>.<text:span text:style-name="T5">XXX</text:span> – <text:span text:style-name="T5">X</text:span> <text:span text:style-name="T5">XXX</text:span>/<text:span text:style-name="T5">XX</text:span></text:p>
      <text:p text:style-name="Standard">Endereço completo: Avenida <text:span text:style-name="T5">XXXXXXXXXX</text:span> <text:span text:style-name="T5">XXXX</text:span> <text:span text:style-name="T5">XXXXXX</text:span> <text:span text:style-name="T5">XXXXXX</text:span>, <text:span text:style-name="T5">XXXX</text:span>, Cidade Monções, São Paulo – SP. <text:span text:style-name="T5">XXXXX</text:span>-<text:span text:style-name="T5">XXX</text:span></text:p>
      <text:p text:style-name="Standard">E-mail institucional: <text:a xlink:type="simple" xlink:href="mailto:relacionamentoempresas.br@telefonica.com" text:style-name="Internet_20_link" text:visited-style-name="Visited_20_Internet_20_Link"><text:span text:style-name="Internet_20_link">relacionamentoempresas.br@telefonica.com</text:span></text:a></text:p>
      <text:p text:style-name="P24"><text:span text:style-name="Internet_20_link"><text:span text:style-name="T12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4"/></text:span></text:p>
      <text:p text:style-name="Standard"/>
      <text:p text:style-name="Standard">Nome: Fernanda de Souza Beserra<text:span text:style-name="T14"/></text:p>
      <text:p text:style-name="Standard">Cargo: Gerente de Seção</text:p>
      <text:p text:style-name="Standard">CPF: <text:span text:style-name="T5">XXX</text:span>.<text:span text:style-name="T5">XXX</text:span>.<text:span text:style-name="T5">XXX</text:span>-<text:span text:style-name="T5">XX</text:span></text:p>
      <text:p text:style-name="Standard">RG: <text:span text:style-name="T5">XX</text:span>.<text:span text:style-name="T5">XXX</text:span>.<text:span text:style-name="T5">XXX</text:span>-<text:span text:style-name="T5">X</text:span></text:p>
      <text:p text:style-name="Standard">Endereço completo: Avenida <text:span text:style-name="T5">XXXXXXXXXX</text:span> <text:span text:style-name="T5">XXXX</text:span> <text:span text:style-name="T5">XXXXXX</text:span> <text:span text:style-name="T5">XXXXXXX</text:span>, <text:span text:style-name="T5">XXXX</text:span>, Brooklin, São Paulo – SP. <text:span text:style-name="T5">XXXXX</text:span>-<text:span text:style-name="T5">XXX</text:span></text:p>
      <text:p text:style-name="Standard">E-mail institucional: <text:a xlink:type="simple" xlink:href="mailto:relacionamentoempresas.br@telefonica.com" text:style-name="Internet_20_link" text:visited-style-name="Visited_20_Internet_20_Link"><text:span text:style-name="Internet_20_link">relacionamentoempresas.br@telefonica.com</text:span></text:a></text:p>
      <text:p text:style-name="Standard"/>
      <text:p text:style-name="P25"/>
      <text:p text:style-name="Standard">Testemunhas</text:p>
      <text:p text:style-name="P25"/>
      <text:p text:style-name="P25"/>
      <text:p text:style-name="P25"/>
      <text:p text:style-name="P20">Nome: Grácia Maria Giovannetti Garcia<text:tab/> <text:s text:c="5"/>Nome: Rosangela Rossi Fernanddes</text:p>
      <text:p text:style-name="P26"><text:span text:style-name="T1">R.G.: <text:tab/></text:span><text:span text:style-name="T15">XX</text:span><text:span text:style-name="T1">.</text:span><text:span text:style-name="T15">XXX</text:span><text:span text:style-name="T1">.</text:span><text:span text:style-name="T15">XXX</text:span><text:span text:style-name="T1">-</text:span><text:span text:style-name="T15">X</text:span><text:span text:style-name="T1"> </text:span><text:span text:style-name="T15">XXX</text:span><text:span text:style-name="T1">/</text:span><text:span text:style-name="T15">XX</text:span><text:span text:style-name="T1"><text:tab/><text:tab/><text:tab/> <text:s text:c="5"/>R.G.: <text:s/></text:span><text:span text:style-name="T15">XX</text:span><text:span text:style-name="T1">.</text:span><text:span text:style-name="T15">XXX</text:span><text:span text:style-name="T1">.</text:span><text:span text:style-name="T15">XXX</text:span><text:span text:style-name="T1">-</text:span><text:span text:style-name="T15">X</text:span><text:span text:style-name="T1"> </text:span><text:span text:style-name="T15">XXX</text:span><text:span text:style-name="T1">/</text:span><text:span text:style-name="T15">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decorative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xBr_5f_t4" style:display-name="TxBr_t4" style:family="paragraph" style:parent-style-name="Standard">
      <style:paragraph-properties style:line-height-at-least="0.589cm" fo:orphans="0" fo:widows="0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3pt" style:font-size-asian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>
      <style:text-properties fo:font-size="13pt" style:font-size-asian="13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993cm" fo:margin-left="-0.191cm" table:align="left" style:writing-mode="lr-tb"/>
    </style:style>
    <style:style style:name="Tabela2.A" style:family="table-column">
      <style:table-column-properties style:column-width="4.242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min-row-height="4.0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MP2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MP3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Lincoln" fo:font-size="20pt" style:font-name-asian="Calibri" style:font-size-asian="20pt" style:font-name-complex="Lincoln" style:font-size-complex="2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Lincoln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lgerian" fo:font-size="3pt" fo:font-weight="bold" style:font-name-asian="Calibri" style:font-size-asian="3pt" style:font-weight-asian="bold" style:font-name-complex="Algerian" style:font-size-complex="3pt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P8" style:family="paragraph" style:parent-style-name="Standard">
      <style:paragraph-properties>
        <style:tab-stops>
          <style:tab-stop style:position="5.054cm"/>
        </style:tab-stops>
      </style:paragraph-properties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P9" style:family="paragraph" style:parent-style-name="Footer">
      <style:paragraph-properties fo:margin-right="0.635cm"/>
    </style:style>
    <style:style style:name="MT1" style:family="text">
      <style:text-properties fo:color="#000000" loext:opacity="100%" style:font-name="Lincoln" fo:font-size="20pt" style:font-name-asian="Calibri" style:font-size-asian="20pt" style:font-name-complex="Lincoln" style:font-size-complex="20pt"/>
    </style:style>
    <style:style style:name="MT2" style:family="text">
      <style:text-properties fo:color="#000000" loext:opacity="100%" style:font-name="Lincoln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31cm" fo:margin-left="0cm" fo:margin-right="0cm" fo:margin-bottom="4.43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Quadro1" text:anchor-type="char" svg:x="0.026cm" svg:y="0.093cm" svg:width="4.549cm" svg:height="4.396cm" draw:z-index="2"><draw:text-box><text:p text:style-name="Standard"><draw:frame draw:style-name="Mfr2" draw:name="Figura1" text:anchor-type="as-char" svg:width="4.013cm" svg:height="4.47cm" draw:z-index="5"><draw:image xlink:href="Pictures/100183C400000E8E00001019F7ACB97F.emf" xlink:type="simple" xlink:show="embed" xlink:actuate="onLoad" draw:mime-type="image/x-emf"/><draw:image xlink:href="Pictures/100000010000008D0000009C4ED159F8.png" xlink:type="simple" xlink:show="embed" xlink:actuate="onLoad" draw:mime-type="image/png"/></draw:frame></text:p></draw:text-box></draw:frame></text:p>
              <text:p text:style-name="MP2"/>
            </table:table-cell>
            <table:table-cell table:style-name="Tabela2.A1" office:value-type="string">
              <text:p text:style-name="MP3"/>
              <text:p text:style-name="MP4">Poder Legislativo<text:span text:style-name="MT1"/></text:p>
              <text:p text:style-name="MP5">Câmara Municipal de Parapuã<text:span text:style-name="MT2"/></text:p>
              <text:p text:style-name="MP6"/>
              <text:p text:style-name="MP7">Av. São Paulo, 1.113 – Fone 18 3582 1395 – Cep 17730-015</text:p>
              <text:p text:style-name="MP7">CNPJ 53.312.518/0001-27 – PARAPUÃ – Estado de São Paulo<text:span text:style-name="MT3"/></text:p>
              <text:p text:style-name="MP7">www.parapua.sp.leg.br <text:s text:c="15"/>contato@parapua.sp.leg.br</text:p>
              <text:p text:style-name="MP8"/>
            </table:table-cell>
          </table:table-row>
        </table:table>
        <text:p text:style-name="Header"/>
        <text:p text:style-name="Header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LIBERAÇÃO</dc:title>
    <dc:subject/>
    <meta:keyword/>
    <meta:initial-creator>FGC</meta:initial-creator>
    <meta:creation-date>2025-06-17T09:19:00</meta:creation-date>
    <dc:date>2025-08-20T08:06:57.333321900</dc:date>
    <meta:print-date>2025-06-16T19:37:00</meta:print-date>
    <meta:editing-cycles>5</meta:editing-cycles>
    <meta:editing-duration>PT6M41S</meta:editing-duration>
    <meta:generator>LibreOffice/25.2.5.2$Windows_X86_64 LibreOffice_project/03d19516eb2e1dd5d4ccd751a0d6f35f35e08022</meta:generator>
    <meta:document-statistic meta:table-count="2" meta:image-count="1" meta:object-count="0" meta:page-count="3" meta:paragraph-count="73" meta:word-count="728" meta:character-count="4849" meta:non-whitespace-character-count="4115"/>
  </office:meta>
</office:document-meta>
</file>