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83C400000E8E00001019F7ACB97F.emf" manifest:media-type="image/x-emf"/>
  <manifest:file-entry manifest:full-path="Pictures/100000010000008D0000009C4ED159F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coln" svg:font-family="Lincoln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indent">
      <style:paragraph-properties fo:text-align="center" style:justify-single-word="false"/>
    </style:style>
    <style:style style:name="P2" style:family="paragraph" style:parent-style-name="Text_20_body_20_inden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" style:family="paragraph" style:parent-style-name="Text_20_body_20_indent">
      <style:paragraph-properties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Text_20_body_20_indent">
      <style:paragraph-properties fo:margin-right="0cm" fo:text-indent="1.251cm" style:auto-text-indent="false"/>
    </style:style>
    <style:style style:name="P5" style:family="paragraph" style:parent-style-name="Text_20_body_20_indent">
      <style:paragraph-properties fo:margin-right="0cm" fo:text-indent="1.251cm" style:auto-text-indent="false"/>
      <style:text-properties fo:font-size="12pt" style:font-size-asian="12pt" style:font-weight-complex="bold"/>
    </style:style>
    <style:style style:name="P6" style:family="paragraph" style:parent-style-name="Text_20_body_20_indent">
      <style:paragraph-properties fo:margin-right="0cm" fo:text-indent="0cm" style:auto-text-indent="false"/>
      <style:text-properties fo:font-size="12pt" style:font-size-asian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_20_indent">
      <style:paragraph-properties fo:margin-right="0cm" fo:text-indent="1.251cm" style:auto-text-indent="false"/>
      <style:text-properties fo:font-size="12pt" style:font-size-asian="12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15" style:family="paragraph" style:parent-style-name="Standard">
      <style:text-properties style:text-underline-style="solid" style:text-underline-width="auto" style:text-underline-color="font-color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text-properties style:font-name-complex="Calibri"/>
    </style:style>
    <style:style style:name="P18" style:family="paragraph" style:parent-style-name="Standard">
      <style:text-properties fo:background-color="#ffff00"/>
    </style:style>
    <style:style style:name="P19" style:family="paragraph" style:parent-style-name="Corpo_20_de_20_texto_20_2">
      <style:paragraph-properties fo:margin-top="0cm" fo:margin-bottom="0cm" style:contextual-spacing="false" fo:line-height="100%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00010969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loext:opacity="100%" style:font-name="Calibri" fo:font-size="5pt" style:font-size-asian="5pt" style:font-name-complex="Calibri" style:font-size-complex="5pt"/>
    </style:style>
    <style:style style:name="T11" style:family="text">
      <style:text-properties fo:color="#000000" loext:opacity="100%" style:font-name="Calibri" fo:font-size="5pt" style:font-size-asian="5pt" style:font-name-complex="Calibri" style:font-size-complex="5pt" fo:background-color="#ffff00"/>
    </style:style>
    <style:style style:name="T12" style:family="text">
      <style:text-properties fo:font-size="12pt" officeooo:rsid="00010969" style:font-size-asian="12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RMO DE ADITIVO DE <text:s/>PRAZO DO CONTRATO Nº 02/2023</text:span><text:span text:style-name="T1"/></text:p>
      <text:p text:style-name="P2"/>
      <text:p text:style-name="P3"/>
      <text:p text:style-name="P4"><text:span text:style-name="T2">SEGUNDO TERMO DE ADITIVO AO CONTRATO FIRMADO EM 30 DE JUNHO DE 2023 ENTRE A </text:span><text:span text:style-name="T3">CÂMARA MUNICIPAL DE PARAPUÃ</text:span><text:span text:style-name="T2"> <text:s/>e a empresa </text:span><text:span text:style-name="T3">EMPRESA L E AGUIARI COMUNICAÇÕES LTDA, </text:span><text:span text:style-name="T4">para prestação de serviços </text:span><text:span text:style-name="T2">de Comunicação Multimídia (SCM), da porta de acesso à internet banda larga.</text:span></text:p>
      <text:p text:style-name="P5"/>
      <text:p text:style-name="P6"/>
      <text:p text:style-name="P7">A CÂMARA MUNICIPAL DE PARAPUÃ SP<text:span text:style-name="T5">,</text:span> com sede na Avenida São Paulo, 1.113, Centro, na cidade de Parapuã –SP, inscrita no CNPJ/MF sob o n.º 53.312.518/0001-27, doravante denominada simplesmente CONTRATANTE, neste ato representada pelo seu Presidente Rogney Mauricio Temporim, portador do CPF/MF sob nº <text:span text:style-name="T6">XXX</text:span>.<text:span text:style-name="T6">XXX</text:span>.<text:span text:style-name="T6">XXX</text:span>-<text:span text:style-name="T6">XX</text:span> e RG <text:span text:style-name="T6">XX</text:span>.<text:span text:style-name="T6">XXX</text:span>.<text:span text:style-name="T6">XXX</text:span>-<text:span text:style-name="T6">X</text:span> - <text:span text:style-name="T6">XXX</text:span>/<text:span text:style-name="T6">XX</text:span>, residente e domiciliado na Rua <text:span text:style-name="T6">XXXXXXXXXXXXXXXXX</text:span>, nº <text:span text:style-name="T6">XXXX</text:span>, Centro, nesta cidade de Parapuã/SP, e a empresa <text:span text:style-name="T7">L E AGUIARI COMUNICAÇÕES LTDA</text:span>, CNPJ 36.007.388/0001-08, Inscrição Estadual: 207.034.310.112, localizada na Avenida Brasil, 1635 – Vila Paraíso, CEP 17.700-000, Osvaldo Cruz/SP, neste ato representada por seu proprietário <text:span text:style-name="T8">Leonardo Esteves Aguiari</text:span>, brasileiro, solteiro, <text:s/>portador da cédula de identidade RG nº <text:span text:style-name="T6">XX</text:span>.<text:span text:style-name="T6">XXX</text:span>.<text:span text:style-name="T6">XXX</text:span>-<text:span text:style-name="T6">X</text:span>, inscrito no CPF/MF sob nº <text:span text:style-name="T6">XXX</text:span>.<text:span text:style-name="T6">XXX</text:span>.<text:span text:style-name="T6">XXX</text:span>-<text:span text:style-name="T6">XX</text:span>, residente e domiciliado na Avenida <text:span text:style-name="T6">XXXXXX</text:span>, <text:span text:style-name="T6">XXXX</text:span>, <text:s/>Centro em Osvaldo Cruz/SP, celebram o presente Termo <text:s/>Aditivo ao Contrato nº 02/2023, firmado em 30 de junho de 2.023, que tem como objeto a prestação de Serviço de Comunicação Multimídia (SCM), da porta de acesso à internet banda larga, tendo justos e acertados as cláusulas e condições que seguem:</text:p>
      <text:p text:style-name="P8"/>
      <text:p text:style-name="P7"><text:span text:style-name="T7">CLÁUSULA PRIMEIRA: </text:span>Fica acrescido em mais 12 (doze) meses, a partir do término da vigência atual <text:s/>do <text:span text:style-name="T7">Contrato nº 02/2023</text:span>, celebrado entre as partes em 30 de junho de 2.023, (início de vigência em 01/07/2023), nos termos do art. 57 da Lei Federal nº 8.666/93.</text:p>
      <text:p text:style-name="P7"/>
      <text:p text:style-name="P7"><text:span text:style-name="T7">CLÁUSULA SEGUNDA: </text:span><text:span text:style-name="T5">Permanecem inalterados o valor do contrato, pelo período deste Termo Aditivo, em R$ 169,90 (cento e sessenta e nove reais e noventa centavos) por mês.</text:span></text:p>
      <text:p text:style-name="P9"/>
      <text:p text:style-name="P7"><text:span text:style-name="T7">CLÁUSULA TERCEIRA: </text:span>Ficam ratificadas os seus termos e condições as demais cláusulas do contrato vinculado ao Termo ora aditado, ficando este Termo fazendo parte integrante e complementar daquele, a fim de que juntos produzam um só efeito.</text:p>
      <text:p text:style-name="P10"/>
      <text:p text:style-name="P7"><text:span text:style-name="T7">CLÁUSULA QUARTA: </text:span>O presente Termo Aditivo será levado à publicação dentro do prazo estabelecido pelas normas em vigor.</text:p>
      <text:p text:style-name="P7"/>
      <text:p text:style-name="P7">E por estarem justos e acertados firmam o presente em duas vias de igual valor, teor e forma, na presença de duas testemunhas que também o assinam.</text:p>
      <text:p text:style-name="P7"/>
      <text:p text:style-name="P11">Parapuã, 18 de junho de 2025.</text:p>
      <text:p text:style-name="P12"/>
      <text:p text:style-name="P12"><text:soft-page-break/></text:p>
      <text:p text:style-name="P13">Pela Contratante: <text:span text:style-name="T5"/></text:p>
      <text:p text:style-name="P14">CÂMARA MUNICIPAL DE PARAPUÃ</text:p>
      <text:p text:style-name="P14"/>
      <text:p text:style-name="P14"/>
      <text:p text:style-name="P13">Nome: Rogney Maurício Temporim </text:p>
      <text:p text:style-name="P13">Cargo: Presidente</text:p>
      <text:p text:style-name="P13">CPF/MF nº. <text:span text:style-name="T6">XXX</text:span>.<text:span text:style-name="T6">XXX</text:span>.<text:span text:style-name="T6">XXX</text:span>-<text:span text:style-name="T6">XX</text:span></text:p>
      <text:p text:style-name="P13">RG nº. <text:s text:c="2"/><text:span text:style-name="T6">XX</text:span>.<text:span text:style-name="T6">XXX</text:span>.<text:span text:style-name="T6">XXX</text:span>-<text:span text:style-name="T6">X</text:span> <text:span text:style-name="T6">XXX</text:span>/<text:span text:style-name="T6">XX</text:span> <text:s text:c="13"/></text:p>
      <text:p text:style-name="P13">Endereço Residencial: Rua <text:span text:style-name="T6">XXXXXXXXXXXXX</text:span>, <text:span text:style-name="T6">XXXX</text:span> - <text:s/>Parapuã – SP – CEP 17.730-000</text:p>
      <text:p text:style-name="P15"/>
      <text:p text:style-name="Standard">Pela Contratada:</text:p>
      <text:p text:style-name="P16">L E AGUIARI COMUNICAÇÕES LTDA<text:span text:style-name="T9"/></text:p>
      <text:p text:style-name="P16"/>
      <text:p text:style-name="P16"/>
      <text:p text:style-name="Standard">Nome: Leonardo Esteves Aguiari     </text:p>
      <text:p text:style-name="Standard">Cargo: Proprietário</text:p>
      <text:p text:style-name="Standard">CPF: <text:span text:style-name="T6">XXX</text:span>.<text:span text:style-name="T6">XXX</text:span>.<text:span text:style-name="T6">XXX</text:span>-<text:span text:style-name="T6">XX</text:span></text:p>
      <text:p text:style-name="Standard">RG:  <text:span text:style-name="T6">XX</text:span>.<text:span text:style-name="T6">XXX</text:span>.<text:span text:style-name="T6">XXX</text:span>-<text:span text:style-name="T6">X</text:span></text:p>
      <text:p text:style-name="Standard">Endereço completo: Avenida <text:span text:style-name="T6">XXXXXXXX</text:span> – Centro – Osvaldo Cruz – SP – CEP 17.730-000</text:p>
      <text:p text:style-name="P17"><text:span text:style-name="Internet_20_link"><text:span text:style-name="T10"/></text:span></text:p>
      <text:p text:style-name="Standard"><text:span text:style-name="Internet_20_link"><text:span text:style-name="T11"/></text:span></text:p>
      <text:p text:style-name="Standard">Testemunhas</text:p>
      <text:p text:style-name="P18"/>
      <text:p text:style-name="P18"/>
      <text:p text:style-name="P13">Nome: Grácia Maria Giovannetti Garcia<text:tab/> <text:s text:c="5"/>Nome: Rosangela Rossi Fernanddes</text:p>
      <text:p text:style-name="P19"><text:span text:style-name="T2">R.G.: <text:tab/></text:span><text:span text:style-name="T12">XX</text:span><text:span text:style-name="T2">.</text:span><text:span text:style-name="T12">XXX</text:span><text:span text:style-name="T2">.</text:span><text:span text:style-name="T12">XXX</text:span><text:span text:style-name="T2">-</text:span><text:span text:style-name="T12">X</text:span><text:span text:style-name="T2"> </text:span><text:span text:style-name="T12">XXX</text:span><text:span text:style-name="T2">/</text:span><text:span text:style-name="T12">XX</text:span><text:span text:style-name="T2"><text:tab/><text:tab/><text:tab/> <text:s text:c="5"/>R.G.: <text:s/></text:span><text:span text:style-name="T12">XX</text:span><text:span text:style-name="T2">.</text:span><text:span text:style-name="T12">XXX</text:span><text:span text:style-name="T2">.</text:span><text:span text:style-name="T12">XXX</text:span><text:span text:style-name="T2">-</text:span><text:span text:style-name="T12">X</text:span><text:span text:style-name="T2"> </text:span><text:span text:style-name="T12">XXX</text:span><text:span text:style-name="T2">/</text:span><text:span text:style-name="T12">XX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decorative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coln" svg:font-family="Lincoln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xBr_5f_t4" style:display-name="TxBr_t4" style:family="paragraph" style:parent-style-name="Standard">
      <style:paragraph-properties style:line-height-at-least="0.589cm" fo:orphans="0" fo:widows="0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fo:font-size="13pt" style:font-size-asian="13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_20_Char" style:display-name="Corpo de texto 2 Char" style:family="text">
      <style:text-properties fo:font-size="13pt" style:font-size-asian="13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993cm" fo:margin-left="-0.191cm" table:align="left" style:writing-mode="lr-tb"/>
    </style:style>
    <style:style style:name="Tabela1.A" style:family="table-column">
      <style:table-column-properties style:column-width="4.242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min-row-height="4.00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/>
    </style:style>
    <style:style style:name="MP2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MP3" style:family="paragraph" style:parent-style-name="Standard">
      <style:paragraph-properties style:snap-to-layout-grid="false"/>
      <style:text-properties style:font-name="Calibri" fo:font-size="11pt" style:font-name-asian="Calibri" style:font-size-asian="11pt" style:font-name-complex="Calibri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Lincoln" fo:font-size="20pt" style:font-name-asian="Calibri" style:font-size-asian="20pt" style:font-name-complex="Lincoln" style:font-size-complex="20pt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Lincoln" fo:font-size="28pt" fo:font-weight="bold" style:font-name-asian="Calibri" style:font-size-asian="28pt" style:font-weight-asian="bold" style:font-name-complex="Calibri" style:font-size-complex="28pt" style:font-weight-complex="bold"/>
    </style:style>
    <style:style style:name="MP6" style:family="paragraph" style:parent-style-name="Standard">
      <style:paragraph-properties fo:text-align="center" style:justify-single-word="false"/>
      <style:text-properties fo:color="#000000" loext:opacity="100%" style:font-name="Algerian" fo:font-size="3pt" fo:font-weight="bold" style:font-name-asian="Calibri" style:font-size-asian="3pt" style:font-weight-asian="bold" style:font-name-complex="Algerian" style:font-size-complex="3pt" style:font-weight-complex="bold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text-align="center" style:justify-single-word="false"/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MP9" style:family="paragraph" style:parent-style-name="Standard">
      <style:paragraph-properties>
        <style:tab-stops>
          <style:tab-stop style:position="5.054cm"/>
        </style:tab-stops>
      </style:paragraph-properties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MP10" style:family="paragraph" style:parent-style-name="Footer">
      <style:paragraph-properties fo:margin-right="0.635cm"/>
    </style:style>
    <style:style style:name="MT1" style:family="text">
      <style:text-properties fo:color="#000000" loext:opacity="100%" style:font-name="Lincoln" fo:font-size="20pt" style:font-name-asian="Calibri" style:font-size-asian="20pt" style:font-name-complex="Lincoln" style:font-size-complex="20pt"/>
    </style:style>
    <style:style style:name="MT2" style:family="text">
      <style:text-properties fo:color="#000000" loext:opacity="100%" style:font-name="Lincoln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31cm" fo:margin-bottom="4.433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Quadro1" text:anchor-type="char" svg:x="0.026cm" svg:y="0.093cm" svg:width="4.549cm" svg:height="4.396cm" draw:z-index="1"><draw:text-box><text:p text:style-name="Standard"><draw:frame draw:style-name="Mfr2" draw:name="Figura1" text:anchor-type="as-char" svg:width="4.013cm" svg:height="4.47cm" draw:z-index="3"><draw:image xlink:href="Pictures/100183C400000E8E00001019F7ACB97F.emf" xlink:type="simple" xlink:show="embed" xlink:actuate="onLoad" draw:mime-type="image/x-emf"/><draw:image xlink:href="Pictures/100000010000008D0000009C4ED159F8.png" xlink:type="simple" xlink:show="embed" xlink:actuate="onLoad" draw:mime-type="image/png"/></draw:frame></text:p></draw:text-box></draw:frame></text:p>
              <text:p text:style-name="MP2"/>
            </table:table-cell>
            <table:table-cell table:style-name="Tabela1.A1" office:value-type="string">
              <text:p text:style-name="MP3"/>
              <text:p text:style-name="MP4">Poder Legislativo<text:span text:style-name="MT1"/></text:p>
              <text:p text:style-name="MP5">Câmara Municipal de Parapuã<text:span text:style-name="MT2"/></text:p>
              <text:p text:style-name="MP6"/>
              <text:p text:style-name="MP7"><text:span text:style-name="MT3">Av. São Paulo, 1.113 – Fone 18 3582 1395 – Cep 17730-015</text:span></text:p>
              <text:p text:style-name="MP8">CNPJ 53.312.518/0001-27 – PARAPUÃ – Estado de São Paulo<text:span text:style-name="MT3"/></text:p>
              <text:p text:style-name="MP7"><text:span text:style-name="MT3">www.parapua.sp.leg.br <text:s text:c="15"/>contato@parapua.sp.leg.br</text:span></text:p>
              <text:p text:style-name="MP9"/>
            </table:table-cell>
          </table:table-row>
        </table:table>
        <text:p text:style-name="Header"/>
        <text:p text:style-name="Header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ELIBERAÇÃO</dc:title>
    <dc:subject/>
    <meta:keyword/>
    <meta:initial-creator>FGC</meta:initial-creator>
    <meta:creation-date>2025-06-05T15:53:00</meta:creation-date>
    <dc:date>2025-08-20T08:04:08.421904800</dc:date>
    <meta:print-date>2024-07-05T11:34:00</meta:print-date>
    <meta:editing-cycles>9</meta:editing-cycles>
    <meta:editing-duration>PT27M3S</meta:editing-duration>
    <meta:document-statistic meta:table-count="1" meta:image-count="1" meta:object-count="0" meta:page-count="2" meta:paragraph-count="32" meta:word-count="479" meta:character-count="3246" meta:non-whitespace-character-count="2725"/>
    <meta:generator>LibreOffice/25.2.5.2$Windows_X86_64 LibreOffice_project/03d19516eb2e1dd5d4ccd751a0d6f35f35e08022</meta:generator>
  </office:meta>
</office:document-meta>
</file>