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1eeef7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1" text:outline-level="3">TRANSFERÊNCIAS RECEBIDAS E/OU REALIZADAS</text:h>
      <text:h text:style-name="P2" text:outline-level="3"/>
      <text:p text:style-name="P3"/>
      <text:p text:style-name="P3"/>
      <text:h text:style-name="P4" text:outline-level="4"><text:tab/><text:tab/>Não houve transferências recebidas e/ou realizadas a partir de celebração de convênios/acordos/ajustes, bem como aqueles que não envolvam transferências de recursos financeiros no exercício de 202<text:span text:style-name="T1">1</text:span>.</text:h>
      <text:p text:style-name="P5"/>
      <text:p text:style-name="P5"/>
      <text:p text:style-name="P5"/>
      <text:p text:style-name="P5"/>
      <text:p text:style-name="P6">Parapuã, 0<text:span text:style-name="T1">3</text:span> de janeiro de 202<text:span text:style-name="T1">2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15-12-16T10:55:00</meta:print-date>
    <meta:creation-date>2024-07-11T11:43:00</meta:creation-date>
    <dc:date>2025-06-18T09:43:59.055751000</dc:date>
    <meta:editing-duration>PT31M56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60" meta:character-count="468" meta:non-whitespace-character-count="405"/>
    <meta:user-defined meta:name="AppVersion">16.0000</meta:user-defined>
    <meta:template xlink:type="simple" xlink:actuate="onRequest" xlink:title="Normal.dotm" xlink:href=""/>
  </office:meta>
</office:document-meta>
</file>