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08ef3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no exercício de 202<text:span text:style-name="T1">2</text:span>.</text:h>
      <text:p text:style-name="P5"/>
      <text:p text:style-name="P5"/>
      <text:p text:style-name="P5"/>
      <text:p text:style-name="P5"/>
      <text:p text:style-name="P6">Parapuã, 0<text:span text:style-name="T1">6</text:span> de janeiro de 202<text:span text:style-name="T1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18T09:44:37.724831500</dc:date>
    <meta:editing-duration>PT32M3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60" meta:character-count="468" meta:non-whitespace-character-count="405"/>
    <meta:user-defined meta:name="AppVersion">16.0000</meta:user-defined>
    <meta:template xlink:type="simple" xlink:actuate="onRequest" xlink:title="Normal.dotm" xlink:href=""/>
  </office:meta>
</office:document-meta>
</file>