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.319cm" fo:margin-bottom="0cm" style:contextual-spacing="false"/>
    </style:style>
    <style:style style:name="P2" style:family="paragraph" style:parent-style-name="Text_20_body">
      <style:paragraph-properties fo:margin-top="0.321cm" fo:margin-bottom="0cm" style:contextual-spacing="false"/>
    </style:style>
    <style:style style:name="P3" style:family="paragraph" style:parent-style-name="Text_20_body">
      <style:paragraph-properties fo:margin-left="0.178cm" fo:margin-right="0.191cm" fo:line-height="108%" fo:text-align="justify" style:justify-single-word="false"/>
    </style:style>
    <style:style style:name="P4" style:family="paragraph" style:parent-style-name="Text_20_body">
      <style:paragraph-properties fo:margin-top="0.282cm" fo:margin-bottom="0cm" style:contextual-spacing="false" fo:text-align="justify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T1" style:family="text">
      <style:text-properties fo:letter-spacing="-0.009cm" fo:font-weight="normal" style:font-weight-asian="normal"/>
    </style:style>
    <style:style style:name="T2" style:family="text">
      <style:text-properties fo:letter-spacing="-0.007cm" fo:font-weight="normal" style:font-weight-asian="normal"/>
    </style:style>
    <style:style style:name="T3" style:family="text">
      <style:text-properties fo:letter-spacing="-0.004cm"/>
    </style:style>
    <style:style style:name="T4" style:family="text">
      <style:text-properties fo:letter-spacing="-0.009cm"/>
    </style:style>
    <style:style style:name="T5" style:family="text">
      <style:text-properties fo:letter-spacing="-0.007cm"/>
    </style:style>
    <style:style style:name="T6" style:family="text">
      <style:text-properties fo:letter-spacing="-0.011cm"/>
    </style:style>
    <style:style style:name="T7" style:family="text">
      <style:text-properties fo:letter-spacing="-0.018cm"/>
    </style:style>
    <style:style style:name="T8" style:family="text">
      <style:text-properties fo:letter-spacing="-0.021cm"/>
    </style:style>
    <style:style style:name="T9" style:family="text">
      <style:text-properties fo:letter-spacing="-0.016cm"/>
    </style:style>
    <style:style style:name="T10" style:family="text">
      <style:text-properties fo:letter-spacing="-0.025cm"/>
    </style:style>
    <style:style style:name="T11" style:family="text">
      <style:text-properties fo:letter-spacing="-0.0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ÂMARA<text:span text:style-name="T1"> </text:span>MUNICIPAL<text:span text:style-name="T2"> </text:span>DE<text:span text:style-name="T2"> </text:span><text:span text:style-name="T3">PARAPUÃ</text:span></text:p>
      <text:p text:style-name="P1">EXTRATO<text:span text:style-name="T4"> </text:span>DE<text:span text:style-name="T5"> </text:span><text:span text:style-name="T3">CONVÊNIO</text:span></text:p>
      <text:p text:style-name="Text_20_body">Convenente:<text:span text:style-name="T4"> </text:span>CÂMARA<text:span text:style-name="T6"> </text:span>MUNICIPAL<text:span text:style-name="T6"> </text:span>DE<text:span text:style-name="T4"> </text:span><text:span text:style-name="T3">PARAPUÃ</text:span></text:p>
      <text:p text:style-name="P2">Consignatário:<text:span text:style-name="T5"> </text:span>BANCO<text:span text:style-name="T6"> </text:span>DO<text:span text:style-name="T4"> </text:span>BRASIL<text:span text:style-name="T4"> </text:span><text:span text:style-name="T5">S.A.</text:span></text:p>
      <text:p text:style-name="P3">Objeto:<text:span text:style-name="T7"> </text:span>Estabelecer<text:span text:style-name="T8"> </text:span>condições<text:span text:style-name="T7"> </text:span>gerais<text:span text:style-name="T8"> </text:span>e<text:span text:style-name="T8"> </text:span>critérios<text:span text:style-name="T8"> </text:span>a<text:span text:style-name="T8"> </text:span>serem<text:span text:style-name="T9"> </text:span>observados<text:span text:style-name="T7"> </text:span>na<text:span text:style-name="T7"> </text:span>concessão<text:span text:style-name="T10"> </text:span>de<text:span text:style-name="T7"> </text:span>empréstimos e/ou financiamentos com pagamento mediante consignação em folha de pagamento, aos servidores, aposentados e/ou pensionistas tomadores de empréstimos e/ou financiamentos vinculados ao convenente, que tenham contrato de trabalho/vínculo estatutário formalizado e vigente com o Convenente.</text:p>
      <text:p text:style-name="P4">Data<text:span text:style-name="T11"> </text:span>do<text:span text:style-name="T3"> </text:span>Convênio:<text:span text:style-name="T11"> </text:span><text:span text:style-name="T3">10/02/2023.</text:span></text:p>
      <text:p text:style-name="P5">Vigência<text:span text:style-name="T5"> </text:span>do<text:span text:style-name="T11"> </text:span>Convênio:<text:span text:style-name="T3"> </text:span>60<text:span text:style-name="T6"> </text:span>(sessenta)<text:span text:style-name="T4"> </text:span><text:span text:style-name="T3">mese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78cm" fo:margin-top="0.316cm" fo:margin-bottom="0cm" style:contextual-spacing="false"/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left="0.178cm" fo:margin-top="0.136cm" fo:margin-bottom="0cm" style:contextual-spacing="false"/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2.822cm" fo:margin-right="2.787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âmara Municipal de Parapuã</meta:initial-creator>
    <meta:keyword>Extrato</meta:keyword>
    <meta:keyword>de</meta:keyword>
    <meta:keyword>convênio</meta:keyword>
    <meta:keyword>BB</meta:keyword>
    <dc:subject>Extrato de convênio BB</dc:subject>
    <dc:title>Extrato de convênio BB</dc:title>
    <meta:creation-date>2025-06-18T16:31:22</meta:creation-date>
    <dc:date>2025-06-18T16:31:22</dc:date>
    <meta:editing-duration>P0D</meta:editing-duration>
    <meta:generator>LibreOffice/25.2.4.3$Windows_X86_64 LibreOffice_project/33e196637044ead23f5c3226cde09b47731f7e27</meta:generator>
    <meta:document-statistic meta:table-count="0" meta:image-count="0" meta:object-count="0" meta:page-count="1" meta:paragraph-count="7" meta:word-count="75" meta:character-count="573" meta:non-whitespace-character-count="505"/>
    <meta:user-defined meta:name="AppVersion">12.0000</meta:user-defined>
    <meta:user-defined meta:name="Created" meta:value-type="date">2023-03-01T00:00:00</meta:user-defined>
    <meta:user-defined meta:name="Creator">Doro PDF Writer [2.16] [http://www.the-sz.com/]</meta:user-defined>
    <meta:user-defined meta:name="LastSaved" meta:value-type="date">2025-06-18T00:00:00</meta:user-defined>
    <meta:user-defined meta:name="Producer" meta:value-type="string">Câmara Municipal de Parapuã</meta:user-defined>
    <meta:template xlink:type="simple" xlink:actuate="onRequest" xlink:title="Normal" xlink:href=""/>
  </office:meta>
</office:document-meta>
</file>