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C00000002B4CF433D.png" manifest:media-type="image/png"/>
  <manifest:file-entry manifest:full-path="Pictures/100000000000000300000002C13881D1.png" manifest:media-type="image/png"/>
  <manifest:file-entry manifest:full-path="Pictures/100000000000000300000002AB27E986.png" manifest:media-type="image/png"/>
  <manifest:file-entry manifest:full-path="Pictures/10000000000000090000000200A75445.png" manifest:media-type="image/png"/>
  <manifest:file-entry manifest:full-path="Pictures/100000000000000C0000000275EB34BD.png" manifest:media-type="image/png"/>
  <manifest:file-entry manifest:full-path="Pictures/100000000000000E000000027D8A40C4.png" manifest:media-type="image/png"/>
  <manifest:file-entry manifest:full-path="Pictures/100000000000000E0000000288837623.png" manifest:media-type="image/png"/>
  <manifest:file-entry manifest:full-path="Pictures/1000000000000007000000023090048B.png" manifest:media-type="image/png"/>
  <manifest:file-entry manifest:full-path="Pictures/10000000000000150000000228685609.png" manifest:media-type="image/png"/>
  <manifest:file-entry manifest:full-path="Pictures/100000000000000A00000002BE944320.png" manifest:media-type="image/png"/>
  <manifest:file-entry manifest:full-path="Pictures/100000000000000A0000000280EEF763.png" manifest:media-type="image/png"/>
  <manifest:file-entry manifest:full-path="Pictures/100000000000001900000002FFF3B66D.png" manifest:media-type="image/png"/>
  <manifest:file-entry manifest:full-path="Pictures/100000000000001200000002EC95AE1D.png" manifest:media-type="image/png"/>
  <manifest:file-entry manifest:full-path="Pictures/100000010000000E000000049217BD7E.png" manifest:media-type="image/png"/>
  <manifest:file-entry manifest:full-path="Pictures/100000000000000E00000002D3121476.png" manifest:media-type="image/png"/>
  <manifest:file-entry manifest:full-path="Pictures/100000000000000C00000002A27148DB.png" manifest:media-type="image/png"/>
  <manifest:file-entry manifest:full-path="Pictures/1000000000000009000000024E995D19.png" manifest:media-type="image/png"/>
  <manifest:file-entry manifest:full-path="Pictures/10000000000000070000000259D2E3C5.png" manifest:media-type="image/png"/>
  <manifest:file-entry manifest:full-path="Pictures/100000000000000500000002BC6B25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946cm" fo:margin-left="0.222cm" fo:margin-top="0cm" fo:margin-bottom="0cm" table:align="left" style:writing-mode="page"/>
    </style:style>
    <style:style style:name="Tabela1.A" style:family="table-column">
      <style:table-column-properties style:column-width="17.946cm"/>
    </style:style>
    <style:style style:name="Tabela1.1" style:family="table-row">
      <style:table-row-properties style:min-row-height="0.686cm" fo:keep-together="auto"/>
    </style:style>
    <style:style style:name="Tabela1.A1" style:family="table-cell">
      <style:table-cell-properties fo:background-color="#d0cece" style:border-line-width="0.018cm 0.018cm 0.018cm" fo:padding-left="0.026cm" fo:padding-right="0.026cm" fo:padding-top="0cm" fo:padding-bottom="0cm" fo:border="1.5pt double #000000">
        <style:background-image/>
      </style:table-cell-properties>
    </style:style>
    <style:style style:name="Tabela1.2" style:family="table-row">
      <style:table-row-properties style:min-row-height="3.404cm" fo:keep-together="auto"/>
    </style:style>
    <style:style style:name="Tabela1.A2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ela1.3" style:family="table-row">
      <style:table-row-properties style:min-row-height="2.923cm" fo:keep-together="auto"/>
    </style:style>
    <style:style style:name="Tabela1.A3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ela2" style:family="table">
      <style:table-properties style:width="17.962cm" fo:margin-left="0.205cm" fo:margin-top="0cm" fo:margin-bottom="0cm" table:align="left" style:writing-mode="page"/>
    </style:style>
    <style:style style:name="Tabela2.A" style:family="table-column">
      <style:table-column-properties style:column-width="17.962cm"/>
    </style:style>
    <style:style style:name="Tabela2.1" style:family="table-row">
      <style:table-row-properties style:min-row-height="0.686cm" fo:keep-together="auto"/>
    </style:style>
    <style:style style:name="Tabela2.A1" style:family="table-cell">
      <style:table-cell-properties fo:background-color="#d0cece" style:border-line-width="0.018cm 0.018cm 0.018cm" fo:padding-left="0.026cm" fo:padding-right="0.026cm" fo:padding-top="0cm" fo:padding-bottom="0cm" fo:border="1.5pt double #000000">
        <style:background-image/>
      </style:table-cell-properties>
    </style:style>
    <style:style style:name="Tabela2.2" style:family="table-row">
      <style:table-row-properties style:min-row-height="0.864cm" fo:keep-together="auto"/>
    </style:style>
    <style:style style:name="Tabela2.A2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ela2.3" style:family="table-row">
      <style:table-row-properties style:min-row-height="0.975cm" fo:keep-together="auto"/>
    </style:style>
    <style:style style:name="Tabela2.A3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ela3" style:family="table">
      <style:table-properties style:width="17.962cm" fo:margin-left="0.205cm" fo:margin-top="0cm" fo:margin-bottom="0cm" table:align="left" style:writing-mode="page"/>
    </style:style>
    <style:style style:name="Tabela3.A" style:family="table-column">
      <style:table-column-properties style:column-width="17.962cm"/>
    </style:style>
    <style:style style:name="Tabela3.1" style:family="table-row">
      <style:table-row-properties style:min-row-height="0.686cm" fo:keep-together="auto"/>
    </style:style>
    <style:style style:name="Tabela3.A1" style:family="table-cell">
      <style:table-cell-properties fo:background-color="#d0cece" style:border-line-width="0.018cm 0.018cm 0.018cm" fo:padding-left="0.026cm" fo:padding-right="0.026cm" fo:padding-top="0cm" fo:padding-bottom="0cm" fo:border="1.5pt double #000000">
        <style:background-image/>
      </style:table-cell-properties>
    </style:style>
    <style:style style:name="Tabela3.2" style:family="table-row">
      <style:table-row-properties style:min-row-height="0.87cm" fo:keep-together="auto"/>
    </style:style>
    <style:style style:name="Tabela3.A2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ela4" style:family="table">
      <style:table-properties style:width="17.962cm" fo:margin-left="0.205cm" fo:margin-top="0cm" fo:margin-bottom="0cm" table:align="left" style:writing-mode="page"/>
    </style:style>
    <style:style style:name="Tabela4.A" style:family="table-column">
      <style:table-column-properties style:column-width="17.962cm"/>
    </style:style>
    <style:style style:name="Tabela4.1" style:family="table-row">
      <style:table-row-properties style:min-row-height="0.686cm" fo:keep-together="auto"/>
    </style:style>
    <style:style style:name="Tabela4.A1" style:family="table-cell">
      <style:table-cell-properties fo:background-color="#d0cece" style:border-line-width="0.018cm 0.018cm 0.018cm" fo:padding-left="0.026cm" fo:padding-right="0.026cm" fo:padding-top="0cm" fo:padding-bottom="0cm" fo:border="1.5pt double #000000">
        <style:background-image/>
      </style:table-cell-properties>
    </style:style>
    <style:style style:name="Tabela4.2" style:family="table-row">
      <style:table-row-properties style:min-row-height="0.87cm" fo:keep-together="auto"/>
    </style:style>
    <style:style style:name="Tabela4.A2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P1" style:family="paragraph" style:parent-style-name="Heading_20_1" style:master-page-name="Standard">
      <style:paragraph-properties fo:margin-left="7.198cm" fo:margin-right="0.175cm" fo:margin-top="0.145cm" fo:margin-bottom="0cm" style:contextual-spacing="false" style:page-number="auto"/>
    </style:style>
    <style:style style:name="P2" style:family="paragraph" style:parent-style-name="Text_20_body">
      <style:paragraph-properties fo:margin-top="0.018cm" fo:margin-bottom="0cm" style:contextual-spacing="false"/>
      <style:text-properties fo:font-size="8pt" fo:font-weight="bold" style:font-size-asian="8pt" style:font-weight-asian="bold"/>
    </style:style>
    <style:style style:name="P3" style:family="paragraph" style:parent-style-name="Table_20_Paragraph">
      <style:paragraph-properties fo:line-height="0.445cm"/>
    </style:style>
    <style:style style:name="P4" style:family="paragraph" style:parent-style-name="Table_20_Paragraph">
      <style:paragraph-properties fo:text-align="justify" style:justify-single-word="false"/>
    </style:style>
    <style:style style:name="P5" style:family="paragraph" style:parent-style-name="Table_20_Paragraph">
      <style:paragraph-properties fo:margin-left="0.171cm" fo:margin-right="0.148cm" fo:text-align="justify" style:justify-single-word="false"/>
    </style:style>
    <style:style style:name="P6" style:family="paragraph" style:parent-style-name="Table_20_Paragraph">
      <style:paragraph-properties fo:margin-left="0.171cm" fo:margin-right="0.15cm" fo:text-align="justify" style:justify-single-word="false"/>
    </style:style>
    <style:style style:name="P7" style:family="paragraph" style:parent-style-name="Text_20_body">
      <style:paragraph-properties fo:margin-top="0.002cm" fo:margin-bottom="0cm" style:contextual-spacing="false"/>
      <style:text-properties fo:font-size="8pt" fo:font-weight="bold" style:font-size-asian="8pt" style:font-weight-asian="bold"/>
    </style:style>
    <style:style style:name="P8" style:family="paragraph" style:parent-style-name="Table_20_Paragraph">
      <style:paragraph-properties fo:margin-left="0.189cm" fo:margin-right="0cm" fo:line-height="0.445cm"/>
    </style:style>
    <style:style style:name="P9" style:family="paragraph" style:parent-style-name="Table_20_Paragraph">
      <style:paragraph-properties fo:margin-left="0.189cm" fo:margin-right="0cm"/>
    </style:style>
    <style:style style:name="P10" style:family="paragraph" style:parent-style-name="Table_20_Paragraph">
      <style:paragraph-properties fo:margin-left="0.189cm" fo:margin-right="0cm" fo:margin-top="0.004cm" fo:margin-bottom="0cm" style:contextual-spacing="false"/>
    </style:style>
    <style:style style:name="P11" style:family="paragraph" style:parent-style-name="Table_20_Paragraph">
      <style:paragraph-properties fo:margin-left="0cm" fo:margin-right="0cm"/>
      <style:text-properties style:font-name="Times New Roman" fo:font-size="11pt" style:font-size-asian="11pt"/>
    </style:style>
    <style:style style:name="P12" style:family="paragraph" style:parent-style-name="Text_20_body">
      <style:paragraph-properties fo:margin-top="0.016cm" fo:margin-bottom="0.002cm" style:contextual-spacing="false"/>
      <style:text-properties fo:font-size="7.5pt" fo:font-weight="bold" style:font-size-asian="7.5pt" style:font-weight-asian="bold"/>
    </style:style>
    <style:style style:name="P13" style:family="paragraph" style:parent-style-name="Text_20_body">
      <style:paragraph-properties fo:margin-top="0.004cm" fo:margin-bottom="0cm" style:contextual-spacing="false"/>
      <style:text-properties fo:font-size="11.5pt" fo:font-weight="bold" style:font-size-asian="11.5pt" style:font-weight-asian="bold"/>
    </style:style>
    <style:style style:name="P14" style:family="paragraph" style:parent-style-name="Text_20_body">
      <style:paragraph-properties fo:margin-left="0.196cm" fo:margin-right="0.176cm" fo:text-align="justify" style:justify-single-word="false"/>
    </style:style>
    <style:style style:name="P15" style:family="paragraph" style:parent-style-name="Text_20_body">
      <style:paragraph-properties fo:margin-left="0.196cm" fo:margin-right="0cm"/>
    </style:style>
    <style:style style:name="P16" style:family="paragraph" style:parent-style-name="Text_20_body">
      <style:paragraph-properties fo:margin-left="0.196cm" fo:margin-right="0cm" fo:text-align="justify" style:justify-single-word="false"/>
    </style:style>
    <style:style style:name="P17" style:family="paragraph" style:parent-style-name="Text_20_body" style:master-page-name="Converted1">
      <style:paragraph-properties fo:margin-left="0.196cm" fo:margin-right="0.178cm" fo:margin-top="0.145cm" fo:margin-bottom="0cm" style:contextual-spacing="false" fo:text-align="justify" style:justify-single-word="false" style:page-number="auto"/>
    </style:style>
    <style:style style:name="P18" style:family="paragraph" style:parent-style-name="Text_20_body">
      <style:paragraph-properties fo:margin-left="0.196cm" fo:margin-right="0.175cm" fo:text-align="justify" style:justify-single-word="false"/>
    </style:style>
    <style:style style:name="P19" style:family="paragraph" style:parent-style-name="Text_20_body">
      <style:text-properties fo:font-size="10pt" style:font-size-asian="8.75pt" style:font-size-complex="10pt"/>
    </style:style>
    <style:style style:name="P20" style:family="paragraph" style:parent-style-name="Text_20_body">
      <style:paragraph-properties fo:margin-left="0.196cm" fo:margin-right="0.173cm" fo:text-align="justify" style:justify-single-word="false"/>
    </style:style>
    <style:style style:name="P21" style:family="paragraph" style:parent-style-name="Text_20_body">
      <style:paragraph-properties fo:margin-left="0.196cm" fo:margin-right="0.18cm" fo:text-align="justify" style:justify-single-word="false"/>
    </style:style>
    <style:style style:name="P22" style:family="paragraph" style:parent-style-name="List_20_Paragraph" style:list-style-name="WWNum1">
      <style:paragraph-properties fo:margin-left="0.691cm" fo:margin-right="0cm" fo:margin-top="0cm" fo:margin-bottom="0cm" style:contextual-spacing="false" fo:line-height="100%" fo:text-align="justify" style:justify-single-word="false" fo:text-indent="-0.497cm" style:auto-text-indent="false">
        <style:tab-stops>
          <style:tab-stop style:position="0.693cm"/>
        </style:tab-stops>
      </style:paragraph-properties>
    </style:style>
    <style:style style:name="P23" style:family="paragraph" style:parent-style-name="List_20_Paragraph" style:list-style-name="WWNum1">
      <style:paragraph-properties fo:margin-left="0.196cm" fo:margin-right="0.17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18cm"/>
        </style:tab-stops>
      </style:paragraph-properties>
    </style:style>
    <style:style style:name="P24" style:family="paragraph" style:parent-style-name="List_20_Paragraph" style:list-style-name="WWNum1">
      <style:paragraph-properties fo:margin-left="0.196cm" fo:margin-right="0.17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1cm"/>
        </style:tab-stops>
      </style:paragraph-properties>
    </style:style>
    <style:style style:name="P25" style:family="paragraph" style:parent-style-name="List_20_Paragraph" style:list-style-name="WWNum1">
      <style:paragraph-properties fo:margin-left="0.196cm" fo:margin-right="0.1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26" style:family="paragraph" style:parent-style-name="List_20_Paragraph" style:list-style-name="WWNum1">
      <style:paragraph-properties fo:margin-left="0.196cm" fo:margin-right="0.178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</style:style>
    <style:style style:name="P27" style:family="paragraph" style:parent-style-name="List_20_Paragraph" style:list-style-name="WWNum1">
      <style:paragraph-properties fo:margin-left="0.196cm" fo:margin-right="0.17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3cm"/>
        </style:tab-stops>
      </style:paragraph-properties>
    </style:style>
    <style:style style:name="P28" style:family="paragraph" style:parent-style-name="List_20_Paragraph" style:list-style-name="WWNum1">
      <style:paragraph-properties fo:margin-left="0.196cm" fo:margin-right="0.17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29" style:family="paragraph" style:parent-style-name="List_20_Paragraph" style:list-style-name="WWNum1">
      <style:paragraph-properties fo:margin-left="0.196cm" fo:margin-right="0.17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44cm"/>
        </style:tab-stops>
      </style:paragraph-properties>
    </style:style>
    <style:style style:name="P30" style:family="paragraph" style:parent-style-name="List_20_Paragraph" style:list-style-name="WWNum1">
      <style:paragraph-properties fo:margin-left="0.196cm" fo:margin-right="0.17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65cm"/>
        </style:tab-stops>
      </style:paragraph-properties>
    </style:style>
    <style:style style:name="P31" style:family="paragraph" style:parent-style-name="List_20_Paragraph" style:list-style-name="WWNum1" style:master-page-name="Converted2">
      <style:paragraph-properties fo:margin-left="0.196cm" fo:margin-right="0.178cm" fo:margin-top="0.145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826cm"/>
        </style:tab-stops>
      </style:paragraph-properties>
    </style:style>
    <style:style style:name="P32" style:family="paragraph" style:parent-style-name="List_20_Paragraph" style:list-style-name="WWNum1">
      <style:paragraph-properties fo:margin-left="0.196cm" fo:margin-right="0.17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79cm"/>
        </style:tab-stops>
      </style:paragraph-properties>
    </style:style>
    <style:style style:name="P33" style:family="paragraph" style:parent-style-name="List_20_Paragraph" style:list-style-name="WWNum1">
      <style:paragraph-properties fo:margin-left="0.196cm" fo:margin-right="0.17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08cm"/>
        </style:tab-stops>
      </style:paragraph-properties>
    </style:style>
    <style:style style:name="P34" style:family="paragraph" style:parent-style-name="List_20_Paragraph" style:list-style-name="WWNum2">
      <style:paragraph-properties fo:margin-left="0.196cm" fo:margin-right="0.17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</style:style>
    <style:style style:name="P35" style:family="paragraph" style:parent-style-name="List_20_Paragraph" style:list-style-name="WWNum2">
      <style:paragraph-properties fo:margin-left="0.196cm" fo:margin-right="0.17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36" style:family="paragraph" style:parent-style-name="List_20_Paragraph" style:list-style-name="WWNum1">
      <style:paragraph-properties fo:margin-left="0.691cm" fo:margin-right="0cm" fo:margin-top="0.002cm" fo:margin-bottom="0cm" style:contextual-spacing="false" fo:line-height="100%" fo:text-align="justify" style:justify-single-word="false" fo:text-indent="-0.497cm" style:auto-text-indent="false">
        <style:tab-stops>
          <style:tab-stop style:position="0.693cm"/>
        </style:tab-stops>
      </style:paragraph-properties>
    </style:style>
    <style:style style:name="P37" style:family="paragraph" style:parent-style-name="List_20_Paragraph" style:list-style-name="WWNum1">
      <style:paragraph-properties fo:margin-left="0.196cm" fo:margin-right="0.1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38" style:family="paragraph" style:parent-style-name="List_20_Paragraph" style:list-style-name="WWNum1">
      <style:paragraph-properties fo:margin-left="0.196cm" fo:margin-right="0.17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45cm"/>
        </style:tab-stops>
      </style:paragraph-properties>
    </style:style>
    <style:style style:name="P39" style:family="paragraph" style:parent-style-name="List_20_Paragraph" style:list-style-name="WWNum1">
      <style:paragraph-properties fo:margin-left="0.196cm" fo:margin-right="0.1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40" style:family="paragraph" style:parent-style-name="List_20_Paragraph" style:list-style-name="WWNum1">
      <style:paragraph-properties fo:margin-left="0.743cm" fo:margin-right="0cm" fo:margin-top="0cm" fo:margin-bottom="0cm" style:contextual-spacing="false" fo:line-height="100%" fo:text-align="justify" style:justify-single-word="false" fo:text-indent="-0.549cm" style:auto-text-indent="false">
        <style:tab-stops>
          <style:tab-stop style:position="0.744cm"/>
        </style:tab-stops>
      </style:paragraph-properties>
    </style:style>
    <style:style style:name="P41" style:family="paragraph" style:parent-style-name="Text_20_body">
      <style:paragraph-properties fo:margin-left="0.196cm" fo:margin-right="0.178cm" fo:text-align="justify" style:justify-single-word="false"/>
    </style:style>
    <style:style style:name="P42" style:family="paragraph" style:parent-style-name="List_20_Paragraph" style:list-style-name="WWNum1">
      <style:paragraph-properties fo:margin-left="0.196cm" fo:margin-right="0.17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47cm"/>
        </style:tab-stops>
      </style:paragraph-properties>
    </style:style>
    <style:style style:name="P43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44" style:family="paragraph" style:parent-style-name="Text_20_body">
      <style:paragraph-properties fo:margin-left="0.196cm" fo:margin-right="0.099cm"/>
    </style:style>
    <style:style style:name="P45" style:family="paragraph" style:parent-style-name="Text_20_body" style:master-page-name="Converted3">
      <style:paragraph-properties fo:margin-left="0.196cm" fo:margin-right="0cm" fo:margin-top="0.145cm" fo:margin-bottom="0cm" style:contextual-spacing="false" fo:text-align="justify" style:justify-single-word="false" style:page-number="auto"/>
    </style:style>
    <style:style style:name="P46" style:family="paragraph" style:parent-style-name="List_20_Paragraph" style:list-style-name="WWNum3">
      <style:paragraph-properties fo:margin-left="0.196cm" fo:margin-right="0.17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82cm"/>
        </style:tab-stops>
      </style:paragraph-properties>
    </style:style>
    <style:style style:name="P47" style:family="paragraph" style:parent-style-name="List_20_Paragraph" style:list-style-name="WWNum3">
      <style:paragraph-properties fo:margin-left="0.196cm" fo:margin-right="0.17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63cm"/>
        </style:tab-stops>
      </style:paragraph-properties>
    </style:style>
    <style:style style:name="P48" style:family="paragraph" style:parent-style-name="List_20_Paragraph" style:list-style-name="WWNum3">
      <style:paragraph-properties fo:margin-left="0.196cm" fo:margin-right="1.3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49" style:family="paragraph" style:parent-style-name="List_20_Paragraph" style:list-style-name="WWNum3">
      <style:paragraph-properties fo:margin-left="0.196cm" fo:margin-right="0.17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87cm"/>
        </style:tab-stops>
      </style:paragraph-properties>
    </style:style>
    <style:style style:name="P50" style:family="paragraph" style:parent-style-name="List_20_Paragraph" style:list-style-name="WWNum3">
      <style:paragraph-properties fo:margin-left="0.6cm" fo:margin-right="0cm" fo:margin-top="0cm" fo:margin-bottom="0cm" style:contextual-spacing="false" fo:line-height="100%" fo:text-align="justify" style:justify-single-word="false" fo:text-indent="-0.404cm" style:auto-text-indent="false">
        <style:tab-stops>
          <style:tab-stop style:position="0.6cm"/>
        </style:tab-stops>
      </style:paragraph-properties>
    </style:style>
    <style:style style:name="P51" style:family="paragraph" style:parent-style-name="Text_20_body">
      <style:paragraph-properties fo:margin-left="0.196cm" fo:margin-right="0.183cm" fo:text-align="justify" style:justify-single-word="false"/>
    </style:style>
    <style:style style:name="P52" style:family="paragraph" style:parent-style-name="Text_20_body">
      <style:paragraph-properties fo:margin-left="0.196cm" fo:margin-right="0.176cm" fo:margin-top="0.175cm" fo:margin-bottom="0cm" style:contextual-spacing="false" fo:text-align="justify" style:justify-single-word="false"/>
    </style:style>
    <style:style style:name="P53" style:family="paragraph" style:parent-style-name="Text_20_body" style:master-page-name="Converted4">
      <style:paragraph-properties fo:margin-left="0.196cm" fo:margin-right="0cm" fo:margin-top="0.145cm" fo:margin-bottom="0cm" style:contextual-spacing="false" fo:text-align="justify" style:justify-single-word="false" style:page-number="auto"/>
    </style:style>
    <style:style style:name="P54" style:family="paragraph" style:parent-style-name="Text_20_body">
      <style:paragraph-properties fo:margin-left="0.198cm" fo:margin-right="0.178cm" fo:text-align="justify" style:justify-single-word="false"/>
    </style:style>
    <style:style style:name="P55" style:family="paragraph" style:parent-style-name="Text_20_body">
      <style:paragraph-properties fo:margin-left="0.198cm" fo:margin-right="0.18cm" fo:text-align="justify" style:justify-single-word="false"/>
    </style:style>
    <style:style style:name="P56" style:family="paragraph" style:parent-style-name="Text_20_body">
      <style:paragraph-properties fo:margin-top="0.012cm" fo:margin-bottom="0cm" style:contextual-spacing="false"/>
      <style:text-properties fo:font-size="16pt" style:font-size-asian="16pt"/>
    </style:style>
    <style:style style:name="P57" style:family="paragraph" style:parent-style-name="Heading_20_1">
      <style:paragraph-properties fo:margin-left="0.198cm" fo:margin-right="0cm"/>
    </style:style>
    <style:style style:name="P58" style:family="paragraph" style:parent-style-name="Text_20_body">
      <style:paragraph-properties fo:margin-left="0.198cm" fo:margin-right="0.175cm" fo:margin-top="0.178cm" fo:margin-bottom="0cm" style:contextual-spacing="false" fo:text-align="justify" style:justify-single-word="false"/>
    </style:style>
    <style:style style:name="P59" style:family="paragraph" style:parent-style-name="Text_20_body">
      <style:paragraph-properties fo:margin-left="0.198cm" fo:margin-right="0.175cm" fo:text-align="justify" style:justify-single-word="false"/>
    </style:style>
    <style:style style:name="P60" style:family="paragraph" style:parent-style-name="Text_20_body">
      <style:paragraph-properties fo:margin-left="0.198cm" fo:margin-right="0.176cm" fo:margin-top="0.347cm" fo:margin-bottom="0cm" style:contextual-spacing="false" fo:text-align="justify" style:justify-single-word="false"/>
    </style:style>
    <style:style style:name="P61" style:family="paragraph" style:parent-style-name="Text_20_body">
      <style:paragraph-properties fo:margin-left="0.198cm" fo:margin-right="0.173cm" fo:margin-top="0.351cm" fo:margin-bottom="0cm" style:contextual-spacing="false" fo:text-align="justify" style:justify-single-word="false"/>
    </style:style>
    <style:style style:name="P62" style:family="paragraph" style:parent-style-name="Text_20_body">
      <style:paragraph-properties fo:margin-left="0.198cm" fo:margin-right="0.175cm" fo:margin-top="0.347cm" fo:margin-bottom="0cm" style:contextual-spacing="false" fo:text-align="justify" style:justify-single-word="false"/>
    </style:style>
    <style:style style:name="P63" style:family="paragraph" style:parent-style-name="List_20_Paragraph" style:list-style-name="WWNum4">
      <style:paragraph-properties fo:margin-left="0.198cm" fo:margin-right="0.175cm" fo:margin-top="0.351cm" fo:margin-bottom="0cm" style:contextual-spacing="false" fo:line-height="100%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64" style:family="paragraph" style:parent-style-name="Text_20_body" style:master-page-name="Converted5">
      <style:paragraph-properties fo:margin-left="0.198cm" fo:margin-right="0cm" fo:margin-top="0.145cm" fo:margin-bottom="0cm" style:contextual-spacing="false" fo:text-align="justify" style:justify-single-word="false" style:page-number="auto"/>
    </style:style>
    <style:style style:name="P65" style:family="paragraph" style:parent-style-name="Text_20_body">
      <style:paragraph-properties fo:margin-top="0.012cm" fo:margin-bottom="0cm" style:contextual-spacing="false"/>
    </style:style>
    <style:style style:name="P66" style:family="paragraph" style:parent-style-name="List_20_Paragraph" style:list-style-name="WWNum4">
      <style:paragraph-properties fo:margin-left="0.198cm" fo:margin-right="0.17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8cm"/>
        </style:tab-stops>
      </style:paragraph-properties>
    </style:style>
    <style:style style:name="P67" style:family="paragraph" style:parent-style-name="Text_20_body">
      <style:paragraph-properties fo:margin-top="0.018cm" fo:margin-bottom="0cm" style:contextual-spacing="false"/>
    </style:style>
    <style:style style:name="P68" style:family="paragraph" style:parent-style-name="List_20_Paragraph" style:list-style-name="WWNum4">
      <style:paragraph-properties fo:margin-left="0.198cm" fo:margin-right="0.17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59cm"/>
        </style:tab-stops>
      </style:paragraph-properties>
    </style:style>
    <style:style style:name="P69" style:family="paragraph" style:parent-style-name="List_20_Paragraph" style:list-style-name="WWNum4">
      <style:paragraph-properties fo:margin-left="0.198cm" fo:margin-right="0.1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68cm"/>
        </style:tab-stops>
      </style:paragraph-properties>
    </style:style>
    <style:style style:name="P70" style:family="paragraph" style:parent-style-name="List_20_Paragraph" style:list-style-name="WWNum4">
      <style:paragraph-properties fo:margin-left="0.198cm" fo:margin-right="0.17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36cm"/>
        </style:tab-stops>
      </style:paragraph-properties>
    </style:style>
    <style:style style:name="P71" style:family="paragraph" style:parent-style-name="List_20_Paragraph" style:list-style-name="WWNum4">
      <style:paragraph-properties fo:margin-left="0.198cm" fo:margin-right="0.17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77cm"/>
        </style:tab-stops>
      </style:paragraph-properties>
    </style:style>
    <style:style style:name="P72" style:family="paragraph" style:parent-style-name="Heading_20_1">
      <style:paragraph-properties fo:margin-left="0.198cm" fo:margin-right="11.718cm" fo:line-height="300%" fo:text-align="start" style:justify-single-word="false"/>
    </style:style>
    <style:style style:name="P73" style:family="paragraph" style:parent-style-name="Text_20_body">
      <style:text-properties fo:font-size="10.5pt" style:font-size-asian="10.5pt"/>
    </style:style>
    <style:style style:name="P74" style:family="paragraph">
      <loext:graphic-properties draw:fill="none"/>
      <style:paragraph-properties fo:text-align="center"/>
    </style:style>
    <style:style style:name="P75" style:family="paragraph" style:parent-style-name="Standard">
      <style:paragraph-properties fo:margin-left="0.198cm" fo:margin-right="0cm" fo:margin-top="0.005cm" fo:margin-bottom="0cm" style:contextual-spacing="false" fo:text-align="start" style:justify-single-word="false" fo:text-indent="0cm" style:auto-text-indent="false"/>
    </style:style>
    <style:style style:name="P76" style:family="paragraph" style:parent-style-name="Heading_20_1">
      <style:paragraph-properties fo:margin-top="0.004cm" fo:margin-bottom="0cm" style:contextual-spacing="false" fo:text-align="start" style:justify-single-word="false"/>
    </style:style>
    <style:style style:name="P77" style:family="paragraph">
      <loext:graphic-properties draw:fill="solid" draw:fill-color="#000000"/>
      <style:paragraph-properties fo:text-align="center"/>
    </style:style>
    <style:style style:name="P78" style:family="paragraph" style:parent-style-name="Text_20_body">
      <style:text-properties fo:font-size="13pt" style:font-size-asian="13pt"/>
    </style:style>
    <style:style style:name="P79" style:family="paragraph" style:parent-style-name="Standard">
      <style:paragraph-properties fo:margin-left="0.316cm" fo:margin-right="0cm" fo:margin-top="0.406cm" fo:margin-bottom="0cm" style:contextual-spacing="false" fo:text-align="start" style:justify-single-word="false" fo:text-indent="0cm" style:auto-text-indent="false"/>
    </style:style>
    <style:style style:name="P80" style:family="paragraph" style:parent-style-name="Text_20_body">
      <style:text-properties fo:font-size="10pt" style:font-size-asian="10pt"/>
    </style:style>
    <style:style style:name="P81" style:family="paragraph" style:parent-style-name="Text_20_body">
      <style:paragraph-properties fo:margin-top="0.019cm" fo:margin-bottom="0cm" style:contextual-spacing="false"/>
      <style:text-properties fo:font-size="14pt" style:font-size-asian="14pt"/>
    </style:style>
    <style:style style:name="P82" style:family="paragraph" style:parent-style-name="Text_20_body">
      <style:paragraph-properties fo:margin-left="0.196cm" fo:margin-right="11.718cm" fo:margin-top="0.005cm" fo:margin-bottom="0cm" style:contextual-spacing="false"/>
    </style:style>
    <style:style style:name="P83" style:family="paragraph" style:parent-style-name="Text_20_body">
      <style:text-properties fo:font-size="11pt" style:font-size-asian="11pt"/>
    </style:style>
    <style:style style:name="P84" style:family="paragraph" style:parent-style-name="Heading_20_1">
      <style:paragraph-properties fo:text-align="start" style:justify-single-word="false"/>
    </style:style>
    <style:style style:name="P85" style:family="paragraph" style:parent-style-name="Text_20_body">
      <style:text-properties fo:font-size="14.5pt" style:font-size-asian="14.5pt"/>
    </style:style>
    <style:style style:name="P86" style:family="paragraph" style:parent-style-name="Standard">
      <style:paragraph-properties fo:margin-left="0.198cm" fo:margin-right="0cm" fo:margin-top="0.005cm" fo:margin-bottom="0cm" style:contextual-spacing="false" fo:line-height="0.496cm" fo:text-align="start" style:justify-single-word="false" fo:text-indent="0cm" style:auto-text-indent="false"/>
    </style:style>
    <style:style style:name="P87" style:family="paragraph" style:parent-style-name="Heading_20_1">
      <style:paragraph-properties fo:line-height="0.487cm" fo:text-align="start" style:justify-single-word="false"/>
    </style:style>
    <style:style style:name="P88" style:family="paragraph" style:parent-style-name="Standard" style:master-page-name="Converted6">
      <style:paragraph-properties fo:margin-left="0.198cm" fo:margin-right="0cm" fo:margin-top="0.145cm" fo:margin-bottom="0cm" style:contextual-spacing="false" fo:text-align="start" style:justify-single-word="false" fo:text-indent="0cm" style:auto-text-indent="false" style:page-number="auto"/>
    </style:style>
    <style:style style:name="P89" style:family="paragraph" style:parent-style-name="Text_20_body">
      <style:text-properties fo:font-size="6.5pt" style:font-size-asian="6.5pt"/>
    </style:style>
    <style:style style:name="P90" style:family="paragraph" style:parent-style-name="Text_20_body">
      <style:paragraph-properties fo:margin-left="0.198cm" fo:margin-right="2.679cm" fo:margin-top="0.005cm" fo:margin-bottom="0cm" style:contextual-spacing="false">
        <style:tab-stops>
          <style:tab-stop style:position="8.772cm"/>
          <style:tab-stop style:position="8.989cm"/>
        </style:tab-stops>
      </style:paragraph-properties>
    </style:style>
    <style:style style:name="P91" style:family="paragraph" style:parent-style-name="Text_20_body" style:master-page-name="Converted7">
      <style:paragraph-properties fo:margin-top="0.007cm" fo:margin-bottom="0cm" style:contextual-spacing="false" style:page-number="auto"/>
      <style:text-properties fo:font-size="8.5pt" style:font-size-asian="8.5pt"/>
    </style:style>
    <style:style style:name="P92" style:family="paragraph">
      <loext:graphic-properties draw:fill="solid" draw:fill-color="#ffffff"/>
      <style:paragraph-properties fo:text-align="center"/>
      <style:text-properties fo:font-size="11pt"/>
    </style:style>
    <style:style style:name="P93" style:family="paragraph" style:parent-style-name="Frame_20_contents">
      <style:paragraph-properties fo:margin-left="0.035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P94" style:family="paragraph" style:parent-style-name="Text_20_body">
      <style:paragraph-properties fo:margin-left="0.035cm" fo:margin-right="0cm" fo:margin-top="0.021cm" fo:margin-bottom="0cm" style:contextual-spacing="false"/>
    </style:style>
    <style:style style:name="P95" style:family="paragraph">
      <loext:graphic-properties draw:fill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0.071cm"/>
    </style:style>
    <style:style style:name="T3" style:family="text">
      <style:text-properties fo:letter-spacing="-0.004cm"/>
    </style:style>
    <style:style style:name="T4" style:family="text">
      <style:text-properties style:font-name="Times New Roman" fo:letter-spacing="-0.023cm"/>
    </style:style>
    <style:style style:name="T5" style:family="text">
      <style:text-properties style:font-name="Times New Roman" fo:letter-spacing="-0.004cm"/>
    </style:style>
    <style:style style:name="T6" style:family="text">
      <style:text-properties style:font-name="Times New Roman" fo:letter-spacing="-0.005cm" fo:font-weight="normal" style:font-weight-asian="normal"/>
    </style:style>
    <style:style style:name="T7" style:family="text">
      <style:text-properties fo:font-size="8pt" fo:font-weight="bold" style:font-size-asian="8pt" style:font-weight-asian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style:font-name="Times New Roman" fo:font-size="11pt" fo:letter-spacing="0.009cm" style:font-size-asian="11pt"/>
    </style:style>
    <style:style style:name="T10" style:family="text">
      <style:text-properties fo:font-size="11pt" fo:letter-spacing="-0.004cm" fo:font-weight="bold" style:font-size-asian="11pt" style:font-weight-asian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style:font-name="Times New Roman" fo:font-size="12pt" fo:letter-spacing="0.007cm" style:font-size-asian="12pt"/>
    </style:style>
    <style:style style:name="T13" style:family="text">
      <style:text-properties fo:font-size="12pt" fo:letter-spacing="-0.004cm" fo:font-weight="bold" style:font-size-asian="12pt" style:font-weight-asian="bold"/>
    </style:style>
    <style:style style:name="T14" style:family="text">
      <style:text-properties fo:font-size="12pt" style:font-size-asian="12pt"/>
    </style:style>
    <style:style style:name="T15" style:family="text">
      <style:text-properties style:font-name="Times New Roman" fo:font-size="12pt" style:font-size-asian="12pt"/>
    </style:style>
    <style:style style:name="T16" style:family="text">
      <style:text-properties style:font-name="Times New Roman" fo:font-size="12pt" fo:letter-spacing="0.129cm" style:font-size-asian="12pt"/>
    </style:style>
    <style:style style:name="T17" style:family="text">
      <style:text-properties style:font-name="Times New Roman" fo:font-size="12pt" fo:letter-spacing="0.131cm" style:font-size-asian="12pt"/>
    </style:style>
    <style:style style:name="T18" style:family="text">
      <style:text-properties style:font-name="Times New Roman" fo:font-size="12pt" fo:letter-spacing="0.127cm" style:font-size-asian="12pt"/>
    </style:style>
    <style:style style:name="T19" style:family="text">
      <style:text-properties style:font-name="Times New Roman" fo:font-size="12pt" fo:letter-spacing="-0.011cm" style:font-size-asian="12pt"/>
    </style:style>
    <style:style style:name="T20" style:family="text">
      <style:text-properties style:font-name="Times New Roman" fo:font-size="12pt" fo:letter-spacing="-0.004cm" style:font-size-asian="12pt"/>
    </style:style>
    <style:style style:name="T21" style:family="text">
      <style:text-properties style:font-name="Times New Roman" fo:font-size="12pt" fo:letter-spacing="0.081cm" style:font-size-asian="12pt"/>
    </style:style>
    <style:style style:name="T22" style:family="text">
      <style:text-properties style:font-name="Times New Roman" fo:font-size="12pt" fo:letter-spacing="-0.021cm" style:font-size-asian="12pt"/>
    </style:style>
    <style:style style:name="T23" style:family="text">
      <style:text-properties style:font-name="Times New Roman" fo:font-size="12pt" fo:letter-spacing="-0.016cm" style:font-size-asian="12pt"/>
    </style:style>
    <style:style style:name="T24" style:family="text">
      <style:text-properties style:font-name="Times New Roman" fo:font-size="12pt" fo:letter-spacing="-0.002cm" style:font-size-asian="12pt"/>
    </style:style>
    <style:style style:name="T25" style:family="text">
      <style:text-properties style:font-name="Times New Roman" fo:font-size="12pt" fo:letter-spacing="-0.005cm" style:font-size-asian="12pt"/>
    </style:style>
    <style:style style:name="T26" style:family="text">
      <style:text-properties style:font-name="Times New Roman" fo:font-size="12pt" fo:letter-spacing="-0.025cm" style:font-size-asian="12pt"/>
    </style:style>
    <style:style style:name="T27" style:family="text">
      <style:text-properties fo:font-size="12pt" fo:letter-spacing="-0.009cm" style:font-size-asian="12pt"/>
    </style:style>
    <style:style style:name="T28" style:family="text">
      <style:text-properties style:font-name="Times New Roman" fo:font-size="11pt" fo:letter-spacing="0.012cm" style:font-size-asian="11pt"/>
    </style:style>
    <style:style style:name="T29" style:family="text">
      <style:text-properties style:font-name="Times New Roman" fo:font-size="12pt" fo:letter-spacing="-0.009cm" style:font-size-asian="12pt"/>
    </style:style>
    <style:style style:name="T30" style:family="text">
      <style:text-properties style:font-name="Times New Roman" fo:font-size="12pt" fo:letter-spacing="-0.007cm" style:font-size-asian="12pt"/>
    </style:style>
    <style:style style:name="T31" style:family="text">
      <style:text-properties fo:font-size="12pt" fo:letter-spacing="-0.004cm" style:font-size-asian="12pt"/>
    </style:style>
    <style:style style:name="T32" style:family="text">
      <style:text-properties style:font-name="Times New Roman" fo:font-size="11pt" fo:letter-spacing="0.007cm" style:font-size-asian="11pt"/>
    </style:style>
    <style:style style:name="T33" style:family="text">
      <style:text-properties style:font-name="Times New Roman" fo:font-size="11pt" fo:letter-spacing="-0.002cm" style:font-size-asian="11pt"/>
    </style:style>
    <style:style style:name="T34" style:family="text">
      <style:text-properties style:font-name="Times New Roman" fo:font-size="11pt" style:font-size-asian="11pt"/>
    </style:style>
    <style:style style:name="T35" style:family="text">
      <style:text-properties fo:font-size="7.5pt" fo:font-weight="bold" style:font-size-asian="7.5pt" style:font-weight-asian="bold"/>
    </style:style>
    <style:style style:name="T36" style:family="text">
      <style:text-properties style:font-name="Times New Roman" fo:font-size="11pt" fo:letter-spacing="0.011cm" style:font-size-asian="11pt"/>
    </style:style>
    <style:style style:name="T37" style:family="text">
      <style:text-properties style:font-name="Times New Roman" fo:font-size="11pt" fo:letter-spacing="0.005cm" style:font-size-asian="11pt"/>
    </style:style>
    <style:style style:name="T38" style:family="text">
      <style:text-properties fo:font-size="11.5pt" fo:font-weight="bold" style:font-size-asian="11.5pt" style:font-weight-asian="bold"/>
    </style:style>
    <style:style style:name="T39" style:family="text">
      <style:text-properties style:font-name="Times New Roman" fo:letter-spacing="-0.014cm"/>
    </style:style>
    <style:style style:name="T40" style:family="text">
      <style:text-properties style:font-name="Times New Roman" fo:letter-spacing="-0.018cm"/>
    </style:style>
    <style:style style:name="T41" style:family="text">
      <style:text-properties style:font-name="Times New Roman" fo:letter-spacing="-0.016cm"/>
    </style:style>
    <style:style style:name="T42" style:family="text">
      <style:text-properties style:font-name="Times New Roman" fo:letter-spacing="-0.021cm"/>
    </style:style>
    <style:style style:name="T43" style:family="text">
      <style:text-properties style:font-name="Times New Roman" fo:letter-spacing="-0.019cm"/>
    </style:style>
    <style:style style:name="T44" style:family="text">
      <style:text-properties fo:letter-spacing="-0.007cm"/>
    </style:style>
    <style:style style:name="T45" style:family="text">
      <style:text-properties style:font-name="Times New Roman" fo:letter-spacing="0.115cm"/>
    </style:style>
    <style:style style:name="T46" style:family="text">
      <style:text-properties style:font-name="Times New Roman" fo:letter-spacing="0.111cm"/>
    </style:style>
    <style:style style:name="T47" style:family="text">
      <style:text-properties style:font-name="Times New Roman" fo:letter-spacing="0.113cm"/>
    </style:style>
    <style:style style:name="T48" style:family="text">
      <style:text-properties style:font-name="Times New Roman" fo:letter-spacing="-0.026cm"/>
    </style:style>
    <style:style style:name="T49" style:family="text">
      <style:text-properties style:font-name="Times New Roman" fo:letter-spacing="-0.007cm"/>
    </style:style>
    <style:style style:name="T50" style:family="text">
      <style:text-properties style:font-name="Times New Roman" fo:letter-spacing="-0.005cm"/>
    </style:style>
    <style:style style:name="T51" style:family="text">
      <style:text-properties style:font-name="Times New Roman" fo:letter-spacing="-0.009cm"/>
    </style:style>
    <style:style style:name="T52" style:family="text">
      <style:text-properties style:font-name="Times New Roman" fo:letter-spacing="-0.012cm"/>
    </style:style>
    <style:style style:name="T53" style:family="text">
      <style:text-properties style:font-name="Times New Roman" fo:letter-spacing="0.056cm"/>
    </style:style>
    <style:style style:name="T54" style:family="text">
      <style:text-properties style:font-name="Times New Roman" fo:letter-spacing="0.058cm"/>
    </style:style>
    <style:style style:name="T55" style:family="text">
      <style:text-properties style:font-name="Times New Roman" fo:letter-spacing="0.053cm"/>
    </style:style>
    <style:style style:name="T56" style:family="text">
      <style:text-properties style:font-name="Times New Roman" fo:letter-spacing="0.051cm"/>
    </style:style>
    <style:style style:name="T57" style:family="text">
      <style:text-properties style:font-name="Times New Roman" fo:letter-spacing="0.069cm"/>
    </style:style>
    <style:style style:name="T58" style:family="text">
      <style:text-properties style:font-name="Times New Roman" fo:letter-spacing="0.067cm"/>
    </style:style>
    <style:style style:name="T59" style:family="text">
      <style:text-properties style:font-name="Times New Roman" fo:letter-spacing="-0.002cm"/>
    </style:style>
    <style:style style:name="T60" style:family="text">
      <style:text-properties fo:font-size="12pt" fo:letter-spacing="-0.007cm" style:font-size-asian="12pt"/>
    </style:style>
    <style:style style:name="T61" style:family="text">
      <style:text-properties style:font-name="Times New Roman" fo:font-size="12pt" fo:letter-spacing="-0.026cm" style:font-size-asian="12pt"/>
    </style:style>
    <style:style style:name="T62" style:family="text">
      <style:text-properties style:font-name="Times New Roman" fo:font-size="12pt" fo:letter-spacing="-0.023cm" style:font-size-asian="12pt"/>
    </style:style>
    <style:style style:name="T63" style:family="text">
      <style:text-properties style:font-name="Times New Roman" fo:font-size="12pt" fo:letter-spacing="-0.019cm" style:font-size-asian="12pt"/>
    </style:style>
    <style:style style:name="T64" style:family="text">
      <style:text-properties style:font-name="Times New Roman" fo:font-size="12pt" fo:letter-spacing="-0.018cm" style:font-size-asian="12pt"/>
    </style:style>
    <style:style style:name="T65" style:family="text">
      <style:text-properties style:font-name="Times New Roman" fo:font-size="12pt" fo:letter-spacing="-0.014cm" style:font-size-asian="12pt"/>
    </style:style>
    <style:style style:name="T66" style:family="text">
      <style:text-properties style:font-name="Times New Roman" fo:font-size="12pt" fo:letter-spacing="-0.012cm" style:font-size-asian="12pt"/>
    </style:style>
    <style:style style:name="T67" style:family="text">
      <style:text-properties style:font-name="Times New Roman" fo:font-size="12pt" fo:letter-spacing="0.071cm" style:font-size-asian="12pt"/>
    </style:style>
    <style:style style:name="T68" style:family="text">
      <style:text-properties style:font-name="Times New Roman" fo:font-size="12pt" fo:letter-spacing="0.141cm" style:font-size-asian="12pt"/>
    </style:style>
    <style:style style:name="T69" style:family="text">
      <style:text-properties style:font-name="Times New Roman" fo:font-size="12pt" fo:letter-spacing="0.064cm" style:font-size-asian="12pt"/>
    </style:style>
    <style:style style:name="T70" style:family="text">
      <style:text-properties style:font-name="Times New Roman" fo:font-size="12pt" fo:letter-spacing="0.06cm" style:font-size-asian="12pt"/>
    </style:style>
    <style:style style:name="T71" style:family="text">
      <style:text-properties style:font-name="Times New Roman" fo:font-size="12pt" fo:letter-spacing="0.058cm" style:font-size-asian="12pt"/>
    </style:style>
    <style:style style:name="T72" style:family="text">
      <style:text-properties style:font-name="Times New Roman" fo:font-size="12pt" fo:letter-spacing="0.139cm" style:font-size-asian="12pt"/>
    </style:style>
    <style:style style:name="T73" style:family="text">
      <style:text-properties style:font-name="Times New Roman" fo:font-size="12pt" fo:letter-spacing="0.136cm" style:font-size-asian="12pt"/>
    </style:style>
    <style:style style:name="T74" style:family="text">
      <style:text-properties style:font-name="Times New Roman" fo:font-size="12pt" fo:letter-spacing="0.134cm" style:font-size-asian="12pt"/>
    </style:style>
    <style:style style:name="T75" style:family="text">
      <style:text-properties style:font-name="Times New Roman" fo:font-size="12pt" fo:letter-spacing="0.132cm" style:font-size-asian="12pt"/>
    </style:style>
    <style:style style:name="T76" style:family="text">
      <style:text-properties style:font-name="Times New Roman" fo:font-size="12pt" fo:letter-spacing="0.046cm" style:font-size-asian="12pt"/>
    </style:style>
    <style:style style:name="T77" style:family="text">
      <style:text-properties style:font-name="Times New Roman" fo:font-size="12pt" fo:letter-spacing="0.065cm" style:font-size-asian="12pt"/>
    </style:style>
    <style:style style:name="T78" style:family="text">
      <style:text-properties style:font-name="Times New Roman" fo:font-size="12pt" fo:letter-spacing="0.011cm" style:font-size-asian="12pt"/>
    </style:style>
    <style:style style:name="T79" style:family="text">
      <style:text-properties style:font-name="Times New Roman" fo:font-size="12pt" fo:letter-spacing="0.009cm" style:font-size-asian="12pt"/>
    </style:style>
    <style:style style:name="T80" style:family="text">
      <style:text-properties style:font-name="Times New Roman" fo:font-size="12pt" fo:letter-spacing="0.014cm" style:font-size-asian="12pt"/>
    </style:style>
    <style:style style:name="T81" style:family="text">
      <style:text-properties style:font-name="Times New Roman" fo:font-size="12pt" fo:letter-spacing="0.012cm" style:font-size-asian="12pt"/>
    </style:style>
    <style:style style:name="T82" style:family="text">
      <style:text-properties style:font-name="Times New Roman" fo:letter-spacing="-0.011cm"/>
    </style:style>
    <style:style style:name="T83" style:family="text">
      <style:text-properties style:font-name="Times New Roman" fo:letter-spacing="-0.025cm"/>
    </style:style>
    <style:style style:name="T84" style:family="text">
      <style:text-properties fo:font-size="11.5pt" style:font-size-asian="11.5pt"/>
    </style:style>
    <style:style style:name="T85" style:family="text">
      <style:text-properties style:font-name="Times New Roman" fo:letter-spacing="0.004cm"/>
    </style:style>
    <style:style style:name="T86" style:family="text">
      <style:text-properties style:font-name="Times New Roman" fo:letter-spacing="0.007cm"/>
    </style:style>
    <style:style style:name="T87" style:family="text">
      <style:text-properties style:font-name="Times New Roman" fo:letter-spacing="0.141cm" style:text-scale="150%"/>
    </style:style>
    <style:style style:name="T88" style:family="text">
      <style:text-properties style:font-name="Times New Roman" fo:letter-spacing="0.122cm" style:text-scale="150%"/>
    </style:style>
    <style:style style:name="T89" style:family="text">
      <style:text-properties fo:letter-spacing="-0.009cm"/>
    </style:style>
    <style:style style:name="T90" style:family="text">
      <style:text-properties style:font-name="Times New Roman" fo:letter-spacing="0.011cm"/>
    </style:style>
    <style:style style:name="T91" style:family="text">
      <style:text-properties style:font-name="Times New Roman" fo:font-size="12pt" fo:letter-spacing="0.002cm" style:font-size-asian="12pt"/>
    </style:style>
    <style:style style:name="T92" style:family="text">
      <style:text-properties style:font-name="Times New Roman" fo:letter-spacing="0.118cm"/>
    </style:style>
    <style:style style:name="T93" style:family="text">
      <style:text-properties fo:font-size="16pt" style:font-size-asian="16pt"/>
    </style:style>
    <style:style style:name="T94" style:family="text">
      <style:text-properties fo:letter-spacing="-0.011cm"/>
    </style:style>
    <style:style style:name="T95" style:family="text">
      <style:text-properties fo:font-size="12pt" fo:letter-spacing="-0.018cm" style:font-size-asian="12pt"/>
    </style:style>
    <style:style style:name="T96" style:family="text">
      <style:text-properties style:font-name="Times New Roman" fo:letter-spacing="0.005cm"/>
    </style:style>
    <style:style style:name="T97" style:family="text">
      <style:text-properties fo:font-size="10.5pt" style:font-size-asian="10.5pt"/>
    </style:style>
    <style:style style:name="T98" style:family="text">
      <style:text-properties fo:font-family="Calibri" style:font-family-generic="swiss" style:font-pitch="variable" fo:font-size="10.5pt" style:font-size-asian="10.5pt"/>
    </style:style>
    <style:style style:name="T99" style:family="text">
      <style:text-properties fo:color="#424242" loext:opacity="100%" fo:font-family="Calibri" style:font-family-generic="swiss" style:font-pitch="variable" fo:font-size="10.5pt" fo:letter-spacing="-0.004cm" style:font-size-asian="10.5pt"/>
    </style:style>
    <style:style style:name="T100" style:family="text">
      <style:text-properties fo:color="#424242" loext:opacity="100%" style:font-name="Times New Roman" fo:font-size="10.5pt" fo:letter-spacing="-0.007cm" style:font-size-asian="10.5pt"/>
    </style:style>
    <style:style style:name="T101" style:family="text">
      <style:text-properties fo:color="#424242" loext:opacity="100%" style:font-name="Times New Roman" fo:font-size="10.5pt" fo:letter-spacing="-0.012cm" style:font-size-asian="10.5pt"/>
    </style:style>
    <style:style style:name="T102" style:family="text">
      <style:text-properties fo:color="#424242" loext:opacity="100%" fo:font-family="Calibri" style:font-family-generic="swiss" style:font-pitch="variable" fo:font-size="10.5pt" fo:letter-spacing="-0.007cm" style:font-size-asian="10.5pt"/>
    </style:style>
    <style:style style:name="T103" style:family="text">
      <style:text-properties fo:font-size="13pt" style:font-size-asian="13pt"/>
    </style:style>
    <style:style style:name="T104" style:family="text">
      <style:text-properties fo:font-size="10pt" style:font-size-asian="10pt"/>
    </style:style>
    <style:style style:name="T105" style:family="text">
      <style:text-properties fo:font-size="14pt" style:font-size-asian="14pt"/>
    </style:style>
    <style:style style:name="T106" style:family="text">
      <style:text-properties fo:font-size="11pt" style:font-size-asian="11pt"/>
    </style:style>
    <style:style style:name="T107" style:family="text">
      <style:text-properties fo:font-size="14.5pt" style:font-size-asian="14.5pt"/>
    </style:style>
    <style:style style:name="T108" style:family="text">
      <style:text-properties fo:color="#424242" loext:opacity="100%" style:font-name="Times New Roman" fo:font-size="10.5pt" fo:letter-spacing="-0.004cm" style:font-size-asian="10.5pt"/>
    </style:style>
    <style:style style:name="T109" style:family="text">
      <style:text-properties fo:font-size="6.5pt" style:font-size-asian="6.5pt"/>
    </style:style>
    <style:style style:name="T110" style:family="text">
      <style:text-properties style:font-name="Times New Roman" fo:letter-spacing="0.141cm"/>
    </style:style>
    <style:style style:name="T111" style:family="text">
      <style:text-properties fo:font-size="8.5pt" style:font-size-asian="8.5pt"/>
    </style:style>
    <style:style style:name="T112" style:family="text">
      <style:text-properties fo:font-family="Calibri" style:font-family-generic="swiss" style:font-pitch="variable" fo:font-size="10pt" style:font-size-asian="10pt"/>
    </style:style>
    <style:style style:name="T113" style:family="text">
      <style:text-properties fo:font-family="Calibri" style:font-family-generic="swiss" style:font-pitch="variable" fo:font-size="10pt" fo:letter-spacing="-0.004cm" style:font-size-asian="10pt"/>
    </style:style>
    <style:style style:name="T114" style:family="text">
      <style:text-properties fo:letter-spacing="-0.01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6" style:family="graphic">
      <style:graphic-properties draw:stroke="solid" svg:stroke-width="0.042cm" svg:stroke-color="#fe7e7e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wrap-option="wrap" loext:decorative="false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545cm" fo:min-width="1.852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2">CONVÊNIO<text:span text:style-name="T1"> </text:span>QUE<text:span text:style-name="T1"> </text:span>CELEBRAM<text:span text:style-name="T1"> </text:span>ENTRE<text:span text:style-name="T1"> </text:span>SI,<text:span text:style-name="T1"> </text:span>O<text:span text:style-name="T1"> </text:span>BANCO<text:span text:style-name="T1"> </text:span>DO<text:span text:style-name="T1"> </text:span>BRASIL<text:span text:style-name="T1"> </text:span>S.A.<text:span text:style-name="T1"> </text:span>E<text:span text:style-name="T1"> </text:span>A<text:span text:style-name="T2"> </text:span>CAMARA<text:span text:style-name="T1"> </text:span>MUNICIPAL<text:span text:style-name="T1"> </text:span>DE<text:span text:style-name="T1"> </text:span>PARAPUA,<text:span text:style-name="T1"> </text:span>PARA<text:span text:style-name="T1"> </text:span>CONCESSÃO<text:span text:style-name="T1"> </text:span>DE<text:span text:style-name="T1"> </text:span>EMPRÉSTIMOS<text:span text:style-name="T1"> </text:span>E/<text:span text:style-name="T1"> </text:span>OU<text:span text:style-name="T1"> </text:span><text:span text:style-name="T3">FINANCIAMENTOS</text:span><text:span text:style-name="T4"> </text:span><text:span text:style-name="T3">AOS</text:span><text:span text:style-name="T5"> </text:span><text:span text:style-name="T3">SERVIDORES,</text:span><text:span text:style-name="T4"> </text:span><text:span text:style-name="T3">APOSENTADOS</text:span><text:span text:style-name="T5"> </text:span>E/OU<text:span text:style-name="T1"> </text:span>PENSIONISTAS,<text:span text:style-name="T1"> </text:span>COM<text:span text:style-name="T1"> </text:span>PAGAMENTO<text:span text:style-name="T1"> </text:span>MEDIANTE<text:span text:style-name="T1"> </text:span>CONSIGNAÇÃO<text:span text:style-name="T1"> </text:span>EM<text:span text:style-name="T1"> </text:span>FOLHA<text:span text:style-name="T1"> </text:span>DE<text:span text:style-name="T1"> </text:span>PAGAMENTO.</text:h>
        <text:p text:style-name="Title">Quadro<text:span text:style-name="T6"> </text:span><text:span text:style-name="T3">Resumo</text:span></text:p>
        <text:p text:style-name="P2" loext:marker-style-name="T7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3" loext:marker-style-name="T8"><text:span text:style-name="T8">1)</text:span><text:span text:style-name="T9"> </text:span><text:span text:style-name="T10">Partícipes</text:span></text:p>
            </table:table-cell>
          </table:table-row>
          <table:table-row table:style-name="Tabela1.2">
            <table:table-cell table:style-name="Tabela1.A2" office:value-type="string">
              <text:p text:style-name="P4" loext:marker-style-name="T11"><text:span text:style-name="T11">a)</text:span><text:span text:style-name="T12"> </text:span><text:span text:style-name="T13">Consignatário:</text:span></text:p>
              <text:p text:style-name="P5" loext:marker-style-name="T14"><text:span text:style-name="T14">O</text:span><text:span text:style-name="T15"> </text:span><text:span text:style-name="T14">BANCO</text:span><text:span text:style-name="T15"> </text:span><text:span text:style-name="T14">DO</text:span><text:span text:style-name="T15"> </text:span><text:span text:style-name="T14">BRASIL</text:span><text:span text:style-name="T15"> </text:span><text:span text:style-name="T14">S.A.,</text:span><text:span text:style-name="T15"> </text:span><text:span text:style-name="T14">sociedade</text:span><text:span text:style-name="T15"> </text:span><text:span text:style-name="T14">de</text:span><text:span text:style-name="T15"> </text:span><text:span text:style-name="T14">economia</text:span><text:span text:style-name="T15"> </text:span><text:span text:style-name="T14">mista,</text:span><text:span text:style-name="T15"> </text:span><text:span text:style-name="T14">com</text:span><text:span text:style-name="T15"> </text:span><text:span text:style-name="T14">sede</text:span><text:span text:style-name="T15"> </text:span><text:span text:style-name="T14">no</text:span><text:span text:style-name="T15"> </text:span><text:span text:style-name="T14">SAUN,</text:span><text:span text:style-name="T15"> </text:span><text:span text:style-name="T14">quadra</text:span><text:span text:style-name="T15"> </text:span><text:span text:style-name="T14">05,</text:span><text:span text:style-name="T15"> </text:span><text:span text:style-name="T14">lote</text:span><text:span text:style-name="T15"> </text:span><text:span text:style-name="T14">B,</text:span><text:span text:style-name="T15"> </text:span><text:span text:style-name="T14">Edifício</text:span><text:span text:style-name="T15"> </text:span><text:span text:style-name="T14">Banco</text:span><text:span text:style-name="T15"> </text:span><text:span text:style-name="T14">do</text:span><text:span text:style-name="T15"> </text:span><text:span text:style-name="T14">Brasil,</text:span><text:span text:style-name="T15"> </text:span><text:span text:style-name="T14">na</text:span><text:span text:style-name="T15"> </text:span><text:span text:style-name="T14">cidade</text:span><text:span text:style-name="T15"> </text:span><text:span text:style-name="T14">de</text:span><text:span text:style-name="T15"> </text:span><text:span text:style-name="T14">Brasília,</text:span><text:span text:style-name="T15"> </text:span><text:span text:style-name="T14">Distrito</text:span><text:span text:style-name="T15"> </text:span><text:span text:style-name="T14">Federal,</text:span><text:span text:style-name="T15"> </text:span><text:span text:style-name="T14">inscrito</text:span><text:span text:style-name="T15"> </text:span><text:span text:style-name="T14">no</text:span><text:span text:style-name="T15"> </text:span><text:span text:style-name="T14">Cadastro</text:span><text:span text:style-name="T15"> </text:span><text:span text:style-name="T14">Nacional</text:span><text:span text:style-name="T16"> <text:s/></text:span><text:span text:style-name="T14">de</text:span><text:span text:style-name="T17"> <text:s/></text:span><text:span text:style-name="T14">Pessoa</text:span><text:span text:style-name="T17"> <text:s/></text:span><text:span text:style-name="T14">Jurídica</text:span><text:span text:style-name="T18"> <text:s/></text:span><text:span text:style-name="T14">do</text:span><text:span text:style-name="T17"> <text:s/></text:span><text:span text:style-name="T14">Ministério</text:span><text:span text:style-name="T17"> <text:s/></text:span><text:span text:style-name="T14">da</text:span><text:span text:style-name="T17"> <text:s/></text:span><text:span text:style-name="T14">Fazenda</text:span><text:span text:style-name="T18"> <text:s/></text:span><text:span text:style-name="T14">-</text:span><text:span text:style-name="T16"> <text:s/></text:span><text:span text:style-name="T14">CNPJ/MF</text:span><text:span text:style-name="T16"> <text:s/></text:span><text:span text:style-name="T14">sob</text:span><text:span text:style-name="T17"> <text:s/></text:span><text:span text:style-name="T14">o</text:span><text:span text:style-name="T15"> </text:span><text:span text:style-name="T14">n°</text:span><text:span text:style-name="T15"> </text:span><text:span text:style-name="T14">00.000.000/0001-91,</text:span><text:span text:style-name="T15"> </text:span><text:span text:style-name="T14">neste</text:span><text:span text:style-name="T15"> </text:span><text:span text:style-name="T14">ato</text:span><text:span text:style-name="T15"> </text:span><text:span text:style-name="T14">devidamente</text:span><text:span text:style-name="T15"> </text:span><text:span text:style-name="T14">representado</text:span><text:span text:style-name="T15"> </text:span><text:span text:style-name="T14">na</text:span><text:span text:style-name="T15"> </text:span><text:span text:style-name="T14">forma</text:span><text:span text:style-name="T15"> </text:span><text:span text:style-name="T14">do</text:span><text:span text:style-name="T15"> </text:span><text:span text:style-name="T14">seu</text:span><text:span text:style-name="T15"> </text:span><text:span text:style-name="T14">estatuto</text:span><text:span text:style-name="T15"> </text:span><text:span text:style-name="T14">social,</text:span><text:span text:style-name="T15"> </text:span><text:span text:style-name="T14">doravante</text:span><text:span text:style-name="T15"> </text:span><text:span text:style-name="T14">denominado</text:span><text:span text:style-name="T15"> </text:span><text:span text:style-name="T14">simplesmente</text:span><text:span text:style-name="T15"> </text:span><text:span text:style-name="T11">BANCO</text:span><text:span text:style-name="T14">.</text:span></text:p>
            </table:table-cell>
          </table:table-row>
          <table:table-row table:style-name="Tabela1.3">
            <table:table-cell table:style-name="Tabela1.A3" office:value-type="string">
              <text:p text:style-name="Table_20_Paragraph" loext:marker-style-name="T11"><text:span text:style-name="T11">b)</text:span><text:span text:style-name="T19"> </text:span><text:span text:style-name="T11">Convenente</text:span><text:span text:style-name="T20"> </text:span><text:span text:style-name="T13">(Empregador):</text:span></text:p>
              <text:p text:style-name="P4" loext:marker-style-name="T14"><text:span text:style-name="T14">A</text:span><text:span text:style-name="T21"> </text:span><text:span text:style-name="T14">CAMARA</text:span><text:span text:style-name="T22"> </text:span><text:span text:style-name="T14">MUNICIPAL</text:span><text:span text:style-name="T23"> </text:span><text:span text:style-name="T14">DE</text:span><text:span text:style-name="T24"> </text:span><text:span text:style-name="T14">PARAPUA,</text:span><text:span text:style-name="T25"> </text:span><text:span text:style-name="T14">com</text:span><text:span text:style-name="T20"> </text:span><text:span text:style-name="T14">sede</text:span><text:span text:style-name="T24"> </text:span><text:span text:style-name="T14">na</text:span><text:span text:style-name="T26"> </text:span><text:span text:style-name="T14">AV.</text:span><text:span text:style-name="T24"> </text:span><text:span text:style-name="T14">SAO</text:span><text:span text:style-name="T25"> </text:span><text:span text:style-name="T14">PAULO</text:span><text:span text:style-name="T24"> </text:span><text:span text:style-name="T14">,</text:span><text:span text:style-name="T24"> </text:span><text:span text:style-name="T14">1113,</text:span><text:span text:style-name="T20"> </text:span><text:span text:style-name="T14">na</text:span><text:span text:style-name="T24"> </text:span><text:span text:style-name="T14">Cidade</text:span><text:span text:style-name="T15"> </text:span><text:span text:style-name="T27">de</text:span></text:p>
              <text:p text:style-name="P6" loext:marker-style-name="T14"><text:span text:style-name="T14">PARAPUA,</text:span><text:span text:style-name="T15"> </text:span><text:span text:style-name="T14">São</text:span><text:span text:style-name="T15"> </text:span><text:span text:style-name="T14">Paulo,</text:span><text:span text:style-name="T15"> </text:span><text:span text:style-name="T14">inscrita</text:span><text:span text:style-name="T15"> </text:span><text:span text:style-name="T14">no</text:span><text:span text:style-name="T15"> </text:span><text:span text:style-name="T14">Cadastro</text:span><text:span text:style-name="T15"> </text:span><text:span text:style-name="T14">Nacional</text:span><text:span text:style-name="T15"> </text:span><text:span text:style-name="T14">de</text:span><text:span text:style-name="T15"> </text:span><text:span text:style-name="T14">Pessoa</text:span><text:span text:style-name="T15"> </text:span><text:span text:style-name="T14">Jurídica</text:span><text:span text:style-name="T15"> </text:span><text:span text:style-name="T14">do</text:span><text:span text:style-name="T15"> </text:span><text:span text:style-name="T14">Ministério</text:span><text:span text:style-name="T15"> </text:span><text:span text:style-name="T14">da</text:span><text:span text:style-name="T15"> </text:span><text:span text:style-name="T14">Fazenda</text:span><text:span text:style-name="T15"> </text:span><text:span text:style-name="T14">-</text:span><text:span text:style-name="T15"> </text:span><text:span text:style-name="T14">CNPJ/MF,</text:span><text:span text:style-name="T15"> </text:span><text:span text:style-name="T14">sob</text:span><text:span text:style-name="T15"> </text:span><text:span text:style-name="T14">o</text:span><text:span text:style-name="T15"> </text:span><text:span text:style-name="T14">n°</text:span><text:span text:style-name="T15"> </text:span><text:span text:style-name="T14">53.312.518/0001-27,</text:span><text:span text:style-name="T15"> </text:span><text:span text:style-name="T14">doravante</text:span><text:span text:style-name="T15"> </text:span><text:span text:style-name="T14">denominado</text:span><text:span text:style-name="T15"> </text:span><text:span text:style-name="T11">CONVENENTE</text:span><text:span text:style-name="T14">,</text:span><text:span text:style-name="T15"> </text:span><text:span text:style-name="T14">por</text:span><text:span text:style-name="T15"> </text:span><text:span text:style-name="T14">seus</text:span><text:span text:style-name="T15"> </text:span><text:span text:style-name="T14">representantes</text:span><text:span text:style-name="T15"> </text:span><text:span text:style-name="T14">legais</text:span><text:span text:style-name="T15"> </text:span><text:span text:style-name="T14">infra-assinados.</text:span></text:p>
            </table:table-cell>
          </table:table-row>
        </table:table>
        <text:p text:style-name="P7" loext:marker-style-name="T7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8" loext:marker-style-name="T8"><text:span text:style-name="T8">2)</text:span><text:span text:style-name="T28"> </text:span><text:span text:style-name="T10">Legislação:</text:span></text:p>
            </table:table-cell>
          </table:table-row>
          <table:table-row table:style-name="Tabela2.2">
            <table:table-cell table:style-name="Tabela2.A2" office:value-type="string">
              <text:p text:style-name="P9" loext:marker-style-name="T11"><text:span text:style-name="T11">a)</text:span><text:span text:style-name="T29"> </text:span><text:span text:style-name="T11">Regulamentação</text:span><text:span text:style-name="T25"> </text:span><text:span text:style-name="T11">do</text:span><text:span text:style-name="T25"> </text:span><text:span text:style-name="T11">Consignado:</text:span><text:span text:style-name="T29"> </text:span><text:span text:style-name="T11">Lei</text:span><text:span text:style-name="T25"> </text:span><text:span text:style-name="T13">2377/07</text:span></text:p>
            </table:table-cell>
          </table:table-row>
          <table:table-row table:style-name="Tabela2.3">
            <table:table-cell table:style-name="Tabela2.A3" office:value-type="string">
              <text:p text:style-name="P10" loext:marker-style-name="T14"><text:span text:style-name="T11">b)</text:span><text:span text:style-name="T29"> </text:span><text:span text:style-name="T11">Regulamentação</text:span><text:span text:style-name="T30"> </text:span><text:span text:style-name="T11">para</text:span><text:span text:style-name="T25"> </text:span><text:span text:style-name="T11">Contratação</text:span><text:span text:style-name="T25"> </text:span><text:span text:style-name="T11">dos</text:span><text:span text:style-name="T19"> </text:span><text:span text:style-name="T11">Servidores:</text:span><text:span text:style-name="T30"> </text:span><text:span text:style-name="T14">Lei</text:span><text:span text:style-name="T29"> </text:span><text:span text:style-name="T31">1747/1993</text:span></text:p>
            </table:table-cell>
          </table:table-row>
        </table:table>
        <text:p text:style-name="P7" loext:marker-style-name="T7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8" loext:marker-style-name="T8"><text:span text:style-name="T8">3)</text:span><text:span text:style-name="T32"> </text:span><text:span text:style-name="T8">Processo</text:span><text:span text:style-name="T33"> </text:span><text:span text:style-name="T10">Administrativo</text:span></text:p>
            </table:table-cell>
          </table:table-row>
          <table:table-row table:style-name="Tabela3.2">
            <table:table-cell table:style-name="Tabela3.A2" office:value-type="string">
              <text:p text:style-name="P11" loext:marker-style-name="T34"/>
            </table:table-cell>
          </table:table-row>
        </table:table>
        <text:p text:style-name="P12" loext:marker-style-name="T35"/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10" loext:marker-style-name="T8"><text:span text:style-name="T8">4)</text:span><text:span text:style-name="T36"> </text:span><text:span text:style-name="T8">Foro</text:span><text:span text:style-name="T37"> </text:span><text:span text:style-name="T8">de</text:span><text:span text:style-name="T36"> </text:span><text:span text:style-name="T10">Eleição</text:span></text:p>
            </table:table-cell>
          </table:table-row>
          <table:table-row table:style-name="Tabela4.2">
            <table:table-cell table:style-name="Tabela4.A2" office:value-type="string">
              <text:p text:style-name="P10" loext:marker-style-name="T14"><text:span text:style-name="T14">Osvaldo</text:span><text:span text:style-name="T15"> </text:span><text:span text:style-name="T14">Cruz</text:span><text:span text:style-name="T24"> </text:span><text:span text:style-name="T14">-</text:span><text:span text:style-name="T27">SP</text:span></text:p>
            </table:table-cell>
          </table:table-row>
        </table:table>
        <text:p text:style-name="P13" loext:marker-style-name="T38"/>
        <text:p text:style-name="P14">O<text:span text:style-name="T1"> </text:span>BANCO<text:span text:style-name="T1"> </text:span>e<text:span text:style-name="T1"> </text:span>o<text:span text:style-name="T1"> </text:span>CONVENENTE,<text:span text:style-name="T1"> </text:span>doravante<text:span text:style-name="T1"> </text:span>denominados<text:span text:style-name="T1"> </text:span>em<text:span text:style-name="T1"> </text:span>conjunto<text:span text:style-name="T1"> </text:span>“PARTÍCIPES”,<text:span text:style-name="T1"> </text:span>celebram<text:span text:style-name="T2"> </text:span>o<text:span text:style-name="T39"> </text:span>presente<text:span text:style-name="T40"> </text:span>Convênio,<text:span text:style-name="T40"> </text:span>sujeitando-se<text:span text:style-name="T41"> </text:span>à<text:span text:style-name="T40"> </text:span>norma<text:span text:style-name="T40"> </text:span>disciplinar<text:span text:style-name="T41"> </text:span>na(s)<text:span text:style-name="T42"> </text:span>Lei(s)<text:span text:style-name="T41"> </text:span>indicada(s)<text:span text:style-name="T43"> </text:span>na<text:span text:style-name="T40"> </text:span>alínea<text:span text:style-name="T40"> </text:span>“a”<text:span text:style-name="T4"> </text:span><text:span text:style-name="T44">item</text:span></text:p>
        <text:p text:style-name="P15">2<text:span text:style-name="T45"> </text:span>-<text:span text:style-name="T46"> </text:span>Dispositivos<text:span text:style-name="T47"> </text:span>Legais<text:span text:style-name="T47"> </text:span>-<text:span text:style-name="T46"> </text:span>do<text:span text:style-name="T45"> </text:span>Quadro<text:span text:style-name="T45"> </text:span>Resumo,<text:span text:style-name="T47"> </text:span>mediante<text:span text:style-name="T45"> </text:span>as<text:span text:style-name="T47"> </text:span>cláusulas<text:span text:style-name="T47"> </text:span>e<text:span text:style-name="T45"> </text:span>condições<text:span text:style-name="T2"> </text:span>adiante<text:span text:style-name="T1"> </text:span><text:span text:style-name="T3">estipuladas:</text:span></text:p>
        <text:p text:style-name="Text_20_body"/>
        <text:h text:style-name="Heading_20_1" text:outline-level="2">CLÁUSULA<text:span text:style-name="T48"> </text:span>PRIMEIRA<text:span text:style-name="T48"> </text:span>–<text:span text:style-name="T49"> </text:span>DO<text:span text:style-name="T49"> </text:span><text:span text:style-name="T3">OBJETO</text:span></text:h>
        <text:p text:style-name="P14">O<text:span text:style-name="T40"> </text:span>presente<text:span text:style-name="T42"> </text:span>Convênio<text:span text:style-name="T42"> </text:span>tem<text:span text:style-name="T43"> </text:span>por<text:span text:style-name="T43"> </text:span>objeto<text:span text:style-name="T40"> </text:span>estabelecer<text:span text:style-name="T43"> </text:span>condições<text:span text:style-name="T4"> </text:span>gerais<text:span text:style-name="T4"> </text:span>e<text:span text:style-name="T42"> </text:span>critérios<text:span text:style-name="T43"> </text:span>a<text:span text:style-name="T40"> </text:span>serem<text:span text:style-name="T43"> </text:span>observados<text:span text:style-name="T1"> </text:span>na<text:span text:style-name="T1"> </text:span>concessão<text:span text:style-name="T1"> </text:span>de<text:span text:style-name="T1"> </text:span>empréstimos<text:span text:style-name="T1"> </text:span>e/ou<text:span text:style-name="T1"> </text:span>financiamentos<text:span text:style-name="T1"> </text:span>com<text:span text:style-name="T1"> </text:span>pagamento<text:span text:style-name="T1"> </text:span>mediante<text:span text:style-name="T1"> </text:span>consignação<text:span text:style-name="T1"> </text:span>em<text:span text:style-name="T1"> </text:span>folha<text:span text:style-name="T49"> </text:span>de<text:span text:style-name="T50"> </text:span>pagamento,<text:span text:style-name="T50"> </text:span>aos<text:span text:style-name="T49"> </text:span>SERVIDORES,<text:span text:style-name="T48"> </text:span>APOSENTADOS<text:span text:style-name="T51"> </text:span>E/OU<text:span text:style-name="T49"> </text:span>PENSIONISTAS<text:span text:style-name="T50"> </text:span>tomadores<text:span text:style-name="T49"> </text:span>de<text:span text:style-name="T1"> </text:span>empréstimos<text:span text:style-name="T1"> </text:span>e/ou<text:span text:style-name="T1"> </text:span>financiamentos<text:span text:style-name="T1"> </text:span>vinculados<text:span text:style-name="T1"> </text:span>ao<text:span text:style-name="T1"> </text:span>CONVENENTE,<text:span text:style-name="T1"> </text:span>que<text:span text:style-name="T1"> </text:span>tenham<text:span text:style-name="T1"> </text:span>contrato<text:span text:style-name="T1"> </text:span>de<text:span text:style-name="T1"> </text:span>trabalho/vínculo<text:span text:style-name="T1"> </text:span>estatutário<text:span text:style-name="T1"> </text:span>formalizado<text:span text:style-name="T1"> </text:span>e<text:span text:style-name="T1"> </text:span>vigente<text:span text:style-name="T1"> </text:span>com<text:span text:style-name="T1"> </text:span>o<text:span text:style-name="T1"> </text:span>CONVENENTE,<text:span text:style-name="T1"> </text:span>regido<text:span text:style-name="T1"> </text:span>pela<text:span text:style-name="T1"> </text:span>Lei(s)<text:span text:style-name="T1"> </text:span>indicada(s)<text:span text:style-name="T1"> </text:span>na<text:span text:style-name="T1"> </text:span>alínea<text:span text:style-name="T1"> </text:span>“b”<text:span text:style-name="T1"> </text:span>item<text:span text:style-name="T1"> </text:span>2<text:span text:style-name="T1"> </text:span>-<text:span text:style-name="T1"> </text:span>Dispositivos<text:span text:style-name="T1"> </text:span>Legais<text:span text:style-name="T1"> </text:span>-<text:span text:style-name="T1"> </text:span>do<text:span text:style-name="T1"> </text:span>Quadro<text:span text:style-name="T1"> </text:span>Resumo.</text:p>
        <text:p text:style-name="Text_20_body"/>
        <text:h text:style-name="Heading_20_1" text:outline-level="2">CLÁUSULA<text:span text:style-name="T48"> </text:span>SEGUNDA<text:span text:style-name="T48"> </text:span>-<text:span text:style-name="T40"> </text:span>DOS<text:span text:style-name="T51"> </text:span>EMPRÉSTIMOS<text:span text:style-name="T49"> </text:span>E/OU<text:span text:style-name="T52"> </text:span><text:span text:style-name="T3">FINANCIAMENTOS</text:span></text:h>
        <text:p text:style-name="P16">O<text:span text:style-name="T53"> </text:span>BANCO,<text:span text:style-name="T53"> </text:span>desde<text:span text:style-name="T54"> </text:span>que<text:span text:style-name="T53"> </text:span>respeitadas<text:span text:style-name="T55"> </text:span>as<text:span text:style-name="T53"> </text:span>suas<text:span text:style-name="T56"> </text:span>programações<text:span text:style-name="T53"> </text:span>orçamentárias,<text:span text:style-name="T56"> </text:span>política<text:span text:style-name="T54"> </text:span>de<text:span text:style-name="T53"> </text:span><text:span text:style-name="T3">crédito,</text:span></text:p>
      </text:section>
      <text:p text:style-name="P17">normas<text:span text:style-name="T1"> </text:span>operacionais<text:span text:style-name="T1"> </text:span>e<text:span text:style-name="T1"> </text:span>análise<text:span text:style-name="T1"> </text:span>de<text:span text:style-name="T1"> </text:span>crédito,<text:span text:style-name="T1"> </text:span>poderá<text:span text:style-name="T1"> </text:span>conceder<text:span text:style-name="T1"> </text:span>empréstimos<text:span text:style-name="T1"> </text:span>e/ou<text:span text:style-name="T1"> </text:span>financiamentos<text:span text:style-name="T1"> </text:span>diretamente<text:span text:style-name="T2"> </text:span>aos<text:span text:style-name="T57"> </text:span>SERVIDORES,<text:span text:style-name="T1"> </text:span>APOSENTADOS<text:span text:style-name="T2"> </text:span>E/OU<text:span text:style-name="T58"> </text:span>PENSIONISTAS<text:span text:style-name="T2"> </text:span>do<text:span text:style-name="T2"> </text:span>CONVENENTE,</text:p>
      <text:p text:style-name="P18">com<text:span text:style-name="T1"> </text:span>as<text:span text:style-name="T1"> </text:span>condições<text:span text:style-name="T1"> </text:span>livremente<text:span text:style-name="T1"> </text:span>negociadas<text:span text:style-name="T1"> </text:span>entre<text:span text:style-name="T1"> </text:span>os<text:span text:style-name="T1"> </text:span>SERVIDORES,<text:span text:style-name="T1"> </text:span>APOSENTADOS<text:span text:style-name="T1"> </text:span>E/OU<text:span text:style-name="T1"> </text:span>PENSIONISTAS<text:span text:style-name="T1"> </text:span>e<text:span text:style-name="T1"> </text:span>o<text:span text:style-name="T1"> </text:span>BANCO,<text:span text:style-name="T1"> </text:span>cujo<text:span text:style-name="T1"> </text:span>pagamento<text:span text:style-name="T1"> </text:span>dar-se-á<text:span text:style-name="T1"> </text:span>mediante<text:span text:style-name="T1"> </text:span>consignação<text:span text:style-name="T1"> </text:span>em<text:span text:style-name="T1"> </text:span>folha<text:span text:style-name="T1"> </text:span>de<text:span text:style-name="T1"> </text:span><text:span text:style-name="T3">pagamento.</text:span></text:p>
      <text:p text:style-name="P19"/>
      <text:p text:style-name="P20">Parágrafo<text:span text:style-name="T59"> </text:span>Primeiro<text:span text:style-name="T1"> </text:span>-<text:span text:style-name="T1"> </text:span>Os<text:span text:style-name="T1"> </text:span>empréstimos<text:span text:style-name="T5"> </text:span>e/ou<text:span text:style-name="T59"> </text:span>financiamentos<text:span text:style-name="T5"> </text:span>aos<text:span text:style-name="T5"> </text:span>SERVIDORES,<text:span text:style-name="T42"> </text:span>APOSENTADOS<text:span text:style-name="T1"> </text:span>E/OU<text:span text:style-name="T1"> </text:span>PENSIONISTAS<text:span text:style-name="T1"> </text:span>serão<text:span text:style-name="T1"> </text:span>concedidos<text:span text:style-name="T1"> </text:span>por<text:span text:style-name="T1"> </text:span>meio(s)<text:span text:style-name="T1"> </text:span>físico(s)<text:span text:style-name="T1"> </text:span>(agências,<text:span text:style-name="T1"> </text:span>correspondentes<text:span text:style-name="T1"> </text:span>bancários)<text:span text:style-name="T1"> </text:span>e/ou<text:span text:style-name="T1"> </text:span>eletrônico(s)<text:span text:style-name="T1"> </text:span>disponíveis<text:span text:style-name="T1"> </text:span>(TAA,<text:span text:style-name="T1"> </text:span>Internet,<text:span text:style-name="T1"> </text:span>CABB,<text:span text:style-name="T1"> </text:span>Mobile,<text:span text:style-name="T1"> </text:span>etc).</text:p>
      <text:p text:style-name="P19"/>
      <text:p text:style-name="P21">Parágrafo<text:span text:style-name="T1"> </text:span>Segundo<text:span text:style-name="T1"> </text:span>-<text:span text:style-name="T1"> </text:span>Para<text:span text:style-name="T1"> </text:span>a<text:span text:style-name="T1"> </text:span>concessão<text:span text:style-name="T1"> </text:span>de<text:span text:style-name="T1"> </text:span>empréstimos<text:span text:style-name="T1"> </text:span>e/ou<text:span text:style-name="T1"> </text:span>financiamentos<text:span text:style-name="T1"> </text:span>mencionada<text:span text:style-name="T1"> </text:span>no<text:span text:style-name="T1"> </text:span>objeto<text:span text:style-name="T1"> </text:span>deste<text:span text:style-name="T1"> </text:span>instrumento,<text:span text:style-name="T1"> </text:span>os<text:span text:style-name="T1"> </text:span>SERVIDORES,<text:span text:style-name="T1"> </text:span>APOSENTADOS<text:span text:style-name="T1"> </text:span>E/OU<text:span text:style-name="T1"> </text:span>PENSIONISTAS<text:span text:style-name="T1"> </text:span>deverão<text:span text:style-name="T1"> </text:span>dispor<text:span text:style-name="T1"> </text:span>de<text:span text:style-name="T1"> </text:span>margem<text:span text:style-name="T1"> </text:span>consignável<text:span text:style-name="T1"> </text:span>suficiente<text:span text:style-name="T1"> </text:span>para<text:span text:style-name="T1"> </text:span>as<text:span text:style-name="T1"> </text:span>prestações<text:span text:style-name="T1"> </text:span>decorrentes<text:span text:style-name="T1"> </text:span>da<text:span text:style-name="T1"> </text:span>operação<text:span text:style-name="T1"> </text:span>contratada<text:span text:style-name="T1"> </text:span>ao<text:span text:style-name="T1"> </text:span>amparo<text:span text:style-name="T1"> </text:span>deste<text:span text:style-name="T1"> </text:span>Convênio,<text:span text:style-name="T1"> </text:span>na<text:span text:style-name="T1"> </text:span>forma<text:span text:style-name="T1"> </text:span>da<text:span text:style-name="T1"> </text:span>legislação<text:span text:style-name="T1"> </text:span>em<text:span text:style-name="T1"> </text:span>vigor.</text:p>
      <text:p text:style-name="P19"/>
      <text:p text:style-name="P14">Parágrafo<text:span text:style-name="T1"> </text:span>Terceiro<text:span text:style-name="T1"> </text:span>-<text:span text:style-name="T5"> </text:span>As<text:span text:style-name="T1"> </text:span>operações<text:span text:style-name="T1"> </text:span>contratadas<text:span text:style-name="T1"> </text:span>ao<text:span text:style-name="T1"> </text:span>amparo<text:span text:style-name="T5"> </text:span>deste<text:span text:style-name="T1"> </text:span>Convênio<text:span text:style-name="T1"> </text:span>poderão<text:span text:style-name="T1"> </text:span>ser<text:span text:style-name="T5"> </text:span>repactu-<text:span text:style-name="T1"> </text:span>adas<text:span text:style-name="T1"> </text:span>nos<text:span text:style-name="T1"> </text:span>termos<text:span text:style-name="T1"> </text:span>e<text:span text:style-name="T1"> </text:span>condições<text:span text:style-name="T1"> </text:span>previamente<text:span text:style-name="T1"> </text:span>definidas<text:span text:style-name="T1"> </text:span>pelo<text:span text:style-name="T1"> </text:span>BANCO.</text:p>
      <text:p text:style-name="P19"/>
      <text:h text:style-name="Heading_20_1" text:outline-level="2">CLÁUSULA<text:span text:style-name="T48"> </text:span>TERCEIRA<text:span text:style-name="T48"> </text:span>-<text:span text:style-name="T48"> </text:span>DAS<text:span text:style-name="T42"> </text:span>RESPONSABILIDADES<text:span text:style-name="T52"> </text:span>DOS<text:span text:style-name="T52"> </text:span><text:span text:style-name="T3">PARTÍCIPES</text:span></text:h>
      <text:list xml:id="list3449410072" text:style-name="WWNum1">
        <text:list-item>
          <text:p text:style-name="P22" loext:marker-style-name="T14"><text:span text:style-name="T14">O</text:span><text:span text:style-name="T29"> </text:span><text:span text:style-name="T14">CONVENENTE</text:span><text:span text:style-name="T29"> </text:span><text:span text:style-name="T14">se</text:span><text:span text:style-name="T30"> </text:span><text:span text:style-name="T14">responsabiliza</text:span><text:span text:style-name="T30"> </text:span><text:span text:style-name="T60">por:</text:span></text:p>
          <text:list>
            <text:list-item>
              <text:p text:style-name="P23" loext:marker-style-name="T14"><text:span text:style-name="T14">-</text:span><text:span text:style-name="T61"> </text:span><text:span text:style-name="T14">divulgar</text:span><text:span text:style-name="T61"> </text:span><text:span text:style-name="T14">amplamente,</text:span><text:span text:style-name="T62"> </text:span><text:span text:style-name="T14">junto</text:span><text:span text:style-name="T62"> </text:span><text:span text:style-name="T14">aos</text:span><text:span text:style-name="T22"> </text:span><text:span text:style-name="T14">seus</text:span><text:span text:style-name="T22"> </text:span><text:span text:style-name="T14">SERVIDORES,</text:span><text:span text:style-name="T61"> </text:span><text:span text:style-name="T14">APOSENTADOS</text:span><text:span text:style-name="T63"> </text:span><text:span text:style-name="T14">E/OU</text:span><text:span text:style-name="T22"> </text:span><text:span text:style-name="T14">PENSIONISTAS,</text:span><text:span text:style-name="T15"> </text:span><text:span text:style-name="T14">a</text:span><text:span text:style-name="T15"> </text:span><text:span text:style-name="T14">formalização,</text:span><text:span text:style-name="T15"> </text:span><text:span text:style-name="T14">o</text:span><text:span text:style-name="T15"> </text:span><text:span text:style-name="T14">objeto</text:span><text:span text:style-name="T15"> </text:span><text:span text:style-name="T14">e</text:span><text:span text:style-name="T15"> </text:span><text:span text:style-name="T14">as</text:span><text:span text:style-name="T15"> </text:span><text:span text:style-name="T14">condições</text:span><text:span text:style-name="T15"> </text:span><text:span text:style-name="T14">do</text:span><text:span text:style-name="T15"> </text:span><text:span text:style-name="T14">presente</text:span><text:span text:style-name="T15"> </text:span><text:span text:style-name="T14">Convênio,</text:span><text:span text:style-name="T15"> </text:span><text:span text:style-name="T14">orientando-os</text:span><text:span text:style-name="T15"> </text:span><text:span text:style-name="T14">quanto</text:span><text:span text:style-name="T15"> </text:span><text:span text:style-name="T14">aos</text:span><text:span text:style-name="T15"> </text:span><text:span text:style-name="T14">procedimentos</text:span><text:span text:style-name="T15"> </text:span><text:span text:style-name="T14">necessários</text:span><text:span text:style-name="T15"> </text:span><text:span text:style-name="T14">para</text:span><text:span text:style-name="T15"> </text:span><text:span text:style-name="T14">a</text:span><text:span text:style-name="T15"> </text:span><text:span text:style-name="T14">obtenção</text:span><text:span text:style-name="T15"> </text:span><text:span text:style-name="T14">de</text:span><text:span text:style-name="T15"> </text:span><text:span text:style-name="T14">empréstimos</text:span><text:span text:style-name="T15"> </text:span><text:span text:style-name="T14">e/ou</text:span><text:span text:style-name="T15"> </text:span><text:span text:style-name="T14">financiamentos</text:span><text:span text:style-name="T15"> </text:span><text:span text:style-name="T14">junto</text:span><text:span text:style-name="T15"> </text:span><text:span text:style-name="T14">ao</text:span><text:span text:style-name="T15"> </text:span><text:span text:style-name="T31">BANCO;</text:span></text:p>
            </text:list-item>
            <text:list-item>
              <text:p text:style-name="P24" loext:marker-style-name="T14"><text:span text:style-name="T14">-</text:span><text:span text:style-name="T15"> </text:span><text:span text:style-name="T14">esclarecer</text:span><text:span text:style-name="T15"> </text:span><text:span text:style-name="T14">aos</text:span><text:span text:style-name="T15"> </text:span><text:span text:style-name="T14">seus</text:span><text:span text:style-name="T15"> </text:span><text:span text:style-name="T14">SERVIDORES,</text:span><text:span text:style-name="T15"> </text:span><text:span text:style-name="T14">APOSENTADOS</text:span><text:span text:style-name="T15"> </text:span><text:span text:style-name="T14">E/OU</text:span><text:span text:style-name="T15"> </text:span><text:span text:style-name="T14">PENSIONISTAS</text:span><text:span text:style-name="T15"> </text:span><text:span text:style-name="T14">que</text:span><text:span text:style-name="T15"> </text:span><text:span text:style-name="T14">as</text:span><text:span text:style-name="T15"> </text:span><text:span text:style-name="T14">condições</text:span><text:span text:style-name="T15"> </text:span><text:span text:style-name="T14">para</text:span><text:span text:style-name="T15"> </text:span><text:span text:style-name="T14">contratação</text:span><text:span text:style-name="T15"> </text:span><text:span text:style-name="T14">da</text:span><text:span text:style-name="T15"> </text:span><text:span text:style-name="T14">operação</text:span><text:span text:style-name="T15"> </text:span><text:span text:style-name="T14">de</text:span><text:span text:style-name="T15"> </text:span><text:span text:style-name="T14">crédito</text:span><text:span text:style-name="T15"> </text:span><text:span text:style-name="T14">serão</text:span><text:span text:style-name="T15"> </text:span><text:span text:style-name="T14">objeto</text:span><text:span text:style-name="T15"> </text:span><text:span text:style-name="T14">de</text:span><text:span text:style-name="T15"> </text:span><text:span text:style-name="T14">livre</text:span><text:span text:style-name="T15"> </text:span><text:span text:style-name="T14">negociação</text:span><text:span text:style-name="T15"> </text:span><text:span text:style-name="T14">entre</text:span><text:span text:style-name="T15"> </text:span><text:span text:style-name="T14">os</text:span><text:span text:style-name="T15"> </text:span><text:span text:style-name="T14">SERVIDORES,</text:span><text:span text:style-name="T15"> </text:span><text:span text:style-name="T14">APOSENTADOS</text:span><text:span text:style-name="T15"> </text:span><text:span text:style-name="T14">E/OU</text:span><text:span text:style-name="T15"> </text:span><text:span text:style-name="T14">PENSIONISTAS</text:span><text:span text:style-name="T15"> </text:span><text:span text:style-name="T14">e</text:span><text:span text:style-name="T15"> </text:span><text:span text:style-name="T14">o</text:span><text:span text:style-name="T15"> </text:span><text:span text:style-name="T14">BANCO;</text:span></text:p>
            </text:list-item>
            <text:list-item>
              <text:p text:style-name="P25" loext:marker-style-name="T14"><text:span text:style-name="T14">-</text:span><text:span text:style-name="T15"> </text:span><text:span text:style-name="T14">submeter</text:span><text:span text:style-name="T15"> </text:span><text:span text:style-name="T14">à</text:span><text:span text:style-name="T15"> </text:span><text:span text:style-name="T14">prévia</text:span><text:span text:style-name="T15"> </text:span><text:span text:style-name="T14">aprovação</text:span><text:span text:style-name="T15"> </text:span><text:span text:style-name="T14">do</text:span><text:span text:style-name="T15"> </text:span><text:span text:style-name="T14">BANCO,</text:span><text:span text:style-name="T15"> </text:span><text:span text:style-name="T14">conforme</text:span><text:span text:style-name="T15"> </text:span><text:span text:style-name="T14">o</text:span><text:span text:style-name="T15"> </text:span><text:span text:style-name="T14">caso,</text:span><text:span text:style-name="T15"> </text:span><text:span text:style-name="T14">as</text:span><text:span text:style-name="T15"> </text:span><text:span text:style-name="T14">informações</text:span><text:span text:style-name="T15"> </text:span><text:span text:style-name="T14">e</text:span><text:span text:style-name="T15"> </text:span><text:span text:style-name="T14">o</text:span><text:span text:style-name="T15"> </text:span><text:span text:style-name="T14">respectivo</text:span><text:span text:style-name="T15"> </text:span><text:span text:style-name="T14">material</text:span><text:span text:style-name="T15"> </text:span><text:span text:style-name="T14">(folder,</text:span><text:span text:style-name="T15"> </text:span><text:span text:style-name="T14">encarte,</text:span><text:span text:style-name="T15"> </text:span><text:span text:style-name="T14">textos,</text:span><text:span text:style-name="T15"> </text:span><text:span text:style-name="T14">etc.)</text:span><text:span text:style-name="T15"> </text:span><text:span text:style-name="T14">a</text:span><text:span text:style-name="T15"> </text:span><text:span text:style-name="T14">ser</text:span><text:span text:style-name="T15"> </text:span><text:span text:style-name="T14">veiculado</text:span><text:span text:style-name="T15"> </text:span><text:span text:style-name="T14">acerca</text:span><text:span text:style-name="T15"> </text:span><text:span text:style-name="T14">do</text:span><text:span text:style-name="T15"> </text:span><text:span text:style-name="T14">presente</text:span><text:span text:style-name="T15"> </text:span><text:span text:style-name="T14">Convênio;</text:span></text:p>
            </text:list-item>
            <text:list-item>
              <text:p text:style-name="P26" loext:marker-style-name="T14"><text:span text:style-name="T14">-</text:span><text:span text:style-name="T15"> </text:span><text:span text:style-name="T14">adotar,</text:span><text:span text:style-name="T15"> </text:span><text:span text:style-name="T14">no</text:span><text:span text:style-name="T15"> </text:span><text:span text:style-name="T14">que</text:span><text:span text:style-name="T15"> </text:span><text:span text:style-name="T14">lhe</text:span><text:span text:style-name="T15"> </text:span><text:span text:style-name="T14">competir,</text:span><text:span text:style-name="T15"> </text:span><text:span text:style-name="T14">as</text:span><text:span text:style-name="T15"> </text:span><text:span text:style-name="T14">providências</text:span><text:span text:style-name="T15"> </text:span><text:span text:style-name="T14">necessárias</text:span><text:span text:style-name="T15"> </text:span><text:span text:style-name="T14">para</text:span><text:span text:style-name="T15"> </text:span><text:span text:style-name="T14">viabilizar</text:span><text:span text:style-name="T15"> </text:span><text:span text:style-name="T14">a</text:span><text:span text:style-name="T15"> </text:span><text:span text:style-name="T14">formalização</text:span><text:span text:style-name="T15"> </text:span><text:span text:style-name="T14">das</text:span><text:span text:style-name="T15"> </text:span><text:span text:style-name="T14">operações</text:span><text:span text:style-name="T15"> </text:span><text:span text:style-name="T14">entre</text:span><text:span text:style-name="T15"> </text:span><text:span text:style-name="T14">o</text:span><text:span text:style-name="T15"> </text:span><text:span text:style-name="T14">BANCO</text:span><text:span text:style-name="T15"> </text:span><text:span text:style-name="T14">e</text:span><text:span text:style-name="T15"> </text:span><text:span text:style-name="T14">seus</text:span><text:span text:style-name="T15"> </text:span><text:span text:style-name="T14">SERVIDORES,</text:span><text:span text:style-name="T15"> </text:span><text:span text:style-name="T14">APOSENTADOS</text:span><text:span text:style-name="T15"> </text:span><text:span text:style-name="T14">E/OU</text:span><text:span text:style-name="T15"> </text:span><text:span text:style-name="T14">PENSIONISTAS;</text:span></text:p>
            </text:list-item>
            <text:list-item>
              <text:p text:style-name="P27" loext:marker-style-name="T14"><text:span text:style-name="T14">–</text:span><text:span text:style-name="T15"> </text:span><text:span text:style-name="T14">prestar</text:span><text:span text:style-name="T15"> </text:span><text:span text:style-name="T14">ao</text:span><text:span text:style-name="T15"> </text:span><text:span text:style-name="T14">BANCO</text:span><text:span text:style-name="T15"> </text:span><text:span text:style-name="T14">mediante</text:span><text:span text:style-name="T15"> </text:span><text:span text:style-name="T14">solicitação</text:span><text:span text:style-name="T15"> </text:span><text:span text:style-name="T14">dos</text:span><text:span text:style-name="T15"> </text:span><text:span text:style-name="T14">SERVIDORES,</text:span><text:span text:style-name="T15"> </text:span><text:span text:style-name="T14">APOSENTADOS</text:span><text:span text:style-name="T15"> </text:span><text:span text:style-name="T14">E/OU</text:span><text:span text:style-name="T15"> </text:span><text:span text:style-name="T14">PENSIONISTAS,</text:span><text:span text:style-name="T64"> </text:span><text:span text:style-name="T14">as</text:span><text:span text:style-name="T65"> </text:span><text:span text:style-name="T14">informações</text:span><text:span text:style-name="T64"> </text:span><text:span text:style-name="T14">necessárias</text:span><text:span text:style-name="T62"> </text:span><text:span text:style-name="T14">para</text:span><text:span text:style-name="T23"> </text:span><text:span text:style-name="T14">viabilizar</text:span><text:span text:style-name="T63"> </text:span><text:span text:style-name="T14">a</text:span><text:span text:style-name="T66"> </text:span><text:span text:style-name="T14">contração</text:span><text:span text:style-name="T23"> </text:span><text:span text:style-name="T14">da</text:span><text:span text:style-name="T23"> </text:span><text:span text:style-name="T14">operação</text:span><text:span text:style-name="T23"> </text:span><text:span text:style-name="T14">de</text:span><text:span text:style-name="T23"> </text:span><text:span text:style-name="T14">crédito,</text:span><text:span text:style-name="T15"> </text:span><text:span text:style-name="T14">contendo</text:span><text:span text:style-name="T19"> </text:span><text:span text:style-name="T14">o</text:span><text:span text:style-name="T29"> </text:span><text:span text:style-name="T14">dia</text:span><text:span text:style-name="T29"> </text:span><text:span text:style-name="T14">habitual</text:span><text:span text:style-name="T30"> </text:span><text:span text:style-name="T14">de</text:span><text:span text:style-name="T29"> </text:span><text:span text:style-name="T14">crédito</text:span><text:span text:style-name="T29"> </text:span><text:span text:style-name="T14">dos</text:span><text:span text:style-name="T29"> </text:span><text:span text:style-name="T14">salários,</text:span><text:span text:style-name="T25"> </text:span><text:span text:style-name="T14">data</text:span><text:span text:style-name="T29"> </text:span><text:span text:style-name="T14">de</text:span><text:span text:style-name="T29"> </text:span><text:span text:style-name="T14">fechamento</text:span><text:span text:style-name="T29"> </text:span><text:span text:style-name="T14">da</text:span><text:span text:style-name="T29"> </text:span><text:span text:style-name="T14">folha</text:span><text:span text:style-name="T29"> </text:span><text:span text:style-name="T14">de</text:span><text:span text:style-name="T29"> </text:span><text:span text:style-name="T14">pagamento,</text:span><text:span text:style-name="T25"> </text:span><text:span text:style-name="T14">data</text:span><text:span text:style-name="T15"> </text:span><text:span text:style-name="T14">do</text:span><text:span text:style-name="T15"> </text:span><text:span text:style-name="T14">próximo</text:span><text:span text:style-name="T15"> </text:span><text:span text:style-name="T14">crédito</text:span><text:span text:style-name="T15"> </text:span><text:span text:style-name="T14">dos</text:span><text:span text:style-name="T15"> </text:span><text:span text:style-name="T14">salários,</text:span><text:span text:style-name="T15"> </text:span><text:span text:style-name="T14">demais</text:span><text:span text:style-name="T15"> </text:span><text:span text:style-name="T14">informações</text:span><text:span text:style-name="T15"> </text:span><text:span text:style-name="T14">necessárias</text:span><text:span text:style-name="T15"> </text:span><text:span text:style-name="T14">para</text:span><text:span text:style-name="T15"> </text:span><text:span text:style-name="T14">o</text:span><text:span text:style-name="T15"> </text:span><text:span text:style-name="T14">cálculo</text:span><text:span text:style-name="T15"> </text:span><text:span text:style-name="T14">da</text:span><text:span text:style-name="T15"> </text:span><text:span text:style-name="T14">margem</text:span><text:span text:style-name="T15"> </text:span><text:span text:style-name="T14">disponível</text:span><text:span text:style-name="T15"> </text:span><text:span text:style-name="T14">para</text:span><text:span text:style-name="T15"> </text:span><text:span text:style-name="T14">consignação</text:span><text:span text:style-name="T15"> </text:span><text:span text:style-name="T14">e</text:span><text:span text:style-name="T15"> </text:span><text:span text:style-name="T14">preencher</text:span><text:span text:style-name="T15"> </text:span><text:span text:style-name="T14">para</text:span><text:span text:style-name="T15"> </text:span><text:span text:style-name="T14">o</text:span><text:span text:style-name="T15"> </text:span><text:span text:style-name="T14">BANCO</text:span><text:span text:style-name="T15"> </text:span><text:span text:style-name="T14">as</text:span><text:span text:style-name="T15"> </text:span><text:span text:style-name="T14">informações</text:span><text:span text:style-name="T15"> </text:span><text:span text:style-name="T14">nas</text:span><text:span text:style-name="T15"> </text:span><text:span text:style-name="T14">Condições</text:span><text:span text:style-name="T15"> </text:span><text:span text:style-name="T14">Gerais</text:span><text:span text:style-name="T15"> </text:span><text:span text:style-name="T14">do</text:span><text:span text:style-name="T15"> </text:span><text:span text:style-name="T14">Convênio</text:span><text:span text:style-name="T15"> </text:span><text:span text:style-name="T14">–</text:span><text:span text:style-name="T15"> </text:span><text:span text:style-name="T14">Anexo</text:span><text:span text:style-name="T15"> </text:span><text:span text:style-name="T14">I</text:span><text:span text:style-name="T15"> </text:span><text:span text:style-name="T14">deste</text:span><text:span text:style-name="T15"> </text:span><text:span text:style-name="T14">Convênio.</text:span><text:span text:style-name="T15"> </text:span><text:span text:style-name="T14">O</text:span><text:span text:style-name="T15"> </text:span><text:span text:style-name="T14">Anexo</text:span><text:span text:style-name="T15"> </text:span><text:span text:style-name="T14">I</text:span><text:span text:style-name="T15"> </text:span><text:span text:style-name="T14">poderá</text:span><text:span text:style-name="T15"> </text:span><text:span text:style-name="T14">ser</text:span><text:span text:style-name="T15"> </text:span><text:span text:style-name="T14">retificado</text:span><text:span text:style-name="T15"> </text:span><text:span text:style-name="T14">em</text:span><text:span text:style-name="T15"> </text:span><text:span text:style-name="T14">parte,</text:span><text:span text:style-name="T15"> </text:span><text:span text:style-name="T14">por</text:span><text:span text:style-name="T15"> </text:span><text:span text:style-name="T14">meio</text:span><text:span text:style-name="T15"> </text:span><text:span text:style-name="T14">de</text:span><text:span text:style-name="T15"> </text:span><text:span text:style-name="T14">aditivo</text:span><text:span text:style-name="T15"> </text:span><text:span text:style-name="T14">assinado</text:span><text:span text:style-name="T15"> </text:span><text:span text:style-name="T14">pelos</text:span><text:span text:style-name="T15"> </text:span><text:span text:style-name="T14">PARTÍCIPES,</text:span><text:span text:style-name="T15"> </text:span><text:span text:style-name="T14">que</text:span><text:span text:style-name="T15"> </text:span><text:span text:style-name="T14">passará</text:span><text:span text:style-name="T15"> </text:span><text:span text:style-name="T14">a</text:span><text:span text:style-name="T15"> </text:span><text:span text:style-name="T14">integrá-lo.</text:span></text:p>
            </text:list-item>
            <text:list-item>
              <text:p text:style-name="P28" loext:marker-style-name="T14"><text:span text:style-name="T14">–</text:span><text:span text:style-name="T63"> </text:span><text:span text:style-name="T14">confirmar</text:span><text:span text:style-name="T64"> </text:span><text:span text:style-name="T14">ao</text:span><text:span text:style-name="T63"> </text:span><text:span text:style-name="T14">BANCO,</text:span><text:span text:style-name="T23"> </text:span><text:span text:style-name="T14">no</text:span><text:span text:style-name="T63"> </text:span><text:span text:style-name="T14">prazo</text:span><text:span text:style-name="T23"> </text:span><text:span text:style-name="T14">máximo</text:span><text:span text:style-name="T62"> </text:span><text:span text:style-name="T14">de</text:span><text:span text:style-name="T63"> </text:span><text:span text:style-name="T14">3</text:span><text:span text:style-name="T23"> </text:span><text:span text:style-name="T14">(três)</text:span><text:span text:style-name="T62"> </text:span><text:span text:style-name="T14">dias</text:span><text:span text:style-name="T22"> </text:span><text:span text:style-name="T14">úteis,</text:span><text:span text:style-name="T22"> </text:span><text:span text:style-name="T14">contados</text:span><text:span text:style-name="T22"> </text:span><text:span text:style-name="T14">da</text:span><text:span text:style-name="T63"> </text:span><text:span text:style-name="T14">data</text:span><text:span text:style-name="T63"> </text:span><text:span text:style-name="T14">da</text:span><text:span text:style-name="T63"> </text:span><text:span text:style-name="T14">solicitação</text:span><text:span text:style-name="T15"> </text:span><text:span text:style-name="T14">do</text:span><text:span text:style-name="T15"> </text:span><text:span text:style-name="T14">crédito</text:span><text:span text:style-name="T15"> </text:span><text:span text:style-name="T14">pelos</text:span><text:span text:style-name="T15"> </text:span><text:span text:style-name="T14">SERVIDORES,</text:span><text:span text:style-name="T15"> </text:span><text:span text:style-name="T14">APOSENTADOS</text:span><text:span text:style-name="T15"> </text:span><text:span text:style-name="T14">E/OU</text:span><text:span text:style-name="T15"> </text:span><text:span text:style-name="T14">PENSIONISTAS,</text:span><text:span text:style-name="T15"> </text:span><text:span text:style-name="T14">por</text:span><text:span text:style-name="T15"> </text:span><text:span text:style-name="T14">escrito</text:span><text:span text:style-name="T15"> </text:span><text:span text:style-name="T14">ou</text:span><text:span text:style-name="T15"> </text:span><text:span text:style-name="T14">meio</text:span><text:span text:style-name="T15"> </text:span><text:span text:style-name="T14">eletrônico,</text:span><text:span text:style-name="T15"> </text:span><text:span text:style-name="T14">conforme</text:span><text:span text:style-name="T15"> </text:span><text:span text:style-name="T14">indicado</text:span><text:span text:style-name="T15"> </text:span><text:span text:style-name="T14">nas</text:span><text:span text:style-name="T15"> </text:span><text:span text:style-name="T14">Condições</text:span><text:span text:style-name="T15"> </text:span><text:span text:style-name="T14">Gerais</text:span><text:span text:style-name="T15"> </text:span><text:span text:style-name="T14">do</text:span><text:span text:style-name="T15"> </text:span><text:span text:style-name="T14">Convênio</text:span><text:span text:style-name="T15"> </text:span><text:span text:style-name="T14">–</text:span><text:span text:style-name="T30"> </text:span><text:span text:style-name="T14">Anexo</text:span><text:span text:style-name="T15"> </text:span><text:span text:style-name="T14">I,</text:span><text:span text:style-name="T15"> </text:span><text:span text:style-name="T14">a</text:span><text:span text:style-name="T15"> </text:span><text:span text:style-name="T14">possibilidade</text:span><text:span text:style-name="T15"> </text:span><text:span text:style-name="T14">de</text:span><text:span text:style-name="T15"> </text:span><text:span text:style-name="T14">realizar</text:span><text:span text:style-name="T15"> </text:span><text:span text:style-name="T14">os</text:span><text:span text:style-name="T15"> </text:span><text:span text:style-name="T14">descontos</text:span><text:span text:style-name="T15"> </text:span><text:span text:style-name="T14">do</text:span><text:span text:style-name="T15"> </text:span><text:span text:style-name="T14">empréstimo</text:span><text:span text:style-name="T15"> </text:span><text:span text:style-name="T14">e/ou</text:span><text:span text:style-name="T15"> </text:span><text:span text:style-name="T14">financiamento</text:span><text:span text:style-name="T15"> </text:span><text:span text:style-name="T14">na</text:span><text:span text:style-name="T15"> </text:span><text:span text:style-name="T14">folha</text:span><text:span text:style-name="T15"> </text:span><text:span text:style-name="T14">de</text:span><text:span text:style-name="T15"> </text:span><text:span text:style-name="T14">pagamento</text:span><text:span text:style-name="T15"> </text:span><text:span text:style-name="T14">dos</text:span><text:span text:style-name="T15"> </text:span><text:span text:style-name="T14">SERVIDORES,</text:span><text:span text:style-name="T15"> </text:span><text:span text:style-name="T14">APOSENTADOS</text:span><text:span text:style-name="T15"> </text:span><text:span text:style-name="T14">E/OU</text:span><text:span text:style-name="T15"> </text:span><text:span text:style-name="T14">PENSIONISTAS</text:span><text:span text:style-name="T15"> </text:span><text:span text:style-name="T14">para</text:span><text:span text:style-name="T15"> </text:span><text:span text:style-name="T14">que</text:span><text:span text:style-name="T15"> </text:span><text:span text:style-name="T14">os</text:span><text:span text:style-name="T15"> </text:span><text:span text:style-name="T14">recursos</text:span><text:span text:style-name="T15"> </text:span><text:span text:style-name="T14">possam</text:span><text:span text:style-name="T15"> </text:span><text:span text:style-name="T14">ser</text:span><text:span text:style-name="T15"> </text:span><text:span text:style-name="T14">liberados,</text:span><text:span text:style-name="T15"> </text:span><text:span text:style-name="T14">observado</text:span><text:span text:style-name="T15"> </text:span><text:span text:style-name="T14">o</text:span><text:span text:style-name="T15"> </text:span><text:span text:style-name="T14">contido</text:span><text:span text:style-name="T15"> </text:span><text:span text:style-name="T14">no</text:span><text:span text:style-name="T15"> </text:span><text:span text:style-name="T14">Parágrafo</text:span><text:span text:style-name="T15"> </text:span><text:span text:style-name="T14">Segundo,</text:span><text:span text:style-name="T15"> </text:span><text:span text:style-name="T14">da</text:span><text:span text:style-name="T15"> </text:span><text:span text:style-name="T14">Cláusula</text:span><text:span text:style-name="T15"> </text:span><text:span text:style-name="T14">Segunda</text:span><text:span text:style-name="T15"> </text:span><text:span text:style-name="T14">deste</text:span><text:span text:style-name="T15"> </text:span><text:span text:style-name="T14">Convênio;</text:span></text:p>
            </text:list-item>
            <text:list-item>
              <text:p text:style-name="P29" loext:marker-style-name="T14"><text:span text:style-name="T14">–</text:span><text:span text:style-name="T15"> </text:span><text:span text:style-name="T14">efetuar</text:span><text:span text:style-name="T15"> </text:span><text:span text:style-name="T14">os</text:span><text:span text:style-name="T15"> </text:span><text:span text:style-name="T14">descontos</text:span><text:span text:style-name="T15"> </text:span><text:span text:style-name="T14">em</text:span><text:span text:style-name="T15"> </text:span><text:span text:style-name="T14">folha</text:span><text:span text:style-name="T15"> </text:span><text:span text:style-name="T14">de</text:span><text:span text:style-name="T15"> </text:span><text:span text:style-name="T14">pagamento</text:span><text:span text:style-name="T15"> </text:span><text:span text:style-name="T14">dos</text:span><text:span text:style-name="T15"> </text:span><text:span text:style-name="T14">empréstimos</text:span><text:span text:style-name="T15"> </text:span><text:span text:style-name="T14">e/ou</text:span><text:span text:style-name="T15"> </text:span><text:span text:style-name="T14">financiamentos</text:span><text:span text:style-name="T15"> </text:span><text:span text:style-name="T14">autorizados</text:span><text:span text:style-name="T15"> </text:span><text:span text:style-name="T14">pelos</text:span><text:span text:style-name="T15"> </text:span><text:span text:style-name="T14">SERVIDORES,</text:span><text:span text:style-name="T15"> </text:span><text:span text:style-name="T14">APOSENTADOS</text:span><text:span text:style-name="T15"> </text:span><text:span text:style-name="T14">E/OU</text:span><text:span text:style-name="T15"> </text:span><text:span text:style-name="T14">PENSIONISTAS,</text:span><text:span text:style-name="T15"> </text:span><text:span text:style-name="T14">observado</text:span><text:span text:style-name="T15"> </text:span><text:span text:style-name="T14">o</text:span><text:span text:style-name="T15"> </text:span><text:span text:style-name="T14">limite</text:span><text:span text:style-name="T15"> </text:span><text:span text:style-name="T14">máximo</text:span><text:span text:style-name="T15"> </text:span><text:span text:style-name="T14">permitido</text:span><text:span text:style-name="T15"> </text:span><text:span text:style-name="T14">pela</text:span><text:span text:style-name="T15"> </text:span><text:span text:style-name="T14">legislação</text:span><text:span text:style-name="T15"> </text:span><text:span text:style-name="T14">em</text:span><text:span text:style-name="T15"> </text:span><text:span text:style-name="T14">vigor,</text:span><text:span text:style-name="T15"> </text:span><text:span text:style-name="T14">e</text:span><text:span text:style-name="T15"> </text:span><text:span text:style-name="T14">repassar</text:span><text:span text:style-name="T15"> </text:span><text:span text:style-name="T14">os</text:span><text:span text:style-name="T15"> </text:span><text:span text:style-name="T14">valores</text:span><text:span text:style-name="T15"> </text:span><text:span text:style-name="T14">ao</text:span><text:span text:style-name="T15"> </text:span><text:span text:style-name="T14">BANCO,</text:span><text:span text:style-name="T15"> </text:span><text:span text:style-name="T14">mediante</text:span><text:span text:style-name="T15"> </text:span><text:span text:style-name="T14">crédito</text:span><text:span text:style-name="T15"> </text:span><text:span text:style-name="T14">na</text:span><text:span text:style-name="T15"> </text:span><text:span text:style-name="T14">Conta</text:span><text:span text:style-name="T20"> </text:span><text:span text:style-name="T14">Convênio</text:span><text:span text:style-name="T20"> </text:span><text:span text:style-name="T14">na</text:span><text:span text:style-name="T20"> </text:span><text:span text:style-name="T14">data</text:span><text:span text:style-name="T20"> </text:span><text:span text:style-name="T14">estabelecida</text:span><text:span text:style-name="T20"> </text:span><text:span text:style-name="T14">para</text:span><text:span text:style-name="T20"> </text:span><text:span text:style-name="T14">repasse</text:span><text:span text:style-name="T15"> </text:span><text:span text:style-name="T14">financeiro,</text:span><text:span text:style-name="T25"> </text:span><text:span text:style-name="T14">na</text:span><text:span text:style-name="T20"> </text:span><text:span text:style-name="T14">mesma</text:span><text:span text:style-name="T15"> </text:span><text:span text:style-name="T14">data</text:span><text:span text:style-name="T20"> </text:span><text:span text:style-name="T14">de</text:span><text:span text:style-name="T15"> </text:span><text:span text:style-name="T14">crédito</text:span><text:span text:style-name="T15"> </text:span><text:span text:style-name="T14">dos</text:span><text:span text:style-name="T15"> </text:span><text:span text:style-name="T14">salários</text:span><text:span text:style-name="T25"> </text:span><text:span text:style-name="T14">e</text:span><text:span text:style-name="T20"> </text:span><text:span text:style-name="T14">do</text:span><text:span text:style-name="T20"> </text:span><text:span text:style-name="T14">vencimento</text:span><text:span text:style-name="T20"> </text:span><text:span text:style-name="T14">das</text:span><text:span text:style-name="T19"> </text:span><text:span text:style-name="T14">prestações,</text:span><text:span text:style-name="T25"> </text:span><text:span text:style-name="T14">conforme</text:span><text:span text:style-name="T20"> </text:span><text:span text:style-name="T14">indicado</text:span><text:span text:style-name="T20"> </text:span><text:span text:style-name="T14">nas</text:span><text:span text:style-name="T25"> </text:span><text:span text:style-name="T14">Condições</text:span><text:span text:style-name="T19"> </text:span><text:span text:style-name="T14">Gerais</text:span><text:span text:style-name="T25"> </text:span><text:span text:style-name="T14">do</text:span><text:span text:style-name="T20"> </text:span><text:span text:style-name="T14">Convênio</text:span><text:span text:style-name="T15"> </text:span><text:span text:style-name="T14">–</text:span><text:span text:style-name="T15"> </text:span><text:span text:style-name="T14">Anexo</text:span><text:span text:style-name="T15"> </text:span><text:span text:style-name="T14">I.</text:span></text:p>
            </text:list-item>
            <text:list-item>
              <text:p text:style-name="P30" loext:marker-style-name="T14"><text:span text:style-name="T14">–</text:span><text:span text:style-name="T15"> </text:span><text:span text:style-name="T14">informar</text:span><text:span text:style-name="T15"> </text:span><text:span text:style-name="T14">mensalmente</text:span><text:span text:style-name="T15"> </text:span><text:span text:style-name="T14">ao</text:span><text:span text:style-name="T15"> </text:span><text:span text:style-name="T14">BANCO,</text:span><text:span text:style-name="T15"> </text:span><text:span text:style-name="T14">por</text:span><text:span text:style-name="T15"> </text:span><text:span text:style-name="T14">meio</text:span><text:span text:style-name="T15"> </text:span><text:span text:style-name="T14">eletrônico,</text:span><text:span text:style-name="T15"> </text:span><text:span text:style-name="T14">conforme</text:span><text:span text:style-name="T15"> </text:span><text:span text:style-name="T14">descrito</text:span><text:span text:style-name="T15"> </text:span><text:span text:style-name="T14">nas</text:span><text:span text:style-name="T15"> </text:span><text:span text:style-name="T14">Condições</text:span><text:span text:style-name="T15"> </text:span><text:span text:style-name="T14">Gerais</text:span><text:span text:style-name="T15"> </text:span><text:span text:style-name="T14">do</text:span><text:span text:style-name="T15"> </text:span><text:span text:style-name="T14">Convênio</text:span><text:span text:style-name="T15"> </text:span><text:span text:style-name="T14">–</text:span><text:span text:style-name="T15"> </text:span><text:span text:style-name="T14">Anexo</text:span><text:span text:style-name="T15"> </text:span><text:span text:style-name="T14">I,</text:span><text:span text:style-name="T15"> </text:span><text:span text:style-name="T14">os</text:span><text:span text:style-name="T15"> </text:span><text:span text:style-name="T14">valores</text:span><text:span text:style-name="T15"> </text:span><text:span text:style-name="T14">consignados</text:span><text:span text:style-name="T15"> </text:span><text:span text:style-name="T14">e</text:span><text:span text:style-name="T15"> </text:span><text:span text:style-name="T14">os</text:span><text:span text:style-name="T15"> </text:span><text:span text:style-name="T14">não</text:span><text:span text:style-name="T15"> </text:span><text:span text:style-name="T14">consignados</text:span><text:span text:style-name="T15"> </text:span><text:span text:style-name="T14">mediante</text:span><text:span text:style-name="T15"> </text:span><text:span text:style-name="T14">justifica-</text:span><text:span text:style-name="T15"> </text:span><text:span text:style-name="T14">tiva,</text:span><text:span text:style-name="T15"> </text:span><text:span text:style-name="T14">devidamente</text:span><text:span text:style-name="T15"> </text:span><text:span text:style-name="T14">identificados,</text:span><text:span text:style-name="T15"> </text:span><text:span text:style-name="T14">com</text:span><text:span text:style-name="T15"> </text:span><text:span text:style-name="T14">antecedência</text:span><text:span text:style-name="T15"> </text:span><text:span text:style-name="T14">de</text:span><text:span text:style-name="T15"> </text:span><text:span text:style-name="T14">5</text:span><text:span text:style-name="T15"> </text:span><text:span text:style-name="T14">(cinco)</text:span><text:span text:style-name="T15"> </text:span><text:span text:style-name="T14">dias</text:span><text:span text:style-name="T15"> </text:span><text:span text:style-name="T14">da</text:span><text:span text:style-name="T15"> </text:span><text:span text:style-name="T14">data</text:span><text:span text:style-name="T15"> </text:span><text:span text:style-name="T14">estipulada</text:span><text:span text:style-name="T15"> </text:span><text:span text:style-name="T14">para</text:span><text:span text:style-name="T15"> </text:span><text:span text:style-name="T14">o</text:span><text:span text:style-name="T15"> </text:span><text:span text:style-name="T14">vencimento</text:span><text:span text:style-name="T15"> </text:span><text:span text:style-name="T14">das</text:span><text:span text:style-name="T15"> </text:span><text:span text:style-name="T14">prestações;</text:span></text:p>
            </text:list-item>
            <text:list-item>
              <text:p text:style-name="P31" loext:marker-style-name="T14"><text:span text:style-name="T14">–</text:span><text:span text:style-name="T15"> </text:span><text:span text:style-name="T14">comunicar</text:span><text:span text:style-name="T15"> </text:span><text:span text:style-name="T14">ao</text:span><text:span text:style-name="T15"> </text:span><text:span text:style-name="T14">BANCO</text:span><text:span text:style-name="T15"> </text:span><text:span text:style-name="T14">a</text:span><text:span text:style-name="T15"> </text:span><text:span text:style-name="T14">ocorrência</text:span><text:span text:style-name="T15"> </text:span><text:span text:style-name="T14">de</text:span><text:span text:style-name="T15"> </text:span><text:span text:style-name="T14">redução</text:span><text:span text:style-name="T15"> </text:span><text:span text:style-name="T14">da</text:span><text:span text:style-name="T15"> </text:span><text:span text:style-name="T14">remuneração</text:span><text:span text:style-name="T15"> </text:span><text:span text:style-name="T14">dos</text:span><text:span text:style-name="T15"> </text:span><text:span text:style-name="T14">SERVIDORES,</text:span><text:span text:style-name="T15"> </text:span><text:span text:style-name="T14">APOSENTADOS</text:span><text:span text:style-name="T15"> </text:span><text:span text:style-name="T14">E/OU</text:span><text:span text:style-name="T15"> </text:span><text:span text:style-name="T14">PENSIONISTAS</text:span><text:span text:style-name="T15"> </text:span><text:span text:style-name="T14">que</text:span><text:span text:style-name="T15"> </text:span><text:span text:style-name="T14">inviabilize</text:span><text:span text:style-name="T15"> </text:span><text:span text:style-name="T14">a</text:span><text:span text:style-name="T15"> </text:span><text:span text:style-name="T14">consignação</text:span><text:span text:style-name="T15"> </text:span><text:span text:style-name="T14">mensal</text:span><text:span text:style-name="T15"> </text:span><text:span text:style-name="T14">autorizada,</text:span><text:span text:style-name="T15"> </text:span><text:span text:style-name="T14">informando</text:span><text:span text:style-name="T15"> </text:span><text:span text:style-name="T14">o</text:span><text:span text:style-name="T15"> </text:span><text:span text:style-name="T14">motivo</text:span><text:span text:style-name="T15"> </text:span><text:span text:style-name="T14">de</text:span><text:span text:style-name="T15"> </text:span><text:span text:style-name="T14">não</text:span><text:span text:style-name="T15"> </text:span><text:span text:style-name="T14">consignação</text:span><text:span text:style-name="T15"> </text:span><text:span text:style-name="T14">das</text:span><text:span text:style-name="T15"> </text:span><text:span text:style-name="T14">prestações</text:span><text:span text:style-name="T15"> </text:span><text:span text:style-name="T14">devidas</text:span><text:span text:style-name="T15"> </text:span><text:span text:style-name="T14">e</text:span><text:span text:style-name="T15"> </text:span><text:span text:style-name="T14">permitindo</text:span><text:span text:style-name="T15"> </text:span><text:span text:style-name="T14">a</text:span><text:span text:style-name="T15"> </text:span><text:span text:style-name="T14">consignação</text:span><text:span text:style-name="T15"> </text:span><text:span text:style-name="T14">parcial</text:span><text:span text:style-name="T15"> </text:span><text:span text:style-name="T14">da</text:span><text:span text:style-name="T15"> </text:span><text:span text:style-name="T14">prestação</text:span><text:span text:style-name="T15"> </text:span><text:span text:style-name="T14">mensal;</text:span></text:p>
            </text:list-item>
            <text:list-item>
              <text:p text:style-name="P32" loext:marker-style-name="T14"><text:span text:style-name="T14">–</text:span><text:span text:style-name="T66"> </text:span><text:span text:style-name="T14">informar</text:span><text:span text:style-name="T23"> </text:span><text:span text:style-name="T14">ao</text:span><text:span text:style-name="T64"> </text:span><text:span text:style-name="T14">BANCO</text:span><text:span text:style-name="T65"> </text:span><text:span text:style-name="T14">a</text:span><text:span text:style-name="T66"> </text:span><text:span text:style-name="T14">ocorrência</text:span><text:span text:style-name="T66"> </text:span><text:span text:style-name="T14">de</text:span><text:span text:style-name="T64"> </text:span><text:span text:style-name="T14">desligamento</text:span><text:span text:style-name="T66"> </text:span><text:span text:style-name="T14">(exoneração,</text:span><text:span text:style-name="T64"> </text:span><text:span text:style-name="T14">demissão</text:span><text:span text:style-name="T66"> </text:span><text:span text:style-name="T14">ou</text:span><text:span text:style-name="T66"> </text:span><text:span text:style-name="T14">aposentadoria)</text:span><text:span text:style-name="T15"> </text:span><text:span text:style-name="T31">dos</text:span><text:span text:style-name="T20"> </text:span><text:span text:style-name="T31">SERVIDORES,</text:span><text:span text:style-name="T22"> </text:span><text:span text:style-name="T31">APOSENTADOS</text:span><text:span text:style-name="T30"> </text:span><text:span text:style-name="T31">E/OU</text:span><text:span text:style-name="T20"> </text:span><text:span text:style-name="T31">PENSIONISTAS,</text:span><text:span text:style-name="T20"> </text:span><text:span text:style-name="T31">por</text:span><text:span text:style-name="T20"> </text:span><text:span text:style-name="T31">meio</text:span><text:span text:style-name="T20"> </text:span><text:span text:style-name="T31">do</text:span><text:span text:style-name="T22"> </text:span><text:span text:style-name="T31">Autoatendimento</text:span><text:span text:style-name="T20"> </text:span><text:span text:style-name="T31">Setor</text:span><text:span text:style-name="T20"> </text:span><text:span text:style-name="T14">Público</text:span><text:span text:style-name="T15"> </text:span><text:span text:style-name="T14">–</text:span><text:span text:style-name="T15"> </text:span><text:span text:style-name="T14">ASP,</text:span><text:span text:style-name="T15"> </text:span><text:span text:style-name="T14">antes</text:span><text:span text:style-name="T15"> </text:span><text:span text:style-name="T14">de</text:span><text:span text:style-name="T15"> </text:span><text:span text:style-name="T14">efetivado</text:span><text:span text:style-name="T15"> </text:span><text:span text:style-name="T14">o</text:span><text:span text:style-name="T15"> </text:span><text:span text:style-name="T14">pagamento</text:span><text:span text:style-name="T15"> </text:span><text:span text:style-name="T14">das</text:span><text:span text:style-name="T15"> </text:span><text:span text:style-name="T14">verbas</text:span><text:span text:style-name="T15"> </text:span><text:span text:style-name="T14">decorrentes</text:span><text:span text:style-name="T15"> </text:span><text:span text:style-name="T14">do</text:span><text:span text:style-name="T15"> </text:span><text:span text:style-name="T14">desligamento,</text:span><text:span text:style-name="T15"> </text:span><text:span text:style-name="T14">de</text:span><text:span text:style-name="T15"> </text:span><text:span text:style-name="T14">forma</text:span><text:span text:style-name="T15"> </text:span><text:span text:style-name="T14">a</text:span><text:span text:style-name="T15"> </text:span><text:span text:style-name="T14">permitir</text:span><text:span text:style-name="T15"> </text:span><text:span text:style-name="T14">ao</text:span><text:span text:style-name="T15"> </text:span><text:span text:style-name="T14">BANCO</text:span><text:span text:style-name="T15"> </text:span><text:span text:style-name="T14">apurar</text:span><text:span text:style-name="T15"> </text:span><text:span text:style-name="T14">o</text:span><text:span text:style-name="T15"> </text:span><text:span text:style-name="T14">saldo</text:span><text:span text:style-name="T15"> </text:span><text:span text:style-name="T14">devedor</text:span><text:span text:style-name="T15"> </text:span><text:span text:style-name="T14">do(s)</text:span><text:span text:style-name="T15"> </text:span><text:span text:style-name="T14">empréstimo(s)</text:span><text:span text:style-name="T15"> </text:span><text:span text:style-name="T14">e/ou</text:span><text:span text:style-name="T15"> </text:span><text:span text:style-name="T14">financiamento(s)</text:span><text:span text:style-name="T15"> </text:span><text:span text:style-name="T14">pendente(s)</text:span><text:span text:style-name="T20"> </text:span><text:span text:style-name="T14">e</text:span><text:span text:style-name="T20"> </text:span><text:span text:style-name="T14">solicitar</text:span><text:span text:style-name="T30"> </text:span><text:span text:style-name="T14">o</text:span><text:span text:style-name="T15"> </text:span><text:span text:style-name="T14">respectivo</text:span><text:span text:style-name="T20"> </text:span><text:span text:style-name="T14">desconto,</text:span><text:span text:style-name="T25"> </text:span><text:span text:style-name="T14">visando</text:span><text:span text:style-name="T20"> </text:span><text:span text:style-name="T14">a</text:span><text:span text:style-name="T20"> </text:span><text:span text:style-name="T14">amortização</text:span><text:span text:style-name="T20"> </text:span><text:span text:style-name="T14">ou</text:span><text:span text:style-name="T15"> </text:span><text:span text:style-name="T14">liquidação</text:span><text:span text:style-name="T20"> </text:span><text:span text:style-name="T14">da</text:span><text:span text:style-name="T20"> </text:span><text:span text:style-name="T14">dívida</text:span><text:span text:style-name="T20"> </text:span><text:span text:style-name="T14">dos</text:span><text:span text:style-name="T15"> </text:span><text:span text:style-name="T14">SERVIDORES,</text:span><text:span text:style-name="T15"> </text:span><text:span text:style-name="T14">APOSENTADOS</text:span><text:span text:style-name="T15"> </text:span><text:span text:style-name="T14">E/OU</text:span><text:span text:style-name="T15"> </text:span><text:span text:style-name="T14">PENSIONISTAS;</text:span></text:p>
            </text:list-item>
            <text:list-item>
              <text:p text:style-name="P33" loext:marker-style-name="T14"><text:span text:style-name="T14">–</text:span><text:span text:style-name="T67"> </text:span><text:span text:style-name="T14">reter</text:span><text:span text:style-name="T67"> </text:span><text:span text:style-name="T14">e</text:span><text:span text:style-name="T67"> </text:span><text:span text:style-name="T14">repassar</text:span><text:span text:style-name="T67"> </text:span><text:span text:style-name="T14">ao</text:span><text:span text:style-name="T67"> </text:span><text:span text:style-name="T14">BANCO,</text:span><text:span text:style-name="T67"> </text:span><text:span text:style-name="T14">por</text:span><text:span text:style-name="T67"> </text:span><text:span text:style-name="T14">ocasião</text:span><text:span text:style-name="T67"> </text:span><text:span text:style-name="T14">do</text:span><text:span text:style-name="T67"> </text:span><text:span text:style-name="T14">desligamento</text:span><text:span text:style-name="T67"> </text:span><text:span text:style-name="T14">(exoneração,</text:span><text:span text:style-name="T67"> </text:span><text:span text:style-name="T14">demissão</text:span><text:span text:style-name="T67"> </text:span><text:span text:style-name="T14">ou</text:span><text:span text:style-name="T15"> </text:span><text:span text:style-name="T14">aposentadoria)</text:span><text:span text:style-name="T15"> </text:span><text:span text:style-name="T14">dos</text:span><text:span text:style-name="T15"> </text:span><text:span text:style-name="T14">SERVIDORES,</text:span><text:span text:style-name="T15"> </text:span><text:span text:style-name="T14">APOSENTADOS</text:span><text:span text:style-name="T15"> </text:span><text:span text:style-name="T14">E/OU</text:span><text:span text:style-name="T15"> </text:span><text:span text:style-name="T14">PENSIONISTAS,</text:span><text:span text:style-name="T15"> </text:span><text:span text:style-name="T14">o</text:span><text:span text:style-name="T15"> </text:span><text:span text:style-name="T14">valor</text:span><text:span text:style-name="T15"> </text:span><text:span text:style-name="T14">da</text:span><text:span text:style-name="T15"> </text:span><text:span text:style-name="T14">dívida</text:span><text:span text:style-name="T15"> </text:span><text:span text:style-name="T14">de</text:span><text:span text:style-name="T15"> </text:span><text:span text:style-name="T14">empréstimo</text:span><text:span text:style-name="T15"> </text:span><text:span text:style-name="T14">e/ou</text:span><text:span text:style-name="T15"> </text:span><text:span text:style-name="T14">financiamento</text:span><text:span text:style-name="T15"> </text:span><text:span text:style-name="T14">apresentado</text:span><text:span text:style-name="T15"> </text:span><text:span text:style-name="T14">pelo</text:span><text:span text:style-name="T15"> </text:span><text:span text:style-name="T14">BANCO</text:span><text:span text:style-name="T15"> </text:span><text:span text:style-name="T14">na</text:span><text:span text:style-name="T15"> </text:span><text:span text:style-name="T14">forma</text:span><text:span text:style-name="T15"> </text:span><text:span text:style-name="T14">da</text:span><text:span text:style-name="T15"> </text:span><text:span text:style-name="T14">legislação</text:span><text:span text:style-name="T15"> </text:span><text:span text:style-name="T14">vigente;</text:span><text:span text:style-name="T68"> </text:span><text:span text:style-name="T14">XII</text:span><text:span text:style-name="T15"> </text:span><text:span text:style-name="T14">–</text:span><text:span text:style-name="T15"> </text:span><text:span text:style-name="T14">notificar</text:span><text:span text:style-name="T15"> </text:span><text:span text:style-name="T14">os</text:span><text:span text:style-name="T15"> </text:span><text:span text:style-name="T14">SERVIDORES,</text:span><text:span text:style-name="T15"> </text:span><text:span text:style-name="T14">APOSENTADOS</text:span><text:span text:style-name="T15"> </text:span><text:span text:style-name="T14">E/OU</text:span><text:span text:style-name="T15"> </text:span><text:span text:style-name="T14">PENSIONISTAS</text:span><text:span text:style-name="T15"> </text:span><text:span text:style-name="T14">para</text:span><text:span text:style-name="T15"> </text:span><text:span text:style-name="T14">comparecer</text:span><text:span text:style-name="T15"> </text:span><text:span text:style-name="T14">ao</text:span><text:span text:style-name="T15"> </text:span><text:span text:style-name="T14">BANCO</text:span><text:span text:style-name="T69"> </text:span><text:span text:style-name="T14">com</text:span><text:span text:style-name="T70"> </text:span><text:span text:style-name="T14">o</text:span><text:span text:style-name="T69"> </text:span><text:span text:style-name="T14">objetivo</text:span><text:span text:style-name="T69"> </text:span><text:span text:style-name="T14">de</text:span><text:span text:style-name="T69"> </text:span><text:span text:style-name="T14">efetuar</text:span><text:span text:style-name="T70"> </text:span><text:span text:style-name="T14">a</text:span><text:span text:style-name="T69"> </text:span><text:span text:style-name="T14">negociação</text:span><text:span text:style-name="T69"> </text:span><text:span text:style-name="T14">direta</text:span><text:span text:style-name="T69"> </text:span><text:span text:style-name="T14">do</text:span><text:span text:style-name="T69"> </text:span><text:span text:style-name="T14">pagamento</text:span><text:span text:style-name="T70"> </text:span><text:span text:style-name="T14">da</text:span><text:span text:style-name="T69"> </text:span><text:span text:style-name="T14">dívida,</text:span><text:span text:style-name="T71"> </text:span><text:span text:style-name="T14">no</text:span><text:span text:style-name="T69"> </text:span><text:span text:style-name="T14">caso</text:span><text:span text:style-name="T69"> </text:span><text:span text:style-name="T14">de</text:span><text:span text:style-name="T15"> </text:span><text:span text:style-name="T14">desligamento</text:span><text:span text:style-name="T64"> </text:span><text:span text:style-name="T14">(exoneração,</text:span><text:span text:style-name="T64"> </text:span><text:span text:style-name="T14">demissão</text:span><text:span text:style-name="T64"> </text:span><text:span text:style-name="T14">ou</text:span><text:span text:style-name="T64"> </text:span><text:span text:style-name="T14">aposentadoria)</text:span><text:span text:style-name="T23"> </text:span><text:span text:style-name="T14">ou</text:span><text:span text:style-name="T64"> </text:span><text:span text:style-name="T14">outro</text:span><text:span text:style-name="T64"> </text:span><text:span text:style-name="T14">motivo</text:span><text:span text:style-name="T66"> </text:span><text:span text:style-name="T14">que</text:span><text:span text:style-name="T64"> </text:span><text:span text:style-name="T14">acarrete</text:span><text:span text:style-name="T64"> </text:span><text:span text:style-name="T14">a</text:span><text:span text:style-name="T64"> </text:span><text:span text:style-name="T14">exclusão</text:span><text:span text:style-name="T15"> </text:span><text:span text:style-name="T14">da</text:span><text:span text:style-name="T72"> </text:span><text:span text:style-name="T14">folha</text:span><text:span text:style-name="T73"> </text:span><text:span text:style-name="T14">de</text:span><text:span text:style-name="T72"> </text:span><text:span text:style-name="T14">pagamento,</text:span><text:span text:style-name="T74"> </text:span><text:span text:style-name="T14">quando</text:span><text:span text:style-name="T72"> </text:span><text:span text:style-name="T14">o</text:span><text:span text:style-name="T72"> </text:span><text:span text:style-name="T14">valor</text:span><text:span text:style-name="T75"> </text:span><text:span text:style-name="T14">retido</text:span><text:span text:style-name="T72"> </text:span><text:span text:style-name="T14">de</text:span><text:span text:style-name="T72"> </text:span><text:span text:style-name="T14">verba</text:span><text:span text:style-name="T72"> </text:span><text:span text:style-name="T14">decorrente</text:span><text:span text:style-name="T72"> </text:span><text:span text:style-name="T14">do</text:span><text:span text:style-name="T72"> </text:span><text:span text:style-name="T14">desligamento</text:span><text:span text:style-name="T72"> </text:span><text:span text:style-name="T14">for</text:span><text:span text:style-name="T15"> </text:span><text:span text:style-name="T14">insuficiente</text:span><text:span text:style-name="T15"> </text:span><text:span text:style-name="T14">para</text:span><text:span text:style-name="T15"> </text:span><text:span text:style-name="T14">liquidar</text:span><text:span text:style-name="T15"> </text:span><text:span text:style-name="T14">o</text:span><text:span text:style-name="T15"> </text:span><text:span text:style-name="T14">saldo</text:span><text:span text:style-name="T15"> </text:span><text:span text:style-name="T14">devedor</text:span><text:span text:style-name="T15"> </text:span><text:span text:style-name="T14">apresentado</text:span><text:span text:style-name="T15"> </text:span><text:span text:style-name="T14">pelo</text:span><text:span text:style-name="T15"> </text:span><text:span text:style-name="T14">BANCO;</text:span></text:p>
            </text:list-item>
          </text:list>
        </text:list-item>
      </text:list>
      <text:list text:style-name="WWNum2">
        <text:list-item>
          <text:p text:style-name="P34" loext:marker-style-name="T14"><text:span text:style-name="T14">–</text:span><text:span text:style-name="T15"> </text:span><text:span text:style-name="T14">comunicar</text:span><text:span text:style-name="T15"> </text:span><text:span text:style-name="T14">ao</text:span><text:span text:style-name="T15"> </text:span><text:span text:style-name="T14">BANCO</text:span><text:span text:style-name="T15"> </text:span><text:span text:style-name="T14">a</text:span><text:span text:style-name="T15"> </text:span><text:span text:style-name="T14">ocorrência</text:span><text:span text:style-name="T15"> </text:span><text:span text:style-name="T14">de</text:span><text:span text:style-name="T15"> </text:span><text:span text:style-name="T14">adiantamento</text:span><text:span text:style-name="T15"> </text:span><text:span text:style-name="T14">da</text:span><text:span text:style-name="T15"> </text:span><text:span text:style-name="T14">data</text:span><text:span text:style-name="T15"> </text:span><text:span text:style-name="T14">de</text:span><text:span text:style-name="T15"> </text:span><text:span text:style-name="T14">crédito</text:span><text:span text:style-name="T15"> </text:span><text:span text:style-name="T14">dos</text:span><text:span text:style-name="T15"> </text:span><text:span text:style-name="T14">salários</text:span><text:span text:style-name="T15"> </text:span><text:span text:style-name="T14">aos</text:span><text:span text:style-name="T15"> </text:span><text:span text:style-name="T14">SERVIDORES,</text:span><text:span text:style-name="T30"> </text:span><text:span text:style-name="T14">APOSENTADOS</text:span><text:span text:style-name="T15"> </text:span><text:span text:style-name="T14">E/OU</text:span><text:span text:style-name="T15"> </text:span><text:span text:style-name="T14">PENSIONISTAS.</text:span><text:span text:style-name="T15"> </text:span><text:span text:style-name="T14">Neste</text:span><text:span text:style-name="T15"> </text:span><text:span text:style-name="T14">caso,</text:span><text:span text:style-name="T15"> </text:span><text:span text:style-name="T14">a</text:span><text:span text:style-name="T15"> </text:span><text:span text:style-name="T14">cobrança</text:span><text:span text:style-name="T15"> </text:span><text:span text:style-name="T14">da</text:span><text:span text:style-name="T15"> </text:span><text:span text:style-name="T14">prestação</text:span><text:span text:style-name="T15"> </text:span><text:span text:style-name="T14">de</text:span><text:span text:style-name="T15"> </text:span><text:span text:style-name="T14">crédito</text:span><text:span text:style-name="T15"> </text:span><text:span text:style-name="T14">consignado</text:span><text:span text:style-name="T15"> </text:span><text:span text:style-name="T14">também</text:span><text:span text:style-name="T15"> </text:span><text:span text:style-name="T14">se</text:span><text:span text:style-name="T15"> </text:span><text:span text:style-name="T14">processará</text:span><text:span text:style-name="T15"> </text:span><text:span text:style-name="T14">na</text:span><text:span text:style-name="T15"> </text:span><text:span text:style-name="T14">mesma</text:span><text:span text:style-name="T15"> </text:span><text:span text:style-name="T14">data,</text:span><text:span text:style-name="T15"> </text:span><text:span text:style-name="T14">devendo</text:span><text:span text:style-name="T15"> </text:span><text:span text:style-name="T14">o</text:span><text:span text:style-name="T15"> </text:span><text:span text:style-name="T14">valor</text:span><text:span text:style-name="T15"> </text:span><text:span text:style-name="T14">consignado</text:span><text:span text:style-name="T15"> </text:span><text:span text:style-name="T14">ser</text:span><text:span text:style-name="T15"> </text:span><text:span text:style-name="T14">repassado</text:span><text:span text:style-name="T15"> </text:span><text:span text:style-name="T14">conforme</text:span><text:span text:style-name="T15"> </text:span><text:span text:style-name="T14">definido</text:span><text:span text:style-name="T15"> </text:span><text:span text:style-name="T14">no</text:span><text:span text:style-name="T15"> </text:span><text:span text:style-name="T14">inciso</text:span><text:span text:style-name="T15"> </text:span><text:span text:style-name="T14">VII</text:span><text:span text:style-name="T15"> </text:span><text:span text:style-name="T14">desta</text:span><text:span text:style-name="T15"> </text:span><text:span text:style-name="T14">Cláusula.</text:span></text:p>
        </text:list-item>
        <text:list-item>
          <text:p text:style-name="P35" loext:marker-style-name="T14"><text:span text:style-name="T14">–</text:span><text:span text:style-name="T15"> </text:span><text:span text:style-name="T14">dar</text:span><text:span text:style-name="T15"> </text:span><text:span text:style-name="T14">preferência,</text:span><text:span text:style-name="T15"> </text:span><text:span text:style-name="T14">nos</text:span><text:span text:style-name="T15"> </text:span><text:span text:style-name="T14">termos</text:span><text:span text:style-name="T15"> </text:span><text:span text:style-name="T14">da(s)</text:span><text:span text:style-name="T15"> </text:span><text:span text:style-name="T14">Lei(s)</text:span><text:span text:style-name="T15"> </text:span><text:span text:style-name="T14">indicada(s)</text:span><text:span text:style-name="T15"> </text:span><text:span text:style-name="T14">na</text:span><text:span text:style-name="T15"> </text:span><text:span text:style-name="T14">alínea</text:span><text:span text:style-name="T15"> </text:span><text:span text:style-name="T14">“a”</text:span><text:span text:style-name="T15"> </text:span><text:span text:style-name="T14">item</text:span><text:span text:style-name="T15"> </text:span><text:span text:style-name="T14">2</text:span><text:span text:style-name="T15"> </text:span><text:span text:style-name="T14">-</text:span><text:span text:style-name="T15"> </text:span><text:span text:style-name="T14">Dispositivos</text:span><text:span text:style-name="T15"> </text:span><text:span text:style-name="T14">Legais</text:span><text:span text:style-name="T15"> </text:span><text:span text:style-name="T14">-</text:span><text:span text:style-name="T15"> </text:span><text:span text:style-name="T14">do</text:span><text:span text:style-name="T15"> </text:span><text:span text:style-name="T14">Quadro</text:span><text:span text:style-name="T15"> </text:span><text:span text:style-name="T14">Resumo,</text:span><text:span text:style-name="T24"> </text:span><text:span text:style-name="T14">aos</text:span><text:span text:style-name="T20"> </text:span><text:span text:style-name="T14">descontos</text:span><text:span text:style-name="T20"> </text:span><text:span text:style-name="T14">autorizados</text:span><text:span text:style-name="T20"> </text:span><text:span text:style-name="T14">pelos</text:span><text:span text:style-name="T20"> </text:span><text:span text:style-name="T14">SERVIDORES,</text:span><text:span text:style-name="T22"> </text:span><text:span text:style-name="T14">APOSENTADOS</text:span><text:span text:style-name="T15"> </text:span><text:span text:style-name="T14">E/OU</text:span><text:span text:style-name="T15"> </text:span><text:span text:style-name="T14">PENSIONISTAS</text:span><text:span text:style-name="T15"> </text:span><text:span text:style-name="T14">relativamente</text:span><text:span text:style-name="T15"> </text:span><text:span text:style-name="T14">aos</text:span><text:span text:style-name="T15"> </text:span><text:span text:style-name="T14">empréstimos</text:span><text:span text:style-name="T15"> </text:span><text:span text:style-name="T14">e/ou</text:span><text:span text:style-name="T15"> </text:span><text:span text:style-name="T14">financiamentos</text:span><text:span text:style-name="T15"> </text:span><text:span text:style-name="T14">realizados</text:span><text:span text:style-name="T15"> </text:span><text:span text:style-name="T14">com</text:span><text:span text:style-name="T15"> </text:span><text:span text:style-name="T14">o</text:span><text:span text:style-name="T15"> </text:span><text:span text:style-name="T14">BANCO,</text:span><text:span text:style-name="T15"> </text:span><text:span text:style-name="T14">em</text:span><text:span text:style-name="T15"> </text:span><text:span text:style-name="T14">detrimento</text:span><text:span text:style-name="T15"> </text:span><text:span text:style-name="T14">a</text:span><text:span text:style-name="T15"> </text:span><text:span text:style-name="T14">outros</text:span><text:span text:style-name="T15"> </text:span><text:span text:style-name="T14">descontos</text:span><text:span text:style-name="T15"> </text:span><text:span text:style-name="T14">de</text:span><text:span text:style-name="T15"> </text:span><text:span text:style-name="T14">mesma</text:span><text:span text:style-name="T15"> </text:span><text:span text:style-name="T14">natureza</text:span><text:span text:style-name="T15"> </text:span><text:span text:style-name="T14">que</text:span><text:span text:style-name="T15"> </text:span><text:span text:style-name="T14">venham</text:span><text:span text:style-name="T15"> </text:span><text:span text:style-name="T14">a</text:span><text:span text:style-name="T15"> </text:span><text:span text:style-name="T14">ser</text:span><text:span text:style-name="T15"> </text:span><text:span text:style-name="T14">autorizados</text:span><text:span text:style-name="T15"> </text:span><text:span text:style-name="T14">posteriormente,</text:span><text:span text:style-name="T15"> </text:span><text:span text:style-name="T14">mantendo</text:span><text:span text:style-name="T15"> </text:span><text:span text:style-name="T14">a</text:span><text:span text:style-name="T15"> </text:span><text:span text:style-name="T14">prioridade</text:span><text:span text:style-name="T15"> </text:span><text:span text:style-name="T14">quando</text:span><text:span text:style-name="T15"> </text:span><text:span text:style-name="T14">das</text:span><text:span text:style-name="T15"> </text:span><text:span text:style-name="T14">repactuações</text:span><text:span text:style-name="T15"> </text:span><text:span text:style-name="T14">dessas</text:span><text:span text:style-name="T15"> </text:span><text:span text:style-name="T14">dívidas</text:span><text:span text:style-name="T15"> </text:span><text:span text:style-name="T14">junto</text:span><text:span text:style-name="T15"> </text:span><text:span text:style-name="T14">ao</text:span><text:span text:style-name="T15"> </text:span><text:span text:style-name="T31">BANCO.</text:span></text:p>
        </text:list-item>
      </text:list>
      <text:p text:style-name="Text_20_body"/>
      <text:list text:continue-list="list3449410072" text:style-name="WWNum1">
        <text:list-item>
          <text:p text:style-name="P36" loext:marker-style-name="T14"><text:span text:style-name="T14">O</text:span><text:span text:style-name="T25"> </text:span><text:span text:style-name="T14">BANCO</text:span><text:span text:style-name="T20"> </text:span><text:span text:style-name="T14">se</text:span><text:span text:style-name="T24"> </text:span><text:span text:style-name="T14">responsabiliza</text:span><text:span text:style-name="T20"> </text:span><text:span text:style-name="T60">por:</text:span></text:p>
          <text:list>
            <text:list-item>
              <text:p text:style-name="P37" loext:marker-style-name="T14"><text:span text:style-name="T14">–</text:span><text:span text:style-name="T15"> </text:span><text:span text:style-name="T14">atender</text:span><text:span text:style-name="T15"> </text:span><text:span text:style-name="T14">e</text:span><text:span text:style-name="T15"> </text:span><text:span text:style-name="T14">orientar</text:span><text:span text:style-name="T15"> </text:span><text:span text:style-name="T14">os</text:span><text:span text:style-name="T15"> </text:span><text:span text:style-name="T14">SERVIDORES,</text:span><text:span text:style-name="T15"> </text:span><text:span text:style-name="T14">APOSENTADOS</text:span><text:span text:style-name="T15"> </text:span><text:span text:style-name="T14">E/OU</text:span><text:span text:style-name="T15"> </text:span><text:span text:style-name="T14">PENSIONISTAS</text:span><text:span text:style-name="T15"> </text:span><text:span text:style-name="T14">do</text:span><text:span text:style-name="T15"> </text:span><text:span text:style-name="T14">CONVE-</text:span><text:span text:style-name="T15"> </text:span><text:span text:style-name="T14">NENTE</text:span><text:span text:style-name="T25"> </text:span><text:span text:style-name="T14">quanto</text:span><text:span text:style-name="T29"> </text:span><text:span text:style-name="T14">aos</text:span><text:span text:style-name="T19"> </text:span><text:span text:style-name="T14">procedimentos</text:span><text:span text:style-name="T19"> </text:span><text:span text:style-name="T14">adotados</text:span><text:span text:style-name="T19"> </text:span><text:span text:style-name="T14">para</text:span><text:span text:style-name="T29"> </text:span><text:span text:style-name="T14">a</text:span><text:span text:style-name="T29"> </text:span><text:span text:style-name="T14">obtenção</text:span><text:span text:style-name="T29"> </text:span><text:span text:style-name="T14">de</text:span><text:span text:style-name="T20"> </text:span><text:span text:style-name="T14">créditos</text:span><text:span text:style-name="T19"> </text:span><text:span text:style-name="T14">concedidos</text:span><text:span text:style-name="T19"> </text:span><text:span text:style-name="T14">ao</text:span><text:span text:style-name="T29"> </text:span><text:span text:style-name="T14">amparo</text:span><text:span text:style-name="T15"> </text:span><text:span text:style-name="T14">deste</text:span><text:span text:style-name="T15"> </text:span><text:span text:style-name="T14">Convênio;</text:span></text:p>
            </text:list-item>
            <text:list-item>
              <text:p text:style-name="P38" loext:marker-style-name="T14"><text:span text:style-name="T14">–</text:span><text:span text:style-name="T15"> </text:span><text:span text:style-name="T14">informar</text:span><text:span text:style-name="T20"> </text:span><text:span text:style-name="T14">ao</text:span><text:span text:style-name="T15"> </text:span><text:span text:style-name="T14">CONVENENTE</text:span><text:span text:style-name="T15"> </text:span><text:span text:style-name="T14">por</text:span><text:span text:style-name="T20"> </text:span><text:span text:style-name="T14">meio</text:span><text:span text:style-name="T15"> </text:span><text:span text:style-name="T14">eletrônico,</text:span><text:span text:style-name="T24"> </text:span><text:span text:style-name="T14">conforme</text:span><text:span text:style-name="T15"> </text:span><text:span text:style-name="T14">descrito</text:span><text:span text:style-name="T15"> </text:span><text:span text:style-name="T14">nas</text:span><text:span text:style-name="T24"> </text:span><text:span text:style-name="T14">Condições</text:span><text:span text:style-name="T24"> </text:span><text:span text:style-name="T14">Gerais</text:span><text:span text:style-name="T24"> </text:span><text:span text:style-name="T14">do</text:span><text:span text:style-name="T15"> </text:span><text:span text:style-name="T14">Convênio</text:span><text:span text:style-name="T15"> </text:span><text:span text:style-name="T14">–</text:span><text:span text:style-name="T15"> </text:span><text:span text:style-name="T14">ANEXO</text:span><text:span text:style-name="T15"> </text:span><text:span text:style-name="T14">I,</text:span><text:span text:style-name="T15"> </text:span><text:span text:style-name="T14">as</text:span><text:span text:style-name="T15"> </text:span><text:span text:style-name="T14">propostas</text:span><text:span text:style-name="T15"> </text:span><text:span text:style-name="T14">de</text:span><text:span text:style-name="T15"> </text:span><text:span text:style-name="T14">empréstimos</text:span><text:span text:style-name="T15"> </text:span><text:span text:style-name="T14">e/ou</text:span><text:span text:style-name="T15"> </text:span><text:span text:style-name="T14">financiamentos</text:span><text:span text:style-name="T15"> </text:span><text:span text:style-name="T14">apresentados</text:span><text:span text:style-name="T15"> </text:span><text:span text:style-name="T14">pelos</text:span><text:span text:style-name="T15"> </text:span><text:span text:style-name="T14">SERVIDORES,</text:span><text:span text:style-name="T76"> <text:s/></text:span><text:span text:style-name="T14">APOSENTADOS</text:span><text:span text:style-name="T77"> <text:s/></text:span><text:span text:style-name="T14">E/OU</text:span><text:span text:style-name="T77"> <text:s/></text:span><text:span text:style-name="T14">PENSIONISTAS</text:span><text:span text:style-name="T69"> <text:s/></text:span><text:span text:style-name="T14">diretamente</text:span><text:span text:style-name="T69"> <text:s/></text:span><text:span text:style-name="T14">ao</text:span><text:span text:style-name="T77"> <text:s/></text:span><text:span text:style-name="T14">BANCO,</text:span><text:span text:style-name="T77"> <text:s/></text:span><text:span text:style-name="T60">para</text:span></text:p>
            </text:list-item>
          </text:list>
        </text:list-item>
      </text:list>
      <text:p text:style-name="P15">confirmação<text:span text:style-name="T50"> </text:span>da<text:span text:style-name="T1"> </text:span>reserva<text:span text:style-name="T59"> </text:span>de<text:span text:style-name="T5"> </text:span>margem<text:span text:style-name="T1"> </text:span><text:span text:style-name="T3">consignável;</text:span></text:p>
      <text:list text:continue-numbering="true" text:style-name="WWNum1">
        <text:list-item>
          <text:list>
            <text:list-item>
              <text:p text:style-name="P39" loext:marker-style-name="T14"><text:span text:style-name="T14">–</text:span><text:span text:style-name="T15"> </text:span><text:span text:style-name="T14">fornecer</text:span><text:span text:style-name="T15"> </text:span><text:span text:style-name="T14">ao</text:span><text:span text:style-name="T15"> </text:span><text:span text:style-name="T14">CONVENENTE</text:span><text:span text:style-name="T15"> </text:span><text:span text:style-name="T14">arquivo</text:span><text:span text:style-name="T15"> </text:span><text:span text:style-name="T14">contendo</text:span><text:span text:style-name="T15"> </text:span><text:span text:style-name="T14">informações</text:span><text:span text:style-name="T24"> </text:span><text:span text:style-name="T14">necessárias</text:span><text:span text:style-name="T15"> </text:span><text:span text:style-name="T14">para</text:span><text:span text:style-name="T15"> </text:span><text:span text:style-name="T14">a</text:span><text:span text:style-name="T15"> </text:span><text:span text:style-name="T14">consignação</text:span><text:span text:style-name="T15"> </text:span><text:span text:style-name="T14">mensal</text:span><text:span text:style-name="T15"> </text:span><text:span text:style-name="T14">da(s)</text:span><text:span text:style-name="T15"> </text:span><text:span text:style-name="T14">prestação</text:span><text:span text:style-name="T15"> </text:span><text:span text:style-name="T14">(ões)</text:span><text:span text:style-name="T15"> </text:span><text:span text:style-name="T14">conforme</text:span><text:span text:style-name="T15"> </text:span><text:span text:style-name="T14">leiaute</text:span><text:span text:style-name="T15"> </text:span><text:span text:style-name="T14">padrão</text:span><text:span text:style-name="T15"> </text:span><text:span text:style-name="T14">FEBRABAN</text:span><text:span text:style-name="T15"> </text:span><text:span text:style-name="T14">–</text:span><text:span text:style-name="T15"> </text:span><text:span text:style-name="T14">CNAB</text:span><text:span text:style-name="T15"> </text:span><text:span text:style-name="T14">240;</text:span></text:p>
            </text:list-item>
            <text:list-item>
              <text:p text:style-name="P40" loext:marker-style-name="T14"><text:span text:style-name="T14">–</text:span><text:span text:style-name="T78"> </text:span><text:span text:style-name="T14">prestar</text:span><text:span text:style-name="T79"> </text:span><text:span text:style-name="T14">ao</text:span><text:span text:style-name="T78"> </text:span><text:span text:style-name="T14">CONVENENTE</text:span><text:span text:style-name="T80"> </text:span><text:span text:style-name="T14">e</text:span><text:span text:style-name="T81"> </text:span><text:span text:style-name="T14">aos</text:span><text:span text:style-name="T81"> </text:span><text:span text:style-name="T14">SERVIDORES,</text:span><text:span text:style-name="T19"> </text:span><text:span text:style-name="T14">APOSENTADOS</text:span><text:span text:style-name="T80"> </text:span><text:span text:style-name="T14">E/OU</text:span><text:span text:style-name="T80"> </text:span><text:span text:style-name="T31">PENSIONISTAS,</text:span></text:p>
            </text:list-item>
          </text:list>
        </text:list-item>
      </text:list>
      <text:p text:style-name="P41">as<text:span text:style-name="T49"> </text:span>informações<text:span text:style-name="T52"> </text:span>necessárias<text:span text:style-name="T49"> </text:span>para<text:span text:style-name="T82"> </text:span>a<text:span text:style-name="T50"> </text:span>liquidação<text:span text:style-name="T39"> </text:span>antecipada<text:span text:style-name="T82"> </text:span>dos<text:span text:style-name="T52"> </text:span>empréstimos<text:span text:style-name="T49"> </text:span>e/ou<text:span text:style-name="T82"> </text:span>financiamentos,<text:span text:style-name="T1"> </text:span>por<text:span text:style-name="T1"> </text:span>ocasião<text:span text:style-name="T1"> </text:span>do<text:span text:style-name="T1"> </text:span>desligamento<text:span text:style-name="T1"> </text:span>(exoneração,<text:span text:style-name="T1"> </text:span>demissão<text:span text:style-name="T1"> </text:span>ou<text:span text:style-name="T1"> </text:span>aposentadoria)<text:span text:style-name="T1"> </text:span>dos<text:span text:style-name="T1"> </text:span>SERVIDORES,<text:span text:style-name="T1"> </text:span>APOSENTADOS<text:span text:style-name="T1"> </text:span>E/OU<text:span text:style-name="T1"> </text:span>PENSIONISTAS;</text:p>
      <text:list text:continue-numbering="true" text:style-name="WWNum1">
        <text:list-item>
          <text:list>
            <text:list-item>
              <text:p text:style-name="P42" loext:marker-style-name="T14"><text:span text:style-name="T14">–</text:span><text:span text:style-name="T15"> </text:span><text:span text:style-name="T14">disponibilizar</text:span><text:span text:style-name="T15"> </text:span><text:span text:style-name="T14">aos</text:span><text:span text:style-name="T15"> </text:span><text:span text:style-name="T14">SERVIDORES,</text:span><text:span text:style-name="T15"> </text:span><text:span text:style-name="T14">APOSENTADOS</text:span><text:span text:style-name="T15"> </text:span><text:span text:style-name="T14">E/OU</text:span><text:span text:style-name="T15"> </text:span><text:span text:style-name="T14">PENSIONISTAS</text:span><text:span text:style-name="T15"> </text:span><text:span text:style-name="T14">do</text:span><text:span text:style-name="T15"> </text:span><text:span text:style-name="T14">CONVENENTE</text:span><text:span text:style-name="T15"> </text:span><text:span text:style-name="T14">informações</text:span><text:span text:style-name="T24"> </text:span><text:span text:style-name="T14">relativas</text:span><text:span text:style-name="T24"> </text:span><text:span text:style-name="T14">às</text:span><text:span text:style-name="T24"> </text:span><text:span text:style-name="T14">respectivas</text:span><text:span text:style-name="T24"> </text:span><text:span text:style-name="T14">operações</text:span><text:span text:style-name="T24"> </text:span><text:span text:style-name="T14">por</text:span><text:span text:style-name="T30"> </text:span><text:span text:style-name="T14">eles</text:span><text:span text:style-name="T24"> </text:span><text:span text:style-name="T14">contratadas</text:span><text:span text:style-name="T24"> </text:span><text:span text:style-name="T14">ao</text:span><text:span text:style-name="T15"> </text:span><text:span text:style-name="T14">amparo</text:span><text:span text:style-name="T15"> </text:span><text:span text:style-name="T14">deste</text:span><text:span text:style-name="T15"> </text:span><text:span text:style-name="T14">Convênio.</text:span></text:p>
            </text:list-item>
          </text:list>
        </text:list-item>
      </text:list>
      <text:p text:style-name="Text_20_body"/>
      <text:h text:style-name="Heading_20_1" text:outline-level="2">CLÁUSULA<text:span text:style-name="T48"> </text:span>QUARTA<text:span text:style-name="T48"> </text:span>–<text:span text:style-name="T48"> </text:span>DO<text:span text:style-name="T4"> </text:span><text:span text:style-name="T44">PRAZO</text:span></text:h>
      <text:p text:style-name="P15">O<text:span text:style-name="T43"> </text:span>presente<text:span text:style-name="T4"> </text:span>Convênio<text:span text:style-name="T4"> </text:span>é<text:span text:style-name="T4"> </text:span>celebrado<text:span text:style-name="T4"> </text:span>por<text:span text:style-name="T48"> </text:span>prazo<text:span text:style-name="T4"> </text:span>de<text:span text:style-name="T43"> </text:span>60<text:span text:style-name="T43"> </text:span>meses,<text:span text:style-name="T43"> </text:span>sendo<text:span text:style-name="T43"> </text:span>que<text:span text:style-name="T4"> </text:span>quaisquer<text:span text:style-name="T48"> </text:span>dos<text:span text:style-name="T83"> </text:span>PARTÍCIPES<text:span text:style-name="T1"> </text:span>poderão<text:span text:style-name="T1"> </text:span>rescindi-lo<text:span text:style-name="T1"> </text:span>conforme<text:span text:style-name="T1"> </text:span>previsto<text:span text:style-name="T1"> </text:span>na<text:span text:style-name="T1"> </text:span>Cláusula<text:span text:style-name="T1"> </text:span>Sexta.</text:p>
      <text:p text:style-name="P43" loext:marker-style-name="T84"/>
      <text:h text:style-name="Heading_20_1" text:outline-level="2"><text:span text:style-name="T3">CLÁUSULA</text:span><text:span text:style-name="T40"> </text:span><text:span text:style-name="T3">QUINTA</text:span><text:span text:style-name="T40"> </text:span><text:span text:style-name="T3">–</text:span><text:span text:style-name="T85"> </text:span><text:span text:style-name="T3">DA</text:span><text:span text:style-name="T41"> </text:span><text:span text:style-name="T3">SUSPENSÃO</text:span><text:span text:style-name="T1"> </text:span><text:span text:style-name="T3">TEMPORÁRIA</text:span><text:span text:style-name="T40"> </text:span><text:span text:style-name="T3">DO</text:span><text:span text:style-name="T86"> </text:span><text:span text:style-name="T3">CONVÊNIO</text:span></text:h>
      <text:p text:style-name="P44">O<text:span text:style-name="T1"> </text:span>BANCO<text:span text:style-name="T1"> </text:span>suspenderá<text:span text:style-name="T1"> </text:span>a<text:span text:style-name="T1"> </text:span>concessão<text:span text:style-name="T1"> </text:span>de<text:span text:style-name="T1"> </text:span>novos<text:span text:style-name="T1"> </text:span>empréstimos<text:span text:style-name="T1"> </text:span>e/ou<text:span text:style-name="T1"> </text:span>financiamentos<text:span text:style-name="T1"> </text:span>consignados<text:span text:style-name="T87"> </text:span>aos<text:span text:style-name="T56"> <text:s/></text:span>SERVIDORES,<text:span text:style-name="T88"> </text:span>APOSENTADOS<text:span text:style-name="T56"> <text:s/></text:span>E/OU<text:span text:style-name="T56"> <text:s/></text:span>PENSIONISTAS<text:span text:style-name="T56"> <text:s/></text:span>através<text:span text:style-name="T56"> <text:s/></text:span>de<text:span text:style-name="T56"> <text:s/></text:span>notificação<text:span text:style-name="T55"> <text:s/></text:span><text:span text:style-name="T89">ao</text:span></text:p>
      <text:p text:style-name="P45"><text:span text:style-name="T3">CONVENENTE,</text:span><text:span text:style-name="T90"> </text:span><text:span text:style-name="T3">quando:</text:span></text:p>
      <text:list text:style-name="WWNum3">
        <text:list-item>
          <text:p text:style-name="P46" loext:marker-style-name="T14"><text:span text:style-name="T14">–</text:span><text:span text:style-name="T15"> </text:span><text:span text:style-name="T14">ocorrer</text:span><text:span text:style-name="T15"> </text:span><text:span text:style-name="T14">o</text:span><text:span text:style-name="T15"> </text:span><text:span text:style-name="T14">descumprimento</text:span><text:span text:style-name="T15"> </text:span><text:span text:style-name="T14">por</text:span><text:span text:style-name="T15"> </text:span><text:span text:style-name="T14">parte</text:span><text:span text:style-name="T15"> </text:span><text:span text:style-name="T14">do</text:span><text:span text:style-name="T15"> </text:span><text:span text:style-name="T14">CONVENENTE</text:span><text:span text:style-name="T15"> </text:span><text:span text:style-name="T14">de</text:span><text:span text:style-name="T15"> </text:span><text:span text:style-name="T14">qualquer</text:span><text:span text:style-name="T15"> </text:span><text:span text:style-name="T14">cláusula</text:span><text:span text:style-name="T15"> </text:span><text:span text:style-name="T14">ou</text:span><text:span text:style-name="T15"> </text:span><text:span text:style-name="T14">condição</text:span><text:span text:style-name="T15"> </text:span><text:span text:style-name="T14">(ões)</text:span><text:span text:style-name="T15"> </text:span><text:span text:style-name="T14">estipulada(s)</text:span><text:span text:style-name="T15"> </text:span><text:span text:style-name="T14">neste</text:span><text:span text:style-name="T15"> </text:span><text:span text:style-name="T14">Convênio;</text:span></text:p>
        </text:list-item>
        <text:list-item>
          <text:p text:style-name="P47" loext:marker-style-name="T14"><text:span text:style-name="T14">–</text:span><text:span text:style-name="T15"> </text:span><text:span text:style-name="T14">o</text:span><text:span text:style-name="T15"> </text:span><text:span text:style-name="T14">CONVENENTE</text:span><text:span text:style-name="T15"> </text:span><text:span text:style-name="T14">não</text:span><text:span text:style-name="T15"> </text:span><text:span text:style-name="T14">repassar</text:span><text:span text:style-name="T15"> </text:span><text:span text:style-name="T14">ao</text:span><text:span text:style-name="T15"> </text:span><text:span text:style-name="T14">BANCO</text:span><text:span text:style-name="T15"> </text:span><text:span text:style-name="T14">os</text:span><text:span text:style-name="T15"> </text:span><text:span text:style-name="T14">valores</text:span><text:span text:style-name="T15"> </text:span><text:span text:style-name="T14">consignados</text:span><text:span text:style-name="T15"> </text:span><text:span text:style-name="T14">informados</text:span><text:span text:style-name="T15"> </text:span><text:span text:style-name="T14">ao</text:span><text:span text:style-name="T15"> </text:span><text:span text:style-name="T14">BANCO,</text:span><text:span text:style-name="T15"> </text:span><text:span text:style-name="T14">no</text:span><text:span text:style-name="T15"> </text:span><text:span text:style-name="T14">prazo</text:span><text:span text:style-name="T15"> </text:span><text:span text:style-name="T14">de</text:span><text:span text:style-name="T15"> </text:span><text:span text:style-name="T14">até</text:span><text:span text:style-name="T15"> </text:span><text:span text:style-name="T14">5</text:span><text:span text:style-name="T15"> </text:span><text:span text:style-name="T14">(cinco)</text:span><text:span text:style-name="T15"> </text:span><text:span text:style-name="T14">dias</text:span><text:span text:style-name="T15"> </text:span><text:span text:style-name="T14">úteis</text:span><text:span text:style-name="T15"> </text:span><text:span text:style-name="T14">após</text:span><text:span text:style-name="T15"> </text:span><text:span text:style-name="T14">a</text:span><text:span text:style-name="T15"> </text:span><text:span text:style-name="T14">data</text:span><text:span text:style-name="T15"> </text:span><text:span text:style-name="T14">de</text:span><text:span text:style-name="T15"> </text:span><text:span text:style-name="T14">crédito</text:span><text:span text:style-name="T15"> </text:span><text:span text:style-name="T14">dos</text:span><text:span text:style-name="T15"> </text:span><text:span text:style-name="T14">salários</text:span><text:span text:style-name="T15"> </text:span><text:span text:style-name="T14">(dia</text:span><text:span text:style-name="T15"> </text:span><text:span text:style-name="T14">de</text:span><text:span text:style-name="T15"> </text:span><text:span text:style-name="T14">vencimento</text:span><text:span text:style-name="T15"> </text:span><text:span text:style-name="T14">das</text:span><text:span text:style-name="T15"> </text:span><text:span text:style-name="T31">prestações);</text:span></text:p>
        </text:list-item>
        <text:list-item>
          <text:p text:style-name="P48" loext:marker-style-name="T14"><text:span text:style-name="T14">–</text:span><text:span text:style-name="T15"> </text:span><text:span text:style-name="T14">o</text:span><text:span text:style-name="T15"> </text:span><text:span text:style-name="T14">convênio</text:span><text:span text:style-name="T15"> </text:span><text:span text:style-name="T14">apresentar</text:span><text:span text:style-name="T15"> </text:span><text:span text:style-name="T14">índices</text:span><text:span text:style-name="T15"> </text:span><text:span text:style-name="T14">de</text:span><text:span text:style-name="T15"> </text:span><text:span text:style-name="T14">inadimplência</text:span><text:span text:style-name="T15"> </text:span><text:span text:style-name="T14">e</text:span><text:span text:style-name="T15"> </text:span><text:span text:style-name="T14">de</text:span><text:span text:style-name="T15"> </text:span><text:span text:style-name="T14">consignação</text:span><text:span text:style-name="T15"> </text:span><text:span text:style-name="T14">não</text:span><text:span text:style-name="T15"> </text:span><text:span text:style-name="T14">admitidos</text:span><text:span text:style-name="T15"> </text:span><text:span text:style-name="T14">pelo</text:span><text:span text:style-name="T15"> </text:span><text:span text:style-name="T31">BANCO;</text:span></text:p>
        </text:list-item>
        <text:list-item>
          <text:p text:style-name="P49" loext:marker-style-name="T14"><text:span text:style-name="T14">–</text:span><text:span text:style-name="T15"> </text:span><text:span text:style-name="T14">ocorrer</text:span><text:span text:style-name="T15"> </text:span><text:span text:style-name="T14">alteração</text:span><text:span text:style-name="T15"> </text:span><text:span text:style-name="T14">(ões)</text:span><text:span text:style-name="T15"> </text:span><text:span text:style-name="T14">nas</text:span><text:span text:style-name="T15"> </text:span><text:span text:style-name="T14">Condições</text:span><text:span text:style-name="T15"> </text:span><text:span text:style-name="T14">Gerais</text:span><text:span text:style-name="T15"> </text:span><text:span text:style-name="T14">do</text:span><text:span text:style-name="T15"> </text:span><text:span text:style-name="T14">Convênio</text:span><text:span text:style-name="T15"> </text:span><text:span text:style-name="T14">–</text:span><text:span text:style-name="T15"> </text:span><text:span text:style-name="T14">Anexo</text:span><text:span text:style-name="T15"> </text:span><text:span text:style-name="T14">I</text:span><text:span text:style-name="T15"> </text:span><text:span text:style-name="T14">que</text:span><text:span text:style-name="T15"> </text:span><text:span text:style-name="T14">interfira</text:span><text:span text:style-name="T15"> </text:span><text:span text:style-name="T14">nas</text:span><text:span text:style-name="T15"> </text:span><text:span text:style-name="T14">condições</text:span><text:span text:style-name="T15"> </text:span><text:span text:style-name="T14">pactuadas;</text:span></text:p>
        </text:list-item>
        <text:list-item>
          <text:p text:style-name="P50" loext:marker-style-name="T14"><text:span text:style-name="T14">–</text:span><text:span text:style-name="T15"> </text:span><text:span text:style-name="T14">ocorrer</text:span><text:span text:style-name="T20"> </text:span><text:span text:style-name="T14">atraso</text:span><text:span text:style-name="T15"> </text:span><text:span text:style-name="T14">ou</text:span><text:span text:style-name="T91"> </text:span><text:span text:style-name="T14">não</text:span><text:span text:style-name="T15"> </text:span><text:span text:style-name="T14">envio</text:span><text:span text:style-name="T15"> </text:span><text:span text:style-name="T14">das</text:span><text:span text:style-name="T24"> </text:span><text:span text:style-name="T14">informações</text:span><text:span text:style-name="T15"> </text:span><text:span text:style-name="T14">de</text:span><text:span text:style-name="T15"> </text:span><text:span text:style-name="T14">consignação</text:span><text:span text:style-name="T25"> </text:span><text:span text:style-name="T31">mensal.</text:span></text:p>
        </text:list-item>
      </text:list>
      <text:p text:style-name="P19"/>
      <text:p text:style-name="P18">Parágrafo<text:span text:style-name="T1"> </text:span>Primeiro<text:span text:style-name="T1"> </text:span>–<text:span text:style-name="T1"> </text:span>A<text:span text:style-name="T1"> </text:span>suspensão<text:span text:style-name="T1"> </text:span>do<text:span text:style-name="T1"> </text:span>Convênio<text:span text:style-name="T1"> </text:span>não<text:span text:style-name="T1"> </text:span>desobriga<text:span text:style-name="T1"> </text:span>o<text:span text:style-name="T1"> </text:span>CONVENENTE<text:span text:style-name="T1"> </text:span>de<text:span text:style-name="T1"> </text:span>continuar<text:span text:style-name="T1"> </text:span>realizando<text:span text:style-name="T1"> </text:span>as<text:span text:style-name="T1"> </text:span>consignações<text:span text:style-name="T1"> </text:span>das<text:span text:style-name="T1"> </text:span>prestações<text:span text:style-name="T1"> </text:span>e<text:span text:style-name="T1"> </text:span>a<text:span text:style-name="T1"> </text:span>retenção<text:span text:style-name="T1"> </text:span>das<text:span text:style-name="T1"> </text:span>verbas<text:span text:style-name="T1"> </text:span>rescisórias,<text:span text:style-name="T1"> </text:span>relativas<text:span text:style-name="T1"> </text:span>aos<text:span text:style-name="T1"> </text:span>contratos<text:span text:style-name="T1"> </text:span>de<text:span text:style-name="T59"> </text:span>empréstimos<text:span text:style-name="T1"> </text:span>e/ou<text:span text:style-name="T59"> </text:span>financiamentos<text:span text:style-name="T1"> </text:span>já<text:span text:style-name="T1"> </text:span>celebrados,<text:span text:style-name="T5"> </text:span>permanecendo<text:span text:style-name="T1"> </text:span>necessária<text:span text:style-name="T59"> </text:span>a<text:span text:style-name="T1"> </text:span>troca<text:span text:style-name="T1"> </text:span>de<text:span text:style-name="T1"> </text:span>informações<text:span text:style-name="T1"> </text:span>de<text:span text:style-name="T1"> </text:span>consignação<text:span text:style-name="T1"> </text:span>mensal<text:span text:style-name="T1"> </text:span>entre<text:span text:style-name="T1"> </text:span>o<text:span text:style-name="T1"> </text:span>BANCO<text:span text:style-name="T1"> </text:span>e<text:span text:style-name="T1"> </text:span>o<text:span text:style-name="T1"> </text:span>CONVENENTE<text:span text:style-name="T1"> </text:span>e<text:span text:style-name="T1"> </text:span>os<text:span text:style-name="T1"> </text:span>repasses<text:span text:style-name="T1"> </text:span>devidos<text:span text:style-name="T1"> </text:span>até<text:span text:style-name="T1"> </text:span>a<text:span text:style-name="T1"> </text:span>liquidação<text:span text:style-name="T1"> </text:span>de<text:span text:style-name="T1"> </text:span>todos<text:span text:style-name="T1"> </text:span>os<text:span text:style-name="T1"> </text:span>contratos<text:span text:style-name="T1"> </text:span>celebrados.</text:p>
      <text:p text:style-name="P19"/>
      <text:p text:style-name="P51">Parágrafo<text:span text:style-name="T1"> </text:span>Segundo<text:span text:style-name="T1"> </text:span>–<text:span text:style-name="T1"> </text:span>O<text:span text:style-name="T1"> </text:span>restabelecimento<text:span text:style-name="T1"> </text:span>do<text:span text:style-name="T1"> </text:span>Convênio<text:span text:style-name="T1"> </text:span>ficará<text:span text:style-name="T1"> </text:span>a<text:span text:style-name="T1"> </text:span>critério<text:span text:style-name="T1"> </text:span>do<text:span text:style-name="T1"> </text:span>BANCO,<text:span text:style-name="T1"> </text:span>após<text:span text:style-name="T1"> </text:span>a<text:span text:style-name="T1"> </text:span>regularização<text:span text:style-name="T1"> </text:span>das<text:span text:style-name="T1"> </text:span>pendências<text:span text:style-name="T1"> </text:span>que<text:span text:style-name="T1"> </text:span>motivaram<text:span text:style-name="T1"> </text:span>a<text:span text:style-name="T1"> </text:span>suspensão.</text:p>
      <text:p text:style-name="P19"/>
      <text:h text:style-name="Heading_20_1" text:outline-level="2"><text:span text:style-name="T3">CLÁUSULA</text:span><text:span text:style-name="T42"> </text:span><text:span text:style-name="T3">SEXTA</text:span><text:span text:style-name="T43"> </text:span><text:span text:style-name="T3">–</text:span><text:span text:style-name="T5"> </text:span><text:span text:style-name="T3">DA</text:span><text:span text:style-name="T43"> </text:span><text:span text:style-name="T3">DENÚNCIA</text:span></text:h>
      <text:p text:style-name="P14">É<text:span text:style-name="T1"> </text:span>facultado<text:span text:style-name="T1"> </text:span>aos<text:span text:style-name="T1"> </text:span>PARTÍCIPES<text:span text:style-name="T1"> </text:span>denunciar<text:span text:style-name="T1"> </text:span>o<text:span text:style-name="T1"> </text:span>presente<text:span text:style-name="T1"> </text:span>Convênio,<text:span text:style-name="T1"> </text:span>mediante<text:span text:style-name="T1"> </text:span>aviso<text:span text:style-name="T1"> </text:span>por<text:span text:style-name="T1"> </text:span>escrito<text:span text:style-name="T1"> </text:span>com<text:span text:style-name="T1"> </text:span>antecedência<text:span text:style-name="T1"> </text:span>mínima<text:span text:style-name="T1"> </text:span>de<text:span text:style-name="T1"> </text:span>10<text:span text:style-name="T1"> </text:span>(dez)<text:span text:style-name="T1"> </text:span>dias.</text:p>
      <text:p text:style-name="P19"/>
      <text:p text:style-name="P16">Parágrafo<text:span text:style-name="T1"> </text:span>Primeiro<text:span text:style-name="T1"> </text:span>–<text:span text:style-name="T1"> </text:span>Permanecendo<text:span text:style-name="T50"> </text:span>o<text:span text:style-name="T1"> </text:span>atraso<text:span text:style-name="T5"> </text:span>de<text:span text:style-name="T1"> </text:span>repasse<text:span text:style-name="T1"> </text:span>dos<text:span text:style-name="T59"> </text:span>valores<text:span text:style-name="T59"> </text:span>consignados,<text:span text:style-name="T59"> </text:span>por<text:span text:style-name="T59"> </text:span>mais<text:span text:style-name="T59"> </text:span><text:span text:style-name="T89">de</text:span></text:p>
      <text:p text:style-name="P21">35<text:span text:style-name="T1"> </text:span>dias<text:span text:style-name="T1"> </text:span>corridos,<text:span text:style-name="T1"> </text:span>o<text:span text:style-name="T1"> </text:span>Convênio<text:span text:style-name="T1"> </text:span>será<text:span text:style-name="T1"> </text:span>encerrado<text:span text:style-name="T1"> </text:span>mediante<text:span text:style-name="T1"> </text:span>notificação,<text:span text:style-name="T1"> </text:span>tornando-se<text:span text:style-name="T1"> </text:span>vedada<text:span text:style-name="T1"> </text:span>a<text:span text:style-name="T1"> </text:span>concessão<text:span text:style-name="T48"> </text:span>de<text:span text:style-name="T48"> </text:span>novas<text:span text:style-name="T43"> </text:span>operações<text:span text:style-name="T39"> </text:span>de<text:span text:style-name="T52"> </text:span>crédito<text:span text:style-name="T40"> </text:span>consignado.<text:span text:style-name="T48"> </text:span>A<text:span text:style-name="T48"> </text:span>partir<text:span text:style-name="T43"> </text:span>do<text:span text:style-name="T40"> </text:span>encerramento,<text:span text:style-name="T40"> </text:span>fica<text:span text:style-name="T40"> </text:span>dispensada<text:span text:style-name="T1"> </text:span>a<text:span text:style-name="T1"> </text:span>troca<text:span text:style-name="T1"> </text:span>de<text:span text:style-name="T1"> </text:span>informações<text:span text:style-name="T1"> </text:span>mensais<text:span text:style-name="T1"> </text:span>de<text:span text:style-name="T1"> </text:span>consignação<text:span text:style-name="T1"> </text:span>entre<text:span text:style-name="T1"> </text:span>o<text:span text:style-name="T1"> </text:span>BANCO<text:span text:style-name="T1"> </text:span>e<text:span text:style-name="T1"> </text:span>o<text:span text:style-name="T1"> </text:span>CONVENENTE.</text:p>
      <text:p text:style-name="P52">Parágrafo<text:span text:style-name="T1"> </text:span>Segundo<text:span text:style-name="T1"> </text:span>–<text:span text:style-name="T1"> </text:span>O<text:span text:style-name="T1"> </text:span>CONVENENTE<text:span text:style-name="T1"> </text:span>deverá<text:span text:style-name="T1"> </text:span>informar<text:span text:style-name="T1"> </text:span>e<text:span text:style-name="T1"> </text:span>notificar<text:span text:style-name="T1"> </text:span>seus<text:span text:style-name="T1"> </text:span>SERVIDORES,<text:span text:style-name="T1"> </text:span>APO-<text:span text:style-name="T1"> </text:span>SENTADOS<text:span text:style-name="T1"> </text:span>E/OU<text:span text:style-name="T1"> </text:span>PENSIONISTAS<text:span text:style-name="T1"> </text:span>sobre<text:span text:style-name="T1"> </text:span>o<text:span text:style-name="T1"> </text:span>encerramento<text:span text:style-name="T1"> </text:span>do<text:span text:style-name="T1"> </text:span>Convênio<text:span text:style-name="T1"> </text:span>de<text:span text:style-name="T1"> </text:span>Crédito<text:span text:style-name="T1"> </text:span>Consignado<text:span text:style-name="T1"> </text:span>e<text:span text:style-name="T1"> </text:span>a<text:span text:style-name="T1"> </text:span>nova<text:span text:style-name="T1"> </text:span>forma<text:span text:style-name="T1"> </text:span>de<text:span text:style-name="T1"> </text:span>cobrança<text:span text:style-name="T1"> </text:span>de<text:span text:style-name="T1"> </text:span>suas<text:span text:style-name="T1"> </text:span>prestações.<text:span text:style-name="T1"> </text:span>A<text:span text:style-name="T1"> </text:span>nova<text:span text:style-name="T1"> </text:span>forma<text:span text:style-name="T1"> </text:span>de<text:span text:style-name="T1"> </text:span>cobrança<text:span text:style-name="T1"> </text:span>seguirá<text:span text:style-name="T1"> </text:span>as<text:span text:style-name="T1"> </text:span>normas<text:span text:style-name="T1"> </text:span>estabelecidas<text:span text:style-name="T1"> </text:span>pelas<text:span text:style-name="T1"> </text:span>“Cláusulas<text:span text:style-name="T1"> </text:span>Gerais<text:span text:style-name="T1"> </text:span>do<text:span text:style-name="T1"> </text:span>Contrato<text:span text:style-name="T1"> </text:span>de<text:span text:style-name="T1"> </text:span>Abertura<text:span text:style-name="T1"> </text:span>de<text:span text:style-name="T1"> </text:span>Crédito<text:span text:style-name="T1"> </text:span>Rotativo<text:span text:style-name="T1"> </text:span>–<text:span text:style-name="T1"> </text:span>CDC<text:span text:style-name="T1"> </text:span>Au-<text:span text:style-name="T1"> </text:span>tomático”<text:span text:style-name="T1"> </text:span>ou<text:span text:style-name="T1"> </text:span>“Cláusulas<text:span text:style-name="T1"> </text:span>Gerais<text:span text:style-name="T1"> </text:span>do<text:span text:style-name="T1"> </text:span>Contrato<text:span text:style-name="T1"> </text:span>de<text:span text:style-name="T1"> </text:span>Empréstimo<text:span text:style-name="T1"> </text:span>com<text:span text:style-name="T1"> </text:span>Amortização<text:span text:style-name="T1"> </text:span>Mediante<text:span text:style-name="T1"> </text:span>Consig-<text:span text:style-name="T1"> </text:span>nação<text:span text:style-name="T1"> </text:span>em<text:span text:style-name="T1"> </text:span>Folha<text:span text:style-name="T1"> </text:span>de<text:span text:style-name="T1"> </text:span>Pagamento<text:span text:style-name="T1"> </text:span>–<text:span text:style-name="T1"> </text:span>Não<text:span text:style-name="T1"> </text:span>Correntista”<text:span text:style-name="T1"> </text:span>firmado<text:span text:style-name="T1"> </text:span>pelos<text:span text:style-name="T1"> </text:span>SERVIDORES,<text:span text:style-name="T1"> </text:span>APOSENTA-<text:span text:style-name="T1"> </text:span>DOS<text:span text:style-name="T1"> </text:span>E/OU<text:span text:style-name="T1"> </text:span>PENSIONISTAS<text:span text:style-name="T1"> </text:span>junto<text:span text:style-name="T1"> </text:span>ao<text:span text:style-name="T1"> </text:span>BANCO.</text:p>
      <text:p text:style-name="P19"/>
      <text:h text:style-name="Heading_20_1" text:outline-level="2">CLÁUSULA<text:span text:style-name="T48"> </text:span>SÉTIMA<text:span text:style-name="T48"> </text:span>–<text:span text:style-name="T52"> </text:span>DAS<text:span text:style-name="T5"> </text:span>DEMAIS<text:span text:style-name="T51"> </text:span><text:span text:style-name="T3">CONDIÇÕES</text:span></text:h>
      <text:p text:style-name="P41">O<text:span text:style-name="T41"> </text:span>CONVENENTE<text:span text:style-name="T39"> </text:span>constitui-se<text:span text:style-name="T39"> </text:span>depositária<text:span text:style-name="T39"> </text:span>das<text:span text:style-name="T41"> </text:span>importâncias<text:span text:style-name="T42"> </text:span>consignadas<text:span text:style-name="T42"> </text:span>em<text:span text:style-name="T40"> </text:span>folha<text:span text:style-name="T43"> </text:span>de<text:span text:style-name="T43"> </text:span>pagamento<text:span text:style-name="T1"> </text:span>dos<text:span text:style-name="T1"> </text:span>SERVIDORES,<text:span text:style-name="T1"> </text:span>APOSENTADOS<text:span text:style-name="T1"> </text:span>E/OU<text:span text:style-name="T1"> </text:span>PENSIONISTAS<text:span text:style-name="T1"> </text:span>destinadas<text:span text:style-name="T1"> </text:span>ao<text:span text:style-name="T1"> </text:span>pagamento<text:span text:style-name="T1"> </text:span>dos<text:span text:style-name="T1"> </text:span>empréstimos<text:span text:style-name="T1"> </text:span>e/ou<text:span text:style-name="T1"> </text:span>financiamentos,<text:span text:style-name="T1"> </text:span>até<text:span text:style-name="T1"> </text:span>o<text:span text:style-name="T1"> </text:span>seu<text:span text:style-name="T1"> </text:span>efetivo<text:span text:style-name="T1"> </text:span>repasse<text:span text:style-name="T1"> </text:span>ao<text:span text:style-name="T1"> </text:span>BANCO.</text:p>
      <text:p text:style-name="P19"/>
      <text:p text:style-name="P14">Parágrafo<text:span text:style-name="T52"> </text:span>Único<text:span text:style-name="T52"> </text:span>-<text:span text:style-name="T41"> </text:span>Na<text:span text:style-name="T41"> </text:span>hipótese<text:span text:style-name="T52"> </text:span>de<text:span text:style-name="T41"> </text:span>o<text:span text:style-name="T52"> </text:span>CONVENENTE<text:span text:style-name="T52"> </text:span>descontar<text:span text:style-name="T40"> </text:span>em<text:span text:style-name="T41"> </text:span>folha<text:span text:style-name="T52"> </text:span>de<text:span text:style-name="T52"> </text:span>pagamento<text:span text:style-name="T41"> </text:span>os<text:span text:style-name="T39"> </text:span>valores<text:span text:style-name="T1"> </text:span>dos<text:span text:style-name="T5"> </text:span>empréstimos<text:span text:style-name="T5"> </text:span>e/ou<text:span text:style-name="T50"> </text:span>financiamentos<text:span text:style-name="T49"> </text:span>contratados<text:span text:style-name="T49"> </text:span>pelos<text:span text:style-name="T49"> </text:span>SERVIDORES,<text:span text:style-name="T48"> </text:span>APOSENTADOS<text:span text:style-name="T50"> </text:span>E/OU<text:span text:style-name="T1"> </text:span>PENSIONISTAS<text:span text:style-name="T1"> </text:span>e<text:span text:style-name="T1"> </text:span>não<text:span text:style-name="T1"> </text:span>repassá-los<text:span text:style-name="T1"> </text:span>ao<text:span text:style-name="T1"> </text:span>BANCO<text:span text:style-name="T1"> </text:span>tempestivamente,<text:span text:style-name="T1"> </text:span>o<text:span text:style-name="T1"> </text:span>BANCO<text:span text:style-name="T1"> </text:span>poderá<text:span text:style-name="T1"> </text:span>adotar<text:span text:style-name="T1"> </text:span>as<text:span text:style-name="T1"> </text:span>medidas<text:span text:style-name="T1"> </text:span>judiciais<text:span text:style-name="T1"> </text:span>cabíveis,<text:span text:style-name="T1"> </text:span>independentemente<text:span text:style-name="T1"> </text:span>de<text:span text:style-name="T1"> </text:span>qualquer<text:span text:style-name="T1"> </text:span>notificação<text:span text:style-name="T1"> </text:span>judicial<text:span text:style-name="T1"> </text:span>ou<text:span text:style-name="T1"> </text:span>extrajudicial.</text:p>
      <text:p text:style-name="P19"/>
      <text:p text:style-name="P14">CLÁUSULA<text:span text:style-name="T48"> </text:span>OITAVA<text:span text:style-name="T48"> </text:span>-<text:span text:style-name="T83"> </text:span>Todos<text:span text:style-name="T39"> </text:span>os<text:span text:style-name="T39"> </text:span>avisos,<text:span text:style-name="T39"> </text:span>comunicações<text:span text:style-name="T39"> </text:span>ou<text:span text:style-name="T52"> </text:span>notificações<text:span text:style-name="T82"> </text:span>inerentes<text:span text:style-name="T39"> </text:span>a<text:span text:style-name="T52"> </text:span>este<text:span text:style-name="T51"> </text:span>Convênio<text:span text:style-name="T1"> </text:span>e<text:span text:style-name="T1"> </text:span>trocados<text:span text:style-name="T1"> </text:span>entre<text:span text:style-name="T1"> </text:span>os<text:span text:style-name="T1"> </text:span>PARTÍCIPES<text:span text:style-name="T1"> </text:span>(BANCO<text:span text:style-name="T1"> </text:span>e<text:span text:style-name="T1"> </text:span>CONVENENTE)<text:span text:style-name="T1"> </text:span>deverão<text:span text:style-name="T1"> </text:span>ser<text:span text:style-name="T1"> </text:span>formalizados<text:span text:style-name="T1"> </text:span>por<text:span text:style-name="T1"> </text:span>escrito,<text:span text:style-name="T1"> </text:span>com<text:span text:style-name="T1"> </text:span>assinatura<text:span text:style-name="T1"> </text:span>(manual,<text:span text:style-name="T1"> </text:span>digital<text:span text:style-name="T1"> </text:span>ou<text:span text:style-name="T1"> </text:span>eletrônica).</text:p>
      <text:p text:style-name="Text_20_body"/>
      <text:p text:style-name="P41">CLÁUSULA<text:span text:style-name="T1"> </text:span>NONA<text:span text:style-name="T1"> </text:span>-<text:span text:style-name="T1"> </text:span>Até<text:span text:style-name="T1"> </text:span>o<text:span text:style-name="T1"> </text:span>integral<text:span text:style-name="T1"> </text:span>pagamento<text:span text:style-name="T1"> </text:span>do<text:span text:style-name="T1"> </text:span>empréstimo<text:span text:style-name="T1"> </text:span>e/ou<text:span text:style-name="T1"> </text:span>financiamento,<text:span text:style-name="T1"> </text:span>as<text:span text:style-name="T1"> </text:span>autorizações<text:span text:style-name="T46"> </text:span>dos<text:span text:style-name="T47"> </text:span>descontos<text:span text:style-name="T47"> </text:span>somente<text:span text:style-name="T45"> </text:span>poderão<text:span text:style-name="T92"> </text:span>ser<text:span text:style-name="T46"> </text:span>canceladas<text:span text:style-name="T47"> </text:span>mediante<text:span text:style-name="T45"> </text:span>prévia<text:span text:style-name="T45"> </text:span>e<text:span text:style-name="T92"> </text:span><text:span text:style-name="T3">conjunta</text:span></text:p>
      <text:p text:style-name="P53">aquiescência<text:span text:style-name="T42"> </text:span>do<text:span text:style-name="T41"> </text:span>BANCO<text:span text:style-name="T52"> </text:span>e<text:span text:style-name="T82"> </text:span>dos<text:span text:style-name="T52"> </text:span>SERVIDORES,<text:span text:style-name="T48"> </text:span>APOSENTADOS<text:span text:style-name="T41"> </text:span>E/OU<text:span text:style-name="T52"> </text:span><text:span text:style-name="T3">PENSIONISTAS.</text:span></text:p>
      <text:p text:style-name="P19"/>
      <text:p text:style-name="P21">CLÁUSULA<text:span text:style-name="T43"> </text:span>DÉCIMA<text:span text:style-name="T43"> </text:span>-<text:span text:style-name="T59"> </text:span>Qualquer<text:span text:style-name="T1"> </text:span>tolerância<text:span text:style-name="T1"> </text:span>de<text:span text:style-name="T1"> </text:span>um<text:span text:style-name="T1"> </text:span>dos<text:span text:style-name="T1"> </text:span>PARTÍCIPES<text:span text:style-name="T1"> </text:span>em<text:span text:style-name="T1"> </text:span>relação<text:span text:style-name="T1"> </text:span>ao<text:span text:style-name="T1"> </text:span>outro<text:span text:style-name="T1"> </text:span>quanto<text:span text:style-name="T1"> </text:span>ao<text:span text:style-name="T1"> </text:span>cumprimento<text:span text:style-name="T1"> </text:span>das<text:span text:style-name="T1"> </text:span>obrigações<text:span text:style-name="T1"> </text:span>assumidas<text:span text:style-name="T1"> </text:span>só<text:span text:style-name="T1"> </text:span>importará<text:span text:style-name="T1"> </text:span>modificação<text:span text:style-name="T1"> </text:span>deste<text:span text:style-name="T1"> </text:span>Convênio<text:span text:style-name="T1"> </text:span>se<text:span text:style-name="T1"> </text:span>expressamente<text:span text:style-name="T1"> </text:span>formalizada.</text:p>
      <text:p text:style-name="P19"/>
      <text:p text:style-name="P20">CLÁUSULA<text:span text:style-name="T1"> </text:span>DÉCIMA<text:span text:style-name="T1"> </text:span>PRIMEIRA<text:span text:style-name="T1"> </text:span>-<text:span text:style-name="T1"> </text:span>O<text:span text:style-name="T1"> </text:span>presente<text:span text:style-name="T1"> </text:span>Convênio<text:span text:style-name="T1"> </text:span>prescinde<text:span text:style-name="T1"> </text:span>da<text:span text:style-name="T1"> </text:span>anuência<text:span text:style-name="T1"> </text:span>à<text:span text:style-name="T1"> </text:span>entidade<text:span text:style-name="T1"> </text:span>sindical,<text:span text:style-name="T1"> </text:span>uma<text:span text:style-name="T1"> </text:span>vez<text:span text:style-name="T1"> </text:span>que<text:span text:style-name="T1"> </text:span>é<text:span text:style-name="T1"> </text:span>celebrado<text:span text:style-name="T1"> </text:span>com<text:span text:style-name="T1"> </text:span>a<text:span text:style-name="T1"> </text:span>finalidade<text:span text:style-name="T1"> </text:span>de<text:span text:style-name="T1"> </text:span>possibilitar<text:span text:style-name="T1"> </text:span>a<text:span text:style-name="T1"> </text:span>operacionalização<text:span text:style-name="T1"> </text:span>da<text:span text:style-name="T1"> </text:span>concessão<text:span text:style-name="T1"> </text:span>de<text:span text:style-name="T1"> </text:span>empréstimos<text:span text:style-name="T1"> </text:span>e/ou<text:span text:style-name="T1"> </text:span>financiamentos<text:span text:style-name="T1"> </text:span>diretamente<text:span text:style-name="T1"> </text:span>pelos<text:span text:style-name="T1"> </text:span>SERVIDORES,<text:span text:style-name="T1"> </text:span>APOSENTADOS<text:span text:style-name="T1"> </text:span>E/OU<text:span text:style-name="T1"> </text:span>PENSIONISTAS<text:span text:style-name="T1"> </text:span>com<text:span text:style-name="T1"> </text:span>a<text:span text:style-name="T1"> </text:span>instituição<text:span text:style-name="T1"> </text:span>financeira<text:span text:style-name="T1"> </text:span>que<text:span text:style-name="T1"> </text:span>tenha<text:span text:style-name="T1"> </text:span>firmado<text:span text:style-name="T1"> </text:span>com<text:span text:style-name="T1"> </text:span>o<text:span text:style-name="T1"> </text:span>CONVENENTE<text:span text:style-name="T1"> </text:span>acordo<text:span text:style-name="T1"> </text:span>definindo<text:span text:style-name="T1"> </text:span>as<text:span text:style-name="T1"> </text:span>condições<text:span text:style-name="T1"> </text:span>e<text:span text:style-name="T1"> </text:span>demais<text:span text:style-name="T1"> </text:span>critérios<text:span text:style-name="T1"> </text:span>para<text:span text:style-name="T1"> </text:span>a<text:span text:style-name="T1"> </text:span>contratação<text:span text:style-name="T1"> </text:span>da<text:span text:style-name="T1"> </text:span>operação,<text:span text:style-name="T1"> </text:span>cujos<text:span text:style-name="T1"> </text:span>valores<text:span text:style-name="T1"> </text:span>e<text:span text:style-name="T1"> </text:span>demais<text:span text:style-name="T1"> </text:span>condições<text:span text:style-name="T1"> </text:span>serão<text:span text:style-name="T1"> </text:span>objeto<text:span text:style-name="T1"> </text:span>de<text:span text:style-name="T1"> </text:span>livre<text:span text:style-name="T1"> </text:span>negociação<text:span text:style-name="T1"> </text:span>entre<text:span text:style-name="T1"> </text:span>os<text:span text:style-name="T1"> </text:span>SERVIDORES,<text:span text:style-name="T1"> </text:span>APOSENTADOS<text:span text:style-name="T1"> </text:span>E/OU<text:span text:style-name="T1"> </text:span>PENSIONISTAS<text:span text:style-name="T1"> </text:span>e<text:span text:style-name="T1"> </text:span>o<text:span text:style-name="T1"> </text:span>BANCO.</text:p>
      <text:p text:style-name="P19"/>
      <text:p text:style-name="P54">CLÁUSULA<text:span text:style-name="T41"> </text:span>DÉCIMA<text:span text:style-name="T41"> </text:span>SEGUNDA<text:span text:style-name="T41"> </text:span>-<text:span text:style-name="T1"> </text:span>Fica<text:span text:style-name="T1"> </text:span>eleito<text:span text:style-name="T1"> </text:span>o<text:span text:style-name="T1"> </text:span>foro<text:span text:style-name="T1"> </text:span>indicado<text:span text:style-name="T1"> </text:span>no<text:span text:style-name="T1"> </text:span>item<text:span text:style-name="T1"> </text:span>4<text:span text:style-name="T1"> </text:span>do<text:span text:style-name="T1"> </text:span>Quadro<text:span text:style-name="T1"> </text:span>Resumo<text:span text:style-name="T1"> </text:span>para<text:span text:style-name="T1"> </text:span>dirimir<text:span text:style-name="T41"> </text:span>eventuais<text:span text:style-name="T39"> </text:span>dúvidas<text:span text:style-name="T39"> </text:span>decorrentes<text:span text:style-name="T39"> </text:span>da<text:span text:style-name="T52"> </text:span>interpretação<text:span text:style-name="T52"> </text:span>ou<text:span text:style-name="T52"> </text:span>cumprimento<text:span text:style-name="T52"> </text:span>deste<text:span text:style-name="T52"> </text:span>Convênio,<text:span text:style-name="T39"> </text:span>as<text:span text:style-name="T43"> </text:span>quais<text:span text:style-name="T1"> </text:span>não<text:span text:style-name="T1"> </text:span>puderem<text:span text:style-name="T1"> </text:span>ser<text:span text:style-name="T1"> </text:span>solucionadas<text:span text:style-name="T1"> </text:span>administrativamente<text:span text:style-name="T1"> </text:span>pelos<text:span text:style-name="T1"> </text:span>PARTÍCIPES.</text:p>
      <text:p text:style-name="P19"/>
      <text:p text:style-name="P55">CLÁUSULA<text:span text:style-name="T42"> </text:span>DÉCIMA<text:span text:style-name="T48"> </text:span>TERCEIRA<text:span text:style-name="T42"> </text:span>-<text:span text:style-name="T1"> </text:span>O<text:span text:style-name="T1"> </text:span>presente<text:span text:style-name="T1"> </text:span>Convênio<text:span text:style-name="T1"> </text:span>é<text:span text:style-name="T1"> </text:span>celebrado<text:span text:style-name="T1"> </text:span>em<text:span text:style-name="T1"> </text:span>conformidade<text:span text:style-name="T1"> </text:span>com<text:span text:style-name="T1"> </text:span>a(s)<text:span text:style-name="T1"> </text:span>Lei(s)<text:span text:style-name="T1"> </text:span>indicada(s)<text:span text:style-name="T1"> </text:span>na<text:span text:style-name="T1"> </text:span>alínea<text:span text:style-name="T1"> </text:span>“a”<text:span text:style-name="T1"> </text:span>item<text:span text:style-name="T1"> </text:span>2<text:span text:style-name="T1"> </text:span>-<text:span text:style-name="T1"> </text:span>Dispositivos<text:span text:style-name="T1"> </text:span>Legais<text:span text:style-name="T1"> </text:span>-<text:span text:style-name="T1"> </text:span>do<text:span text:style-name="T1"> </text:span>Quadro<text:span text:style-name="T1"> </text:span>Resumo,<text:span text:style-name="T1"> </text:span>bem<text:span text:style-name="T1"> </text:span>como,<text:span text:style-name="T1"> </text:span>se<text:span text:style-name="T1"> </text:span>houver,<text:span text:style-name="T1"> </text:span>pelo<text:span text:style-name="T1"> </text:span>processo<text:span text:style-name="T1"> </text:span>administrativo<text:span text:style-name="T1"> </text:span>indicado<text:span text:style-name="T1"> </text:span>no<text:span text:style-name="T1"> </text:span>item<text:span text:style-name="T1"> </text:span>3<text:span text:style-name="T1"> </text:span>–<text:span text:style-name="T1"> </text:span>Processo<text:span text:style-name="T50"> </text:span>Administrativo<text:span text:style-name="T1"> </text:span>-<text:span text:style-name="T1"> </text:span>do<text:span text:style-name="T1"> </text:span>Quadro<text:span text:style-name="T1"> </text:span>Resumo,<text:span text:style-name="T1"> </text:span>declarando<text:span text:style-name="T1"> </text:span>os<text:span text:style-name="T1"> </text:span>PARTÍCIPES,<text:span text:style-name="T1"> </text:span>neste<text:span text:style-name="T1"> </text:span>ato,<text:span text:style-name="T1"> </text:span>terem<text:span text:style-name="T1"> </text:span>pleno<text:span text:style-name="T1"> </text:span>conhecimento<text:span text:style-name="T1"> </text:span>das<text:span text:style-name="T1"> </text:span>cláusulas<text:span text:style-name="T1"> </text:span>e<text:span text:style-name="T1"> </text:span>condições<text:span text:style-name="T1"> </text:span>inseridas<text:span text:style-name="T1"> </text:span>nas<text:span text:style-name="T1"> </text:span>referidas<text:span text:style-name="T1"> </text:span>normas.</text:p>
      <text:p text:style-name="P19"/>
      <text:p text:style-name="P54">CLÁUSULA<text:span text:style-name="T1"> </text:span>DECIMA<text:span text:style-name="T1"> </text:span>QUARTA<text:span text:style-name="T1"> </text:span>-<text:span text:style-name="T1"> </text:span>O<text:span text:style-name="T1"> </text:span>CONVENENTE<text:span text:style-name="T1"> </text:span>providenciará<text:span text:style-name="T1"> </text:span>a<text:span text:style-name="T1"> </text:span>publicação<text:span text:style-name="T1"> </text:span>resumida<text:span text:style-name="T1"> </text:span>deste<text:span text:style-name="T1"> </text:span>CONVÊNIO<text:span text:style-name="T1"> </text:span>na<text:span text:style-name="T1"> </text:span>imprensa<text:span text:style-name="T1"> </text:span>oficial,<text:span text:style-name="T1"> </text:span>nos<text:span text:style-name="T1"> </text:span>exatos<text:span text:style-name="T1"> </text:span>termos<text:span text:style-name="T1"> </text:span>do<text:span text:style-name="T1"> </text:span>art.<text:span text:style-name="T1"> </text:span>61,<text:span text:style-name="T1"> </text:span>parágrafo<text:span text:style-name="T1"> </text:span>único,<text:span text:style-name="T1"> </text:span>da<text:span text:style-name="T1"> </text:span>Lei<text:span text:style-name="T1"> </text:span>nº<text:span text:style-name="T1"> </text:span><text:span text:style-name="T3">8.666/1993.</text:span></text:p>
      <text:p text:style-name="P56" loext:marker-style-name="T93"/>
      <text:h text:style-name="P57" text:outline-level="2">CLÁUSULA<text:span text:style-name="T48"> </text:span>DÉCIMA<text:span text:style-name="T48"> </text:span>QUINTA<text:span text:style-name="T48"> </text:span>–<text:span text:style-name="T48"> </text:span>DA<text:span text:style-name="T48"> </text:span>PROTEÇÃO<text:span text:style-name="T40"> </text:span>DE<text:span text:style-name="T82"> </text:span><text:span text:style-name="T3">DADOS</text:span></text:h>
      <text:p text:style-name="P58">Parágrafo<text:span text:style-name="T1"> </text:span>Primeiro<text:span text:style-name="T1"> </text:span>–<text:span text:style-name="T1"> </text:span>Os<text:span text:style-name="T1"> </text:span>PARTÍCÍPES<text:span text:style-name="T1"> </text:span>deverão<text:span text:style-name="T1"> </text:span>observar<text:span text:style-name="T1"> </text:span>as<text:span text:style-name="T1"> </text:span>disposições<text:span text:style-name="T1"> </text:span>da<text:span text:style-name="T1"> </text:span>Lei<text:span text:style-name="T1"> </text:span>13.709,<text:span text:style-name="T1"> </text:span>de<text:span text:style-name="T1"> </text:span>14.08.2018,<text:span text:style-name="T1"> </text:span>Lei<text:span text:style-name="T1"> </text:span>Geral<text:span text:style-name="T1"> </text:span>de<text:span text:style-name="T1"> </text:span>Proteção<text:span text:style-name="T1"> </text:span>de<text:span text:style-name="T1"> </text:span>Dados,<text:span text:style-name="T1"> </text:span>quanto<text:span text:style-name="T1"> </text:span>ao<text:span text:style-name="T1"> </text:span>tratamento<text:span text:style-name="T1"> </text:span>dos<text:span text:style-name="T1"> </text:span>dados<text:span text:style-name="T1"> </text:span>pessoais<text:span text:style-name="T1"> </text:span>dos<text:span text:style-name="T1"> </text:span>SERVIDORES,<text:span text:style-name="T42"> </text:span>EMPREGADOS,<text:span text:style-name="T48"> </text:span>APOSENTADOS<text:span text:style-name="T82"> </text:span>E/OU<text:span text:style-name="T40"> </text:span>PENSIONISTAS,<text:span text:style-name="T41"> </text:span>em<text:span text:style-name="T40"> </text:span>especial<text:span text:style-name="T39"> </text:span>quanto<text:span text:style-name="T39"> </text:span>a</text:p>
      <text:p text:style-name="P59">finalidade<text:span text:style-name="T1"> </text:span>e<text:span text:style-name="T1"> </text:span>boa-fé<text:span text:style-name="T1"> </text:span>na<text:span text:style-name="T1"> </text:span>utilização<text:span text:style-name="T1"> </text:span>de<text:span text:style-name="T1"> </text:span>suas<text:span text:style-name="T1"> </text:span>informações<text:span text:style-name="T1"> </text:span>pessoais<text:span text:style-name="T1"> </text:span>para<text:span text:style-name="T1"> </text:span>consecução<text:span text:style-name="T1"> </text:span>dos<text:span text:style-name="T1"> </text:span>fins<text:span text:style-name="T1"> </text:span>a<text:span text:style-name="T1"> </text:span>que<text:span text:style-name="T1"> </text:span>se<text:span text:style-name="T1"> </text:span>propõe<text:span text:style-name="T1"> </text:span>o<text:span text:style-name="T1"> </text:span>presente<text:span text:style-name="T1"> </text:span>convênio<text:span text:style-name="T1"> </text:span>de<text:span text:style-name="T1"> </text:span>concessão<text:span text:style-name="T1"> </text:span>de<text:span text:style-name="T1"> </text:span>crédito<text:span text:style-name="T1"> </text:span>consignado.</text:p>
      <text:p text:style-name="P60">Parágrafo<text:span text:style-name="T1"> </text:span>Segundo<text:span text:style-name="T1"> </text:span>–<text:span text:style-name="T1"> </text:span>O<text:span text:style-name="T1"> </text:span>CONVENENTE<text:span text:style-name="T1"> </text:span>(empregador)<text:span text:style-name="T1"> </text:span>figura<text:span text:style-name="T1"> </text:span>na<text:span text:style-name="T1"> </text:span>qualidade<text:span text:style-name="T1"> </text:span>de<text:span text:style-name="T1"> </text:span>Controlador<text:span text:style-name="T1"> </text:span>dos<text:span text:style-name="T1"> </text:span>dados<text:span text:style-name="T1"> </text:span>quando<text:span text:style-name="T1"> </text:span>fornecidos<text:span text:style-name="T1"> </text:span>ao<text:span text:style-name="T1"> </text:span>BANCO<text:span text:style-name="T1"> </text:span>para<text:span text:style-name="T1"> </text:span>tratamento,<text:span text:style-name="T1"> </text:span>sendo<text:span text:style-name="T1"> </text:span>este<text:span text:style-name="T1"> </text:span>enquadrado<text:span text:style-name="T1"> </text:span>como<text:span text:style-name="T1"> </text:span>Operador<text:span text:style-name="T1"> </text:span>dos<text:span text:style-name="T1"> </text:span>dados.<text:span text:style-name="T1"> </text:span>O<text:span text:style-name="T1"> </text:span>BANCO<text:span text:style-name="T1"> </text:span>será<text:span text:style-name="T1"> </text:span>Controlador<text:span text:style-name="T1"> </text:span>dos<text:span text:style-name="T1"> </text:span>dados<text:span text:style-name="T1"> </text:span>com<text:span text:style-name="T1"> </text:span>relação<text:span text:style-name="T1"> </text:span>a<text:span text:style-name="T1"> </text:span>seus<text:span text:style-name="T1"> </text:span>próprios<text:span text:style-name="T1"> </text:span>dados<text:span text:style-name="T1"> </text:span>e<text:span text:style-name="T1"> </text:span>suas<text:span text:style-name="T1"> </text:span>atividades<text:span text:style-name="T1"> </text:span>de<text:span text:style-name="T1"> </text:span>tratamento.</text:p>
      <text:p text:style-name="P61">Parágrafo<text:span text:style-name="T1"> </text:span>Terceiro<text:span text:style-name="T1"> </text:span>–<text:span text:style-name="T1"> </text:span>Os<text:span text:style-name="T1"> </text:span>PARTÍCIPES<text:span text:style-name="T1"> </text:span>estão<text:span text:style-name="T1"> </text:span>obrigados<text:span text:style-name="T1"> </text:span>a<text:span text:style-name="T1"> </text:span>guardar<text:span text:style-name="T1"> </text:span>o<text:span text:style-name="T1"> </text:span>mais<text:span text:style-name="T1"> </text:span>completo<text:span text:style-name="T1"> </text:span>sigilo<text:span text:style-name="T1"> </text:span>por<text:span text:style-name="T1"> </text:span>si,<text:span text:style-name="T1"> </text:span>por<text:span text:style-name="T1"> </text:span>seus<text:span text:style-name="T1"> </text:span>empregados<text:span text:style-name="T1"> </text:span>ou<text:span text:style-name="T1"> </text:span>prepostos,<text:span text:style-name="T1"> </text:span>nos<text:span text:style-name="T1"> </text:span>termos<text:span text:style-name="T1"> </text:span>da<text:span text:style-name="T1"> </text:span>Lei<text:span text:style-name="T1"> </text:span>Complementar<text:span text:style-name="T1"> </text:span>nº<text:span text:style-name="T1"> </text:span>105,<text:span text:style-name="T1"> </text:span>de<text:span text:style-name="T1"> </text:span>10<text:span text:style-name="T1"> </text:span>de<text:span text:style-name="T1"> </text:span>janeiro<text:span text:style-name="T1"> </text:span>de<text:span text:style-name="T1"> </text:span>2001<text:span text:style-name="T1"> </text:span>e<text:span text:style-name="T1"> </text:span>da<text:span text:style-name="T1"> </text:span>Lei<text:span text:style-name="T1"> </text:span>Geral<text:span text:style-name="T1"> </text:span>de<text:span text:style-name="T1"> </text:span>Proteção<text:span text:style-name="T1"> </text:span>de<text:span text:style-name="T1"> </text:span>Dados<text:span text:style-name="T1"> </text:span>(LGPD),<text:span text:style-name="T1"> </text:span>cujos<text:span text:style-name="T1"> </text:span>teores<text:span text:style-name="T1"> </text:span>declaram<text:span text:style-name="T1"> </text:span>ser<text:span text:style-name="T1"> </text:span>de<text:span text:style-name="T1"> </text:span>seu<text:span text:style-name="T1"> </text:span>inteiro<text:span text:style-name="T1"> </text:span>conhecimento,<text:span text:style-name="T1"> </text:span>em<text:span text:style-name="T1"> </text:span>relação<text:span text:style-name="T1"> </text:span>aos<text:span text:style-name="T1"> </text:span>dados,<text:span text:style-name="T1"> </text:span>informações<text:span text:style-name="T1"> </text:span>ou<text:span text:style-name="T1"> </text:span>documentos<text:span text:style-name="T1"> </text:span>de<text:span text:style-name="T1"> </text:span>qualquer<text:span text:style-name="T1"> </text:span>natureza,<text:span text:style-name="T1"> </text:span>exibidos,<text:span text:style-name="T1"> </text:span>manuseados<text:span text:style-name="T1"> </text:span>ou<text:span text:style-name="T1"> </text:span>que<text:span text:style-name="T1"> </text:span>por<text:span text:style-name="T1"> </text:span>qualquer<text:span text:style-name="T1"> </text:span>forma<text:span text:style-name="T1"> </text:span>ou<text:span text:style-name="T1"> </text:span>modo<text:span text:style-name="T1"> </text:span>venham<text:span text:style-name="T1"> </text:span>tomar<text:span text:style-name="T1"> </text:span>conhecimento<text:span text:style-name="T1"> </text:span>ou<text:span text:style-name="T1"> </text:span>ter<text:span text:style-name="T1"> </text:span>acesso,<text:span text:style-name="T4"> </text:span>em<text:span text:style-name="T43"> </text:span>razão<text:span text:style-name="T42"> </text:span>deste<text:span text:style-name="T40"> </text:span>CONVÊNIO,<text:span text:style-name="T4"> </text:span>ficando,<text:span text:style-name="T4"> </text:span>na<text:span text:style-name="T42"> </text:span>forma<text:span text:style-name="T40"> </text:span>da<text:span text:style-name="T40"> </text:span>lei,<text:span text:style-name="T4"> </text:span>responsáveis<text:span text:style-name="T43"> </text:span>pelas<text:span text:style-name="T43"> </text:span>consequências<text:span text:style-name="T1"> </text:span>da<text:span text:style-name="T1"> </text:span>sua<text:span text:style-name="T1"> </text:span>divulgação<text:span text:style-name="T1"> </text:span>indevida<text:span text:style-name="T1"> </text:span>e/ou<text:span text:style-name="T1"> </text:span>descuidada<text:span text:style-name="T1"> </text:span>ou<text:span text:style-name="T1"> </text:span>de<text:span text:style-name="T1"> </text:span>sua<text:span text:style-name="T1"> </text:span>incorreta<text:span text:style-name="T1"> </text:span>utilização,<text:span text:style-name="T1"> </text:span>sem<text:span text:style-name="T1"> </text:span>prejuízo<text:span text:style-name="T1"> </text:span>das<text:span text:style-name="T1"> </text:span>penalidades<text:span text:style-name="T1"> </text:span>aplicáveis<text:span text:style-name="T1"> </text:span>nos<text:span text:style-name="T1"> </text:span>termos<text:span text:style-name="T1"> </text:span>da<text:span text:style-name="T1"> </text:span>lei.</text:p>
      <text:p text:style-name="P62">Parágrafo<text:span text:style-name="T48"> </text:span>Quarto<text:span text:style-name="T42"> </text:span>–<text:span text:style-name="T48"> </text:span>Além<text:span text:style-name="T42"> </text:span>das<text:span text:style-name="T42"> </text:span>obrigações<text:span text:style-name="T42"> </text:span>relacionadas<text:span text:style-name="T42"> </text:span>no<text:span text:style-name="T4"> </text:span>parágrafo<text:span text:style-name="T4"> </text:span>anterior,<text:span text:style-name="T43"> </text:span>são<text:span text:style-name="T43"> </text:span>obrigados<text:span text:style-name="T83"> </text:span>ainda<text:span text:style-name="T1"> </text:span><text:span text:style-name="T94">a:</text:span></text:p>
      <text:list text:style-name="WWNum4">
        <text:list-item>
          <text:p text:style-name="P63" loext:marker-style-name="T14"><text:span text:style-name="T14">garantir</text:span><text:span text:style-name="T15"> </text:span><text:span text:style-name="T14">que</text:span><text:span text:style-name="T15"> </text:span><text:span text:style-name="T14">os</text:span><text:span text:style-name="T15"> </text:span><text:span text:style-name="T14">dados</text:span><text:span text:style-name="T15"> </text:span><text:span text:style-name="T14">foram</text:span><text:span text:style-name="T15"> </text:span><text:span text:style-name="T14">e</text:span><text:span text:style-name="T15"> </text:span><text:span text:style-name="T14">serão</text:span><text:span text:style-name="T15"> </text:span><text:span text:style-name="T14">obtidos</text:span><text:span text:style-name="T15"> </text:span><text:span text:style-name="T14">de</text:span><text:span text:style-name="T15"> </text:span><text:span text:style-name="T14">forma</text:span><text:span text:style-name="T15"> </text:span><text:span text:style-name="T14">lícita,</text:span><text:span text:style-name="T15"> </text:span><text:span text:style-name="T14">com</text:span><text:span text:style-name="T15"> </text:span><text:span text:style-name="T14">base</text:span><text:span text:style-name="T15"> </text:span><text:span text:style-name="T14">legal</text:span><text:span text:style-name="T15"> </text:span><text:span text:style-name="T14">apropriada</text:span><text:span text:style-name="T15"> </text:span><text:span text:style-name="T14">nos</text:span><text:span text:style-name="T15"> </text:span><text:span text:style-name="T14">termos</text:span><text:span text:style-name="T79"> </text:span><text:span text:style-name="T14">da</text:span><text:span text:style-name="T78"> </text:span><text:span text:style-name="T14">LGPD,</text:span><text:span text:style-name="T78"> </text:span><text:span text:style-name="T14">inclusive</text:span><text:span text:style-name="T78"> </text:span><text:span text:style-name="T14">para</text:span><text:span text:style-name="T79"> </text:span><text:span text:style-name="T14">fins</text:span><text:span text:style-name="T79"> </text:span><text:span text:style-name="T14">de</text:span><text:span text:style-name="T78"> </text:span><text:span text:style-name="T14">compartilhamento</text:span><text:span text:style-name="T81"> </text:span><text:span text:style-name="T14">ou</text:span><text:span text:style-name="T81"> </text:span><text:span text:style-name="T14">tratamento</text:span><text:span text:style-name="T79"> </text:span><text:span text:style-name="T14">inerentes</text:span><text:span text:style-name="T12"> </text:span><text:span text:style-name="T14">ao</text:span><text:span text:style-name="T78"> </text:span><text:span text:style-name="T14">escopo</text:span><text:span text:style-name="T78"> </text:span><text:span text:style-name="T95">e</text:span></text:p>
        </text:list-item>
      </text:list>
      <text:p text:style-name="P64">para<text:span text:style-name="T96"> </text:span>fins<text:span text:style-name="T59"> </text:span>deste<text:span text:style-name="T96"> </text:span><text:span text:style-name="T3">CONVÊNIO;</text:span></text:p>
      <text:p text:style-name="P65"/>
      <text:list text:continue-numbering="true" text:style-name="WWNum4">
        <text:list-item>
          <text:p text:style-name="P66" loext:marker-style-name="T14"><text:span text:style-name="T14">possuir</text:span><text:span text:style-name="T15"> </text:span><text:span text:style-name="T14">sistemas</text:span><text:span text:style-name="T15"> </text:span><text:span text:style-name="T14">que</text:span><text:span text:style-name="T15"> </text:span><text:span text:style-name="T14">garantam</text:span><text:span text:style-name="T15"> </text:span><text:span text:style-name="T14">que</text:span><text:span text:style-name="T15"> </text:span><text:span text:style-name="T14">a</text:span><text:span text:style-name="T15"> </text:span><text:span text:style-name="T14">utilização</text:span><text:span text:style-name="T15"> </text:span><text:span text:style-name="T14">dos</text:span><text:span text:style-name="T15"> </text:span><text:span text:style-name="T14">dados</text:span><text:span text:style-name="T15"> </text:span><text:span text:style-name="T14">seja</text:span><text:span text:style-name="T15"> </text:span><text:span text:style-name="T14">realizada</text:span><text:span text:style-name="T15"> </text:span><text:span text:style-name="T14">de</text:span><text:span text:style-name="T15"> </text:span><text:span text:style-name="T14">acordo</text:span><text:span text:style-name="T15"> </text:span><text:span text:style-name="T14">com</text:span><text:span text:style-name="T15"> </text:span><text:span text:style-name="T14">a</text:span><text:span text:style-name="T15"> </text:span><text:span text:style-name="T14">LGPD,</text:span><text:span text:style-name="T61"> </text:span><text:span text:style-name="T14">observando,</text:span><text:span text:style-name="T61"> </text:span><text:span text:style-name="T14">a</text:span><text:span text:style-name="T62"> </text:span><text:span text:style-name="T14">manifestação</text:span><text:span text:style-name="T62"> </text:span><text:span text:style-name="T14">revogabilidade</text:span><text:span text:style-name="T22"> </text:span><text:span text:style-name="T14">do</text:span><text:span text:style-name="T62"> </text:span><text:span text:style-name="T14">consentimento</text:span><text:span text:style-name="T62"> </text:span><text:span text:style-name="T14">feita</text:span><text:span text:style-name="T61"> </text:span><text:span text:style-name="T14">pelo</text:span><text:span text:style-name="T62"> </text:span><text:span text:style-name="T14">titular</text:span><text:span text:style-name="T61"> </text:span><text:span text:style-name="T14">dos</text:span><text:span text:style-name="T62"> </text:span><text:span text:style-name="T31">dados;</text:span></text:p>
        </text:list-item>
      </text:list>
      <text:p text:style-name="P67"/>
      <text:list text:continue-numbering="true" text:style-name="WWNum4">
        <text:list-item>
          <text:p text:style-name="P68" loext:marker-style-name="T14"><text:span text:style-name="T14">Adotar</text:span><text:span text:style-name="T15"> </text:span><text:span text:style-name="T14">medidas</text:span><text:span text:style-name="T15"> </text:span><text:span text:style-name="T14">de</text:span><text:span text:style-name="T15"> </text:span><text:span text:style-name="T14">segurança,</text:span><text:span text:style-name="T15"> </text:span><text:span text:style-name="T14">técnicas</text:span><text:span text:style-name="T15"> </text:span><text:span text:style-name="T14">e</text:span><text:span text:style-name="T15"> </text:span><text:span text:style-name="T14">administrativas</text:span><text:span text:style-name="T15"> </text:span><text:span text:style-name="T14">aptas</text:span><text:span text:style-name="T15"> </text:span><text:span text:style-name="T14">a</text:span><text:span text:style-name="T15"> </text:span><text:span text:style-name="T14">proteger</text:span><text:span text:style-name="T15"> </text:span><text:span text:style-name="T14">os</text:span><text:span text:style-name="T15"> </text:span><text:span text:style-name="T14">dados</text:span><text:span text:style-name="T15"> </text:span><text:span text:style-name="T14">de</text:span><text:span text:style-name="T15"> </text:span><text:span text:style-name="T14">acessos</text:span><text:span text:style-name="T15"> </text:span><text:span text:style-name="T14">não</text:span><text:span text:style-name="T15"> </text:span><text:span text:style-name="T14">autorizados</text:span><text:span text:style-name="T15"> </text:span><text:span text:style-name="T14">e</text:span><text:span text:style-name="T15"> </text:span><text:span text:style-name="T14">de</text:span><text:span text:style-name="T15"> </text:span><text:span text:style-name="T14">situações</text:span><text:span text:style-name="T15"> </text:span><text:span text:style-name="T14">acidentais</text:span><text:span text:style-name="T15"> </text:span><text:span text:style-name="T14">ou</text:span><text:span text:style-name="T15"> </text:span><text:span text:style-name="T14">ilícitas</text:span><text:span text:style-name="T15"> </text:span><text:span text:style-name="T14">de</text:span><text:span text:style-name="T15"> </text:span><text:span text:style-name="T14">destruição,</text:span><text:span text:style-name="T15"> </text:span><text:span text:style-name="T14">perda,</text:span><text:span text:style-name="T15"> </text:span><text:span text:style-name="T14">alteração,</text:span><text:span text:style-name="T15"> </text:span><text:span text:style-name="T14">comunicação</text:span><text:span text:style-name="T15"> </text:span><text:span text:style-name="T14">ou</text:span><text:span text:style-name="T15"> </text:span><text:span text:style-name="T14">qualquer</text:span><text:span text:style-name="T15"> </text:span><text:span text:style-name="T14">forma</text:span><text:span text:style-name="T15"> </text:span><text:span text:style-name="T14">de</text:span><text:span text:style-name="T15"> </text:span><text:span text:style-name="T14">tratamento</text:span><text:span text:style-name="T15"> </text:span><text:span text:style-name="T14">inadequado</text:span><text:span text:style-name="T15"> </text:span><text:span text:style-name="T14">ou</text:span><text:span text:style-name="T15"> </text:span><text:span text:style-name="T14">ilícito;</text:span></text:p>
        </text:list-item>
      </text:list>
      <text:p text:style-name="P65"/>
      <text:list text:continue-numbering="true" text:style-name="WWNum4">
        <text:list-item>
          <text:p text:style-name="P69" loext:marker-style-name="T14"><text:span text:style-name="T14">manter</text:span><text:span text:style-name="T15"> </text:span><text:span text:style-name="T14">avaliação</text:span><text:span text:style-name="T15"> </text:span><text:span text:style-name="T14">periódica</text:span><text:span text:style-name="T15"> </text:span><text:span text:style-name="T14">do</text:span><text:span text:style-name="T15"> </text:span><text:span text:style-name="T14">tratamento</text:span><text:span text:style-name="T15"> </text:span><text:span text:style-name="T14">para</text:span><text:span text:style-name="T15"> </text:span><text:span text:style-name="T14">garantir</text:span><text:span text:style-name="T15"> </text:span><text:span text:style-name="T14">a</text:span><text:span text:style-name="T15"> </text:span><text:span text:style-name="T14">segurança</text:span><text:span text:style-name="T15"> </text:span><text:span text:style-name="T14">e</text:span><text:span text:style-name="T15"> </text:span><text:span text:style-name="T14">qualidade</text:span><text:span text:style-name="T15"> </text:span><text:span text:style-name="T14">do</text:span><text:span text:style-name="T15"> </text:span><text:span text:style-name="T14">objeto</text:span><text:span text:style-name="T15"> </text:span><text:span text:style-name="T14">desse</text:span><text:span text:style-name="T15"> </text:span><text:span text:style-name="T14">CONVÊNIO;</text:span></text:p>
        </text:list-item>
      </text:list>
      <text:p text:style-name="P65"/>
      <text:list text:continue-numbering="true" text:style-name="WWNum4">
        <text:list-item>
          <text:p text:style-name="P70" loext:marker-style-name="T14"><text:span text:style-name="T14">fornecer,</text:span><text:span text:style-name="T15"> </text:span><text:span text:style-name="T14">no</text:span><text:span text:style-name="T15"> </text:span><text:span text:style-name="T14">prazo</text:span><text:span text:style-name="T15"> </text:span><text:span text:style-name="T14">solicitado</text:span><text:span text:style-name="T15"> </text:span><text:span text:style-name="T14">pelo</text:span><text:span text:style-name="T15"> </text:span><text:span text:style-name="T14">outro</text:span><text:span text:style-name="T15"> </text:span><text:span text:style-name="T14">PARTÍCIPE,</text:span><text:span text:style-name="T15"> </text:span><text:span text:style-name="T14">informações,</text:span><text:span text:style-name="T15"> </text:span><text:span text:style-name="T14">documentos,</text:span><text:span text:style-name="T15"> </text:span><text:span text:style-name="T14">certificações</text:span><text:span text:style-name="T15"> </text:span><text:span text:style-name="T14">e</text:span><text:span text:style-name="T15"> </text:span><text:span text:style-name="T14">relatórios</text:span><text:span text:style-name="T15"> </text:span><text:span text:style-name="T14">relacionados</text:span><text:span text:style-name="T15"> </text:span><text:span text:style-name="T14">ao</text:span><text:span text:style-name="T15"> </text:span><text:span text:style-name="T14">Tratamento,</text:span><text:span text:style-name="T15"> </text:span><text:span text:style-name="T14">conforme</text:span><text:span text:style-name="T15"> </text:span><text:span text:style-name="T14">diretrizes</text:span><text:span text:style-name="T15"> </text:span><text:span text:style-name="T14">do</text:span><text:span text:style-name="T15"> </text:span><text:span text:style-name="T14">Controlador</text:span><text:span text:style-name="T15"> </text:span><text:span text:style-name="T14">dos</text:span><text:span text:style-name="T15"> </text:span><text:span text:style-name="T14">dados;</text:span><text:span text:style-name="T15"> </text:span><text:span text:style-name="T14">e</text:span></text:p>
        </text:list-item>
      </text:list>
      <text:p text:style-name="P67"/>
      <text:list text:continue-numbering="true" text:style-name="WWNum4">
        <text:list-item>
          <text:p text:style-name="P71" loext:marker-style-name="T14"><text:span text:style-name="T14">auxiliar</text:span><text:span text:style-name="T15"> </text:span><text:span text:style-name="T14">o</text:span><text:span text:style-name="T15"> </text:span><text:span text:style-name="T14">outro</text:span><text:span text:style-name="T15"> </text:span><text:span text:style-name="T14">PARTÍCIPE</text:span><text:span text:style-name="T15"> </text:span><text:span text:style-name="T14">na</text:span><text:span text:style-name="T15"> </text:span><text:span text:style-name="T14">elaboração</text:span><text:span text:style-name="T15"> </text:span><text:span text:style-name="T14">de</text:span><text:span text:style-name="T15"> </text:span><text:span text:style-name="T14">avaliações</text:span><text:span text:style-name="T15"> </text:span><text:span text:style-name="T14">e</text:span><text:span text:style-name="T15"> </text:span><text:span text:style-name="T14">relatórios</text:span><text:span text:style-name="T15"> </text:span><text:span text:style-name="T14">de</text:span><text:span text:style-name="T15"> </text:span><text:span text:style-name="T14">impacto</text:span><text:span text:style-name="T15"> </text:span><text:span text:style-name="T14">à</text:span><text:span text:style-name="T15"> </text:span><text:span text:style-name="T14">proteção</text:span><text:span text:style-name="T15"> </text:span><text:span text:style-name="T14">aos</text:span><text:span text:style-name="T15"> </text:span><text:span text:style-name="T14">dados</text:span><text:span text:style-name="T15"> </text:span><text:span text:style-name="T14">pessoais</text:span><text:span text:style-name="T15"> </text:span><text:span text:style-name="T14">e</text:span><text:span text:style-name="T15"> </text:span><text:span text:style-name="T14">demais</text:span><text:span text:style-name="T15"> </text:span><text:span text:style-name="T14">registros,</text:span><text:span text:style-name="T15"> </text:span><text:span text:style-name="T14">documentos</text:span><text:span text:style-name="T15"> </text:span><text:span text:style-name="T14">e</text:span><text:span text:style-name="T15"> </text:span><text:span text:style-name="T14">solicitações</text:span><text:span text:style-name="T15"> </text:span><text:span text:style-name="T14">requeridos</text:span><text:span text:style-name="T15"> </text:span><text:span text:style-name="T14">por</text:span><text:span text:style-name="T15"> </text:span><text:span text:style-name="T14">Lei.</text:span></text:p>
        </text:list-item>
      </text:list>
      <text:p text:style-name="P65"/>
      <text:p text:style-name="P54">E,<text:span text:style-name="T1"> </text:span>estando<text:span text:style-name="T1"> </text:span>assim<text:span text:style-name="T1"> </text:span>justos<text:span text:style-name="T1"> </text:span>e<text:span text:style-name="T1"> </text:span>acordados,<text:span text:style-name="T1"> </text:span>declaram-se<text:span text:style-name="T1"> </text:span>cientes<text:span text:style-name="T1"> </text:span>e<text:span text:style-name="T1"> </text:span>esclarecidos<text:span text:style-name="T1"> </text:span>quanto<text:span text:style-name="T1"> </text:span>às<text:span text:style-name="T1"> </text:span>cláusulas<text:span text:style-name="T1"> </text:span>deste<text:span text:style-name="T39"> </text:span>Convênio,<text:span text:style-name="T39"> </text:span>firmando<text:span text:style-name="T39"> </text:span>o<text:span text:style-name="T40"> </text:span>presente<text:span text:style-name="T40"> </text:span>em<text:span text:style-name="T41"> </text:span>3<text:span text:style-name="T39"> </text:span>(três)<text:span text:style-name="T41"> </text:span>vias<text:span text:style-name="T39"> </text:span>de<text:span text:style-name="T39"> </text:span>igual<text:span text:style-name="T41"> </text:span>teor,<text:span text:style-name="T40"> </text:span>na<text:span text:style-name="T40"> </text:span>presença<text:span text:style-name="T39"> </text:span>das<text:span text:style-name="T39"> </text:span>testemunhas<text:span text:style-name="T1"> </text:span>abaixo,<text:span text:style-name="T1"> </text:span>para<text:span text:style-name="T1"> </text:span>que<text:span text:style-name="T1"> </text:span>produza<text:span text:style-name="T1"> </text:span>os<text:span text:style-name="T1"> </text:span>devidos<text:span text:style-name="T1"> </text:span>e<text:span text:style-name="T1"> </text:span>legais<text:span text:style-name="T1"> </text:span>efeitos.</text:p>
      <text:p text:style-name="P56" loext:marker-style-name="T93"/>
      <text:h text:style-name="P72" text:outline-level="2">PARAPUA,<text:span text:style-name="T42"> </text:span>SP<text:span text:style-name="T42"> </text:span>10/02/2023<text:span text:style-name="T1"> </text:span>BANCO<text:span text:style-name="T1"> </text:span>DO<text:span text:style-name="T1"> </text:span>BRASIL<text:span text:style-name="T1"> </text:span>S.A.</text:h>
      <text:p text:style-name="P73" loext:marker-style-name="T97"><draw:line text:anchor-type="char" draw:z-index="4" draw:name="Forma9" draw:style-name="gr1" draw:text-style-name="P74" svg:x1="1.503cm" svg:y1="0.468cm" svg:x2="8.565cm" svg:y2="0.468cm"><text:p/></draw:line></text:p>
      <text:p text:style-name="P75" loext:marker-style-name="T98"><text:span text:style-name="T31">Nome:</text:span><text:span text:style-name="T80"> </text:span><text:span text:style-name="T99">MARIA</text:span><text:span text:style-name="T100"> </text:span><text:span text:style-name="T99">APARECIDA</text:span><text:span text:style-name="T100"> </text:span><text:span text:style-name="T99">TEIXEIRA</text:span><text:span text:style-name="T100"> </text:span><text:span text:style-name="T99">DA</text:span><text:span text:style-name="T101"> </text:span><text:span text:style-name="T102">SILVA</text:span></text:p>
      <text:h text:style-name="P76" text:outline-level="2"><draw:rect text:anchor-type="char" draw:z-index="22" draw:name="Forma10" draw:style-name="gr2" draw:text-style-name="P77" svg:width="2.708cm" svg:height="0.473cm" svg:x="2.588cm" svg:y="0.018cm"><text:p/></draw:rect><text:span text:style-name="T44">CPF:</text:span></text:h>
      <text:p text:style-name="P78" loext:marker-style-name="T103"/>
      <text:p text:style-name="P78" loext:marker-style-name="T103"/>
      <text:p text:style-name="P79" loext:marker-style-name="T14"><text:span text:style-name="T31">CAMARA</text:span><text:span text:style-name="T62"> </text:span><text:span text:style-name="T31">MUNICIPAL</text:span><text:span text:style-name="T23"> </text:span><text:span text:style-name="T31">DE</text:span><text:span text:style-name="T91"> </text:span><text:span text:style-name="T31">PARAPUA</text:span></text:p>
      <text:p text:style-name="P80" loext:marker-style-name="T104"/>
      <text:p text:style-name="P80" loext:marker-style-name="T104"/>
      <text:p text:style-name="P81" loext:marker-style-name="T105"><draw:line text:anchor-type="char" draw:z-index="5" draw:name="Forma11" draw:style-name="gr1" draw:text-style-name="P74" svg:x1="1.503cm" svg:y1="0.63cm" svg:x2="8.565cm" svg:y2="0.63cm"><text:p/></draw:line></text:p>
      <text:p text:style-name="P82">Nome:ANTONIO<text:span text:style-name="T48"> </text:span>DO<text:span text:style-name="T48"> </text:span>AMARAL<text:span text:style-name="T1"> </text:span><text:span text:style-name="T44">CPF:</text:span></text:p>
      <text:p text:style-name="P78" loext:marker-style-name="T103"/>
      <text:p text:style-name="P83" loext:marker-style-name="T106"/>
      <text:h text:style-name="P84" text:outline-level="2"><draw:rect text:anchor-type="char" draw:z-index="23" draw:name="Forma12" draw:style-name="gr2" draw:text-style-name="P77" svg:width="2.971cm" svg:height="0.473cm" svg:x="2.752cm" svg:y="-1.446cm"><text:p/></draw:rect>RECONHECIMENTO<text:span text:style-name="T41"> </text:span>DE<text:span text:style-name="T40"> </text:span>TERMOS,<text:span text:style-name="T52"> </text:span>FIRMAS<text:span text:style-name="T82"> </text:span>E<text:span text:style-name="T82"> </text:span><text:span text:style-name="T3">PODERES</text:span></text:h>
      <text:p text:style-name="P80" loext:marker-style-name="T104"/>
      <text:p text:style-name="P80" loext:marker-style-name="T104"/>
      <text:p text:style-name="P85" loext:marker-style-name="T107"><draw:line text:anchor-type="char" draw:z-index="6" draw:name="Forma13" draw:style-name="gr1" draw:text-style-name="P74" svg:x1="1.503cm" svg:y1="0.631cm" svg:x2="8.565cm" svg:y2="0.631cm"><text:p/></draw:line></text:p>
      <text:p text:style-name="P86" loext:marker-style-name="T98"><text:span text:style-name="T31">Nome:</text:span><text:span text:style-name="T99">MARIA</text:span><text:span text:style-name="T100"> </text:span><text:span text:style-name="T99">APARECIDA</text:span><text:span text:style-name="T100"> </text:span><text:span text:style-name="T99">TEIXEIRA</text:span><text:span text:style-name="T100"> </text:span><text:span text:style-name="T99">DA</text:span><text:span text:style-name="T108"> </text:span><text:span text:style-name="T102">SILVA</text:span></text:p>
      <text:h text:style-name="P87" text:outline-level="2"><draw:rect text:anchor-type="char" draw:z-index="24" draw:name="Forma14" draw:style-name="gr2" draw:text-style-name="P77" svg:width="2.708cm" svg:height="0.473cm" svg:x="2.588cm" svg:y="0.012cm"><text:p/></draw:rect><text:span text:style-name="T44">CPF:</text:span></text:h>
      <text:p text:style-name="P88" loext:marker-style-name="T14"><draw:rect text:anchor-type="char" draw:z-index="3" draw:name="Forma15" draw:style-name="gr3" draw:text-style-name="P77" svg:width="2.971cm" svg:height="0.473cm" svg:x="2.752cm" svg:y="3.08cm"><text:p/></draw:rect><draw:rect text:anchor-type="char" draw:z-index="25" draw:name="Forma16" draw:style-name="gr2" draw:text-style-name="P77" svg:width="2.968cm" svg:height="0.473cm" svg:x="11.329cm" svg:y="3.08cm"><text:p/></draw:rect><text:span text:style-name="T31">TESTEMUNHAS</text:span><text:span text:style-name="T31"/></text:p>
      <text:p text:style-name="P80" loext:marker-style-name="T104"/>
      <text:p text:style-name="P80" loext:marker-style-name="T104"/>
      <text:p text:style-name="P80" loext:marker-style-name="T104"/>
      <text:p text:style-name="P80" loext:marker-style-name="T104"/>
      <text:p text:style-name="P89" loext:marker-style-name="T109"><draw:line text:anchor-type="char" draw:z-index="7" draw:name="Forma17" draw:style-name="gr1" draw:text-style-name="P74" svg:x1="1.503cm" svg:y1="0.306cm" svg:x2="8.565cm" svg:y2="0.306cm"><text:p/></draw:line><draw:line text:anchor-type="char" draw:z-index="8" draw:name="Forma18" draw:style-name="gr1" draw:text-style-name="P74" svg:x1="10.246cm" svg:y1="0.306cm" svg:x2="16.839cm" svg:y2="0.306cm"><text:p/></draw:line></text:p>
      <text:p text:style-name="P90">Nome:Gracia<text:span text:style-name="T1"> </text:span>Maria<text:span text:style-name="T1"> </text:span>Giovannetti<text:span text:style-name="T110"> </text:span>Garcia<text:span text:style-name="T1"><text:tab/><text:tab/></text:span>Nome:<text:span text:style-name="T82"> </text:span>Rosangela<text:span text:style-name="T51"> </text:span>Rossi<text:span text:style-name="T52"> </text:span>Fernandes<text:span text:style-name="T1"> </text:span><text:span text:style-name="T44">CPF:</text:span><text:span text:style-name="T1"><text:tab/></text:span><text:span text:style-name="T44">CPF:</text:span></text:p>
      <text:p text:style-name="P91" loext:marker-style-name="T111"><draw:g text:anchor-type="char" draw:z-index="26" draw:name="Forma19" draw:style-name="gr4"><draw:frame draw:style-name="gr5" draw:text-style-name="P92" svg:width="0.382cm" svg:height="0.264cm" svg:x="1.334cm" svg:y="2.886cm"><draw:image xlink:href="Pictures/100000000000000300000002C13881D1.png" xlink:type="simple" xlink:show="embed" xlink:actuate="onLoad" draw:mime-type="image/png"><text:p/></draw:image></draw:frame><draw:frame draw:style-name="gr5" draw:text-style-name="P92" svg:width="0.953cm" svg:height="0.264cm" svg:x="0.953cm" svg:y="3.149cm"><draw:image xlink:href="Pictures/10000000000000090000000200A75445.png" xlink:type="simple" xlink:show="embed" xlink:actuate="onLoad" draw:mime-type="image/png"><text:p/></draw:image></draw:frame><draw:frame draw:style-name="gr5" draw:text-style-name="P92" svg:width="1.334cm" svg:height="0.264cm" svg:x="0.764cm" svg:y="3.412cm"><draw:image xlink:href="Pictures/100000000000000C0000000275EB34BD.png" xlink:type="simple" xlink:show="embed" xlink:actuate="onLoad" draw:mime-type="image/png"><text:p/></draw:image></draw:frame><draw:frame draw:style-name="gr5" draw:text-style-name="P92" svg:width="1.525cm" svg:height="0.264cm" svg:x="0.764cm" svg:y="3.674cm"><draw:image xlink:href="Pictures/100000000000000E000000027D8A40C4.png" xlink:type="simple" xlink:show="embed" xlink:actuate="onLoad" draw:mime-type="image/png"><text:p/></draw:image></draw:frame><draw:frame draw:style-name="gr5" draw:text-style-name="P92" svg:width="1.525cm" svg:height="0.264cm" svg:x="0.953cm" svg:y="3.937cm"><draw:image xlink:href="Pictures/100000000000000E0000000288837623.png" xlink:type="simple" xlink:show="embed" xlink:actuate="onLoad" draw:mime-type="image/png"><text:p/></draw:image></draw:frame><draw:frame draw:style-name="gr5" draw:text-style-name="P92" svg:width="1.334cm" svg:height="0.264cm" svg:x="1.334cm" svg:y="4.198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.526cm" svg:y="4.46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.715cm" svg:y="4.724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.907cm" svg:y="4.987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2.096cm" svg:y="5.25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2.288cm" svg:y="5.51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2.477cm" svg:y="5.773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2.669cm" svg:y="6.036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2.858cm" svg:y="6.299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3.05cm" svg:y="6.562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3.239cm" svg:y="6.823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3.431cm" svg:y="7.086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3.62cm" svg:y="7.349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3.812cm" svg:y="7.61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4.001cm" svg:y="7.874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4.193cm" svg:y="8.135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4.382cm" svg:y="8.398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4.574cm" svg:y="8.66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4.763cm" svg:y="8.924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4.955cm" svg:y="9.187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5.144cm" svg:y="9.448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5.336cm" svg:y="9.7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5.525cm" svg:y="9.973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5.717cm" svg:y="10.236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5.906cm" svg:y="10.499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6.098cm" svg:y="10.76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6.287cm" svg:y="11.023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6.479cm" svg:y="11.286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6.668cm" svg:y="11.548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6.86cm" svg:y="11.81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7.049cm" svg:y="12.072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7.241cm" svg:y="12.335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7.43cm" svg:y="12.598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7.622cm" svg:y="12.86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7.811cm" svg:y="13.124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8.003cm" svg:y="13.385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8.192cm" svg:y="13.647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8.384cm" svg:y="13.9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8.573cm" svg:y="14.173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8.765cm" svg:y="14.436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8.954cm" svg:y="14.697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9.146cm" svg:y="14.96cm"><draw:image xlink:href="Pictures/100000000000000C00000002B4CF433D.png" xlink:type="simple" xlink:show="embed" xlink:actuate="onLoad" draw:mime-type="image/png"><text:p/></draw:image></draw:frame><draw:frame draw:style-name="gr5" draw:text-style-name="P92" svg:width="0.382cm" svg:height="0.264cm" svg:x="19.622cm" svg:y="2.886cm"><draw:image xlink:href="Pictures/100000000000000300000002AB27E986.png" xlink:type="simple" xlink:show="embed" xlink:actuate="onLoad" draw:mime-type="image/png"><text:p/></draw:image></draw:frame><draw:frame draw:style-name="gr5" draw:text-style-name="P92" svg:width="0.763cm" svg:height="0.264cm" svg:x="19.433cm" svg:y="3.149cm"><draw:image xlink:href="Pictures/1000000000000007000000023090048B.png" xlink:type="simple" xlink:show="embed" xlink:actuate="onLoad" draw:mime-type="image/png"><text:p/></draw:image></draw:frame><draw:frame draw:style-name="gr5" draw:text-style-name="P92" svg:width="1.144cm" svg:height="0.264cm" svg:x="19.241cm" svg:y="3.412cm"><draw:image xlink:href="Pictures/100000000000000A00000002BE944320.png" xlink:type="simple" xlink:show="embed" xlink:actuate="onLoad" draw:mime-type="image/png"><text:p/></draw:image></draw:frame><draw:frame draw:style-name="gr5" draw:text-style-name="P92" svg:width="1.334cm" svg:height="0.264cm" svg:x="19.052cm" svg:y="3.674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8.86cm" svg:y="3.937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8.671cm" svg:y="4.198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8.479cm" svg:y="4.46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8.29cm" svg:y="4.724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8.098cm" svg:y="4.987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7.909cm" svg:y="5.25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7.717cm" svg:y="5.51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7.528cm" svg:y="5.773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7.336cm" svg:y="6.036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7.147cm" svg:y="6.299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6.955cm" svg:y="6.562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6.766cm" svg:y="6.823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6.574cm" svg:y="7.086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6.385cm" svg:y="7.349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6.193cm" svg:y="7.61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6.004cm" svg:y="7.874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5.812cm" svg:y="8.135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5.623cm" svg:y="8.398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5.431cm" svg:y="8.66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5.242cm" svg:y="8.924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5.05cm" svg:y="9.187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4.861cm" svg:y="9.448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4.669cm" svg:y="9.7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4.48cm" svg:y="9.973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4.288cm" svg:y="10.236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4.099cm" svg:y="10.499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3.907cm" svg:y="10.76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3.718cm" svg:y="11.023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3.526cm" svg:y="11.286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3.337cm" svg:y="11.548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3.145cm" svg:y="11.81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2.956cm" svg:y="12.072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2.764cm" svg:y="12.335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2.575cm" svg:y="12.598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2.383cm" svg:y="12.86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2.194cm" svg:y="13.124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2.002cm" svg:y="13.385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1.813cm" svg:y="13.647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1.621cm" svg:y="13.9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1.432cm" svg:y="14.173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1.24cm" svg:y="14.436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1.051cm" svg:y="14.697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0.859cm" svg:y="14.96cm"><draw:image xlink:href="Pictures/100000000000000C00000002B4CF433D.png" xlink:type="simple" xlink:show="embed" xlink:actuate="onLoad" draw:mime-type="image/png"><text:p/></draw:image></draw:frame><draw:frame draw:style-name="gr5" draw:text-style-name="P92" svg:width="2.668cm" svg:height="0.264cm" svg:x="9.335cm" svg:y="15.223cm"><draw:image xlink:href="Pictures/100000000000001900000002FFF3B66D.png" xlink:type="simple" xlink:show="embed" xlink:actuate="onLoad" draw:mime-type="image/png"><text:p/></draw:image></draw:frame><draw:frame draw:style-name="gr5" draw:text-style-name="P92" svg:width="2.287cm" svg:height="0.264cm" svg:x="9.527cm" svg:y="15.485cm"><draw:image xlink:href="Pictures/10000000000000150000000228685609.png" xlink:type="simple" xlink:show="embed" xlink:actuate="onLoad" draw:mime-type="image/png"><text:p/></draw:image></draw:frame><draw:frame draw:style-name="gr5" draw:text-style-name="P92" svg:width="1.906cm" svg:height="0.264cm" svg:x="9.716cm" svg:y="15.748cm"><draw:image xlink:href="Pictures/100000000000001200000002EC95AE1D.png" xlink:type="simple" xlink:show="embed" xlink:actuate="onLoad" draw:mime-type="image/png"><text:p/></draw:image></draw:frame><draw:frame draw:style-name="gr5" draw:text-style-name="P92" svg:width="1.525cm" svg:height="0.526cm" svg:x="9.908cm" svg:y="16.009cm"><draw:image xlink:href="Pictures/100000010000000E000000049217BD7E.png" xlink:type="simple" xlink:show="embed" xlink:actuate="onLoad" draw:mime-type="image/png"><text:p/></draw:image></draw:frame><draw:frame draw:style-name="gr5" draw:text-style-name="P92" svg:width="1.906cm" svg:height="0.264cm" svg:x="9.716cm" svg:y="16.535cm"><draw:image xlink:href="Pictures/100000000000001200000002EC95AE1D.png" xlink:type="simple" xlink:show="embed" xlink:actuate="onLoad" draw:mime-type="image/png"><text:p/></draw:image></draw:frame><draw:frame draw:style-name="gr5" draw:text-style-name="P92" svg:width="2.287cm" svg:height="0.264cm" svg:x="9.527cm" svg:y="16.798cm"><draw:image xlink:href="Pictures/10000000000000150000000228685609.png" xlink:type="simple" xlink:show="embed" xlink:actuate="onLoad" draw:mime-type="image/png"><text:p/></draw:image></draw:frame><draw:frame draw:style-name="gr5" draw:text-style-name="P92" svg:width="2.668cm" svg:height="0.264cm" svg:x="9.335cm" svg:y="17.061cm"><draw:image xlink:href="Pictures/100000000000001900000002FFF3B66D.png" xlink:type="simple" xlink:show="embed" xlink:actuate="onLoad" draw:mime-type="image/png"><text:p/></draw:image></draw:frame><draw:frame draw:style-name="gr5" draw:text-style-name="P92" svg:width="1.334cm" svg:height="0.264cm" svg:x="9.146cm" svg:y="17.322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0.859cm" svg:y="17.322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8.954cm" svg:y="17.584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1.051cm" svg:y="17.584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8.765cm" svg:y="17.847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1.24cm" svg:y="17.847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8.573cm" svg:y="18.1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1.432cm" svg:y="18.1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8.384cm" svg:y="18.373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1.621cm" svg:y="18.373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8.192cm" svg:y="18.634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1.813cm" svg:y="18.634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8.003cm" svg:y="18.897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2.002cm" svg:y="18.897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7.811cm" svg:y="19.16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2.194cm" svg:y="19.16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7.622cm" svg:y="19.422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2.383cm" svg:y="19.422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7.43cm" svg:y="19.685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2.575cm" svg:y="19.685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7.241cm" svg:y="19.946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2.764cm" svg:y="19.946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7.049cm" svg:y="20.209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2.956cm" svg:y="20.209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6.86cm" svg:y="20.472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3.145cm" svg:y="20.472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6.668cm" svg:y="20.735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3.337cm" svg:y="20.735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6.479cm" svg:y="20.998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3.526cm" svg:y="20.998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6.287cm" svg:y="21.259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3.718cm" svg:y="21.259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6.098cm" svg:y="21.52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3.907cm" svg:y="21.52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5.906cm" svg:y="21.784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4.099cm" svg:y="21.784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5.717cm" svg:y="22.047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4.288cm" svg:y="22.047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5.525cm" svg:y="22.3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4.48cm" svg:y="22.3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5.336cm" svg:y="22.57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4.669cm" svg:y="22.57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5.144cm" svg:y="22.834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4.861cm" svg:y="22.834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4.955cm" svg:y="23.097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5.05cm" svg:y="23.097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4.763cm" svg:y="23.359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5.242cm" svg:y="23.359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4.574cm" svg:y="23.622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5.431cm" svg:y="23.622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4.382cm" svg:y="23.883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5.623cm" svg:y="23.883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4.193cm" svg:y="24.146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5.812cm" svg:y="24.146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4.001cm" svg:y="24.409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6.004cm" svg:y="24.409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3.812cm" svg:y="24.672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6.193cm" svg:y="24.672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3.62cm" svg:y="24.935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6.385cm" svg:y="24.935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3.431cm" svg:y="25.196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6.574cm" svg:y="25.196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3.239cm" svg:y="25.458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6.766cm" svg:y="25.458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3.05cm" svg:y="25.72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6.955cm" svg:y="25.72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2.858cm" svg:y="25.984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7.147cm" svg:y="25.984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2.669cm" svg:y="26.247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7.336cm" svg:y="26.247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2.477cm" svg:y="26.508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7.528cm" svg:y="26.508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2.288cm" svg:y="26.77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7.717cm" svg:y="26.771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2.096cm" svg:y="27.034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7.909cm" svg:y="27.034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.907cm" svg:y="27.296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8.098cm" svg:y="27.296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.715cm" svg:y="27.559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8.29cm" svg:y="27.559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.526cm" svg:y="27.82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8.479cm" svg:y="27.82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.334cm" svg:y="28.083cm"><draw:image xlink:href="Pictures/100000000000000C00000002B4CF433D.png" xlink:type="simple" xlink:show="embed" xlink:actuate="onLoad" draw:mime-type="image/png"><text:p/></draw:image></draw:frame><draw:frame draw:style-name="gr5" draw:text-style-name="P92" svg:width="1.334cm" svg:height="0.264cm" svg:x="18.671cm" svg:y="28.083cm"><draw:image xlink:href="Pictures/100000000000000C00000002B4CF433D.png" xlink:type="simple" xlink:show="embed" xlink:actuate="onLoad" draw:mime-type="image/png"><text:p/></draw:image></draw:frame><draw:frame draw:style-name="gr5" draw:text-style-name="P92" svg:width="1.525cm" svg:height="0.264cm" svg:x="0.953cm" svg:y="28.346cm"><draw:image xlink:href="Pictures/100000000000000E0000000288837623.png" xlink:type="simple" xlink:show="embed" xlink:actuate="onLoad" draw:mime-type="image/png"><text:p/></draw:image></draw:frame><draw:frame draw:style-name="gr5" draw:text-style-name="P92" svg:width="1.334cm" svg:height="0.264cm" svg:x="18.86cm" svg:y="28.346cm"><draw:image xlink:href="Pictures/100000000000000C00000002B4CF433D.png" xlink:type="simple" xlink:show="embed" xlink:actuate="onLoad" draw:mime-type="image/png"><text:p/></draw:image></draw:frame><draw:frame draw:style-name="gr5" draw:text-style-name="P92" svg:width="1.525cm" svg:height="0.264cm" svg:x="0.764cm" svg:y="28.609cm"><draw:image xlink:href="Pictures/100000000000000E000000027D8A40C4.png" xlink:type="simple" xlink:show="embed" xlink:actuate="onLoad" draw:mime-type="image/png"><text:p/></draw:image></draw:frame><draw:frame draw:style-name="gr5" draw:text-style-name="P92" svg:width="1.334cm" svg:height="0.264cm" svg:x="19.052cm" svg:y="28.609cm"><draw:image xlink:href="Pictures/100000000000000C00000002B4CF433D.png" xlink:type="simple" xlink:show="embed" xlink:actuate="onLoad" draw:mime-type="image/png"><text:p/></draw:image></draw:frame><draw:frame draw:style-name="gr5" draw:text-style-name="P92" svg:width="1.525cm" svg:height="0.264cm" svg:x="0.572cm" svg:y="28.872cm"><draw:image xlink:href="Pictures/100000000000000E00000002D3121476.png" xlink:type="simple" xlink:show="embed" xlink:actuate="onLoad" draw:mime-type="image/png"><text:p/></draw:image></draw:frame><draw:frame draw:style-name="gr5" draw:text-style-name="P92" svg:width="1.334cm" svg:height="0.264cm" svg:x="19.241cm" svg:y="28.872cm"><draw:image xlink:href="Pictures/100000000000000C00000002A27148DB.png" xlink:type="simple" xlink:show="embed" xlink:actuate="onLoad" draw:mime-type="image/png"><text:p/></draw:image></draw:frame><draw:frame draw:style-name="gr5" draw:text-style-name="P92" svg:width="1.144cm" svg:height="0.264cm" svg:x="0.764cm" svg:y="29.133cm"><draw:image xlink:href="Pictures/100000000000000A0000000280EEF763.png" xlink:type="simple" xlink:show="embed" xlink:actuate="onLoad" draw:mime-type="image/png"><text:p/></draw:image></draw:frame><draw:frame draw:style-name="gr5" draw:text-style-name="P92" svg:width="0.953cm" svg:height="0.264cm" svg:x="19.433cm" svg:y="29.133cm"><draw:image xlink:href="Pictures/1000000000000009000000024E995D19.png" xlink:type="simple" xlink:show="embed" xlink:actuate="onLoad" draw:mime-type="image/png"><text:p/></draw:image></draw:frame><draw:frame draw:style-name="gr5" draw:text-style-name="P92" svg:width="0.763cm" svg:height="0.264cm" svg:x="0.953cm" svg:y="29.395cm"><draw:image xlink:href="Pictures/10000000000000070000000259D2E3C5.png" xlink:type="simple" xlink:show="embed" xlink:actuate="onLoad" draw:mime-type="image/png"><text:p/></draw:image></draw:frame><draw:frame draw:style-name="gr5" draw:text-style-name="P92" svg:width="0.572cm" svg:height="0.264cm" svg:x="19.622cm" svg:y="29.395cm"><draw:image xlink:href="Pictures/100000000000000500000002BC6B2581.png" xlink:type="simple" xlink:show="embed" xlink:actuate="onLoad" draw:mime-type="image/png"><text:p/></draw:image></draw:frame><draw:line draw:style-name="gr6" draw:text-style-name="P92" svg:x1="1.335cm" svg:y1="29.679cm" svg:x2="1.526cm" svg:y2="29.679cm"><text:p/></draw:line><draw:line draw:style-name="gr6" draw:text-style-name="P92" svg:x1="19.815cm" svg:y1="29.679cm" svg:x2="20.006cm" svg:y2="29.679cm"><text:p/></draw:lin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1" fo:font-family="Arial" style:font-family-generic="swiss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2pt" fo:language="pt" fo:country="PT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196cm" fo:text-align="justify" style:justify-single-word="false"/>
      <style:text-properties style:font-name="Arial1" fo:font-family="Arial" style:font-family-generic="swiss" style:font-pitch="variable" fo:font-size="12pt" fo:language="pt" fo:country="PT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class="chapter">
      <style:paragraph-properties fo:margin-left="0.198cm" fo:margin-top="0.162cm" fo:margin-bottom="0cm" style:contextual-spacing="false" fo:text-align="justify" style:justify-single-word="false"/>
      <style:text-properties style:font-name="Arial1" fo:font-family="Arial" style:font-family-generic="swiss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196cm" fo:margin-right="0.175cm" fo:text-align="justify" style:justify-single-word="false"/>
      <style:text-properties style:font-name="Arial1" fo:font-family="Arial" style:font-family-generic="swiss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71cm"/>
      <style:text-properties style:font-name="Arial1" fo:font-family="Arial" style:font-family-generic="swiss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2pt" fo:language="pt" fo:country="PT" fo:font-style="normal" fo:font-weight="normal" style:font-name-asian="Arial2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1" fo:font-family="Arial" style:font-family-generic="swiss" style:font-pitch="variable" fo:font-size="12pt" fo:language="pt" fo:country="PT" fo:font-style="normal" fo:font-weight="normal" style:font-name-asian="Arial2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1" fo:font-family="Arial" style:font-family-generic="swiss" style:font-pitch="variable" fo:font-size="12pt" fo:language="pt" fo:country="PT" fo:font-style="normal" fo:font-weight="normal" style:font-name-asian="Arial2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1" fo:font-family="Arial" style:font-family-generic="swiss" style:font-pitch="variable" fo:font-size="12pt" fo:letter-spacing="normal" fo:language="pt" fo:country="PT" fo:font-style="normal" fo:font-weight="normal" style:font-name-asian="Arial2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style:font-name="Arial1" fo:font-family="Arial" style:font-family-generic="swiss" style:font-pitch="variable" fo:font-size="12pt" fo:language="pt" fo:country="PT" fo:font-style="normal" fo:font-weight="normal" style:font-name-asian="Arial2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-" style:num-suffix="-" style:num-format="I">
        <style:list-level-properties text:list-level-position-and-space-mode="label-alignment">
          <style:list-level-label-alignment text:label-followed-by="listtab" fo:text-indent="-0.411cm" fo:margin-left="0.19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2.02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3.8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5.66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7.4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9.29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1.11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2.92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4.7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284cm" fo:margin-left="0.19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2.02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3.8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5.66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7.47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9.29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1.11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2.92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4.7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" style:num-format="I" text:start-value="13">
        <style:list-level-properties text:list-level-position-and-space-mode="label-alignment">
          <style:list-level-label-alignment text:label-followed-by="listtab" fo:text-indent="-0.78cm" fo:margin-left="0.198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78cm" fo:margin-left="2.02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78cm" fo:margin-left="3.84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8cm" fo:margin-left="5.66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8cm" fo:margin-left="7.47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8cm" fo:margin-left="9.29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78cm" fo:margin-left="11.11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78cm" fo:margin-left="12.92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78cm" fo:margin-left="14.7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0.691cm"/>
        </style:list-level-properties>
      </text:list-level-style-number>
      <text:list-level-style-number text:level="2" text:style-name="ListLabel_20_29" loext:num-list-format="%2%" style:num-format="I">
        <style:list-level-properties text:list-level-position-and-space-mode="label-alignment">
          <style:list-level-label-alignment text:label-followed-by="listtab" fo:text-indent="-0.22cm" fo:margin-left="0.198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2.66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4.63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6.59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8.5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10.52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12.48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14.4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MP3" style:family="paragraph" style:parent-style-name="Text_20_body">
      <style:paragraph-properties fo:margin-left="0.035cm" fo:margin-right="0cm" fo:margin-top="0.021cm" fo:margin-bottom="0cm" style:contextual-spacing="false"/>
    </style:style>
    <style:style style:name="MP4" style:family="paragraph">
      <loext:graphic-properties draw:fill="none"/>
    </style:style>
    <style:style style:name="MT1" style:family="text">
      <style:text-properties fo:font-size="10pt" style:font-size-asian="10pt"/>
    </style:style>
    <style:style style:name="MT2" style:family="text">
      <style:text-properties fo:font-family="Calibri" style:font-family-generic="swiss" style:font-pitch="variable" fo:font-size="10pt" style:font-size-asian="10pt"/>
    </style:style>
    <style:style style:name="MT3" style:family="text">
      <style:text-properties fo:font-family="Calibri" style:font-family-generic="swiss" style:font-pitch="variable" fo:font-size="10pt" fo:letter-spacing="-0.004cm" style:font-size-asian="10pt"/>
    </style:style>
    <style:style style:name="MT4" style:family="text">
      <style:text-properties style:font-name="Times New Roman" fo:letter-spacing="-0.005cm"/>
    </style:style>
    <style:style style:name="MT5" style:family="text">
      <style:text-properties fo:letter-spacing="-0.018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5cm" fo:min-width="1.852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03cm" fo:margin-bottom="1.074cm" fo:margin-left="1.30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4cm" fo:margin-left="0cm" fo:margin-right="0cm" fo:margin-bottom="0.885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03cm" fo:margin-bottom="1.074cm" fo:margin-left="1.305cm" fo:margin-right="1.305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4cm" fo:margin-left="0cm" fo:margin-right="0cm" fo:margin-bottom="0.885cm" style:dynamic-spacing="true"/>
      </style:header-style>
      <style:footer-style>
        <style:header-footer-properties fo:min-height="0.372cm" fo:margin-left="0cm" fo:margin-right="0cm" fo:margin-top="0.2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Quadro1" text:anchor-type="char" svg:x="19.045cm" svg:y="0.57cm" svg:width="1.272cm" svg:height="0.423cm" draw:z-index="0"><draw:text-box><text:p text:style-name="MP2" loext:marker-style-name="MT2"><text:span text:style-name="MT3">#interna</text:span><text:span text:style-name="MT3"/></text:p></draw:text-box></draw:frame></text:p>
      </style:header>
      <style:footer>
        <text:p text:style-name="MP1" loext:marker-style-name="MT1"><draw:custom-shape text:anchor-type="char" draw:z-index="1" draw:name="Forma1" draw:style-name="Mgr1" draw:text-style-name="MP4" svg:width="1.853cm" svg:height="0.546cm" svg:x="9.629cm" svg:y="28.19cm"><text:p text:style-name="MP3">Página<text:span text:style-name="MT4"> </text:span><text:span text:style-name="MT5"><text:page-number text:select-page="current">2</text:page-number></text:span></text:p><draw:enhanced-geometry draw:type="0"/></draw:custom-shap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Quadro3" text:anchor-type="char" svg:x="19.045cm" svg:y="0.57cm" svg:width="1.272cm" svg:height="0.423cm" draw:z-index="10"><draw:text-box><text:p text:style-name="MP2" loext:marker-style-name="MT2"><text:span text:style-name="MT3">#interna</text:span></text:p></draw:text-box></draw:frame></text:p>
      </style:header>
      <style:footer>
        <text:p text:style-name="MP1" loext:marker-style-name="MT1"><draw:custom-shape text:anchor-type="char" draw:z-index="10" draw:name="Forma2" draw:style-name="Mgr1" draw:text-style-name="MP4" svg:width="1.853cm" svg:height="0.546cm" svg:x="9.629cm" svg:y="28.19cm"><text:p text:style-name="MP3">Página<text:span text:style-name="MT4"> </text:span><text:span text:style-name="MT5"><text:page-number text:select-page="current">2</text:page-number></text:span></text:p><draw:enhanced-geometry draw:type="0"/></draw:custom-shape></text:p>
      </style:footer>
    </style:master-page>
    <style:master-page style:name="Converted2" style:page-layout-name="Mpm2" draw:style-name="Mdp1">
      <style:header>
        <text:p text:style-name="MP1" loext:marker-style-name="MT1"><draw:frame draw:style-name="Mfr1" draw:name="Quadro5" text:anchor-type="char" svg:x="19.045cm" svg:y="0.57cm" svg:width="1.272cm" svg:height="0.423cm" draw:z-index="13"><draw:text-box><text:p text:style-name="MP2" loext:marker-style-name="MT2"><text:span text:style-name="MT3">#interna</text:span></text:p></draw:text-box></draw:frame></text:p>
      </style:header>
      <style:footer>
        <text:p text:style-name="MP1" loext:marker-style-name="MT1"><draw:custom-shape text:anchor-type="char" draw:z-index="12" draw:name="Forma3" draw:style-name="Mgr1" draw:text-style-name="MP4" svg:width="1.853cm" svg:height="0.546cm" svg:x="9.629cm" svg:y="28.19cm"><text:p text:style-name="MP3">Página<text:span text:style-name="MT4"> </text:span><text:span text:style-name="MT5"><text:page-number text:select-page="current">3</text:page-number></text:span></text:p><draw:enhanced-geometry draw:type="0"/></draw:custom-shape></text:p>
      </style:footer>
    </style:master-page>
    <style:master-page style:name="Converted3" style:page-layout-name="Mpm2" draw:style-name="Mdp1">
      <style:header>
        <text:p text:style-name="MP1" loext:marker-style-name="MT1"><draw:frame draw:style-name="Mfr1" draw:name="Quadro7" text:anchor-type="char" svg:x="19.045cm" svg:y="0.57cm" svg:width="1.272cm" svg:height="0.423cm" draw:z-index="3"><draw:text-box><text:p text:style-name="MP2" loext:marker-style-name="MT2"><text:span text:style-name="MT3">#interna</text:span></text:p></draw:text-box></draw:frame></text:p>
      </style:header>
      <style:footer>
        <text:p text:style-name="MP1" loext:marker-style-name="MT1"><draw:custom-shape text:anchor-type="char" draw:z-index="13" draw:name="Forma4" draw:style-name="Mgr1" draw:text-style-name="MP4" svg:width="1.853cm" svg:height="0.546cm" svg:x="9.629cm" svg:y="28.19cm"><text:p text:style-name="MP3">Página<text:span text:style-name="MT4"> </text:span><text:span text:style-name="MT5"><text:page-number text:select-page="current">4</text:page-number></text:span></text:p><draw:enhanced-geometry draw:type="0"/></draw:custom-shape></text:p>
      </style:footer>
    </style:master-page>
    <style:master-page style:name="Converted4" style:page-layout-name="Mpm2" draw:style-name="Mdp1">
      <style:header>
        <text:p text:style-name="MP1" loext:marker-style-name="MT1"><draw:frame draw:style-name="Mfr1" draw:name="Quadro9" text:anchor-type="char" svg:x="19.045cm" svg:y="0.57cm" svg:width="1.272cm" svg:height="0.423cm" draw:z-index="20"><draw:text-box><text:p text:style-name="MP2" loext:marker-style-name="MT2"><text:span text:style-name="MT3">#interna</text:span></text:p></draw:text-box></draw:frame></text:p>
      </style:header>
      <style:footer>
        <text:p text:style-name="MP1" loext:marker-style-name="MT1"><draw:custom-shape text:anchor-type="char" draw:z-index="14" draw:name="Forma5" draw:style-name="Mgr1" draw:text-style-name="MP4" svg:width="1.853cm" svg:height="0.546cm" svg:x="9.629cm" svg:y="28.19cm"><text:p text:style-name="MP3">Página<text:span text:style-name="MT4"> </text:span><text:span text:style-name="MT5"><text:page-number text:select-page="current">5</text:page-number></text:span></text:p><draw:enhanced-geometry draw:type="0"/></draw:custom-shape></text:p>
      </style:footer>
    </style:master-page>
    <style:master-page style:name="Converted5" style:page-layout-name="Mpm2" draw:style-name="Mdp1">
      <style:header>
        <text:p text:style-name="MP1" loext:marker-style-name="MT1"><draw:frame draw:style-name="Mfr1" draw:name="Quadro11" text:anchor-type="char" svg:x="19.045cm" svg:y="0.57cm" svg:width="1.272cm" svg:height="0.423cm" draw:z-index="21"><draw:text-box><text:p text:style-name="MP2" loext:marker-style-name="MT2"><text:span text:style-name="MT3">#interna</text:span></text:p></draw:text-box></draw:frame></text:p>
      </style:header>
      <style:footer>
        <text:p text:style-name="MP1" loext:marker-style-name="MT1"><draw:custom-shape text:anchor-type="char" draw:z-index="19" draw:name="Forma6" draw:style-name="Mgr1" draw:text-style-name="MP4" svg:width="1.853cm" svg:height="0.546cm" svg:x="9.629cm" svg:y="28.19cm"><text:p text:style-name="MP3">Página<text:span text:style-name="MT4"> </text:span><text:span text:style-name="MT5"><text:page-number text:select-page="current">6</text:page-number></text:span></text:p><draw:enhanced-geometry draw:type="0"/></draw:custom-shape></text:p>
      </style:footer>
    </style:master-page>
    <style:master-page style:name="Converted6" style:page-layout-name="Mpm2" draw:style-name="Mdp1">
      <style:header>
        <text:p text:style-name="MP1" loext:marker-style-name="MT1"><draw:frame draw:style-name="Mfr1" draw:name="Quadro13" text:anchor-type="char" svg:x="19.045cm" svg:y="0.57cm" svg:width="1.272cm" svg:height="0.423cm" draw:z-index="27"><draw:text-box><text:p text:style-name="MP2" loext:marker-style-name="MT2"><text:span text:style-name="MT3">#interna</text:span></text:p></draw:text-box></draw:frame></text:p>
      </style:header>
      <style:footer>
        <text:p text:style-name="MP1" loext:marker-style-name="MT1"><draw:custom-shape text:anchor-type="char" draw:z-index="17" draw:name="Forma7" draw:style-name="Mgr1" draw:text-style-name="MP4" svg:width="1.853cm" svg:height="0.546cm" svg:x="9.629cm" svg:y="28.19cm"><text:p text:style-name="MP3">Página<text:span text:style-name="MT4"> </text:span><text:span text:style-name="MT5"><text:page-number text:select-page="current">7</text:page-number></text:span></text:p><draw:enhanced-geometry draw:type="0"/></draw:custom-shape></text:p>
      </style:footer>
    </style:master-page>
    <style:master-page style:name="Converted7" style:page-layout-name="Mpm2" draw:style-name="Mdp1">
      <style:header>
        <text:p text:style-name="MP1" loext:marker-style-name="MT1"><draw:frame draw:style-name="Mfr1" draw:name="Quadro15" text:anchor-type="char" svg:x="19.045cm" svg:y="0.57cm" svg:width="1.272cm" svg:height="0.423cm" draw:z-index="24"><draw:text-box><text:p text:style-name="MP2" loext:marker-style-name="MT2"><text:span text:style-name="MT3">#interna</text:span></text:p></draw:text-box></draw:frame></text:p>
      </style:header>
      <style:footer>
        <text:p text:style-name="MP1" loext:marker-style-name="MT1"><draw:custom-shape text:anchor-type="char" draw:z-index="21" draw:name="Forma8" draw:style-name="Mgr1" draw:text-style-name="MP4" svg:width="1.853cm" svg:height="0.546cm" svg:x="9.629cm" svg:y="28.19cm"><text:p text:style-name="MP3">Página<text:span text:style-name="MT4"> </text:span><text:span text:style-name="MT5"><text:page-number text:select-page="current">8</text:page-number>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contrato</meta:keyword>
    <meta:keyword>consignado</meta:keyword>
    <meta:keyword>camara</meta:keyword>
    <dc:subject>contrato consignado camara</dc:subject>
    <dc:title>contrato consignado camara</dc:title>
    <meta:creation-date>2025-06-18T16:24:17</meta:creation-date>
    <dc:date>2025-06-18T13:30:53.145761400</dc:date>
    <meta:editing-duration>PT4M40S</meta:editing-duration>
    <meta:generator>LibreOffice/25.2.4.3$Windows_X86_64 LibreOffice_project/33e196637044ead23f5c3226cde09b47731f7e27</meta:generator>
    <meta:editing-cycles>1</meta:editing-cycles>
    <meta:document-statistic meta:table-count="4" meta:image-count="0" meta:object-count="0" meta:page-count="8" meta:paragraph-count="116" meta:word-count="2553" meta:character-count="17789" meta:non-whitespace-character-count="15312"/>
    <meta:user-defined meta:name="AppVersion">12.0000</meta:user-defined>
    <meta:user-defined meta:name="Created" meta:value-type="date">2023-08-24T00:00:00</meta:user-defined>
    <meta:user-defined meta:name="Creator">Doro PDF Writer [2.18] [http://www.the-sz.com/]</meta:user-defined>
    <meta:user-defined meta:name="LastSaved" meta:value-type="date">2025-06-18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