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loext:word-spacing-minimum="75%" loext:word-spacing-maximum="133%"/>
    </style:style>
    <style:style style:name="P3" style:family="paragraph" style:parent-style-name="Standard">
      <style:paragraph-properties fo:margin-top="0cm" fo:margin-bottom="0.282cm" style:contextual-spacing="false" fo:text-align="justify" style:justify-single-word="false" loext:word-spacing-minimum="75%" loext:word-spacing-maximum="133%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CÂMARA MUNICIPAL DE PARAPUÃ</text:span><text:span text:style-name="T1"/></text:p>
      <text:p text:style-name="P1" loext:marker-style-name="T1"><text:span text:style-name="T1">EXTRATO DE ACORDO DE COOPERAÇÃO TÉCNICA</text:span><text:span text:style-name="T1"/></text:p>
      <text:p text:style-name="P2" loext:marker-style-name="T1"><text:span text:style-name="T1">Acordo de Cooperação Tecnica que entre si celebram o Senado Federal e a Câmara Municipal de Parapuã-SP.Espécie: Acordo de Cooperação Técnica AC2025/0212. Processo: 200.012071/2025-65. Celebrado com a CÂMARA MUNICIPAL DE PARAPUÃ - SP. CNPJ: 53.312.518/0001-27. Data da assinatura: 24/07/2025. Modalidade: Não aplicável. Objeto: Estabelecer e regular a participação da CÂMARA na implementação de ações de modernização pelo ILB/INTERLEGIS - Programa de Integração e Modernização do Poder Legislativo, para estímulo e promoção das funções constitucionais do Poder Legislativo, cuja execução depende do esforço e interesse comuns de seus partícipes. Vigência: início: 24/07/2025 final: 24/07/2030. Signatários: pelo Senado Federal: Marcio Tancredi, Diretor-Geral em exercício, pelo ILB: Nilo Amaro Bairros dos Santos, Diretor-executivo, pela Câmara: Rogney Mauricio Temporim, Presidente.</text:span><text:span text:style-name="T1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5T12:05:00</meta:creation-date>
    <meta:initial-creator>gracia</meta:initial-creator>
    <dc:language>pt-BR</dc:language>
    <dc:creator>gracia</dc:creator>
    <dc:date>2025-08-05T14:38:00</dc:date>
    <meta:editing-cycles>1</meta:editing-cycles>
    <meta:editing-duration>PT2H28M</meta:editing-duration>
    <meta:generator>LibreOffice/25.8.3.2$Windows_X86_64 LibreOffice_project/8ca8d55c161d602844f5428fa4b58097424e324e</meta:generator>
    <meta:document-statistic meta:table-count="0" meta:image-count="0" meta:object-count="0" meta:page-count="1" meta:paragraph-count="3" meta:word-count="126" meta:character-count="948" meta:non-whitespace-character-count="825"/>
    <meta:user-defined meta:name="AppVersion">15.0000</meta:user-defined>
    <meta:template xlink:type="simple" xlink:actuate="onRequest" xlink:title="Normal" xlink:href=""/>
  </office:meta>
</office:document-meta>
</file>