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00000000C49AE15692.jpg" manifest:media-type="image/jpeg"/>
  <manifest:file-entry manifest:full-path="Pictures/100000000000067600000020079BFF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02cm" fo:margin-left="0.25cm" fo:margin-top="0cm" fo:margin-bottom="0cm" table:align="left" style:writing-mode="page"/>
    </style:style>
    <style:style style:name="Tabela1.A" style:family="table-column">
      <style:table-column-properties style:column-width="8.438cm"/>
    </style:style>
    <style:style style:name="Tabela1.B" style:family="table-column">
      <style:table-column-properties style:column-width="9.264cm"/>
    </style:style>
    <style:style style:name="Tabela1.1" style:family="table-row">
      <style:table-row-properties style:min-row-height="1.289cm" fo:keep-together="auto"/>
    </style:style>
    <style:style style:name="Tabela1.A1" style:family="table-cell">
      <style:table-cell-properties fo:padding-left="0.009cm" fo:padding-right="0.009cm" fo:padding-top="0cm" fo:padding-bottom="0cm" fo:border="0.5pt dotted #000000"/>
    </style:style>
    <style:style style:name="Tabela1.2" style:family="table-row">
      <style:table-row-properties style:min-row-height="3.184cm" fo:keep-together="auto"/>
    </style:style>
    <style:style style:name="Tabela1.3" style:family="table-row">
      <style:table-row-properties style:min-row-height="3.641cm" fo:keep-together="auto"/>
    </style:style>
    <style:style style:name="Tabela1.B3" style:family="table-cell">
      <style:table-cell-properties fo:padding-left="0.009cm" fo:padding-right="0.009cm" fo:padding-top="0cm" fo:padding-bottom="0cm" fo:border-left="0.5pt dotted #000000" fo:border-right="0.5pt dotted #000000" fo:border-top="none" fo:border-bottom="0.5pt dotted #000000"/>
    </style:style>
    <style:style style:name="Tabela2" style:family="table" style:master-page-name="">
      <style:table-properties style:width="17.717cm" fo:margin-left="0.25cm" fo:margin-top="0cm" fo:margin-bottom="0cm" style:page-number="auto" table:align="left" style:writing-mode="page"/>
    </style:style>
    <style:style style:name="Tabela2.A" style:family="table-column">
      <style:table-column-properties style:column-width="8.528cm"/>
    </style:style>
    <style:style style:name="Tabela2.B" style:family="table-column">
      <style:table-column-properties style:column-width="9.188cm"/>
    </style:style>
    <style:style style:name="Tabela2.1" style:family="table-row">
      <style:table-row-properties style:min-row-height="1.074cm" fo:keep-together="auto"/>
    </style:style>
    <style:style style:name="Tabela2.A1" style:family="table-cell">
      <style:table-cell-properties fo:padding-left="0.009cm" fo:padding-right="0.009cm" fo:padding-top="0cm" fo:padding-bottom="0cm" fo:border="0.5pt dotted #000000"/>
    </style:style>
    <style:style style:name="Tabela2.2" style:family="table-row">
      <style:table-row-properties style:min-row-height="1.201cm" fo:keep-together="auto"/>
    </style:style>
    <style:style style:name="Tabela2.3" style:family="table-row">
      <style:table-row-properties style:min-row-height="4.276cm" fo:keep-together="auto"/>
    </style:style>
    <style:style style:name="Tabela3" style:family="table">
      <style:table-properties style:width="17.013cm" fo:margin-left="0.437cm" fo:margin-top="0cm" fo:margin-bottom="0cm" table:align="left" style:writing-mode="page"/>
    </style:style>
    <style:style style:name="Tabela3.A" style:family="table-column">
      <style:table-column-properties style:column-width="1.245cm"/>
    </style:style>
    <style:style style:name="Tabela3.B" style:family="table-column">
      <style:table-column-properties style:column-width="6.569cm"/>
    </style:style>
    <style:style style:name="Tabela3.C" style:family="table-column">
      <style:table-column-properties style:column-width="3.598cm"/>
    </style:style>
    <style:style style:name="Tabela3.D" style:family="table-column">
      <style:table-column-properties style:column-width="5.6cm"/>
    </style:style>
    <style:style style:name="Tabela3.1" style:family="table-row">
      <style:table-row-properties style:min-row-height="0.85cm" fo:keep-together="auto"/>
    </style:style>
    <style:style style:name="Tabela3.A1" style:family="table-cell">
      <style:table-cell-properties fo:background-color="#999999" fo:padding-left="0.012cm" fo:padding-right="0.012cm" fo:padding-top="0cm" fo:padding-bottom="0cm" fo:border="0.75pt solid #000000">
        <style:background-image/>
      </style:table-cell-properties>
    </style:style>
    <style:style style:name="Tabela3.2" style:family="table-row">
      <style:table-row-properties style:min-row-height="1.141cm" fo:keep-together="auto"/>
    </style:style>
    <style:style style:name="Tabela3.A2" style:family="table-cell">
      <style:table-cell-properties fo:background-color="#d9d9d9" fo:padding-left="0.012cm" fo:padding-right="0.012cm" fo:padding-top="0cm" fo:padding-bottom="0cm" fo:border="0.75pt solid #000000">
        <style:background-image/>
      </style:table-cell-properties>
    </style:style>
    <style:style style:name="Tabela3.3" style:family="table-row">
      <style:table-row-properties style:min-row-height="1.7cm" fo:keep-together="auto"/>
    </style:style>
    <style:style style:name="Tabela3.A3" style:family="table-cell">
      <style:table-cell-properties fo:padding-left="0.012cm" fo:padding-right="0.012cm" fo:padding-top="0cm" fo:padding-bottom="0cm" fo:border="0.75pt solid #000000"/>
    </style:style>
    <style:style style:name="Tabela3.B3" style:family="table-cell">
      <style:table-cell-properties fo:padding-left="0.012cm" fo:padding-right="0.012cm" fo:padding-top="0cm" fo:padding-bottom="0cm" fo:border="0.75pt solid #000000"/>
    </style:style>
    <style:style style:name="Tabela3.C3" style:family="table-cell">
      <style:table-cell-properties fo:padding-left="0.012cm" fo:padding-right="0.012cm" fo:padding-top="0cm" fo:padding-bottom="0cm" fo:border="0.75pt solid #000000"/>
    </style:style>
    <style:style style:name="Tabela3.D3" style:family="table-cell">
      <style:table-cell-properties fo:padding-left="0.012cm" fo:padding-right="0.012cm" fo:padding-top="0cm" fo:padding-bottom="0cm" fo:border="0.75pt solid #000000"/>
    </style:style>
    <style:style style:name="Tabela3.4" style:family="table-row">
      <style:table-row-properties style:min-row-height="1.256cm" fo:keep-together="auto"/>
    </style:style>
    <style:style style:name="Tabela3.A4" style:family="table-cell">
      <style:table-cell-properties fo:padding-left="0.012cm" fo:padding-right="0.012cm" fo:padding-top="0cm" fo:padding-bottom="0cm" fo:border="0.75pt solid #000000"/>
    </style:style>
    <style:style style:name="Tabela3.B4" style:family="table-cell">
      <style:table-cell-properties fo:padding-left="0.012cm" fo:padding-right="0.012cm" fo:padding-top="0cm" fo:padding-bottom="0cm" fo:border="0.75pt solid #000000"/>
    </style:style>
    <style:style style:name="Tabela3.C4" style:family="table-cell">
      <style:table-cell-properties fo:padding-left="0.012cm" fo:padding-right="0.012cm" fo:padding-top="0cm" fo:padding-bottom="0cm" fo:border="0.75pt solid #000000"/>
    </style:style>
    <style:style style:name="Tabela3.D4" style:family="table-cell">
      <style:table-cell-properties fo:padding-left="0.012cm" fo:padding-right="0.012cm" fo:padding-top="0cm" fo:padding-bottom="0cm" fo:border="0.75pt solid #000000"/>
    </style:style>
    <style:style style:name="Tabela3.A5" style:family="table-cell">
      <style:table-cell-properties fo:padding-left="0.012cm" fo:padding-right="0.012cm" fo:padding-top="0cm" fo:padding-bottom="0cm" fo:border="0.75pt solid #000000"/>
    </style:style>
    <style:style style:name="Tabela3.B5" style:family="table-cell">
      <style:table-cell-properties fo:padding-left="0.012cm" fo:padding-right="0.012cm" fo:padding-top="0cm" fo:padding-bottom="0cm" fo:border="0.75pt solid #000000"/>
    </style:style>
    <style:style style:name="Tabela3.C5" style:family="table-cell">
      <style:table-cell-properties fo:padding-left="0.012cm" fo:padding-right="0.012cm" fo:padding-top="0cm" fo:padding-bottom="0cm" fo:border="0.75pt solid #000000"/>
    </style:style>
    <style:style style:name="Tabela3.D5" style:family="table-cell">
      <style:table-cell-properties fo:padding-left="0.012cm" fo:padding-right="0.012cm" fo:padding-top="0cm" fo:padding-bottom="0cm" fo:border="0.75pt solid #000000"/>
    </style:style>
    <style:style style:name="Tabela3.6" style:family="table-row">
      <style:table-row-properties style:min-row-height="0.848cm" fo:keep-together="auto"/>
    </style:style>
    <style:style style:name="Tabela3.7" style:family="table-row">
      <style:table-row-properties style:min-row-height="3.073cm" fo:keep-together="auto"/>
    </style:style>
    <style:style style:name="Tabela3.A7" style:family="table-cell">
      <style:table-cell-properties fo:padding-left="0.012cm" fo:padding-right="0.012cm" fo:padding-top="0cm" fo:padding-bottom="0cm" fo:border="0.75pt solid #000000"/>
    </style:style>
    <style:style style:name="Tabela3.B7" style:family="table-cell">
      <style:table-cell-properties fo:padding-left="0.012cm" fo:padding-right="0.012cm" fo:padding-top="0cm" fo:padding-bottom="0cm" fo:border="0.75pt solid #000000"/>
    </style:style>
    <style:style style:name="Tabela3.C7" style:family="table-cell">
      <style:table-cell-properties fo:padding-left="0.012cm" fo:padding-right="0.012cm" fo:padding-top="0cm" fo:padding-bottom="0cm" fo:border="0.75pt solid #000000"/>
    </style:style>
    <style:style style:name="Tabela3.D7" style:family="table-cell">
      <style:table-cell-properties fo:padding-left="0.012cm" fo:padding-right="0.012cm" fo:padding-top="0cm" fo:padding-bottom="0cm" fo:border="0.75pt solid #000000"/>
    </style:style>
    <style:style style:name="Tabela3.8" style:family="table-row">
      <style:table-row-properties style:min-row-height="2.589cm" fo:keep-together="auto"/>
    </style:style>
    <style:style style:name="Tabela3.A8" style:family="table-cell">
      <style:table-cell-properties fo:padding-left="0.012cm" fo:padding-right="0.012cm" fo:padding-top="0cm" fo:padding-bottom="0cm" fo:border="0.75pt solid #000000"/>
    </style:style>
    <style:style style:name="Tabela3.B8" style:family="table-cell">
      <style:table-cell-properties fo:padding-left="0.012cm" fo:padding-right="0.012cm" fo:padding-top="0cm" fo:padding-bottom="0cm" fo:border="0.75pt solid #000000"/>
    </style:style>
    <style:style style:name="Tabela3.C8" style:family="table-cell">
      <style:table-cell-properties fo:padding-left="0.012cm" fo:padding-right="0.012cm" fo:padding-top="0cm" fo:padding-bottom="0cm" fo:border="0.75pt solid #000000"/>
    </style:style>
    <style:style style:name="Tabela3.D8" style:family="table-cell">
      <style:table-cell-properties fo:padding-left="0.012cm" fo:padding-right="0.012cm" fo:padding-top="0cm" fo:padding-bottom="0cm" fo:border="0.75pt solid #000000"/>
    </style:style>
    <style:style style:name="Tabela3.9" style:family="table-row">
      <style:table-row-properties style:min-row-height="4.394cm" fo:keep-together="auto"/>
    </style:style>
    <style:style style:name="Tabela3.A9" style:family="table-cell">
      <style:table-cell-properties fo:padding-left="0.012cm" fo:padding-right="0.012cm" fo:padding-top="0cm" fo:padding-bottom="0cm" fo:border="0.75pt solid #000000"/>
    </style:style>
    <style:style style:name="Tabela3.B9" style:family="table-cell">
      <style:table-cell-properties fo:padding-left="0.012cm" fo:padding-right="0.012cm" fo:padding-top="0cm" fo:padding-bottom="0cm" fo:border="0.75pt solid #000000"/>
    </style:style>
    <style:style style:name="Tabela3.C9" style:family="table-cell">
      <style:table-cell-properties fo:padding-left="0.012cm" fo:padding-right="0.012cm" fo:padding-top="0cm" fo:padding-bottom="0cm" fo:border="0.75pt solid #000000"/>
    </style:style>
    <style:style style:name="Tabela3.D9" style:family="table-cell">
      <style:table-cell-properties fo:padding-left="0.012cm" fo:padding-right="0.012cm" fo:padding-top="0cm" fo:padding-bottom="0cm" fo:border="0.75pt solid #000000"/>
    </style:style>
    <style:style style:name="Tabela4" style:family="table">
      <style:table-properties style:width="16.789cm" fo:margin-left="0.437cm" fo:margin-top="0cm" fo:margin-bottom="0cm" table:align="left" style:writing-mode="page"/>
    </style:style>
    <style:style style:name="Tabela4.A" style:family="table-column">
      <style:table-column-properties style:column-width="1.245cm"/>
    </style:style>
    <style:style style:name="Tabela4.B" style:family="table-column">
      <style:table-column-properties style:column-width="6.569cm"/>
    </style:style>
    <style:style style:name="Tabela4.C" style:family="table-column">
      <style:table-column-properties style:column-width="3.598cm"/>
    </style:style>
    <style:style style:name="Tabela4.D" style:family="table-column">
      <style:table-column-properties style:column-width="5.376cm"/>
    </style:style>
    <style:style style:name="Tabela4.1" style:family="table-row">
      <style:table-row-properties style:min-row-height="3.493cm" fo:keep-together="auto"/>
    </style:style>
    <style:style style:name="Tabela4.A1" style:family="table-cell">
      <style:table-cell-properties fo:padding-left="0.012cm" fo:padding-right="0.012cm" fo:padding-top="0cm" fo:padding-bottom="0cm" fo:border="0.75pt solid #000000"/>
    </style:style>
    <style:style style:name="Tabela4.2" style:family="table-row">
      <style:table-row-properties style:min-row-height="1.332cm" fo:keep-together="auto"/>
    </style:style>
    <style:style style:name="Tabela4.A2" style:family="table-cell">
      <style:table-cell-properties fo:background-color="#d9d9d9" fo:padding-left="0.012cm" fo:padding-right="0.012cm" fo:padding-top="0cm" fo:padding-bottom="0cm" fo:border="0.75pt solid #000000">
        <style:background-image/>
      </style:table-cell-properties>
    </style:style>
    <style:style style:name="Tabela4.3" style:family="table-row">
      <style:table-row-properties style:min-row-height="1.256cm" fo:keep-together="auto"/>
    </style:style>
    <style:style style:name="Tabela4.4" style:family="table-row">
      <style:table-row-properties style:min-row-height="1.7cm" fo:keep-together="auto"/>
    </style:style>
    <style:style style:name="Tabela4.7" style:family="table-row">
      <style:table-row-properties style:min-row-height="3.249cm" fo:keep-together="auto"/>
    </style:style>
    <style:style style:name="Tabela4.8" style:family="table-row">
      <style:table-row-properties style:min-row-height="3.251cm" fo:keep-together="auto"/>
    </style:style>
    <style:style style:name="Tabela4.9" style:family="table-row">
      <style:table-row-properties style:min-row-height="2.602cm" fo:keep-together="auto"/>
    </style:style>
    <style:style style:name="Tabela5" style:family="table">
      <style:table-properties style:width="16.789cm" fo:margin-left="0.437cm" fo:margin-top="0cm" fo:margin-bottom="0cm" table:align="left" style:writing-mode="page"/>
    </style:style>
    <style:style style:name="Tabela5.A" style:family="table-column">
      <style:table-column-properties style:column-width="1.245cm"/>
    </style:style>
    <style:style style:name="Tabela5.B" style:family="table-column">
      <style:table-column-properties style:column-width="6.569cm"/>
    </style:style>
    <style:style style:name="Tabela5.C" style:family="table-column">
      <style:table-column-properties style:column-width="3.598cm"/>
    </style:style>
    <style:style style:name="Tabela5.D" style:family="table-column">
      <style:table-column-properties style:column-width="5.376cm"/>
    </style:style>
    <style:style style:name="Tabela5.1" style:family="table-row">
      <style:table-row-properties style:min-row-height="1.7cm" fo:keep-together="auto"/>
    </style:style>
    <style:style style:name="Tabela5.A1" style:family="table-cell">
      <style:table-cell-properties fo:padding-left="0.012cm" fo:padding-right="0.012cm" fo:padding-top="0cm" fo:padding-bottom="0cm" fo:border="0.75pt solid #000000"/>
    </style:style>
    <style:style style:name="Tabela5.2" style:family="table-row">
      <style:table-row-properties style:min-row-height="1.917cm" fo:keep-together="auto"/>
    </style:style>
    <style:style style:name="Tabela5.3" style:family="table-row">
      <style:table-row-properties style:min-row-height="2.589cm" fo:keep-together="auto"/>
    </style:style>
    <style:style style:name="Tabela5.4" style:family="table-row">
      <style:table-row-properties style:min-row-height="2.157cm" fo:keep-together="auto"/>
    </style:style>
    <style:style style:name="Tabela6" style:family="table">
      <style:table-properties style:width="17.057cm" fo:margin-left="0.236cm" fo:margin-top="0cm" fo:margin-bottom="0cm" table:align="left" style:writing-mode="page"/>
    </style:style>
    <style:style style:name="Tabela6.A" style:family="table-column">
      <style:table-column-properties style:column-width="8.528cm"/>
    </style:style>
    <style:style style:name="Tabela6.1" style:family="table-row">
      <style:table-row-properties style:min-row-height="3.805cm" fo:keep-together="auto"/>
    </style:style>
    <style:style style:name="Tabela6.A1" style:family="table-cell">
      <style:table-cell-properties fo:padding-left="0.009cm" fo:padding-right="0.009cm" fo:padding-top="0cm" fo:padding-bottom="0cm" fo:border="0.5pt dotted #000000"/>
    </style:style>
    <style:style style:name="P1" style:family="paragraph" style:parent-style-name="Standard" style:master-page-name="Standard">
      <style:paragraph-properties fo:margin-left="4.939cm" fo:margin-right="5.378cm" fo:margin-top="0.005cm" fo:margin-bottom="0cm" style:contextual-spacing="false" fo:line-height="151%" fo:text-align="center" style:justify-single-word="false" fo:text-indent="0cm" style:auto-text-indent="false" style:page-number="auto"/>
    </style:style>
    <style:style style:name="P2" style:family="paragraph" style:parent-style-name="Heading_20_1">
      <style:paragraph-properties fo:margin-top="0.212cm" fo:margin-bottom="0cm" style:contextual-spacing="false"/>
    </style:style>
    <style:style style:name="P3" style:family="paragraph" style:parent-style-name="Text_20_body">
      <style:paragraph-properties fo:margin-top="0.238cm" fo:margin-bottom="0cm" style:contextual-spacing="false"/>
      <style:text-properties fo:font-weight="bold" style:font-weight-asian="bold"/>
    </style:style>
    <style:style style:name="P4" style:family="paragraph" style:parent-style-name="Text_20_body">
      <style:paragraph-properties fo:margin-left="7.502cm" fo:margin-right="0.69cm" fo:line-height="102%" fo:text-align="justify" style:justify-single-word="false"/>
    </style:style>
    <style:style style:name="P5" style:family="paragraph" style:parent-style-name="Text_20_body">
      <style:paragraph-properties fo:margin-top="0.002cm" fo:margin-bottom="0cm" style:contextual-spacing="false"/>
    </style:style>
    <style:style style:name="P6" style:family="paragraph" style:parent-style-name="Text_20_body">
      <style:paragraph-properties fo:margin-left="0.243cm" fo:margin-right="0.677cm" fo:line-height="104%" fo:text-align="justify" style:justify-single-word="false"/>
    </style:style>
    <style:style style:name="P7" style:family="paragraph" style:parent-style-name="Text_20_body">
      <style:paragraph-properties fo:margin-top="0.048cm" fo:margin-bottom="0cm" style:contextual-spacing="false"/>
    </style:style>
    <style:style style:name="P8" style:family="paragraph" style:parent-style-name="Heading_20_2">
      <style:paragraph-properties fo:margin-left="0cm" fo:margin-right="0.467cm" fo:text-align="center" style:justify-single-word="false"/>
    </style:style>
    <style:style style:name="P9" style:family="paragraph" style:parent-style-name="Text_20_body">
      <style:paragraph-properties fo:margin-left="0.243cm" fo:margin-right="0.713cm" fo:margin-top="0.372cm" fo:margin-bottom="0cm" style:contextual-spacing="false" fo:line-height="104%" fo:text-align="justify" style:justify-single-word="false"/>
    </style:style>
    <style:style style:name="P10" style:family="paragraph" style:parent-style-name="Text_20_body">
      <style:paragraph-properties fo:margin-top="0.019cm" fo:margin-bottom="0cm" style:contextual-spacing="false"/>
    </style:style>
    <style:style style:name="P11" style:family="paragraph" style:parent-style-name="Standard">
      <style:paragraph-properties fo:margin-left="0.243cm" fo:margin-right="0cm" fo:margin-top="0cm" fo:margin-bottom="0cm" style:contextual-spacing="false" fo:text-align="justify" style:justify-single-word="false" fo:text-indent="0cm" style:auto-text-indent="false"/>
    </style:style>
    <style:style style:name="P12" style:family="paragraph" style:parent-style-name="List_20_Paragraph" style:list-style-name="WWNum1">
      <style:paragraph-properties fo:margin-left="1.515cm" fo:margin-right="0.711cm" fo:margin-top="0.245cm" fo:margin-bottom="0cm" style:contextual-spacing="false" fo:line-height="101%" fo:text-align="justify" style:justify-single-word="false" fo:text-indent="-1.272cm" style:auto-text-indent="false">
        <style:tab-stops>
          <style:tab-stop style:position="1.512cm"/>
          <style:tab-stop style:position="1.515cm"/>
        </style:tab-stops>
      </style:paragraph-properties>
    </style:style>
    <style:style style:name="P13" style:family="paragraph" style:parent-style-name="List_20_Paragraph" style:list-style-name="WWNum1">
      <style:paragraph-properties fo:margin-left="1.515cm" fo:margin-right="0.707cm" fo:margin-top="0.24cm" fo:margin-bottom="0cm" style:contextual-spacing="false" fo:line-height="103%" fo:text-align="justify" style:justify-single-word="false" fo:text-indent="-1.272cm" style:auto-text-indent="false">
        <style:tab-stops>
          <style:tab-stop style:position="1.512cm"/>
          <style:tab-stop style:position="1.515cm"/>
        </style:tab-stops>
      </style:paragraph-properties>
    </style:style>
    <style:style style:name="P14" style:family="paragraph" style:parent-style-name="List_20_Paragraph" style:list-style-name="WWNum1">
      <style:paragraph-properties fo:margin-left="1.515cm" fo:margin-right="0.718cm" fo:margin-top="0.236cm" fo:margin-bottom="0cm" style:contextual-spacing="false" fo:line-height="102%" fo:text-align="justify" style:justify-single-word="false" fo:text-indent="-1.272cm" style:auto-text-indent="false">
        <style:tab-stops>
          <style:tab-stop style:position="1.51cm"/>
          <style:tab-stop style:position="1.515cm"/>
        </style:tab-stops>
      </style:paragraph-properties>
    </style:style>
    <style:style style:name="P15" style:family="paragraph" style:parent-style-name="Standard" style:master-page-name="Converted1">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6" style:family="paragraph" style:parent-style-name="List_20_Paragraph" style:list-style-name="WWNum1">
      <style:paragraph-properties fo:margin-left="1.512cm" fo:margin-right="0cm" fo:margin-top="0.429cm" fo:margin-bottom="0cm" style:contextual-spacing="false" fo:line-height="100%" fo:text-align="justify" style:justify-single-word="false" fo:text-indent="-1.268cm" style:auto-text-indent="false">
        <style:tab-stops>
          <style:tab-stop style:position="1.512cm"/>
        </style:tab-stops>
      </style:paragraph-properties>
    </style:style>
    <style:style style:name="P17" style:family="paragraph" style:parent-style-name="List_20_Paragraph" style:list-style-name="WWNum1">
      <style:paragraph-properties fo:margin-left="1.515cm" fo:margin-right="0.727cm" fo:margin-top="0.245cm" fo:margin-bottom="0cm" style:contextual-spacing="false" fo:line-height="104%" fo:text-align="start" style:justify-single-word="false" fo:text-indent="-1.272cm" style:auto-text-indent="false">
        <style:tab-stops>
          <style:tab-stop style:position="1.515cm"/>
        </style:tab-stops>
      </style:paragraph-properties>
    </style:style>
    <style:style style:name="P18" style:family="paragraph" style:parent-style-name="Text_20_body">
      <style:paragraph-properties fo:margin-top="0.24cm" fo:margin-bottom="0cm" style:contextual-spacing="false"/>
    </style:style>
    <style:style style:name="P19" style:family="paragraph" style:parent-style-name="Text_20_body">
      <style:paragraph-properties fo:margin-left="0.243cm" fo:margin-right="0.72cm" fo:line-height="105%" fo:text-align="justify" style:justify-single-word="false"/>
    </style:style>
    <style:style style:name="P20" style:family="paragraph" style:parent-style-name="Text_20_body">
      <style:paragraph-properties fo:margin-top="0.236cm" fo:margin-bottom="0cm" style:contextual-spacing="false"/>
    </style:style>
    <style:style style:name="P21" style:family="paragraph" style:parent-style-name="Heading_20_2">
      <style:paragraph-properties fo:margin-left="0.148cm" fo:margin-right="0.607cm" fo:line-height="101%" fo:text-align="center" style:justify-single-word="false"/>
    </style:style>
    <style:style style:name="P22" style:family="paragraph" style:parent-style-name="Text_20_body">
      <style:paragraph-properties fo:margin-left="0.243cm" fo:margin-right="0cm" fo:margin-top="0.367cm" fo:margin-bottom="0cm" style:contextual-spacing="false"/>
    </style:style>
    <style:style style:name="P23" style:family="paragraph" style:parent-style-name="List_20_Paragraph" style:list-style-name="WWNum2">
      <style:paragraph-properties fo:margin-left="1.515cm" fo:margin-right="0.723cm" fo:margin-top="0.386cm" fo:margin-bottom="0cm" style:contextual-spacing="false" fo:line-height="100%" fo:text-align="justify" style:justify-single-word="false" fo:text-indent="-1.272cm" style:auto-text-indent="false">
        <style:tab-stops>
          <style:tab-stop style:position="1.512cm"/>
          <style:tab-stop style:position="1.515cm"/>
        </style:tab-stops>
      </style:paragraph-properties>
    </style:style>
    <style:style style:name="P24" style:family="paragraph" style:parent-style-name="List_20_Paragraph" style:list-style-name="WWNum2">
      <style:paragraph-properties fo:margin-left="1.515cm" fo:margin-right="0.72cm" fo:margin-top="0.247cm" fo:margin-bottom="0cm" style:contextual-spacing="false" fo:line-height="100%" fo:text-align="justify" style:justify-single-word="false" fo:text-indent="-1.272cm" style:auto-text-indent="false">
        <style:tab-stops>
          <style:tab-stop style:position="1.512cm"/>
          <style:tab-stop style:position="1.515cm"/>
        </style:tab-stops>
      </style:paragraph-properties>
    </style:style>
    <style:style style:name="P25" style:family="paragraph" style:parent-style-name="List_20_Paragraph" style:list-style-name="WWNum2">
      <style:paragraph-properties fo:margin-left="1.515cm" fo:margin-right="0.699cm" fo:margin-top="0.249cm" fo:margin-bottom="0cm" style:contextual-spacing="false" fo:line-height="104%" fo:text-align="justify" style:justify-single-word="false" fo:text-indent="-1.272cm" style:auto-text-indent="false">
        <style:tab-stops>
          <style:tab-stop style:position="1.51cm"/>
          <style:tab-stop style:position="1.515cm"/>
        </style:tab-stops>
      </style:paragraph-properties>
    </style:style>
    <style:style style:name="P26" style:family="paragraph" style:parent-style-name="List_20_Paragraph" style:list-style-name="WWNum2">
      <style:paragraph-properties fo:margin-left="1.515cm" fo:margin-right="0.711cm" fo:margin-top="0.229cm" fo:margin-bottom="0cm" style:contextual-spacing="false" fo:line-height="104%" fo:text-align="justify" style:justify-single-word="false" fo:text-indent="-1.272cm" style:auto-text-indent="false">
        <style:tab-stops>
          <style:tab-stop style:position="1.512cm"/>
          <style:tab-stop style:position="1.515cm"/>
        </style:tab-stops>
      </style:paragraph-properties>
    </style:style>
    <style:style style:name="P27" style:family="paragraph" style:parent-style-name="List_20_Paragraph" style:list-style-name="WWNum2">
      <style:paragraph-properties fo:margin-left="1.515cm" fo:margin-right="0.73cm" fo:margin-top="0.222cm" fo:margin-bottom="0cm" style:contextual-spacing="false" fo:line-height="101%" fo:text-align="justify" style:justify-single-word="false" fo:text-indent="-1.272cm" style:auto-text-indent="false">
        <style:tab-stops>
          <style:tab-stop style:position="1.512cm"/>
          <style:tab-stop style:position="1.515cm"/>
        </style:tab-stops>
      </style:paragraph-properties>
    </style:style>
    <style:style style:name="P28" style:family="paragraph" style:parent-style-name="Text_20_body">
      <style:paragraph-properties fo:margin-top="0.459cm" fo:margin-bottom="0cm" style:contextual-spacing="false"/>
    </style:style>
    <style:style style:name="P29" style:family="paragraph" style:parent-style-name="Heading_20_2">
      <style:paragraph-properties fo:margin-left="0.148cm" fo:margin-right="0.619cm" fo:margin-top="0.002cm" fo:margin-bottom="0cm" style:contextual-spacing="false" fo:text-align="center" style:justify-single-word="false"/>
    </style:style>
    <style:style style:name="P30" style:family="paragraph" style:parent-style-name="Text_20_body">
      <style:paragraph-properties fo:margin-top="0.4cm" fo:margin-bottom="0cm" style:contextual-spacing="false"/>
      <style:text-properties fo:font-weight="bold" style:font-weight-asian="bold"/>
    </style:style>
    <style:style style:name="P31" style:family="paragraph" style:parent-style-name="Text_20_body">
      <style:paragraph-properties fo:margin-left="0.243cm" fo:margin-right="0cm" fo:margin-top="0cm" fo:margin-bottom="0cm" style:contextual-spacing="false"/>
    </style:style>
    <style:style style:name="P32" style:family="paragraph" style:parent-style-name="Standard" style:master-page-name="Converted2">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33" style:family="paragraph" style:parent-style-name="List_20_Paragraph" style:list-style-name="WWNum3">
      <style:paragraph-properties fo:margin-left="1.515cm" fo:margin-right="0.72cm" fo:margin-top="0.441cm" fo:margin-bottom="0cm" style:contextual-spacing="false" fo:line-height="120%" fo:text-align="justify" style:justify-single-word="false" fo:text-indent="-1.272cm" style:auto-text-indent="false">
        <style:tab-stops>
          <style:tab-stop style:position="1.512cm"/>
          <style:tab-stop style:position="1.515cm"/>
        </style:tab-stops>
      </style:paragraph-properties>
    </style:style>
    <style:style style:name="P34" style:family="paragraph" style:parent-style-name="List_20_Paragraph" style:list-style-name="WWNum3">
      <style:paragraph-properties fo:margin-left="1.515cm" fo:margin-right="0.714cm" fo:margin-top="0.215cm" fo:margin-bottom="0cm" style:contextual-spacing="false" fo:line-height="120%" fo:text-align="justify" style:justify-single-word="false" fo:text-indent="-1.272cm" style:auto-text-indent="false">
        <style:tab-stops>
          <style:tab-stop style:position="1.512cm"/>
          <style:tab-stop style:position="1.515cm"/>
        </style:tab-stops>
      </style:paragraph-properties>
    </style:style>
    <style:style style:name="P35" style:family="paragraph" style:parent-style-name="List_20_Paragraph" style:list-style-name="WWNum3">
      <style:paragraph-properties fo:margin-left="1.515cm" fo:margin-right="0.723cm" fo:margin-top="0.212cm" fo:margin-bottom="0cm" style:contextual-spacing="false" fo:line-height="118%" fo:text-align="justify" style:justify-single-word="false" fo:text-indent="-1.272cm" style:auto-text-indent="false">
        <style:tab-stops>
          <style:tab-stop style:position="1.51cm"/>
          <style:tab-stop style:position="1.515cm"/>
        </style:tab-stops>
      </style:paragraph-properties>
    </style:style>
    <style:style style:name="P36" style:family="paragraph" style:parent-style-name="List_20_Paragraph" style:list-style-name="WWNum3">
      <style:paragraph-properties fo:margin-left="1.515cm" fo:margin-right="0.727cm" fo:margin-top="0.242cm" fo:margin-bottom="0cm" style:contextual-spacing="false" fo:line-height="119%" fo:text-align="justify" style:justify-single-word="false" fo:text-indent="-1.272cm" style:auto-text-indent="false">
        <style:tab-stops>
          <style:tab-stop style:position="1.512cm"/>
          <style:tab-stop style:position="1.515cm"/>
        </style:tab-stops>
      </style:paragraph-properties>
    </style:style>
    <style:style style:name="P37" style:family="paragraph" style:parent-style-name="List_20_Paragraph" style:list-style-name="WWNum3">
      <style:paragraph-properties fo:margin-left="1.515cm" fo:margin-right="0.728cm" fo:margin-top="0.228cm" fo:margin-bottom="0cm" style:contextual-spacing="false" fo:line-height="118%" fo:text-align="justify" style:justify-single-word="false" fo:text-indent="-1.272cm" style:auto-text-indent="false">
        <style:tab-stops>
          <style:tab-stop style:position="1.512cm"/>
          <style:tab-stop style:position="1.515cm"/>
        </style:tab-stops>
      </style:paragraph-properties>
    </style:style>
    <style:style style:name="P38" style:family="paragraph" style:parent-style-name="List_20_Paragraph" style:list-style-name="WWNum3">
      <style:paragraph-properties fo:margin-left="1.515cm" fo:margin-right="0.713cm" fo:margin-top="0.242cm" fo:margin-bottom="0cm" style:contextual-spacing="false" fo:line-height="119%" fo:text-align="justify" style:justify-single-word="false" fo:text-indent="-1.272cm" style:auto-text-indent="false">
        <style:tab-stops>
          <style:tab-stop style:position="1.512cm"/>
          <style:tab-stop style:position="1.515cm"/>
        </style:tab-stops>
      </style:paragraph-properties>
    </style:style>
    <style:style style:name="P39" style:family="paragraph" style:parent-style-name="List_20_Paragraph" style:list-style-name="WWNum3">
      <style:paragraph-properties fo:margin-left="1.515cm" fo:margin-right="0.695cm" fo:margin-top="0.228cm" fo:margin-bottom="0cm" style:contextual-spacing="false" fo:line-height="119%" fo:text-align="justify" style:justify-single-word="false" fo:text-indent="-1.272cm" style:auto-text-indent="false">
        <style:tab-stops>
          <style:tab-stop style:position="1.512cm"/>
          <style:tab-stop style:position="1.515cm"/>
        </style:tab-stops>
      </style:paragraph-properties>
    </style:style>
    <style:style style:name="P40" style:family="paragraph" style:parent-style-name="List_20_Paragraph" style:list-style-name="WWNum3">
      <style:paragraph-properties fo:margin-left="1.515cm" fo:margin-right="0.707cm" fo:margin-top="0.233cm" fo:margin-bottom="0cm" style:contextual-spacing="false" fo:line-height="119%" fo:text-align="justify" style:justify-single-word="false" fo:text-indent="-1.272cm" style:auto-text-indent="false">
        <style:tab-stops>
          <style:tab-stop style:position="1.512cm"/>
          <style:tab-stop style:position="1.515cm"/>
        </style:tab-stops>
      </style:paragraph-properties>
    </style:style>
    <style:style style:name="P41" style:family="paragraph" style:parent-style-name="List_20_Paragraph" style:list-style-name="WWNum3">
      <style:paragraph-properties fo:margin-left="1.512cm" fo:margin-right="0cm" fo:margin-top="0.222cm" fo:margin-bottom="0cm" style:contextual-spacing="false" fo:line-height="100%" fo:text-align="justify" style:justify-single-word="false" fo:text-indent="-1.268cm" style:auto-text-indent="false">
        <style:tab-stops>
          <style:tab-stop style:position="1.512cm"/>
        </style:tab-stops>
      </style:paragraph-properties>
    </style:style>
    <style:style style:name="P42" style:family="paragraph" style:parent-style-name="Standard" style:master-page-name="Converted3">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43" style:family="paragraph" style:parent-style-name="Heading_20_2">
      <style:paragraph-properties fo:margin-left="1.942cm" fo:margin-right="2.399cm" fo:margin-top="0.441cm" fo:margin-bottom="0cm" style:contextual-spacing="false" fo:line-height="150%" fo:text-align="center" style:justify-single-word="false"/>
    </style:style>
    <style:style style:name="P44" style:family="paragraph" style:parent-style-name="Text_20_body">
      <style:paragraph-properties fo:margin-top="0.028cm" fo:margin-bottom="0cm" style:contextual-spacing="false"/>
      <style:text-properties fo:font-weight="bold" style:font-weight-asian="bold"/>
    </style:style>
    <style:style style:name="P45" style:family="paragraph" style:parent-style-name="Text_20_body">
      <style:paragraph-properties fo:margin-left="0.243cm" fo:margin-right="0.73cm" fo:line-height="105%" fo:text-align="justify" style:justify-single-word="false"/>
    </style:style>
    <style:style style:name="P46" style:family="paragraph" style:parent-style-name="Text_20_body">
      <style:paragraph-properties fo:margin-left="0.243cm" fo:margin-right="0.699cm" fo:line-height="104%" fo:text-align="justify" style:justify-single-word="false"/>
    </style:style>
    <style:style style:name="P47" style:family="paragraph" style:parent-style-name="Text_20_body">
      <style:paragraph-properties fo:margin-left="0.243cm" fo:margin-right="0.709cm" fo:line-height="104%" fo:text-align="justify" style:justify-single-word="false"/>
    </style:style>
    <style:style style:name="P48" style:family="paragraph" style:parent-style-name="Text_20_body">
      <style:paragraph-properties fo:margin-top="0.452cm" fo:margin-bottom="0cm" style:contextual-spacing="false"/>
    </style:style>
    <style:style style:name="P49" style:family="paragraph" style:parent-style-name="Heading_20_2">
      <style:paragraph-properties fo:margin-left="0.148cm" fo:margin-right="0.609cm" fo:margin-top="0.002cm" fo:margin-bottom="0cm" style:contextual-spacing="false" fo:text-align="center" style:justify-single-word="false"/>
    </style:style>
    <style:style style:name="P50" style:family="paragraph" style:parent-style-name="Text_20_body">
      <style:paragraph-properties fo:margin-left="0.243cm" fo:margin-right="0cm" fo:margin-top="0.37cm" fo:margin-bottom="0cm" style:contextual-spacing="false" fo:text-align="justify" style:justify-single-word="false"/>
    </style:style>
    <style:style style:name="P51" style:family="paragraph" style:parent-style-name="List_20_Paragraph" style:list-style-name="WWNum4">
      <style:paragraph-properties fo:margin-left="1.515cm" fo:margin-right="0.739cm" fo:margin-top="0.247cm" fo:margin-bottom="0cm" style:contextual-spacing="false" fo:line-height="100%" fo:text-align="start" style:justify-single-word="false" fo:text-indent="-1.272cm" style:auto-text-indent="false">
        <style:tab-stops>
          <style:tab-stop style:position="1.515cm"/>
        </style:tab-stops>
      </style:paragraph-properties>
    </style:style>
    <style:style style:name="P52" style:family="paragraph" style:parent-style-name="List_20_Paragraph" style:list-style-name="WWNum4">
      <style:paragraph-properties fo:margin-left="1.515cm" fo:margin-right="0.727cm" fo:margin-top="0.249cm" fo:margin-bottom="0cm" style:contextual-spacing="false" fo:line-height="100%" fo:text-align="start" style:justify-single-word="false" fo:text-indent="-1.272cm" style:auto-text-indent="false">
        <style:tab-stops>
          <style:tab-stop style:position="1.515cm"/>
        </style:tab-stops>
      </style:paragraph-properties>
    </style:style>
    <style:style style:name="P53" style:family="paragraph" style:parent-style-name="List_20_Paragraph" style:list-style-name="WWNum4">
      <style:paragraph-properties fo:margin-left="1.515cm" fo:margin-right="0.709cm" fo:margin-top="0.249cm" fo:margin-bottom="0cm" style:contextual-spacing="false" fo:line-height="104%" fo:text-align="justify" style:justify-single-word="false" fo:text-indent="-1.272cm" style:auto-text-indent="false">
        <style:tab-stops>
          <style:tab-stop style:position="1.512cm"/>
          <style:tab-stop style:position="1.515cm"/>
        </style:tab-stops>
      </style:paragraph-properties>
    </style:style>
    <style:style style:name="P54" style:family="paragraph" style:parent-style-name="List_20_Paragraph" style:list-style-name="WWNum4">
      <style:paragraph-properties fo:margin-left="1.515cm" fo:margin-right="0.725cm" fo:margin-top="0.222cm" fo:margin-bottom="0cm" style:contextual-spacing="false" fo:line-height="104%" fo:text-align="justify" style:justify-single-word="false" fo:text-indent="-1.272cm" style:auto-text-indent="false">
        <style:tab-stops>
          <style:tab-stop style:position="1.512cm"/>
          <style:tab-stop style:position="1.515cm"/>
        </style:tab-stops>
      </style:paragraph-properties>
    </style:style>
    <style:style style:name="P55" style:family="paragraph" style:parent-style-name="Heading_20_2">
      <style:paragraph-properties fo:margin-left="0.148cm" fo:margin-right="0.609cm" fo:text-align="center" style:justify-single-word="false"/>
    </style:style>
    <style:style style:name="P56" style:family="paragraph" style:parent-style-name="Text_20_body">
      <style:paragraph-properties fo:margin-top="0.21cm" fo:margin-bottom="0cm" style:contextual-spacing="false"/>
      <style:text-properties fo:font-weight="bold" style:font-weight-asian="bold"/>
    </style:style>
    <style:style style:name="P57" style:family="paragraph" style:parent-style-name="Text_20_body">
      <style:paragraph-properties fo:margin-left="0.243cm" fo:margin-right="0.702cm" fo:margin-top="0cm" fo:margin-bottom="0cm" style:contextual-spacing="false" fo:line-height="120%"/>
    </style:style>
    <style:style style:name="P58" style:family="paragraph" style:parent-style-name="Standard" style:master-page-name="Converted4">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59" style:family="paragraph" style:parent-style-name="Text_20_body">
      <style:paragraph-properties fo:margin-left="0.243cm" fo:margin-right="0.718cm" fo:margin-top="0.441cm" fo:margin-bottom="0cm" style:contextual-spacing="false" fo:line-height="123%" fo:text-align="justify" style:justify-single-word="false"/>
    </style:style>
    <style:style style:name="P60" style:family="paragraph" style:parent-style-name="Text_20_body">
      <style:paragraph-properties fo:margin-top="0.076cm" fo:margin-bottom="0cm" style:contextual-spacing="false"/>
    </style:style>
    <style:style style:name="P61" style:family="paragraph" style:parent-style-name="Text_20_body">
      <style:paragraph-properties fo:margin-left="0.243cm" fo:margin-right="0.713cm" fo:line-height="120%" fo:text-align="justify" style:justify-single-word="false"/>
    </style:style>
    <style:style style:name="P62" style:family="paragraph" style:parent-style-name="Text_20_body">
      <style:paragraph-properties fo:margin-top="0.102cm" fo:margin-bottom="0cm" style:contextual-spacing="false"/>
    </style:style>
    <style:style style:name="P63" style:family="paragraph" style:parent-style-name="Heading_20_2">
      <style:paragraph-properties fo:margin-left="0.148cm" fo:margin-right="0.614cm" fo:text-align="center" style:justify-single-word="false"/>
    </style:style>
    <style:style style:name="P64" style:family="paragraph" style:parent-style-name="Text_20_body">
      <style:text-properties fo:font-weight="bold" style:font-weight-asian="bold"/>
    </style:style>
    <style:style style:name="P65" style:family="paragraph" style:parent-style-name="Text_20_body">
      <style:paragraph-properties fo:margin-top="0.062cm" fo:margin-bottom="0cm" style:contextual-spacing="false"/>
      <style:text-properties fo:font-weight="bold" style:font-weight-asian="bold"/>
    </style:style>
    <style:style style:name="P66" style:family="paragraph" style:parent-style-name="Text_20_body">
      <style:paragraph-properties fo:margin-left="0.243cm" fo:margin-right="0.711cm" fo:line-height="104%" fo:text-align="justify" style:justify-single-word="false"/>
    </style:style>
    <style:style style:name="P67" style:family="paragraph" style:parent-style-name="Heading_20_2">
      <style:paragraph-properties fo:margin-left="4.939cm" fo:margin-right="5.392cm" fo:text-align="center" style:justify-single-word="false"/>
    </style:style>
    <style:style style:name="P68" style:family="paragraph" style:parent-style-name="Text_20_body">
      <style:paragraph-properties fo:margin-left="0.243cm" fo:margin-right="0.716cm" fo:line-height="104%" fo:text-align="justify" style:justify-single-word="false"/>
    </style:style>
    <style:style style:name="P69" style:family="paragraph" style:parent-style-name="Text_20_body">
      <style:paragraph-properties fo:margin-top="0.455cm" fo:margin-bottom="0cm" style:contextual-spacing="false"/>
    </style:style>
    <style:style style:name="P70" style:family="paragraph" style:parent-style-name="Text_20_body">
      <style:paragraph-properties fo:margin-left="0.243cm" fo:margin-right="0.727cm" fo:line-height="105%" fo:text-align="justify" style:justify-single-word="false"/>
    </style:style>
    <style:style style:name="P71" style:family="paragraph" style:parent-style-name="Text_20_body">
      <style:paragraph-properties fo:margin-top="0.007cm" fo:margin-bottom="0cm" style:contextual-spacing="false"/>
    </style:style>
    <style:style style:name="P72" style:family="paragraph" style:parent-style-name="Text_20_body">
      <style:paragraph-properties fo:margin-left="0.243cm" fo:margin-right="0.725cm" fo:margin-top="0cm" fo:margin-bottom="0cm" style:contextual-spacing="false" fo:line-height="105%" fo:text-align="justify" style:justify-single-word="false"/>
    </style:style>
    <style:style style:name="P73" style:family="paragraph" style:parent-style-name="Standard" style:master-page-name="Converted5">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74" style:family="paragraph" style:parent-style-name="Text_20_body">
      <style:paragraph-properties fo:margin-left="0.243cm" fo:margin-right="0.697cm" fo:margin-top="0.441cm" fo:margin-bottom="0cm" style:contextual-spacing="false" fo:line-height="105%" fo:text-align="justify" style:justify-single-word="false"/>
    </style:style>
    <style:style style:name="P75" style:family="paragraph" style:parent-style-name="Text_20_body">
      <style:paragraph-properties fo:margin-top="0.224cm" fo:margin-bottom="0cm" style:contextual-spacing="false"/>
    </style:style>
    <style:style style:name="P76" style:family="paragraph" style:parent-style-name="Heading_20_2">
      <style:paragraph-properties fo:margin-left="0.148cm" fo:margin-right="0.612cm" fo:text-align="center" style:justify-single-word="false"/>
    </style:style>
    <style:style style:name="P77" style:family="paragraph" style:parent-style-name="Text_20_body">
      <style:paragraph-properties fo:margin-top="0.402cm" fo:margin-bottom="0cm" style:contextual-spacing="false"/>
      <style:text-properties fo:font-weight="bold" style:font-weight-asian="bold"/>
    </style:style>
    <style:style style:name="P78" style:family="paragraph" style:parent-style-name="Text_20_body">
      <style:paragraph-properties fo:margin-left="0.243cm" fo:margin-right="0.728cm" fo:line-height="123%" fo:text-align="justify" style:justify-single-word="false"/>
    </style:style>
    <style:style style:name="P79" style:family="paragraph" style:parent-style-name="Text_20_body">
      <style:paragraph-properties fo:margin-top="0.025cm" fo:margin-bottom="0cm" style:contextual-spacing="false"/>
    </style:style>
    <style:style style:name="P80" style:family="paragraph" style:parent-style-name="Text_20_body">
      <style:paragraph-properties fo:margin-left="0.243cm" fo:margin-right="0.709cm" fo:line-height="103%" fo:text-align="justify" style:justify-single-word="false"/>
    </style:style>
    <style:style style:name="P81" style:family="paragraph" style:parent-style-name="Text_20_body">
      <style:paragraph-properties fo:margin-top="0.032cm" fo:margin-bottom="0cm" style:contextual-spacing="false"/>
    </style:style>
    <style:style style:name="P82" style:family="paragraph" style:parent-style-name="Text_20_body">
      <style:paragraph-properties fo:margin-left="0.243cm" fo:margin-right="0.718cm" fo:margin-top="0.002cm" fo:margin-bottom="0cm" style:contextual-spacing="false" fo:line-height="104%" fo:text-align="justify" style:justify-single-word="false"/>
    </style:style>
    <style:style style:name="P83" style:family="paragraph" style:parent-style-name="Text_20_body">
      <style:paragraph-properties fo:margin-top="0.023cm" fo:margin-bottom="0cm" style:contextual-spacing="false"/>
    </style:style>
    <style:style style:name="P84" style:family="paragraph" style:parent-style-name="Text_20_body">
      <style:paragraph-properties fo:margin-left="0.243cm" fo:margin-right="0.72cm" fo:margin-top="0.002cm" fo:margin-bottom="0cm" style:contextual-spacing="false" fo:line-height="103%" fo:text-align="justify" style:justify-single-word="false"/>
    </style:style>
    <style:style style:name="P85" style:family="paragraph" style:parent-style-name="Text_20_body">
      <style:paragraph-properties fo:margin-top="0.034cm" fo:margin-bottom="0cm" style:contextual-spacing="false"/>
    </style:style>
    <style:style style:name="P86" style:family="paragraph" style:parent-style-name="Text_20_body">
      <style:paragraph-properties fo:margin-left="0.243cm" fo:margin-right="0.718cm" fo:line-height="120%" fo:text-align="justify" style:justify-single-word="false"/>
    </style:style>
    <style:style style:name="P87" style:family="paragraph" style:parent-style-name="Text_20_body">
      <style:paragraph-properties fo:margin-top="0.101cm" fo:margin-bottom="0cm" style:contextual-spacing="false"/>
    </style:style>
    <style:style style:name="P88" style:family="paragraph" style:parent-style-name="Text_20_body">
      <style:paragraph-properties fo:margin-left="0.243cm" fo:margin-right="0.714cm" fo:line-height="104%" fo:text-align="justify" style:justify-single-word="false"/>
    </style:style>
    <style:style style:name="P89" style:family="paragraph" style:parent-style-name="Text_20_body">
      <style:paragraph-properties fo:margin-top="0.03cm" fo:margin-bottom="0cm" style:contextual-spacing="false"/>
    </style:style>
    <style:style style:name="P90" style:family="paragraph" style:parent-style-name="Text_20_body">
      <style:paragraph-properties fo:margin-left="0.243cm" fo:margin-right="0.702cm" fo:line-height="104%" fo:text-align="justify" style:justify-single-word="false"/>
    </style:style>
    <style:style style:name="P91" style:family="paragraph" style:parent-style-name="Text_20_body">
      <style:paragraph-properties fo:margin-left="0.243cm" fo:margin-right="0.741cm" fo:margin-top="0.448cm" fo:margin-bottom="0cm" style:contextual-spacing="false" fo:text-align="justify" style:justify-single-word="false"/>
    </style:style>
    <style:style style:name="P92" style:family="paragraph" style:parent-style-name="Standard" style:master-page-name="Converted6">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93" style:family="paragraph" style:parent-style-name="Text_20_body">
      <style:paragraph-properties fo:margin-top="0.206cm" fo:margin-bottom="0cm" style:contextual-spacing="false"/>
      <style:text-properties fo:font-weight="bold" style:font-weight-asian="bold"/>
    </style:style>
    <style:style style:name="P94" style:family="paragraph" style:parent-style-name="Heading_20_2">
      <style:paragraph-properties fo:margin-left="0.148cm" fo:margin-right="0.63cm" fo:text-align="center" style:justify-single-word="false"/>
    </style:style>
    <style:style style:name="P95" style:family="paragraph" style:parent-style-name="Text_20_body">
      <style:paragraph-properties fo:margin-left="0.243cm" fo:margin-right="0.727cm" fo:margin-top="0.374cm" fo:margin-bottom="0cm" style:contextual-spacing="false" fo:line-height="103%" fo:text-align="justify" style:justify-single-word="false"/>
    </style:style>
    <style:style style:name="P96" style:family="paragraph" style:parent-style-name="Text_20_body">
      <style:paragraph-properties fo:margin-top="0.263cm" fo:margin-bottom="0cm" style:contextual-spacing="false"/>
    </style:style>
    <style:style style:name="P97" style:family="paragraph" style:parent-style-name="Text_20_body">
      <style:paragraph-properties fo:margin-left="0.243cm" fo:margin-right="0.734cm" fo:margin-top="0.002cm" fo:margin-bottom="0cm" style:contextual-spacing="false" fo:text-align="justify" style:justify-single-word="false"/>
    </style:style>
    <style:style style:name="P98" style:family="paragraph" style:parent-style-name="Text_20_body">
      <style:paragraph-properties fo:margin-top="0.014cm" fo:margin-bottom="0cm" style:contextual-spacing="false"/>
    </style:style>
    <style:style style:name="P99" style:family="paragraph" style:parent-style-name="Text_20_body">
      <style:paragraph-properties fo:margin-left="8.682cm" fo:margin-right="0cm">
        <style:tab-stops>
          <style:tab-stop style:position="12.047cm"/>
          <style:tab-stop style:position="15.826cm"/>
        </style:tab-stops>
      </style:paragraph-properties>
    </style:style>
    <style:style style:name="P100" style:family="paragraph" style:parent-style-name="Heading_20_2">
      <style:paragraph-properties fo:margin-left="0.243cm" fo:margin-right="0cm" fo:margin-top="0.314cm" fo:margin-bottom="0cm" style:contextual-spacing="false"/>
    </style:style>
    <style:style style:name="P101" style:family="paragraph" style:parent-style-name="Text_20_body">
      <style:paragraph-properties fo:margin-top="0.018cm" fo:margin-bottom="0cm" style:contextual-spacing="false"/>
      <style:text-properties fo:font-size="9pt" fo:font-weight="bold" style:font-size-asian="9pt" style:font-weight-asian="bold"/>
    </style:style>
    <style:style style:name="P102" style:family="paragraph" style:parent-style-name="Table_20_Paragraph">
      <style:paragraph-properties fo:margin-left="0.185cm" fo:margin-right="0cm" fo:margin-top="0.196cm" fo:margin-bottom="0cm" style:contextual-spacing="false"/>
    </style:style>
    <style:style style:name="P103" style:family="paragraph" style:parent-style-name="Table_20_Paragraph">
      <style:paragraph-properties fo:margin-left="0.679cm" fo:margin-right="0cm" fo:margin-top="0.196cm" fo:margin-bottom="0cm" style:contextual-spacing="false"/>
    </style:style>
    <style:style style:name="P104" style:family="paragraph" style:parent-style-name="Table_20_Paragraph">
      <style:text-properties fo:font-size="10pt" fo:font-weight="bold" style:font-size-asian="10pt" style:font-weight-asian="bold"/>
    </style:style>
    <style:style style:name="P105" style:family="paragraph" style:parent-style-name="Table_20_Paragraph">
      <style:paragraph-properties fo:margin-top="0.161cm" fo:margin-bottom="0cm" style:contextual-spacing="false"/>
      <style:text-properties fo:font-size="10pt" fo:font-weight="bold" style:font-size-asian="10pt" style:font-weight-asian="bold"/>
    </style:style>
    <style:style style:name="P106" style:family="paragraph" style:parent-style-name="Table_20_Paragraph">
      <style:paragraph-properties fo:margin-left="0.185cm" fo:margin-right="0cm" fo:line-height="0.035cm"/>
    </style:style>
    <style:style style:name="P107" style:family="paragraph">
      <loext:graphic-properties draw:fill="none"/>
      <style:paragraph-properties fo:text-align="start"/>
      <style:text-properties fo:font-size="11pt"/>
    </style:style>
    <style:style style:name="P108" style:family="paragraph" style:parent-style-name="Table_20_Paragraph">
      <style:paragraph-properties fo:margin-left="0.185cm" fo:margin-right="0cm" fo:margin-top="0.069cm" fo:margin-bottom="0cm" style:contextual-spacing="false"/>
    </style:style>
    <style:style style:name="P109" style:family="paragraph" style:parent-style-name="Table_20_Paragraph">
      <style:paragraph-properties fo:margin-left="0.185cm" fo:margin-right="0cm" fo:margin-top="0.079cm" fo:margin-bottom="0cm" style:contextual-spacing="false"/>
    </style:style>
    <style:style style:name="P110" style:family="paragraph" style:parent-style-name="Table_20_Paragraph">
      <style:text-properties fo:font-size="8.5pt" fo:font-weight="bold" style:font-size-asian="8.5pt" style:font-weight-asian="bold"/>
    </style:style>
    <style:style style:name="P111" style:family="paragraph" style:parent-style-name="Table_20_Paragraph">
      <style:paragraph-properties fo:margin-top="0.115cm" fo:margin-bottom="0cm" style:contextual-spacing="false"/>
      <style:text-properties fo:font-size="8.5pt" fo:font-weight="bold" style:font-size-asian="8.5pt" style:font-weight-asian="bold"/>
    </style:style>
    <style:style style:name="P112" style:family="paragraph" style:parent-style-name="Table_20_Paragraph">
      <style:paragraph-properties fo:margin-left="0.379cm" fo:margin-right="0cm" fo:line-height="0.499cm"/>
    </style:style>
    <style:style style:name="P113" style:family="paragraph">
      <loext:graphic-properties draw:fill="solid" draw:fill-color="#ffd8d8"/>
      <style:paragraph-properties fo:text-align="start"/>
      <style:text-properties fo:font-size="11pt"/>
    </style:style>
    <style:style style:name="P114" style:family="paragraph" style:parent-style-name="Table_20_Paragraph">
      <style:paragraph-properties fo:margin-left="4.653cm" fo:margin-right="0cm" fo:margin-top="0.101cm" fo:margin-bottom="0cm" style:contextual-spacing="false" fo:line-height="0.176cm"/>
    </style:style>
    <style:style style:name="P115" style:family="paragraph" style:parent-style-name="Table_20_Paragraph">
      <style:paragraph-properties fo:margin-left="0.379cm" fo:margin-right="0cm" fo:line-height="0.501cm"/>
    </style:style>
    <style:style style:name="P116" style:family="paragraph" style:parent-style-name="Table_20_Paragraph">
      <style:paragraph-properties fo:margin-left="0.379cm" fo:margin-right="0cm" fo:margin-top="0.051cm" fo:margin-bottom="0cm" style:contextual-spacing="false" fo:line-height="49%">
        <style:tab-stops>
          <style:tab-stop style:position="4.653cm"/>
        </style:tab-stops>
      </style:paragraph-properties>
    </style:style>
    <style:style style:name="P117" style:family="paragraph" style:parent-style-name="Table_20_Paragraph">
      <style:paragraph-properties fo:margin-left="4.653cm" fo:margin-right="0cm" fo:margin-top="0.101cm" fo:margin-bottom="0cm" style:contextual-spacing="false" fo:line-height="0.24cm"/>
    </style:style>
    <style:style style:name="P118" style:family="paragraph" style:parent-style-name="Table_20_Paragraph">
      <style:paragraph-properties fo:margin-left="0.198cm" fo:margin-right="0cm" fo:margin-top="0.272cm" fo:margin-bottom="0cm" style:contextual-spacing="false"/>
    </style:style>
    <style:style style:name="P119" style:family="paragraph" style:parent-style-name="Table_20_Paragraph">
      <style:paragraph-properties fo:margin-left="0.198cm" fo:margin-right="0cm" fo:margin-top="0.079cm" fo:margin-bottom="0cm" style:contextual-spacing="false"/>
    </style:style>
    <style:style style:name="P120" style:family="paragraph" style:parent-style-name="Table_20_Paragraph">
      <style:paragraph-properties fo:margin-top="0.152cm" fo:margin-bottom="0.002cm" style:contextual-spacing="false"/>
      <style:text-properties fo:font-size="10pt" fo:font-weight="bold" style:font-size-asian="10pt" style:font-weight-asian="bold"/>
    </style:style>
    <style:style style:name="P121" style:family="paragraph" style:parent-style-name="Table_20_Paragraph">
      <style:paragraph-properties fo:margin-left="0.185cm" fo:margin-right="0cm" fo:margin-top="0.074cm" fo:margin-bottom="0cm" style:contextual-spacing="false"/>
    </style:style>
    <style:style style:name="P122" style:family="paragraph" style:parent-style-name="Table_20_Paragraph">
      <style:paragraph-properties fo:margin-left="0.185cm" fo:margin-right="0cm" fo:margin-top="0.004cm" fo:margin-bottom="0cm" style:contextual-spacing="false" fo:line-height="120%"/>
    </style:style>
    <style:style style:name="P123" style:family="paragraph" style:parent-style-name="Standard" style:master-page-name="Converted7">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24" style:family="paragraph" style:parent-style-name="Text_20_body">
      <style:text-properties fo:font-size="10pt" fo:font-weight="bold" style:font-size-asian="10pt" style:font-weight-asian="bold"/>
    </style:style>
    <style:style style:name="P125" style:family="paragraph" style:parent-style-name="Text_20_body">
      <style:paragraph-properties fo:margin-top="0.399cm" fo:margin-bottom="0cm" style:contextual-spacing="false"/>
      <style:text-properties fo:font-size="10pt" fo:font-weight="bold" style:font-size-asian="10pt" style:font-weight-asian="bold"/>
    </style:style>
    <style:style style:name="P126" style:family="paragraph" style:parent-style-name="Table_20_Paragraph">
      <style:paragraph-properties fo:margin-left="0.185cm" fo:margin-right="0cm" fo:margin-top="0.208cm" fo:margin-bottom="0cm" style:contextual-spacing="false"/>
    </style:style>
    <style:style style:name="P127" style:family="paragraph" style:parent-style-name="Table_20_Paragraph">
      <style:paragraph-properties fo:margin-left="0.185cm" fo:margin-right="0cm" fo:margin-top="0.198cm" fo:margin-bottom="0cm" style:contextual-spacing="false"/>
    </style:style>
    <style:style style:name="P128" style:family="paragraph" style:parent-style-name="Table_20_Paragraph">
      <style:paragraph-properties fo:margin-left="0.665cm" fo:margin-right="0cm" fo:margin-top="0.198cm" fo:margin-bottom="0cm" style:contextual-spacing="false"/>
    </style:style>
    <style:style style:name="P129" style:family="paragraph" style:parent-style-name="Table_20_Paragraph">
      <style:paragraph-properties fo:margin-top="0.148cm" fo:margin-bottom="0cm" style:contextual-spacing="false"/>
      <style:text-properties fo:font-size="10pt" fo:font-weight="bold" style:font-size-asian="10pt" style:font-weight-asian="bold"/>
    </style:style>
    <style:style style:name="P130" style:family="paragraph" style:parent-style-name="Table_20_Paragraph">
      <style:paragraph-properties fo:margin-left="0.185cm" fo:margin-right="0cm" fo:margin-top="0.067cm" fo:margin-bottom="0cm" style:contextual-spacing="false" fo:line-height="120%"/>
    </style:style>
    <style:style style:name="P131" style:family="paragraph" style:parent-style-name="Table_20_Paragraph">
      <style:paragraph-properties fo:margin-left="0.185cm" fo:margin-right="0.072cm" fo:line-height="120%"/>
    </style:style>
    <style:style style:name="P132" style:family="paragraph" style:parent-style-name="Table_20_Paragraph">
      <style:paragraph-properties fo:margin-left="0.52cm" fo:margin-right="0cm" fo:margin-top="0.198cm" fo:margin-bottom="0cm" style:contextual-spacing="false" fo:line-height="0.455cm">
        <style:tab-stops>
          <style:tab-stop style:position="4.688cm"/>
        </style:tab-stops>
      </style:paragraph-properties>
    </style:style>
    <style:style style:name="P133" style:family="paragraph" style:parent-style-name="Table_20_Paragraph">
      <style:paragraph-properties fo:margin-left="4.688cm" fo:margin-right="1.175cm" fo:margin-top="0.046cm" fo:margin-bottom="0cm" style:contextual-spacing="false" fo:line-height="59%" fo:text-indent="-4.17cm" style:auto-text-indent="false">
        <style:tab-stops>
          <style:tab-stop style:position="4.688cm"/>
        </style:tab-stops>
      </style:paragraph-properties>
    </style:style>
    <style:style style:name="P134" style:family="paragraph" style:parent-style-name="Table_20_Paragraph">
      <style:paragraph-properties fo:margin-left="0.52cm" fo:margin-right="0cm" fo:line-height="0.422cm">
        <style:tab-stops>
          <style:tab-stop style:position="4.688cm"/>
        </style:tab-stops>
      </style:paragraph-properties>
    </style:style>
    <style:style style:name="P135" style:family="paragraph" style:parent-style-name="Table_20_Paragraph">
      <style:paragraph-properties fo:margin-left="0.653cm" fo:margin-right="0cm" fo:margin-top="0.217cm" fo:margin-bottom="0cm" style:contextual-spacing="false"/>
    </style:style>
    <style:style style:name="P136" style:family="paragraph" style:parent-style-name="Table_20_Paragraph">
      <loext:graphic-properties draw:fill="none"/>
      <style:paragraph-properties fo:margin-left="0.7cm" fo:margin-right="3.701cm" fo:margin-top="0.079cm" fo:margin-bottom="0cm" style:contextual-spacing="false" fo:line-height="120%" fo:text-align="start" style:justify-single-word="false" fo:orphans="0" fo:widows="0" fo:text-indent="0cm" style:auto-text-indent="false" fo:background-color="transparent" style:writing-mode="lr-tb"/>
    </style:style>
    <style:style style:name="P137" style:family="paragraph" style:parent-style-name="Table_20_Paragraph">
      <style:paragraph-properties fo:margin-left="0.653cm" fo:margin-right="0cm" fo:line-height="0.466cm"/>
    </style:style>
    <style:style style:name="P138" style:family="paragraph" style:parent-style-name="Standard" style:master-page-name="Converted8">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39" style:family="paragraph" style:parent-style-name="Text_20_body">
      <style:paragraph-properties fo:margin-top="0.448cm" fo:margin-bottom="0cm" style:contextual-spacing="false"/>
      <style:text-properties fo:font-size="13pt" fo:font-weight="bold" style:font-size-asian="13pt" style:font-weight-asian="bold"/>
    </style:style>
    <style:style style:name="P140" style:family="paragraph" style:parent-style-name="Heading_20_1">
      <style:paragraph-properties fo:margin-left="4.939cm" fo:margin-right="5.387cm"/>
    </style:style>
    <style:style style:name="P141" style:family="paragraph" style:parent-style-name="Text_20_body">
      <style:paragraph-properties fo:margin-top="0.111cm" fo:margin-bottom="0cm" style:contextual-spacing="false"/>
      <style:text-properties fo:font-size="13pt" fo:font-weight="bold" style:font-size-asian="13pt" style:font-weight-asian="bold"/>
    </style:style>
    <style:style style:name="P142" style:family="paragraph" style:parent-style-name="Standard">
      <style:paragraph-properties fo:margin-left="0.24cm" fo:margin-right="0cm" fo:margin-top="0cm" fo:margin-bottom="0cm" style:contextual-spacing="false" fo:text-align="start" style:justify-single-word="false" fo:text-indent="0cm" style:auto-text-indent="false"/>
    </style:style>
    <style:style style:name="P143" style:family="paragraph" style:parent-style-name="Text_20_body">
      <style:paragraph-properties fo:margin-top="0.365cm" fo:margin-bottom="0cm" style:contextual-spacing="false"/>
      <style:text-properties fo:font-weight="bold" style:font-weight-asian="bold"/>
    </style:style>
    <style:style style:name="P144" style:family="paragraph" style:parent-style-name="Text_20_body">
      <style:paragraph-properties fo:margin-left="0.243cm" fo:margin-right="0.713cm" fo:line-height="105%" fo:text-align="justify" style:justify-single-word="false"/>
    </style:style>
    <style:style style:name="P145" style:family="paragraph" style:parent-style-name="Text_20_body">
      <style:paragraph-properties fo:margin-top="0.049cm" fo:margin-bottom="0cm" style:contextual-spacing="false"/>
    </style:style>
    <style:style style:name="P146" style:family="paragraph" style:parent-style-name="Heading_20_2" style:list-style-name="WWNum4">
      <style:paragraph-properties fo:margin-left="0.877cm" fo:margin-right="0cm" fo:margin-top="0cm" fo:margin-bottom="0cm" style:contextual-spacing="false" fo:line-height="100%" fo:text-align="start" style:justify-single-word="false" fo:text-indent="-0.633cm" style:auto-text-indent="false">
        <style:tab-stops>
          <style:tab-stop style:position="0.877cm"/>
        </style:tab-stops>
      </style:paragraph-properties>
    </style:style>
    <style:style style:name="P147" style:family="paragraph" style:parent-style-name="Standard">
      <style:paragraph-properties fo:margin-left="0.243cm" fo:margin-right="9.551cm" fo:margin-top="0.37cm" fo:margin-bottom="0cm" style:contextual-spacing="false" fo:line-height="106%" fo:text-align="start" style:justify-single-word="false" fo:text-indent="0cm" style:auto-text-indent="false">
        <style:tab-stops>
          <style:tab-stop style:position="2.785cm"/>
        </style:tab-stops>
      </style:paragraph-properties>
    </style:style>
    <style:style style:name="P148" style:family="paragraph" style:parent-style-name="Text_20_body">
      <style:paragraph-properties fo:margin-left="0.243cm" fo:margin-right="0cm" fo:margin-top="0.092cm" fo:margin-bottom="0cm" style:contextual-spacing="false">
        <style:tab-stops>
          <style:tab-stop style:position="2.785cm"/>
        </style:tab-stops>
      </style:paragraph-properties>
    </style:style>
    <style:style style:name="P149" style:family="paragraph" style:parent-style-name="Text_20_body">
      <style:paragraph-properties fo:margin-left="0.243cm" fo:margin-right="8.003cm" fo:margin-top="0.131cm" fo:margin-bottom="0cm" style:contextual-spacing="false" fo:line-height="125%">
        <style:tab-stops>
          <style:tab-stop style:position="2.785cm"/>
        </style:tab-stops>
      </style:paragraph-properties>
    </style:style>
    <style:style style:name="P150" style:family="paragraph" style:parent-style-name="Text_20_body">
      <style:paragraph-properties fo:margin-left="0.243cm" fo:margin-right="0cm" fo:margin-top="0.016cm" fo:margin-bottom="0cm" style:contextual-spacing="false">
        <style:tab-stops>
          <style:tab-stop style:position="2.785cm"/>
        </style:tab-stops>
      </style:paragraph-properties>
    </style:style>
    <style:style style:name="P151" style:family="paragraph" style:parent-style-name="Text_20_body">
      <style:paragraph-properties fo:margin-top="0.249cm" fo:margin-bottom="0cm" style:contextual-spacing="false"/>
    </style:style>
    <style:style style:name="P152" style:family="paragraph" style:parent-style-name="Text_20_body">
      <style:paragraph-properties fo:margin-left="0.243cm" fo:margin-right="0cm" fo:line-height="120%"/>
    </style:style>
    <style:style style:name="P153" style:family="paragraph" style:parent-style-name="Text_20_body">
      <style:paragraph-properties fo:margin-top="0.09cm" fo:margin-bottom="0cm" style:contextual-spacing="false"/>
    </style:style>
    <style:style style:name="P154" style:family="paragraph" style:parent-style-name="Text_20_body">
      <style:paragraph-properties fo:margin-left="0.243cm" fo:margin-right="0cm" fo:margin-top="0.002cm" fo:margin-bottom="0cm" style:contextual-spacing="false">
        <style:tab-stops>
          <style:tab-stop style:position="4.704cm"/>
        </style:tab-stops>
      </style:paragraph-properties>
    </style:style>
    <style:style style:name="P155" style:family="paragraph" style:parent-style-name="Heading_20_2">
      <style:paragraph-properties fo:margin-left="0.243cm" fo:margin-right="0cm" fo:margin-top="0.092cm" fo:margin-bottom="0cm" style:contextual-spacing="false"/>
    </style:style>
    <style:style style:name="P156" style:family="paragraph" style:parent-style-name="Standard">
      <style:paragraph-properties fo:margin-left="1.515cm" fo:margin-right="0cm" fo:margin-top="0.169cm" fo:margin-bottom="0cm" style:contextual-spacing="false" fo:text-align="start" style:justify-single-word="false" fo:text-indent="0cm" style:auto-text-indent="false">
        <style:tab-stops>
          <style:tab-stop style:position="4.704cm"/>
        </style:tab-stops>
      </style:paragraph-properties>
    </style:style>
    <style:style style:name="P157" style:family="paragraph" style:parent-style-name="Standard">
      <style:paragraph-properties fo:margin-left="1.515cm" fo:margin-right="0cm" fo:margin-top="0.168cm" fo:margin-bottom="0cm" style:contextual-spacing="false" fo:text-align="start" style:justify-single-word="false" fo:text-indent="0cm" style:auto-text-indent="false">
        <style:tab-stops>
          <style:tab-stop style:position="4.704cm"/>
        </style:tab-stops>
      </style:paragraph-properties>
    </style:style>
    <style:style style:name="P158" style:family="paragraph" style:parent-style-name="Heading_20_2">
      <style:paragraph-properties fo:margin-left="0.243cm" fo:margin-right="0cm" fo:margin-top="0.169cm" fo:margin-bottom="0cm" style:contextual-spacing="false"/>
    </style:style>
    <style:style style:name="P159" style:family="paragraph" style:parent-style-name="Text_20_body">
      <style:paragraph-properties fo:margin-left="0.243cm" fo:margin-right="0.72cm" fo:margin-top="0.37cm" fo:margin-bottom="0cm" style:contextual-spacing="false" fo:line-height="104%" fo:text-align="justify" style:justify-single-word="false"/>
    </style:style>
    <style:style style:name="P160" style:family="paragraph" style:parent-style-name="Standard" style:master-page-name="Converted9">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61" style:family="paragraph" style:parent-style-name="Heading_20_2" style:list-style-name="WWNum4">
      <style:paragraph-properties fo:margin-left="0.877cm" fo:margin-right="0cm" fo:margin-top="0.455cm" fo:margin-bottom="0cm" style:contextual-spacing="false" fo:line-height="100%" fo:text-align="start" style:justify-single-word="false" fo:text-indent="-0.633cm" style:auto-text-indent="false">
        <style:tab-stops>
          <style:tab-stop style:position="0.877cm"/>
        </style:tab-stops>
      </style:paragraph-properties>
    </style:style>
    <style:style style:name="P162" style:family="paragraph" style:parent-style-name="Text_20_body">
      <style:paragraph-properties fo:margin-left="0.243cm" fo:margin-right="0.709cm" fo:margin-top="0.372cm" fo:margin-bottom="0cm" style:contextual-spacing="false" fo:line-height="104%" fo:text-align="justify" style:justify-single-word="false"/>
    </style:style>
    <style:style style:name="P163" style:family="paragraph" style:parent-style-name="Text_20_body">
      <style:paragraph-properties fo:margin-left="0.243cm" fo:margin-right="0.716cm" fo:line-height="120%" fo:text-align="justify" style:justify-single-word="false"/>
    </style:style>
    <style:style style:name="P164" style:family="paragraph" style:parent-style-name="Text_20_body">
      <style:paragraph-properties fo:margin-top="0.041cm" fo:margin-bottom="0cm" style:contextual-spacing="false"/>
    </style:style>
    <style:style style:name="P165" style:family="paragraph" style:parent-style-name="Text_20_body">
      <style:paragraph-properties fo:margin-left="0.243cm" fo:margin-right="0cm" fo:margin-top="0.346cm" fo:margin-bottom="0cm" style:contextual-spacing="false" fo:text-align="justify" style:justify-single-word="false"/>
    </style:style>
    <style:style style:name="P166" style:family="paragraph" style:parent-style-name="List_20_Paragraph" style:list-style-name="WWNum5">
      <style:paragraph-properties fo:margin-left="1.513cm" fo:margin-right="0cm" fo:margin-top="0.462cm" fo:margin-bottom="0cm" style:contextual-spacing="false" fo:line-height="100%" fo:text-align="justify" style:justify-single-word="false" fo:text-indent="-0.633cm" style:auto-text-indent="false">
        <style:tab-stops>
          <style:tab-stop style:position="1.513cm"/>
        </style:tab-stops>
      </style:paragraph-properties>
    </style:style>
    <style:style style:name="P167" style:family="paragraph" style:parent-style-name="List_20_Paragraph" style:list-style-name="WWNum5">
      <style:paragraph-properties fo:margin-left="1.515cm" fo:margin-right="0.743cm" fo:margin-top="0.092cm" fo:margin-bottom="0cm" style:contextual-spacing="false" fo:line-height="120%" fo:text-align="justify" style:justify-single-word="false" fo:text-indent="-0.635cm" style:auto-text-indent="false">
        <style:tab-stops>
          <style:tab-stop style:position="1.515cm"/>
        </style:tab-stops>
      </style:paragraph-properties>
    </style:style>
    <style:style style:name="P168" style:family="paragraph" style:parent-style-name="List_20_Paragraph" style:list-style-name="WWNum5">
      <style:paragraph-properties fo:margin-left="1.513cm" fo:margin-right="0cm" fo:margin-top="0cm" fo:margin-bottom="0cm" style:contextual-spacing="false" fo:line-height="0.464cm" fo:text-align="justify" style:justify-single-word="false" fo:text-indent="-0.633cm" style:auto-text-indent="false">
        <style:tab-stops>
          <style:tab-stop style:position="1.513cm"/>
        </style:tab-stops>
      </style:paragraph-properties>
    </style:style>
    <style:style style:name="P169" style:family="paragraph" style:parent-style-name="List_20_Paragraph" style:list-style-name="WWNum5">
      <style:paragraph-properties fo:margin-left="1.515cm" fo:margin-right="0.721cm" fo:margin-top="0.093cm" fo:margin-bottom="0cm" style:contextual-spacing="false" fo:line-height="120%" fo:text-align="justify" style:justify-single-word="false" fo:text-indent="-0.635cm" style:auto-text-indent="false">
        <style:tab-stops>
          <style:tab-stop style:position="1.515cm"/>
        </style:tab-stops>
      </style:paragraph-properties>
    </style:style>
    <style:style style:name="P170" style:family="paragraph" style:parent-style-name="List_20_Paragraph" style:list-style-name="WWNum5">
      <style:paragraph-properties fo:margin-left="1.515cm" fo:margin-right="0.713cm" fo:margin-top="0cm" fo:margin-bottom="0cm" style:contextual-spacing="false" fo:line-height="120%" fo:text-align="justify" style:justify-single-word="false" fo:text-indent="-0.635cm" style:auto-text-indent="false">
        <style:tab-stops>
          <style:tab-stop style:position="1.515cm"/>
        </style:tab-stops>
      </style:paragraph-properties>
    </style:style>
    <style:style style:name="P171" style:family="paragraph" style:parent-style-name="List_20_Paragraph" style:list-style-name="WWNum5">
      <style:paragraph-properties fo:margin-left="1.515cm" fo:margin-right="0.723cm" fo:margin-top="0.007cm" fo:margin-bottom="0cm" style:contextual-spacing="false" fo:line-height="120%" fo:text-align="justify" style:justify-single-word="false" fo:text-indent="-0.635cm" style:auto-text-indent="false">
        <style:tab-stops>
          <style:tab-stop style:position="1.512cm"/>
          <style:tab-stop style:position="1.515cm"/>
        </style:tab-stops>
      </style:paragraph-properties>
    </style:style>
    <style:style style:name="P172" style:family="paragraph" style:parent-style-name="List_20_Paragraph" style:list-style-name="WWNum5">
      <style:paragraph-properties fo:margin-left="1.515cm" fo:margin-right="0.695cm" fo:margin-top="0cm" fo:margin-bottom="0cm" style:contextual-spacing="false" fo:line-height="120%" fo:text-align="justify" style:justify-single-word="false" fo:text-indent="-0.635cm" style:auto-text-indent="false">
        <style:tab-stops>
          <style:tab-stop style:position="1.515cm"/>
        </style:tab-stops>
      </style:paragraph-properties>
    </style:style>
    <style:style style:name="P173" style:family="paragraph" style:parent-style-name="Text_20_body">
      <style:paragraph-properties fo:margin-top="0.055cm" fo:margin-bottom="0cm" style:contextual-spacing="false"/>
    </style:style>
    <style:style style:name="P174" style:family="paragraph" style:parent-style-name="Text_20_body">
      <style:paragraph-properties fo:margin-left="0.243cm" fo:margin-right="0.707cm" fo:margin-top="0.346cm" fo:margin-bottom="0cm" style:contextual-spacing="false" fo:line-height="120%" fo:text-align="justify" style:justify-single-word="false"/>
    </style:style>
    <style:style style:name="P175" style:family="paragraph" style:parent-style-name="List_20_Paragraph" style:list-style-name="WWNum6">
      <style:paragraph-properties fo:margin-left="1.515cm" fo:margin-right="0.706cm" fo:margin-top="0.367cm" fo:margin-bottom="0cm" style:contextual-spacing="false" fo:line-height="103%" fo:text-align="justify" style:justify-single-word="false" fo:text-indent="-0.635cm" style:auto-text-indent="false">
        <style:tab-stops>
          <style:tab-stop style:position="1.515cm"/>
        </style:tab-stops>
      </style:paragraph-properties>
    </style:style>
    <style:style style:name="P176" style:family="paragraph" style:parent-style-name="Standard" style:master-page-name="Converted10">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77" style:family="paragraph" style:parent-style-name="Text_20_body">
      <style:paragraph-properties fo:margin-left="1.515cm" fo:margin-right="0.702cm" fo:margin-top="0.441cm" fo:margin-bottom="0cm" style:contextual-spacing="false" fo:line-height="106%"/>
    </style:style>
    <style:style style:name="P178" style:family="paragraph" style:parent-style-name="List_20_Paragraph" style:list-style-name="WWNum6">
      <style:paragraph-properties fo:margin-left="1.515cm" fo:margin-right="0.721cm" fo:margin-top="0cm" fo:margin-bottom="0cm" style:contextual-spacing="false" fo:line-height="104%" fo:text-align="justify" style:justify-single-word="false" fo:text-indent="-0.635cm" style:auto-text-indent="false">
        <style:tab-stops>
          <style:tab-stop style:position="1.515cm"/>
        </style:tab-stops>
      </style:paragraph-properties>
    </style:style>
    <style:style style:name="P179" style:family="paragraph" style:parent-style-name="List_20_Paragraph" style:list-style-name="WWNum6">
      <style:paragraph-properties fo:margin-left="1.515cm" fo:margin-right="0.718cm" fo:margin-top="0cm" fo:margin-bottom="0cm" style:contextual-spacing="false" fo:line-height="104%" fo:text-align="justify" style:justify-single-word="false" fo:text-indent="-0.635cm" style:auto-text-indent="false">
        <style:tab-stops>
          <style:tab-stop style:position="1.515cm"/>
        </style:tab-stops>
      </style:paragraph-properties>
    </style:style>
    <style:style style:name="P180" style:family="paragraph" style:parent-style-name="List_20_Paragraph" style:list-style-name="WWNum6">
      <style:paragraph-properties fo:margin-left="1.515cm" fo:margin-right="0.725cm" fo:margin-top="0cm" fo:margin-bottom="0cm" style:contextual-spacing="false" fo:line-height="104%" fo:text-align="justify" style:justify-single-word="false" fo:text-indent="-0.635cm" style:auto-text-indent="false">
        <style:tab-stops>
          <style:tab-stop style:position="1.515cm"/>
        </style:tab-stops>
      </style:paragraph-properties>
    </style:style>
    <style:style style:name="P181" style:family="paragraph" style:parent-style-name="Text_20_body">
      <style:paragraph-properties fo:margin-top="0.021cm" fo:margin-bottom="0cm" style:contextual-spacing="false"/>
    </style:style>
    <style:style style:name="P182" style:family="paragraph" style:parent-style-name="List_20_Paragraph" style:list-style-name="WWNum6">
      <style:paragraph-properties fo:margin-left="1.515cm" fo:margin-right="0.723cm" fo:margin-top="0.002cm" fo:margin-bottom="0cm" style:contextual-spacing="false" fo:line-height="104%" fo:text-align="justify" style:justify-single-word="false" fo:text-indent="-0.635cm" style:auto-text-indent="false">
        <style:tab-stops>
          <style:tab-stop style:position="1.515cm"/>
        </style:tab-stops>
      </style:paragraph-properties>
    </style:style>
    <style:style style:name="P183" style:family="paragraph" style:parent-style-name="List_20_Paragraph" style:list-style-name="WWNum6">
      <style:paragraph-properties fo:margin-left="2.951cm" fo:margin-right="0.706cm" fo:margin-top="0.007cm" fo:margin-bottom="0cm" style:contextual-spacing="false" fo:line-height="104%" fo:text-align="justify" style:justify-single-word="false" fo:text-indent="-0.483cm" style:auto-text-indent="false">
        <style:tab-stops>
          <style:tab-stop style:position="2.947cm"/>
          <style:tab-stop style:position="2.951cm"/>
        </style:tab-stops>
      </style:paragraph-properties>
    </style:style>
    <style:style style:name="P184" style:family="paragraph" style:parent-style-name="List_20_Paragraph" style:list-style-name="WWNum6">
      <style:paragraph-properties fo:margin-left="2.951cm" fo:margin-right="0.72cm" fo:margin-top="0.004cm" fo:margin-bottom="0cm" style:contextual-spacing="false" fo:line-height="103%" fo:text-align="justify" style:justify-single-word="false" fo:text-indent="-0.483cm" style:auto-text-indent="false">
        <style:tab-stops>
          <style:tab-stop style:position="2.947cm"/>
          <style:tab-stop style:position="2.951cm"/>
        </style:tab-stops>
      </style:paragraph-properties>
    </style:style>
    <style:style style:name="P185" style:family="paragraph" style:parent-style-name="List_20_Paragraph" style:list-style-name="WWNum6">
      <style:paragraph-properties fo:margin-left="2.951cm" fo:margin-right="0.716cm" fo:margin-top="0.018cm" fo:margin-bottom="0cm" style:contextual-spacing="false" fo:line-height="104%" fo:text-align="justify" style:justify-single-word="false" fo:text-indent="-0.483cm" style:auto-text-indent="false">
        <style:tab-stops>
          <style:tab-stop style:position="2.947cm"/>
          <style:tab-stop style:position="2.951cm"/>
        </style:tab-stops>
      </style:paragraph-properties>
    </style:style>
    <style:style style:name="P186" style:family="paragraph" style:parent-style-name="List_20_Paragraph" style:list-style-name="WWNum6">
      <style:paragraph-properties fo:margin-left="1.515cm" fo:margin-right="0.7cm" fo:margin-top="0.002cm" fo:margin-bottom="0cm" style:contextual-spacing="false" fo:line-height="104%" fo:text-align="justify" style:justify-single-word="false" fo:text-indent="-0.635cm" style:auto-text-indent="false">
        <style:tab-stops>
          <style:tab-stop style:position="1.512cm"/>
          <style:tab-stop style:position="1.515cm"/>
        </style:tab-stops>
      </style:paragraph-properties>
    </style:style>
    <style:style style:name="P187" style:family="paragraph" style:parent-style-name="List_20_Paragraph" style:list-style-name="WWNum6">
      <style:paragraph-properties fo:margin-left="2.951cm" fo:margin-right="0.716cm" fo:margin-top="0cm" fo:margin-bottom="0cm" style:contextual-spacing="false" fo:line-height="105%" fo:text-align="justify" style:justify-single-word="false" fo:text-indent="-0.635cm" style:auto-text-indent="false">
        <style:tab-stops>
          <style:tab-stop style:position="2.947cm"/>
          <style:tab-stop style:position="2.951cm"/>
        </style:tab-stops>
      </style:paragraph-properties>
    </style:style>
    <style:style style:name="P188" style:family="paragraph" style:parent-style-name="List_20_Paragraph" style:list-style-name="WWNum6">
      <style:paragraph-properties fo:margin-left="2.951cm" fo:margin-right="0.702cm" fo:margin-top="0cm" fo:margin-bottom="0cm" style:contextual-spacing="false" fo:line-height="105%" fo:text-align="justify" style:justify-single-word="false" fo:text-indent="-0.635cm" style:auto-text-indent="false">
        <style:tab-stops>
          <style:tab-stop style:position="2.947cm"/>
          <style:tab-stop style:position="2.951cm"/>
        </style:tab-stops>
      </style:paragraph-properties>
    </style:style>
    <style:style style:name="P189" style:family="paragraph" style:parent-style-name="Standard" style:master-page-name="Converted11">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190" style:family="paragraph" style:parent-style-name="Text_20_body">
      <style:paragraph-properties fo:margin-top="0.016cm" fo:margin-bottom="0cm" style:contextual-spacing="false"/>
      <style:text-properties fo:font-weight="bold" style:font-weight-asian="bold"/>
    </style:style>
    <style:style style:name="P191" style:family="paragraph" style:parent-style-name="Heading_20_2" style:list-style-name="WWNum4">
      <style:paragraph-properties fo:margin-left="0.243cm" fo:margin-right="0.73cm" fo:margin-top="0cm" fo:margin-bottom="0cm" style:contextual-spacing="false" fo:line-height="136%" fo:text-align="start" style:justify-single-word="false" fo:text-indent="0cm" style:auto-text-indent="false">
        <style:tab-stops>
          <style:tab-stop style:position="1.145cm"/>
          <style:tab-stop style:position="4.138cm"/>
          <style:tab-stop style:position="6.511cm"/>
          <style:tab-stop style:position="7.475cm"/>
          <style:tab-stop style:position="8.832cm"/>
          <style:tab-stop style:position="13.224cm"/>
          <style:tab-stop style:position="13.884cm"/>
          <style:tab-stop style:position="16.674cm"/>
        </style:tab-stops>
      </style:paragraph-properties>
    </style:style>
    <style:style style:name="P192" style:family="paragraph" style:parent-style-name="Text_20_body">
      <style:paragraph-properties fo:margin-top="0.146cm" fo:margin-bottom="0cm" style:contextual-spacing="false"/>
      <style:text-properties fo:font-weight="bold" style:font-weight-asian="bold"/>
    </style:style>
    <style:style style:name="P193" style:family="paragraph" style:parent-style-name="Text_20_body">
      <style:paragraph-properties fo:margin-left="0.88cm" fo:margin-right="0cm" fo:line-height="136%"/>
    </style:style>
    <style:style style:name="P194" style:family="paragraph" style:parent-style-name="Text_20_body">
      <style:paragraph-properties fo:margin-top="0.169cm" fo:margin-bottom="0cm" style:contextual-spacing="false"/>
    </style:style>
    <style:style style:name="P195" style:family="paragraph" style:parent-style-name="Heading_20_2" style:list-style-name="WWNum4">
      <style:paragraph-properties fo:margin-left="1.515cm" fo:margin-right="0.704cm" fo:margin-top="0cm" fo:margin-bottom="0cm" style:contextual-spacing="false" fo:line-height="136%" fo:text-align="justify" style:justify-single-word="false" fo:text-indent="-0.635cm" style:auto-text-indent="false">
        <style:tab-stops>
          <style:tab-stop style:position="1.515cm"/>
        </style:tab-stops>
      </style:paragraph-properties>
    </style:style>
    <style:style style:name="P196" style:family="paragraph" style:parent-style-name="List_20_Paragraph" style:list-style-name="WWNum4">
      <style:paragraph-properties fo:margin-left="2.15cm" fo:margin-right="0.714cm" fo:margin-top="0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197" style:family="paragraph" style:parent-style-name="List_20_Paragraph" style:list-style-name="WWNum4">
      <style:paragraph-properties fo:margin-left="3.422cm" fo:margin-right="0.713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198" style:family="paragraph" style:parent-style-name="List_20_Paragraph" style:list-style-name="WWNum4">
      <style:paragraph-properties fo:margin-left="3.422cm" fo:margin-right="0.714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199" style:family="paragraph" style:parent-style-name="List_20_Paragraph" style:list-style-name="WWNum4">
      <style:paragraph-properties fo:margin-left="3.422cm" fo:margin-right="0.702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00" style:family="paragraph" style:parent-style-name="List_20_Paragraph" style:list-style-name="WWNum4">
      <style:paragraph-properties fo:margin-left="2.15cm" fo:margin-right="0.721cm" fo:margin-top="0cm" fo:margin-bottom="0cm" style:contextual-spacing="false" fo:line-height="135%" fo:text-align="justify" style:justify-single-word="false" fo:text-indent="-0.637cm" style:auto-text-indent="false">
        <style:tab-stops>
          <style:tab-stop style:position="2.147cm"/>
          <style:tab-stop style:position="2.15cm"/>
        </style:tab-stops>
      </style:paragraph-properties>
    </style:style>
    <style:style style:name="P201" style:family="paragraph" style:parent-style-name="List_20_Paragraph" style:list-style-name="WWNum4">
      <style:paragraph-properties fo:margin-left="2.15cm" fo:margin-right="0.699cm" fo:margin-top="0cm" fo:margin-bottom="0cm" style:contextual-spacing="false" fo:line-height="135%" fo:text-align="justify" style:justify-single-word="false" fo:text-indent="-0.637cm" style:auto-text-indent="false">
        <style:tab-stops>
          <style:tab-stop style:position="2.147cm"/>
          <style:tab-stop style:position="2.15cm"/>
        </style:tab-stops>
      </style:paragraph-properties>
    </style:style>
    <style:style style:name="P202" style:family="paragraph" style:parent-style-name="List_20_Paragraph" style:list-style-name="WWNum4">
      <style:paragraph-properties fo:margin-left="2.15cm" fo:margin-right="0.702cm" fo:margin-top="0.005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03" style:family="paragraph" style:parent-style-name="Standard" style:master-page-name="Converted12">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04" style:family="paragraph" style:parent-style-name="Text_20_body">
      <style:paragraph-properties fo:margin-left="2.15cm" fo:margin-right="0.707cm" fo:margin-top="0.441cm" fo:margin-bottom="0cm" style:contextual-spacing="false" fo:line-height="136%" fo:text-align="justify" style:justify-single-word="false"/>
    </style:style>
    <style:style style:name="P205" style:family="paragraph" style:parent-style-name="List_20_Paragraph" style:list-style-name="WWNum4">
      <style:paragraph-properties fo:margin-left="2.15cm" fo:margin-right="0.714cm" fo:margin-top="0.004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06" style:family="paragraph" style:parent-style-name="List_20_Paragraph" style:list-style-name="WWNum4">
      <style:paragraph-properties fo:margin-left="2.15cm" fo:margin-right="0.691cm" fo:margin-top="0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07" style:family="paragraph" style:parent-style-name="List_20_Paragraph" style:list-style-name="WWNum4">
      <style:paragraph-properties fo:margin-left="2.15cm" fo:margin-right="0.721cm" fo:margin-top="0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08" style:family="paragraph" style:parent-style-name="Text_20_body">
      <style:paragraph-properties fo:margin-top="0.152cm" fo:margin-bottom="0cm" style:contextual-spacing="false"/>
    </style:style>
    <style:style style:name="P209" style:family="paragraph" style:parent-style-name="List_20_Paragraph" style:list-style-name="WWNum4">
      <style:paragraph-properties fo:margin-left="1.512cm" fo:margin-right="0cm" fo:margin-top="0.002cm" fo:margin-bottom="0cm" style:contextual-spacing="false" fo:line-height="100%" fo:text-align="justify" style:justify-single-word="false" fo:text-indent="-0.631cm" style:auto-text-indent="false">
        <style:tab-stops>
          <style:tab-stop style:position="1.512cm"/>
        </style:tab-stops>
      </style:paragraph-properties>
    </style:style>
    <style:style style:name="P210" style:family="paragraph" style:parent-style-name="List_20_Paragraph" style:list-style-name="WWNum4">
      <style:paragraph-properties fo:margin-left="2.15cm" fo:margin-right="0.72cm" fo:margin-top="0.169cm" fo:margin-bottom="0cm" style:contextual-spacing="false" fo:line-height="135%" fo:text-align="justify" style:justify-single-word="false" fo:text-indent="-0.637cm" style:auto-text-indent="false">
        <style:tab-stops>
          <style:tab-stop style:position="2.147cm"/>
          <style:tab-stop style:position="2.15cm"/>
        </style:tab-stops>
      </style:paragraph-properties>
    </style:style>
    <style:style style:name="P211" style:family="paragraph" style:parent-style-name="List_20_Paragraph" style:list-style-name="WWNum4">
      <style:paragraph-properties fo:margin-left="3.422cm" fo:margin-right="0.73cm" fo:margin-top="0.009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2" style:family="paragraph" style:parent-style-name="List_20_Paragraph" style:list-style-name="WWNum4">
      <style:paragraph-properties fo:margin-left="3.422cm" fo:margin-right="0.709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3" style:family="paragraph" style:parent-style-name="List_20_Paragraph" style:list-style-name="WWNum4">
      <style:paragraph-properties fo:margin-left="3.422cm" fo:margin-right="0.732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4" style:family="paragraph" style:parent-style-name="List_20_Paragraph" style:list-style-name="WWNum4">
      <style:paragraph-properties fo:margin-left="3.422cm" fo:margin-right="0.718cm" fo:margin-top="0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5" style:family="paragraph" style:parent-style-name="Standard" style:master-page-name="Converted13">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16" style:family="paragraph" style:parent-style-name="List_20_Paragraph" style:list-style-name="WWNum4">
      <style:paragraph-properties fo:margin-left="3.422cm" fo:margin-right="0.714cm" fo:margin-top="0.441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7" style:family="paragraph" style:parent-style-name="List_20_Paragraph" style:list-style-name="WWNum4">
      <style:paragraph-properties fo:margin-left="3.422cm" fo:margin-right="0.716cm" fo:margin-top="0.004cm" fo:margin-bottom="0cm" style:contextual-spacing="false" fo:line-height="136%" fo:text-align="justify" style:justify-single-word="false" fo:text-indent="-0.954cm" style:auto-text-indent="false">
        <style:tab-stops>
          <style:tab-stop style:position="3.417cm"/>
          <style:tab-stop style:position="3.422cm"/>
        </style:tab-stops>
      </style:paragraph-properties>
    </style:style>
    <style:style style:name="P218" style:family="paragraph" style:parent-style-name="List_20_Paragraph" style:list-style-name="WWNum4">
      <style:paragraph-properties fo:margin-left="2.15cm" fo:margin-right="0.711cm" fo:margin-top="0.002cm" fo:margin-bottom="0cm" style:contextual-spacing="false" fo:line-height="135%" fo:text-align="justify" style:justify-single-word="false" fo:text-indent="-0.637cm" style:auto-text-indent="false">
        <style:tab-stops>
          <style:tab-stop style:position="2.147cm"/>
          <style:tab-stop style:position="2.15cm"/>
        </style:tab-stops>
      </style:paragraph-properties>
    </style:style>
    <style:style style:name="P219" style:family="paragraph" style:parent-style-name="List_20_Paragraph" style:list-style-name="WWNum4">
      <style:paragraph-properties fo:margin-left="2.15cm" fo:margin-right="0.697cm" fo:margin-top="0.004cm" fo:margin-bottom="0cm" style:contextual-spacing="false" fo:line-height="135%" fo:text-align="justify" style:justify-single-word="false" fo:text-indent="-0.637cm" style:auto-text-indent="false">
        <style:tab-stops>
          <style:tab-stop style:position="2.147cm"/>
          <style:tab-stop style:position="2.15cm"/>
        </style:tab-stops>
      </style:paragraph-properties>
    </style:style>
    <style:style style:name="P220" style:family="paragraph" style:parent-style-name="List_20_Paragraph" style:list-style-name="WWNum4">
      <style:paragraph-properties fo:margin-left="2.15cm" fo:margin-right="0.725cm" fo:margin-top="0.014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21" style:family="paragraph" style:parent-style-name="List_20_Paragraph" style:list-style-name="WWNum4">
      <style:paragraph-properties fo:margin-left="2.15cm" fo:margin-right="0.704cm" fo:margin-top="0.004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22" style:family="paragraph" style:parent-style-name="List_20_Paragraph" style:list-style-name="WWNum4">
      <style:paragraph-properties fo:margin-left="2.15cm" fo:margin-right="0.7cm" fo:margin-top="0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23" style:family="paragraph" style:parent-style-name="List_20_Paragraph" style:list-style-name="WWNum4">
      <style:paragraph-properties fo:margin-left="2.15cm" fo:margin-right="0.732cm" fo:margin-top="0cm" fo:margin-bottom="0cm" style:contextual-spacing="false" fo:line-height="136%" fo:text-align="justify" style:justify-single-word="false" fo:text-indent="-0.637cm" style:auto-text-indent="false">
        <style:tab-stops>
          <style:tab-stop style:position="2.147cm"/>
          <style:tab-stop style:position="2.15cm"/>
        </style:tab-stops>
      </style:paragraph-properties>
    </style:style>
    <style:style style:name="P224" style:family="paragraph" style:parent-style-name="Standard" style:master-page-name="Converted14">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25" style:family="paragraph" style:parent-style-name="Standard">
      <style:paragraph-properties fo:margin-left="0.243cm" fo:margin-right="0.702cm" fo:margin-top="0.362cm" fo:margin-bottom="0cm" style:contextual-spacing="false" fo:line-height="103%" fo:text-align="start" style:justify-single-word="false" fo:text-indent="0cm" style:auto-text-indent="false"/>
    </style:style>
    <style:style style:name="P226" style:family="paragraph" style:parent-style-name="Text_20_body">
      <style:paragraph-properties fo:margin-top="0.002cm" fo:margin-bottom="0cm" style:contextual-spacing="false"/>
      <style:text-properties fo:font-size="10pt" style:font-size-asian="10pt"/>
    </style:style>
    <style:style style:name="P227" style:family="paragraph" style:parent-style-name="Table_20_Paragraph">
      <style:paragraph-properties fo:margin-left="0.055cm" fo:margin-right="0.011cm" fo:margin-top="0.164cm" fo:margin-bottom="0cm" style:contextual-spacing="false" fo:text-align="center" style:justify-single-word="false"/>
    </style:style>
    <style:style style:name="P228" style:family="paragraph" style:parent-style-name="Table_20_Paragraph">
      <style:paragraph-properties fo:margin-left="0.034cm" fo:margin-right="0cm" fo:margin-top="0.205cm" fo:margin-bottom="0cm" style:contextual-spacing="false" fo:text-align="center" style:justify-single-word="false"/>
    </style:style>
    <style:style style:name="P229" style:family="paragraph" style:parent-style-name="Table_20_Paragraph">
      <style:paragraph-properties fo:margin-left="0.025cm" fo:margin-right="0.026cm" fo:margin-top="0.205cm" fo:margin-bottom="0cm" style:contextual-spacing="false" fo:text-align="center" style:justify-single-word="false"/>
    </style:style>
    <style:style style:name="P230" style:family="paragraph" style:parent-style-name="Table_20_Paragraph">
      <style:paragraph-properties fo:margin-left="0.178cm" fo:margin-right="0.162cm" fo:margin-top="0.205cm" fo:margin-bottom="0cm" style:contextual-spacing="false" fo:text-align="center" style:justify-single-word="false"/>
    </style:style>
    <style:style style:name="P231" style:family="paragraph" style:parent-style-name="Table_20_Paragraph">
      <style:paragraph-properties fo:margin-left="0.055cm" fo:margin-right="0.025cm" fo:margin-top="0.205cm" fo:margin-bottom="0cm" style:contextual-spacing="false" fo:text-align="center" style:justify-single-word="false"/>
    </style:style>
    <style:style style:name="P232" style:family="paragraph" style:parent-style-name="Table_20_Paragraph">
      <style:paragraph-properties fo:margin-left="0.189cm" fo:margin-right="0cm" fo:margin-top="0.192cm" fo:margin-bottom="0cm" style:contextual-spacing="false"/>
    </style:style>
    <style:style style:name="P233" style:family="paragraph" style:parent-style-name="Table_20_Paragraph">
      <style:paragraph-properties fo:margin-left="0.055cm" fo:margin-right="0cm" fo:margin-top="0.183cm" fo:margin-bottom="0cm" style:contextual-spacing="false" fo:text-align="center" style:justify-single-word="false"/>
    </style:style>
    <style:style style:name="P234" style:family="paragraph" style:parent-style-name="Table_20_Paragraph">
      <style:paragraph-properties fo:margin-left="0.189cm" fo:margin-right="0.136cm" fo:margin-top="0.183cm" fo:margin-bottom="0cm" style:contextual-spacing="false" fo:text-align="justify" style:justify-single-word="false"/>
    </style:style>
    <style:style style:name="P235" style:family="paragraph" style:parent-style-name="Table_20_Paragraph">
      <style:paragraph-properties fo:margin-top="0.079cm" fo:margin-bottom="0cm" style:contextual-spacing="false"/>
      <style:text-properties fo:font-size="11pt" style:font-size-asian="11pt"/>
    </style:style>
    <style:style style:name="P236" style:family="paragraph" style:parent-style-name="Table_20_Paragraph">
      <style:paragraph-properties fo:margin-left="0.026cm" fo:margin-right="0.002cm" fo:text-align="center" style:justify-single-word="false"/>
    </style:style>
    <style:style style:name="P237" style:family="paragraph" style:parent-style-name="Table_20_Paragraph">
      <style:paragraph-properties fo:margin-left="0.178cm" fo:margin-right="0.136cm" fo:margin-top="0.192cm" fo:margin-bottom="0cm" style:contextual-spacing="false" fo:text-align="center" style:justify-single-word="false"/>
    </style:style>
    <style:style style:name="P238" style:family="paragraph" style:parent-style-name="Table_20_Paragraph">
      <style:paragraph-properties fo:margin-left="0.189cm" fo:margin-right="0.129cm" fo:margin-top="0.183cm" fo:margin-bottom="0cm" style:contextual-spacing="false"/>
    </style:style>
    <style:style style:name="P239" style:family="paragraph" style:parent-style-name="Table_20_Paragraph">
      <style:paragraph-properties fo:margin-left="0.026cm" fo:margin-right="0.002cm" fo:margin-top="0.002cm" fo:margin-bottom="0cm" style:contextual-spacing="false" fo:text-align="center" style:justify-single-word="false"/>
    </style:style>
    <style:style style:name="P240" style:family="paragraph" style:parent-style-name="Table_20_Paragraph">
      <style:paragraph-properties fo:margin-left="0.178cm" fo:margin-right="0.143cm" fo:margin-top="0.183cm" fo:margin-bottom="0cm" style:contextual-spacing="false" fo:text-align="center" style:justify-single-word="false"/>
    </style:style>
    <style:style style:name="P241" style:family="paragraph" style:parent-style-name="Table_20_Paragraph">
      <style:paragraph-properties fo:margin-left="0.055cm" fo:margin-right="0cm" fo:margin-top="0.169cm" fo:margin-bottom="0cm" style:contextual-spacing="false" fo:text-align="center" style:justify-single-word="false"/>
    </style:style>
    <style:style style:name="P242" style:family="paragraph" style:parent-style-name="Table_20_Paragraph">
      <style:paragraph-properties fo:margin-left="0.189cm" fo:margin-right="0.129cm" fo:margin-top="0.169cm" fo:margin-bottom="0cm" style:contextual-spacing="false" fo:line-height="102%"/>
    </style:style>
    <style:style style:name="P243" style:family="paragraph" style:parent-style-name="Table_20_Paragraph">
      <style:paragraph-properties fo:margin-left="0.938cm" fo:margin-right="0cm" fo:margin-top="0.169cm" fo:margin-bottom="0cm" style:contextual-spacing="false" fo:line-height="102%" fo:text-indent="-0.078cm" style:auto-text-indent="false"/>
    </style:style>
    <style:style style:name="P244" style:family="paragraph" style:parent-style-name="Table_20_Paragraph">
      <style:paragraph-properties fo:margin-left="0.697cm" fo:margin-right="0cm" fo:margin-top="0.169cm" fo:margin-bottom="0cm" style:contextual-spacing="false" fo:line-height="102%" fo:text-indent="-0.127cm" style:auto-text-indent="false"/>
    </style:style>
    <style:style style:name="P245" style:family="paragraph" style:parent-style-name="Table_20_Paragraph">
      <style:paragraph-properties fo:margin-left="0.055cm" fo:margin-right="0.025cm" fo:margin-top="0.192cm" fo:margin-bottom="0cm" style:contextual-spacing="false" fo:text-align="center" style:justify-single-word="false"/>
    </style:style>
    <style:style style:name="P246" style:family="paragraph" style:parent-style-name="Table_20_Paragraph">
      <style:paragraph-properties fo:margin-left="0.189cm" fo:margin-right="0cm" fo:margin-top="0.178cm" fo:margin-bottom="0cm" style:contextual-spacing="false"/>
    </style:style>
    <style:style style:name="P247" style:family="paragraph" style:parent-style-name="Table_20_Paragraph">
      <style:paragraph-properties fo:margin-left="0.189cm" fo:margin-right="0.127cm" fo:margin-top="0.169cm" fo:margin-bottom="0cm" style:contextual-spacing="false" fo:line-height="101%" fo:text-align="justify" style:justify-single-word="false"/>
    </style:style>
    <style:style style:name="P248" style:family="paragraph" style:parent-style-name="Table_20_Paragraph">
      <style:paragraph-properties fo:margin-top="0.067cm" fo:margin-bottom="0cm" style:contextual-spacing="false"/>
      <style:text-properties fo:font-size="11pt" style:font-size-asian="11pt"/>
    </style:style>
    <style:style style:name="P249" style:family="paragraph" style:parent-style-name="Table_20_Paragraph">
      <style:paragraph-properties fo:margin-left="0.178cm" fo:margin-right="0.15cm" fo:margin-top="0.169cm" fo:margin-bottom="0cm" style:contextual-spacing="false" fo:text-align="center" style:justify-single-word="false"/>
    </style:style>
    <style:style style:name="P250" style:family="paragraph" style:parent-style-name="Table_20_Paragraph">
      <style:paragraph-properties fo:margin-left="0.189cm" fo:margin-right="0.129cm" fo:margin-top="0.183cm" fo:margin-bottom="0cm" style:contextual-spacing="false" fo:text-align="justify" style:justify-single-word="false"/>
    </style:style>
    <style:style style:name="P251" style:family="paragraph" style:parent-style-name="Table_20_Paragraph">
      <style:paragraph-properties fo:margin-left="0.201cm" fo:margin-right="0.159cm" fo:margin-top="0.183cm" fo:margin-bottom="0cm" style:contextual-spacing="false" fo:text-align="center" style:justify-single-word="false" fo:text-indent="0.007cm" style:auto-text-indent="false"/>
    </style:style>
    <style:style style:name="P252" style:family="paragraph" style:parent-style-name="Table_20_Paragraph">
      <style:paragraph-properties fo:margin-left="0.189cm" fo:margin-right="0.123cm" fo:margin-top="0.183cm" fo:margin-bottom="0cm" style:contextual-spacing="false" fo:text-align="justify" style:justify-single-word="false"/>
    </style:style>
    <style:style style:name="P253" style:family="paragraph" style:parent-style-name="Table_20_Paragraph">
      <style:paragraph-properties fo:margin-left="0.025cm" fo:margin-right="0.011cm" fo:margin-top="0.183cm" fo:margin-bottom="0cm" style:contextual-spacing="false" fo:text-align="center" style:justify-single-word="false"/>
    </style:style>
    <style:style style:name="P254" style:family="paragraph" style:parent-style-name="Table_20_Paragraph">
      <style:paragraph-properties fo:margin-left="0.189cm" fo:margin-right="0.122cm" fo:margin-top="0.183cm" fo:margin-bottom="0cm" style:contextual-spacing="false" fo:text-align="justify" style:justify-single-word="false">
        <style:tab-stops>
          <style:tab-stop style:position="3.563cm"/>
        </style:tab-stops>
      </style:paragraph-properties>
    </style:style>
    <style:style style:name="P255" style:family="paragraph" style:parent-style-name="Table_20_Paragraph">
      <style:paragraph-properties fo:margin-top="0.004cm" fo:margin-bottom="0cm" style:contextual-spacing="false"/>
      <style:text-properties fo:font-size="11pt" style:font-size-asian="11pt"/>
    </style:style>
    <style:style style:name="P256" style:family="paragraph" style:parent-style-name="Table_20_Paragraph">
      <style:paragraph-properties fo:margin-left="0.189cm" fo:margin-right="0.122cm" fo:text-align="justify" style:justify-single-word="false"/>
    </style:style>
    <style:style style:name="P257" style:family="paragraph" style:parent-style-name="Standard" style:master-page-name="Converted15">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58" style:family="paragraph" style:parent-style-name="Text_20_body">
      <style:paragraph-properties fo:margin-top="0.034cm" fo:margin-bottom="0cm" style:contextual-spacing="false"/>
      <style:text-properties fo:font-size="10pt" fo:font-weight="bold" style:font-size-asian="10pt" style:font-weight-asian="bold"/>
    </style:style>
    <style:style style:name="P259" style:family="paragraph" style:parent-style-name="Table_20_Paragraph">
      <style:text-properties fo:font-size="10pt" style:font-size-asian="10pt"/>
    </style:style>
    <style:style style:name="P260" style:family="paragraph" style:parent-style-name="Table_20_Paragraph">
      <style:paragraph-properties fo:margin-left="0.189cm" fo:margin-right="0.123cm" fo:margin-top="0.183cm" fo:margin-bottom="0cm" style:contextual-spacing="false" fo:text-align="justify" style:justify-single-word="false">
        <style:tab-stops>
          <style:tab-stop style:position="2.6cm"/>
          <style:tab-stop style:position="2.93cm"/>
          <style:tab-stop style:position="4.822cm"/>
          <style:tab-stop style:position="5.025cm"/>
        </style:tab-stops>
      </style:paragraph-properties>
    </style:style>
    <style:style style:name="P261" style:family="paragraph" style:parent-style-name="Table_20_Paragraph">
      <style:paragraph-properties fo:margin-left="0.189cm" fo:margin-right="0cm" fo:margin-top="0.192cm" fo:margin-bottom="0cm" style:contextual-spacing="false" fo:line-height="103%"/>
    </style:style>
    <style:style style:name="P262" style:family="paragraph" style:parent-style-name="Table_20_Paragraph">
      <style:paragraph-properties fo:margin-left="1.815cm" fo:margin-right="0cm" fo:margin-top="0.183cm" fo:margin-bottom="0cm" style:contextual-spacing="false" fo:text-indent="-0.903cm" style:auto-text-indent="false"/>
    </style:style>
    <style:style style:name="P263" style:family="paragraph" style:parent-style-name="Table_20_Paragraph">
      <style:paragraph-properties fo:margin-left="0.189cm" fo:margin-right="0.122cm" fo:margin-top="0.183cm" fo:margin-bottom="0cm" style:contextual-spacing="false" fo:text-align="justify" style:justify-single-word="false"/>
    </style:style>
    <style:style style:name="P264" style:family="paragraph" style:parent-style-name="Table_20_Paragraph">
      <style:paragraph-properties fo:margin-left="0.951cm" fo:margin-right="0cm" fo:margin-top="0.183cm" fo:margin-bottom="0cm" style:contextual-spacing="false" fo:text-indent="-0.547cm" style:auto-text-indent="false"/>
    </style:style>
    <style:style style:name="P265" style:family="paragraph" style:parent-style-name="Table_20_Paragraph">
      <style:paragraph-properties fo:margin-left="0.189cm" fo:margin-right="0.116cm" fo:margin-top="0.183cm" fo:margin-bottom="0cm" style:contextual-spacing="false">
        <style:tab-stops>
          <style:tab-stop style:position="3.309cm"/>
          <style:tab-stop style:position="4.191cm"/>
          <style:tab-stop style:position="6.022cm"/>
        </style:tab-stops>
      </style:paragraph-properties>
    </style:style>
    <style:style style:name="P266" style:family="paragraph" style:parent-style-name="Table_20_Paragraph">
      <style:paragraph-properties fo:margin-left="0.975cm" fo:margin-right="0cm" fo:margin-top="0.183cm" fo:margin-bottom="0cm" style:contextual-spacing="false" fo:text-indent="-0.381cm" style:auto-text-indent="false"/>
    </style:style>
    <style:style style:name="P267" style:family="paragraph" style:parent-style-name="Table_20_Paragraph">
      <style:paragraph-properties fo:margin-left="0.189cm" fo:margin-right="0.132cm" fo:margin-top="0.169cm" fo:margin-bottom="0cm" style:contextual-spacing="false" fo:line-height="101%" fo:text-align="justify" style:justify-single-word="false"/>
    </style:style>
    <style:style style:name="P268" style:family="paragraph" style:parent-style-name="Table_20_Paragraph">
      <style:paragraph-properties fo:margin-left="0.026cm" fo:margin-right="0.002cm" fo:margin-top="0.169cm" fo:margin-bottom="0cm" style:contextual-spacing="false" fo:text-align="center" style:justify-single-word="false"/>
    </style:style>
    <style:style style:name="P269" style:family="paragraph" style:parent-style-name="Table_20_Paragraph">
      <style:paragraph-properties fo:margin-left="0.178cm" fo:margin-right="0.131cm" fo:margin-top="0.169cm" fo:margin-bottom="0cm" style:contextual-spacing="false" fo:line-height="101%" fo:text-align="center" style:justify-single-word="false"/>
    </style:style>
    <style:style style:name="P270" style:family="paragraph" style:parent-style-name="Table_20_Paragraph">
      <style:paragraph-properties fo:margin-left="0.189cm" fo:margin-right="0.129cm" fo:margin-top="0.169cm" fo:margin-bottom="0cm" style:contextual-spacing="false" fo:text-align="justify" style:justify-single-word="false">
        <style:tab-stops>
          <style:tab-stop style:position="2.956cm"/>
          <style:tab-stop style:position="4.378cm"/>
        </style:tab-stops>
      </style:paragraph-properties>
    </style:style>
    <style:style style:name="P271" style:family="paragraph" style:parent-style-name="Table_20_Paragraph">
      <style:paragraph-properties fo:margin-left="0.025cm" fo:margin-right="0.011cm" fo:margin-top="0.169cm" fo:margin-bottom="0cm" style:contextual-spacing="false" fo:text-align="center" style:justify-single-word="false"/>
    </style:style>
    <style:style style:name="P272" style:family="paragraph" style:parent-style-name="Table_20_Paragraph">
      <style:paragraph-properties fo:margin-left="1.84cm" fo:margin-right="0.6cm" fo:margin-top="0.169cm" fo:margin-bottom="0cm" style:contextual-spacing="false" fo:line-height="102%" fo:text-indent="-1.196cm" style:auto-text-indent="false"/>
    </style:style>
    <style:style style:name="P273" style:family="paragraph" style:parent-style-name="Table_20_Paragraph">
      <style:paragraph-properties fo:margin-left="0.055cm" fo:margin-right="0cm" fo:margin-top="0.171cm" fo:margin-bottom="0cm" style:contextual-spacing="false" fo:text-align="center" style:justify-single-word="false"/>
    </style:style>
    <style:style style:name="P274" style:family="paragraph" style:parent-style-name="Table_20_Paragraph">
      <style:paragraph-properties fo:margin-left="0.189cm" fo:margin-right="0.123cm" fo:margin-top="0.171cm" fo:margin-bottom="0cm" style:contextual-spacing="false" fo:text-align="justify" style:justify-single-word="false"/>
    </style:style>
    <style:style style:name="P275" style:family="paragraph" style:parent-style-name="Table_20_Paragraph">
      <style:paragraph-properties fo:margin-left="0.025cm" fo:margin-right="0.011cm" fo:margin-top="0.171cm" fo:margin-bottom="0cm" style:contextual-spacing="false" fo:text-align="center" style:justify-single-word="false"/>
    </style:style>
    <style:style style:name="P276" style:family="paragraph" style:parent-style-name="Table_20_Paragraph">
      <style:paragraph-properties fo:margin-left="1.688cm" fo:margin-right="0cm" fo:margin-top="0.171cm" fo:margin-bottom="0cm" style:contextual-spacing="false"/>
    </style:style>
    <style:style style:name="P277" style:family="paragraph" style:parent-style-name="Table_20_Paragraph">
      <style:paragraph-properties fo:margin-left="0.189cm" fo:margin-right="0.129cm" fo:margin-top="0.169cm" fo:margin-bottom="0cm" style:contextual-spacing="false" fo:text-align="justify" style:justify-single-word="false"/>
    </style:style>
    <style:style style:name="P278" style:family="paragraph" style:parent-style-name="Table_20_Paragraph">
      <style:paragraph-properties fo:margin-left="0.201cm" fo:margin-right="0.146cm" fo:margin-top="0.169cm" fo:margin-bottom="0cm" style:contextual-spacing="false" fo:text-align="center" style:justify-single-word="false" fo:text-indent="-0.026cm" style:auto-text-indent="false"/>
    </style:style>
    <style:style style:name="P279" style:family="paragraph" style:parent-style-name="Standard" style:master-page-name="Converted16">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80" style:family="paragraph" style:parent-style-name="Table_20_Paragraph">
      <style:paragraph-properties fo:margin-left="0.492cm" fo:margin-right="0.448cm" fo:margin-top="0.183cm" fo:margin-bottom="0cm" style:contextual-spacing="false" fo:text-align="center" style:justify-single-word="false" fo:text-indent="-0.002cm" style:auto-text-indent="false"/>
    </style:style>
    <style:style style:name="P281" style:family="paragraph" style:parent-style-name="Table_20_Paragraph">
      <style:paragraph-properties fo:margin-left="0.189cm" fo:margin-right="0.125cm" fo:margin-top="0.191cm" fo:margin-bottom="0cm" style:contextual-spacing="false" fo:line-height="98%" fo:text-align="justify" style:justify-single-word="false"/>
    </style:style>
    <style:style style:name="P282" style:family="paragraph" style:parent-style-name="Table_20_Paragraph">
      <style:paragraph-properties fo:margin-left="0.026cm" fo:margin-right="0.002cm" fo:margin-top="0.183cm" fo:margin-bottom="0cm" style:contextual-spacing="false" fo:text-align="center" style:justify-single-word="false"/>
    </style:style>
    <style:style style:name="P283" style:family="paragraph" style:parent-style-name="Table_20_Paragraph">
      <style:paragraph-properties fo:margin-left="1.7cm" fo:margin-right="0cm" fo:margin-top="0.183cm" fo:margin-bottom="0cm" style:contextual-spacing="false"/>
    </style:style>
    <style:style style:name="P284" style:family="paragraph" style:parent-style-name="Table_20_Paragraph">
      <style:paragraph-properties fo:margin-left="0.189cm" fo:margin-right="0.131cm" fo:margin-top="0.183cm" fo:margin-bottom="0cm" style:contextual-spacing="false" fo:text-align="justify" style:justify-single-word="false"/>
    </style:style>
    <style:style style:name="P285" style:family="paragraph" style:parent-style-name="Table_20_Paragraph">
      <style:paragraph-properties fo:margin-left="0.594cm" fo:margin-right="0.549cm" fo:margin-top="0.183cm" fo:margin-bottom="0cm" style:contextual-spacing="false" fo:text-align="center" style:justify-single-word="false" fo:text-indent="-0.005cm" style:auto-text-indent="false"/>
    </style:style>
    <style:style style:name="P286" style:family="paragraph" style:parent-style-name="Table_20_Paragraph">
      <style:paragraph-properties fo:margin-left="0.055cm" fo:margin-right="0.012cm" fo:margin-top="0.183cm" fo:margin-bottom="0cm" style:contextual-spacing="false" fo:text-align="center" style:justify-single-word="false"/>
    </style:style>
    <style:style style:name="P287" style:family="paragraph" style:parent-style-name="Table_20_Paragraph">
      <style:paragraph-properties fo:margin-left="0.189cm" fo:margin-right="0.127cm" fo:margin-top="0.183cm" fo:margin-bottom="0cm" style:contextual-spacing="false" fo:text-align="justify" style:justify-single-word="false"/>
    </style:style>
    <style:style style:name="P288" style:family="paragraph" style:parent-style-name="Table_20_Paragraph">
      <style:paragraph-properties fo:margin-left="0.938cm" fo:margin-right="0cm" fo:margin-top="0.183cm" fo:margin-bottom="0cm" style:contextual-spacing="false" fo:text-indent="-0.078cm" style:auto-text-indent="false"/>
    </style:style>
    <style:style style:name="P289" style:family="paragraph" style:parent-style-name="Text_20_body">
      <style:paragraph-properties fo:margin-top="0.055cm" fo:margin-bottom="0cm" style:contextual-spacing="false"/>
      <style:text-properties fo:font-size="11pt" fo:font-weight="bold" style:font-size-asian="11pt" style:font-weight-asian="bold"/>
    </style:style>
    <style:style style:name="P290" style:family="paragraph" style:parent-style-name="Text_20_body">
      <style:paragraph-properties fo:margin-left="0.243cm" fo:margin-right="0.697cm" fo:margin-top="0.372cm" fo:margin-bottom="0cm" style:contextual-spacing="false" fo:line-height="104%" fo:text-align="justify" style:justify-single-word="false"/>
    </style:style>
    <style:style style:name="P291" style:family="paragraph" style:parent-style-name="Text_20_body">
      <style:paragraph-properties fo:margin-top="0.279cm" fo:margin-bottom="0cm" style:contextual-spacing="false"/>
    </style:style>
    <style:style style:name="P292" style:family="paragraph" style:parent-style-name="Heading_20_2" style:list-style-name="WWNum4">
      <style:paragraph-properties fo:margin-left="0.877cm" fo:margin-right="0cm" fo:margin-top="0.002cm" fo:margin-bottom="0cm" style:contextual-spacing="false" fo:line-height="100%" fo:text-align="start" style:justify-single-word="false" fo:text-indent="-0.633cm" style:auto-text-indent="false">
        <style:tab-stops>
          <style:tab-stop style:position="0.877cm"/>
        </style:tab-stops>
      </style:paragraph-properties>
    </style:style>
    <style:style style:name="P293" style:family="paragraph" style:parent-style-name="Text_20_body">
      <style:paragraph-properties fo:margin-left="0.243cm" fo:margin-right="0.699cm" fo:margin-top="0.358cm" fo:margin-bottom="0cm" style:contextual-spacing="false" fo:line-height="103%" fo:text-align="justify" style:justify-single-word="false"/>
    </style:style>
    <style:style style:name="P294" style:family="paragraph" style:parent-style-name="List_20_Paragraph" style:list-style-name="WWNum7">
      <style:paragraph-properties fo:margin-left="1.513cm" fo:margin-right="0cm" fo:margin-top="0.36cm" fo:margin-bottom="0cm" style:contextual-spacing="false" fo:line-height="100%" fo:text-align="justify" style:justify-single-word="false" fo:text-indent="-0.633cm" style:auto-text-indent="false">
        <style:tab-stops>
          <style:tab-stop style:position="1.513cm"/>
        </style:tab-stops>
      </style:paragraph-properties>
    </style:style>
    <style:style style:name="P295" style:family="paragraph" style:parent-style-name="List_20_Paragraph" style:list-style-name="WWNum7">
      <style:paragraph-properties fo:margin-left="1.515cm" fo:margin-right="0.697cm" fo:margin-top="0.093cm" fo:margin-bottom="0cm" style:contextual-spacing="false" fo:line-height="120%" fo:text-align="justify" style:justify-single-word="false" fo:text-indent="-0.635cm" style:auto-text-indent="false">
        <style:tab-stops>
          <style:tab-stop style:position="1.515cm"/>
        </style:tab-stops>
      </style:paragraph-properties>
    </style:style>
    <style:style style:name="P296" style:family="paragraph" style:parent-style-name="List_20_Paragraph" style:list-style-name="WWNum7">
      <style:paragraph-properties fo:margin-left="1.515cm" fo:margin-right="0.737cm" fo:margin-top="0cm" fo:margin-bottom="0cm" style:contextual-spacing="false" fo:line-height="106%" fo:text-align="justify" style:justify-single-word="false" fo:text-indent="-0.635cm" style:auto-text-indent="false">
        <style:tab-stops>
          <style:tab-stop style:position="1.515cm"/>
        </style:tab-stops>
      </style:paragraph-properties>
    </style:style>
    <style:style style:name="P297" style:family="paragraph" style:parent-style-name="List_20_Paragraph" style:list-style-name="WWNum7">
      <style:paragraph-properties fo:margin-left="1.515cm" fo:margin-right="0.716cm" fo:margin-top="0cm" fo:margin-bottom="0cm" style:contextual-spacing="false" fo:line-height="103%" fo:text-align="justify" style:justify-single-word="false" fo:text-indent="-0.635cm" style:auto-text-indent="false">
        <style:tab-stops>
          <style:tab-stop style:position="1.515cm"/>
        </style:tab-stops>
      </style:paragraph-properties>
    </style:style>
    <style:style style:name="P298" style:family="paragraph" style:parent-style-name="Standard" style:master-page-name="Converted17">
      <style:paragraph-properties fo:margin-left="4.939cm" fo:margin-right="5.378cm" fo:margin-top="0.005cm" fo:margin-bottom="0cm" style:contextual-spacing="false" fo:line-height="102%" fo:text-align="center" style:justify-single-word="false" fo:text-indent="0cm" style:auto-text-indent="false" style:page-number="auto"/>
    </style:style>
    <style:style style:name="P299" style:family="paragraph" style:parent-style-name="List_20_Paragraph" style:list-style-name="WWNum7">
      <style:paragraph-properties fo:margin-left="1.515cm" fo:margin-right="0.728cm" fo:margin-top="0.441cm" fo:margin-bottom="0cm" style:contextual-spacing="false" fo:line-height="106%" fo:text-align="justify" style:justify-single-word="false" fo:text-indent="-0.635cm" style:auto-text-indent="false">
        <style:tab-stops>
          <style:tab-stop style:position="1.515cm"/>
        </style:tab-stops>
      </style:paragraph-properties>
    </style:style>
    <style:style style:name="P300" style:family="paragraph" style:parent-style-name="List_20_Paragraph" style:list-style-name="WWNum7">
      <style:paragraph-properties fo:margin-left="1.515cm" fo:margin-right="0.727cm" fo:margin-top="0cm" fo:margin-bottom="0cm" style:contextual-spacing="false" fo:line-height="103%" fo:text-align="justify" style:justify-single-word="false" fo:text-indent="-0.635cm" style:auto-text-indent="false">
        <style:tab-stops>
          <style:tab-stop style:position="1.512cm"/>
          <style:tab-stop style:position="1.515cm"/>
        </style:tab-stops>
      </style:paragraph-properties>
    </style:style>
    <style:style style:name="P301" style:family="paragraph" style:parent-style-name="List_20_Paragraph" style:list-style-name="WWNum7">
      <style:paragraph-properties fo:margin-left="1.515cm" fo:margin-right="0.725cm" fo:margin-top="0.007cm" fo:margin-bottom="0cm" style:contextual-spacing="false" fo:line-height="104%" fo:text-align="justify" style:justify-single-word="false" fo:text-indent="-0.635cm" style:auto-text-indent="false">
        <style:tab-stops>
          <style:tab-stop style:position="1.515cm"/>
        </style:tab-stops>
      </style:paragraph-properties>
    </style:style>
    <style:style style:name="P302" style:family="paragraph" style:parent-style-name="Text_20_body">
      <style:paragraph-properties fo:margin-top="0.25cm" fo:margin-bottom="0cm" style:contextual-spacing="false"/>
    </style:style>
    <style:style style:name="P303" style:family="paragraph" style:parent-style-name="Text_20_body">
      <style:paragraph-properties fo:margin-left="0.243cm" fo:margin-right="0cm" fo:margin-top="0.36cm" fo:margin-bottom="0cm" style:contextual-spacing="false" fo:line-height="103%"/>
    </style:style>
    <style:style style:name="P304" style:family="paragraph" style:parent-style-name="Text_20_body">
      <style:paragraph-properties fo:margin-top="0.046cm" fo:margin-bottom="0cm" style:contextual-spacing="false"/>
    </style:style>
    <style:style style:name="P305" style:family="paragraph" style:parent-style-name="Heading_20_2" style:list-style-name="WWNum4">
      <style:paragraph-properties fo:margin-left="0.875cm" fo:margin-right="0cm" fo:margin-top="0cm" fo:margin-bottom="0cm" style:contextual-spacing="false" fo:line-height="100%" fo:text-align="start" style:justify-single-word="false" fo:text-indent="-0.631cm" style:auto-text-indent="false">
        <style:tab-stops>
          <style:tab-stop style:position="0.875cm"/>
        </style:tab-stops>
      </style:paragraph-properties>
    </style:style>
    <style:style style:name="P306" style:family="paragraph" style:parent-style-name="Standard">
      <style:paragraph-properties fo:margin-left="0.243cm" fo:margin-right="0cm" fo:margin-top="0.36cm" fo:margin-bottom="0cm" style:contextual-spacing="false" fo:text-align="start" style:justify-single-word="false" fo:text-indent="0cm" style:auto-text-indent="false"/>
    </style:style>
    <style:style style:name="P307" style:family="paragraph" style:parent-style-name="Text_20_body">
      <style:paragraph-properties fo:margin-top="0.388cm" fo:margin-bottom="0cm" style:contextual-spacing="false"/>
    </style:style>
    <style:style style:name="P308" style:family="paragraph" style:parent-style-name="Text_20_body">
      <style:text-properties fo:font-size="10pt" style:font-size-asian="10pt"/>
    </style:style>
    <style:style style:name="P309" style:family="paragraph" style:parent-style-name="Text_20_body">
      <style:paragraph-properties fo:margin-top="0.332cm" fo:margin-bottom="0cm" style:contextual-spacing="false"/>
      <style:text-properties fo:font-size="10pt" style:font-size-asian="10pt"/>
    </style:style>
    <style:style style:name="P310" style:family="paragraph" style:parent-style-name="Table_20_Paragraph">
      <style:paragraph-properties fo:margin-top="0.351cm" fo:margin-bottom="0cm" style:contextual-spacing="false"/>
      <style:text-properties fo:font-size="10pt" style:font-size-asian="10pt"/>
    </style:style>
    <style:style style:name="P311" style:family="paragraph" style:parent-style-name="Table_20_Paragraph">
      <style:paragraph-properties fo:margin-left="0.185cm" fo:margin-right="0cm" fo:margin-top="0.182cm" fo:margin-bottom="0cm" style:contextual-spacing="false"/>
    </style:style>
    <style:style style:name="P312" style:family="paragraph" style:parent-style-name="Table_20_Paragraph">
      <style:paragraph-properties fo:margin-left="0.185cm" fo:margin-right="0cm" fo:margin-top="0.004cm" fo:margin-bottom="0cm" style:contextual-spacing="false"/>
    </style:style>
    <style:style style:name="P313" style:family="paragraph" style:parent-style-name="Table_20_Paragraph">
      <style:paragraph-properties fo:margin-left="0.464cm" fo:margin-right="0cm" fo:margin-top="0.226cm" fo:margin-bottom="0cm" style:contextual-spacing="false"/>
    </style:style>
    <style:style style:name="P314" style:family="paragraph" style:parent-style-name="Table_20_Paragraph">
      <style:paragraph-properties fo:margin-left="0.464cm" fo:margin-right="0cm" fo:margin-top="0.101cm" fo:margin-bottom="0cm" style:contextual-spacing="false" fo:line-height="0.407cm"/>
    </style:style>
    <style:style style:name="P315" style:family="paragraph" style:parent-style-name="Table_20_Paragraph">
      <style:paragraph-properties fo:margin-left="4.325cm" fo:margin-right="0cm" fo:margin-top="0.101cm" fo:margin-bottom="0cm" style:contextual-spacing="false" fo:line-height="0.15cm"/>
      <style:text-properties officeooo:paragraph-rsid="0001e798"/>
    </style:style>
    <style:style style:name="P316" style:family="paragraph" style:parent-style-name="Table_20_Paragraph">
      <style:paragraph-properties fo:margin-left="0cm" fo:margin-right="0cm" fo:line-height="0.4cm" fo:text-indent="0cm" style:auto-text-indent="false">
        <style:tab-stops>
          <style:tab-stop style:position="4.325cm"/>
        </style:tab-stops>
      </style:paragraph-properties>
      <style:text-properties officeooo:paragraph-rsid="0001e798"/>
    </style:style>
    <style:style style:name="P317" style:family="paragraph" style:parent-style-name="Table_20_Paragraph">
      <style:paragraph-properties fo:margin-top="0.081cm" fo:margin-bottom="0cm" style:contextual-spacing="false"/>
      <style:text-properties fo:font-size="7pt" style:font-size-asian="7pt"/>
    </style:style>
    <style:style style:name="P318" style:family="paragraph" style:parent-style-name="Table_20_Paragraph">
      <style:paragraph-properties fo:margin-left="0.183cm" fo:margin-right="0cm"/>
    </style:style>
    <style:style style:name="P319" style:family="paragraph" style:parent-style-name="Table_20_Paragraph">
      <style:paragraph-properties fo:margin-left="0.183cm" fo:margin-right="0cm" fo:margin-top="0.081cm" fo:margin-bottom="0cm" style:contextual-spacing="false"/>
    </style:style>
    <style:style style:name="P320" style:family="paragraph" style:parent-style-name="Frame_20_contents">
      <style:paragraph-properties fo:margin-left="1.688cm" fo:margin-right="1.706cm" fo:margin-top="0.021cm" fo:margin-bottom="0cm" style:contextual-spacing="false" fo:text-align="center" style:justify-single-word="false" fo:text-indent="0cm" style:auto-text-indent="false"/>
    </style:style>
    <style:style style:name="P321" style:family="paragraph" style:parent-style-name="Frame_20_contents">
      <style:paragraph-properties fo:margin-left="0.007cm" fo:margin-right="0.007cm" fo:margin-top="0.053cm" fo:margin-bottom="0cm" style:contextual-spacing="false" fo:text-align="center" style:justify-single-word="false" fo:text-indent="0cm" style:auto-text-indent="false"/>
    </style:style>
    <style:style style:name="P322" style:family="paragraph" style:parent-style-name="Frame_20_contents">
      <style:paragraph-properties fo:margin-left="1.697cm" fo:margin-right="1.706cm" fo:margin-top="0.056cm" fo:margin-bottom="0cm" style:contextual-spacing="false" fo:text-align="center" style:justify-single-word="false" fo:text-indent="0cm" style:auto-text-indent="false"/>
    </style:style>
    <style:style style:name="P323" style:family="paragraph" style:parent-style-name="Frame_20_contents">
      <style:paragraph-properties fo:margin-left="1.716cm" fo:margin-right="1.706cm" fo:margin-top="0.044cm" fo:margin-bottom="0cm" style:contextual-spacing="false" fo:text-align="center" style:justify-single-word="false" fo:text-indent="0cm" style:auto-text-indent="false"/>
    </style:style>
    <style:style style:name="P324" style:family="paragraph" style:parent-style-name="Frame_20_contents">
      <style:paragraph-properties fo:margin-left="0cm" fo:margin-right="0.007cm" fo:margin-top="0.056cm" fo:margin-bottom="0cm" style:contextual-spacing="false" fo:text-align="center" style:justify-single-word="false" fo:text-indent="0cm" style:auto-text-indent="false"/>
    </style:style>
    <style:style style:name="P325" style:family="paragraph">
      <loext:graphic-properties draw:fill="none"/>
      <style:paragraph-properties fo:text-align="start"/>
      <style:text-properties fo:font-size="18pt"/>
    </style:style>
    <style:style style:name="P326"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T1" style:family="text">
      <style:text-properties fo:font-size="11pt" fo:font-weight="bold" style:font-size-asian="11pt" style:font-weight-asian="bold"/>
    </style:style>
    <style:style style:name="T2" style:family="text">
      <style:text-properties fo:font-size="11pt" fo:letter-spacing="-0.018cm" fo:font-weight="bold" style:font-size-asian="11pt" style:font-weight-asian="bold"/>
    </style:style>
    <style:style style:name="T3" style:family="text">
      <style:text-properties fo:font-size="11pt" fo:letter-spacing="-0.011cm" fo:font-weight="bold" style:font-size-asian="11pt" style:font-weight-asian="bold"/>
    </style:style>
    <style:style style:name="T4" style:family="text">
      <style:text-properties fo:font-size="11.5pt" style:font-size-asian="11.5pt"/>
    </style:style>
    <style:style style:name="T5" style:family="text">
      <style:text-properties fo:font-size="11.5pt" fo:letter-spacing="-0.011cm" style:font-size-asian="11.5pt"/>
    </style:style>
    <style:style style:name="T6" style:family="text">
      <style:text-properties fo:letter-spacing="-0.011cm"/>
    </style:style>
    <style:style style:name="T7" style:family="text">
      <style:text-properties fo:letter-spacing="-0.018cm"/>
    </style:style>
    <style:style style:name="T8" style:family="text">
      <style:text-properties fo:letter-spacing="-0.009cm"/>
    </style:style>
    <style:style style:name="T9" style:family="text">
      <style:text-properties fo:letter-spacing="-0.028cm"/>
    </style:style>
    <style:style style:name="T10" style:family="text">
      <style:text-properties fo:letter-spacing="-0.019cm"/>
    </style:style>
    <style:style style:name="T11" style:family="text">
      <style:text-properties fo:letter-spacing="-0.004cm" style:text-underline-style="solid" style:text-underline-width="bold" style:text-underline-color="font-color"/>
    </style:style>
    <style:style style:name="T12" style:family="text">
      <style:text-properties fo:font-weight="bold" style:font-weight-asian="bold"/>
    </style:style>
    <style:style style:name="T13" style:family="text">
      <style:text-properties style:text-scale="105%"/>
    </style:style>
    <style:style style:name="T14" style:family="text">
      <style:text-properties fo:letter-spacing="-0.028cm" style:text-scale="105%"/>
    </style:style>
    <style:style style:name="T15" style:family="text">
      <style:text-properties fo:letter-spacing="-0.026cm" style:text-scale="105%"/>
    </style:style>
    <style:style style:name="T16" style:family="text">
      <style:text-properties fo:letter-spacing="-0.007cm" style:text-scale="105%"/>
    </style:style>
    <style:style style:name="T17" style:family="text">
      <style:text-properties fo:letter-spacing="-0.002cm" style:text-scale="105%"/>
    </style:style>
    <style:style style:name="T18" style:family="text">
      <style:text-properties fo:font-weight="bold" style:font-weight-asian="bold" style:text-scale="105%"/>
    </style:style>
    <style:style style:name="T19" style:family="text">
      <style:text-properties fo:letter-spacing="-0.019cm" style:text-scale="105%"/>
    </style:style>
    <style:style style:name="T20" style:family="text">
      <style:text-properties fo:letter-spacing="-0.021cm" style:text-scale="105%"/>
    </style:style>
    <style:style style:name="T21" style:family="text">
      <style:text-properties fo:letter-spacing="-0.011cm" style:text-scale="105%"/>
    </style:style>
    <style:style style:name="T22" style:family="text">
      <style:text-properties fo:letter-spacing="-0.005cm" style:text-scale="105%"/>
    </style:style>
    <style:style style:name="T23" style:family="text">
      <style:text-properties fo:letter-spacing="-0.014cm" style:text-scale="105%"/>
    </style:style>
    <style:style style:name="T24" style:family="text">
      <style:text-properties fo:letter-spacing="-0.018cm" fo:font-weight="bold" style:font-weight-asian="bold" style:text-scale="105%"/>
    </style:style>
    <style:style style:name="T25" style:family="text">
      <style:text-properties fo:letter-spacing="-0.025cm" style:text-scale="105%"/>
    </style:style>
    <style:style style:name="T26" style:family="text">
      <style:text-properties fo:letter-spacing="-0.018cm" style:text-scale="105%"/>
    </style:style>
    <style:style style:name="T27" style:family="text">
      <style:text-properties fo:letter-spacing="-0.005cm" fo:font-weight="bold" style:font-weight-asian="bold" style:text-scale="105%"/>
    </style:style>
    <style:style style:name="T28" style:family="text">
      <style:text-properties fo:letter-spacing="-0.007cm" fo:font-weight="bold" style:font-weight-asian="bold" style:text-scale="105%"/>
    </style:style>
    <style:style style:name="T29" style:family="text">
      <style:text-properties fo:letter-spacing="-0.023cm" style:text-scale="105%"/>
    </style:style>
    <style:style style:name="T30" style:family="text">
      <style:text-properties fo:letter-spacing="-0.012cm" style:text-scale="105%"/>
    </style:style>
    <style:style style:name="T31" style:family="text">
      <style:text-properties fo:letter-spacing="-0.016cm" fo:font-weight="bold" style:font-weight-asian="bold" style:text-scale="105%"/>
    </style:style>
    <style:style style:name="T32" style:family="text">
      <style:text-properties fo:letter-spacing="-0.014cm" fo:font-weight="bold" style:font-weight-asian="bold" style:text-scale="105%"/>
    </style:style>
    <style:style style:name="T33" style:family="text">
      <style:text-properties fo:letter-spacing="-0.009cm" style:text-scale="105%"/>
    </style:style>
    <style:style style:name="T34" style:family="text">
      <style:text-properties fo:letter-spacing="-0.005cm" officeooo:rsid="0001e798" style:text-scale="105%"/>
    </style:style>
    <style:style style:name="T35" style:family="text">
      <style:text-properties fo:letter-spacing="-0.018cm" officeooo:rsid="0001e798" style:text-scale="105%"/>
    </style:style>
    <style:style style:name="T36" style:family="text">
      <style:text-properties officeooo:rsid="0001e798" style:text-scale="105%"/>
    </style:style>
    <style:style style:name="T37" style:family="text">
      <style:text-properties fo:letter-spacing="-0.016cm" style:text-scale="105%"/>
    </style:style>
    <style:style style:name="T38" style:family="text">
      <style:text-properties fo:letter-spacing="-0.004cm" style:text-scale="105%"/>
    </style:style>
    <style:style style:name="T39" style:family="text">
      <style:text-properties fo:letter-spacing="-0.012cm" fo:font-weight="bold" style:font-weight-asian="bold" style:text-scale="105%"/>
    </style:style>
    <style:style style:name="T40" style:family="text">
      <style:text-properties fo:letter-spacing="-0.002cm"/>
    </style:style>
    <style:style style:name="T41" style:family="text">
      <style:text-properties fo:letter-spacing="-0.007cm"/>
    </style:style>
    <style:style style:name="T42" style:family="text">
      <style:text-properties fo:letter-spacing="0.035cm"/>
    </style:style>
    <style:style style:name="T43" style:family="text">
      <style:text-properties style:text-underline-style="none"/>
    </style:style>
    <style:style style:name="T44" style:family="text">
      <style:text-properties style:text-underline-style="solid" style:text-underline-width="auto" style:text-underline-color="font-color"/>
    </style:style>
    <style:style style:name="T45" style:family="text">
      <style:text-properties fo:letter-spacing="0.042cm" style:text-underline-style="solid" style:text-underline-width="auto" style:text-underline-color="font-color"/>
    </style:style>
    <style:style style:name="T46" style:family="text">
      <style:text-properties fo:letter-spacing="0.037cm" style:text-underline-style="solid" style:text-underline-width="auto" style:text-underline-color="font-color"/>
    </style:style>
    <style:style style:name="T47" style:family="text">
      <style:text-properties fo:letter-spacing="0.051cm" style:text-underline-style="solid" style:text-underline-width="auto" style:text-underline-color="font-color"/>
    </style:style>
    <style:style style:name="T48" style:family="text">
      <style:text-properties fo:letter-spacing="0.067cm" style:text-underline-style="solid" style:text-underline-width="auto" style:text-underline-color="font-color"/>
    </style:style>
    <style:style style:name="T49" style:family="text">
      <style:text-properties fo:letter-spacing="-0.004cm" style:text-underline-style="solid" style:text-underline-width="auto" style:text-underline-color="font-color"/>
    </style:style>
    <style:style style:name="T50" style:family="text">
      <style:text-properties fo:letter-spacing="0.046cm"/>
    </style:style>
    <style:style style:name="T51" style:family="text">
      <style:text-properties fo:letter-spacing="0.071cm" style:text-scale="105%"/>
    </style:style>
    <style:style style:name="T52" style:family="text">
      <style:text-properties fo:font-size="11.5pt" fo:font-weight="bold" style:font-size-asian="11.5pt" style:font-weight-asian="bold"/>
    </style:style>
    <style:style style:name="T53" style:family="text">
      <style:text-properties fo:font-size="11.5pt" fo:letter-spacing="0.074cm" fo:font-weight="bold" style:font-size-asian="11.5pt" style:font-weight-asian="bold"/>
    </style:style>
    <style:style style:name="T54" style:family="text">
      <style:text-properties fo:font-size="11.5pt" fo:letter-spacing="0.055cm" fo:font-weight="bold" style:font-size-asian="11.5pt" style:font-weight-asian="bold"/>
    </style:style>
    <style:style style:name="T55" style:family="text">
      <style:text-properties fo:font-size="11.5pt" fo:letter-spacing="0.058cm" style:font-size-asian="11.5pt"/>
    </style:style>
    <style:style style:name="T56" style:family="text">
      <style:text-properties fo:font-size="11.5pt" fo:letter-spacing="0.051cm" style:font-size-asian="11.5pt"/>
    </style:style>
    <style:style style:name="T57" style:family="text">
      <style:text-properties fo:font-size="11.5pt" fo:letter-spacing="0.074cm" style:font-size-asian="11.5pt"/>
    </style:style>
    <style:style style:name="T58" style:family="text">
      <style:text-properties fo:font-size="11.5pt" fo:letter-spacing="-0.004cm" style:font-size-asian="11.5pt"/>
    </style:style>
    <style:style style:name="T59" style:family="text">
      <style:text-properties fo:font-size="11.5pt" fo:font-style="italic" style:font-size-asian="11.5pt" style:font-style-asian="italic"/>
    </style:style>
    <style:style style:name="T60" style:family="text">
      <style:text-properties fo:font-size="11.5pt" fo:font-style="italic" style:font-size-asian="11.5pt" style:font-style-asian="italic" style:text-scale="105%"/>
    </style:style>
    <style:style style:name="T61" style:family="text">
      <style:text-properties fo:font-size="11.5pt" style:font-size-asian="11.5pt" style:text-scale="105%"/>
    </style:style>
    <style:style style:name="T62" style:family="text">
      <style:text-properties fo:font-size="11.5pt" fo:letter-spacing="-0.016cm" style:font-size-asian="11.5pt" style:text-scale="105%"/>
    </style:style>
    <style:style style:name="T63" style:family="text">
      <style:text-properties fo:font-size="11.5pt" fo:letter-spacing="-0.014cm" style:font-size-asian="11.5pt" style:text-scale="105%"/>
    </style:style>
    <style:style style:name="T64" style:family="text">
      <style:text-properties fo:font-size="11.5pt" fo:letter-spacing="-0.004cm" style:font-size-asian="11.5pt" style:text-scale="105%"/>
    </style:style>
    <style:style style:name="T65" style:family="text">
      <style:text-properties fo:font-size="11.5pt" fo:letter-spacing="-0.012cm" style:font-size-asian="11.5pt" style:text-scale="105%"/>
    </style:style>
    <style:style style:name="T66" style:family="text">
      <style:text-properties fo:font-size="11.5pt" fo:letter-spacing="-0.002cm" style:font-size-asian="11.5pt" style:text-scale="105%"/>
    </style:style>
    <style:style style:name="T67" style:family="text">
      <style:text-properties fo:font-size="11.5pt" fo:letter-spacing="-0.007cm" style:font-size-asian="11.5pt" style:text-scale="105%"/>
    </style:style>
    <style:style style:name="T68" style:family="text">
      <style:text-properties fo:font-size="11.5pt" fo:letter-spacing="-0.005cm" style:font-size-asian="11.5pt" style:text-scale="105%"/>
    </style:style>
    <style:style style:name="T69" style:family="text">
      <style:text-properties fo:font-size="11.5pt" fo:letter-spacing="-0.021cm" style:font-size-asian="11.5pt" style:text-scale="105%"/>
    </style:style>
    <style:style style:name="T70" style:family="text">
      <style:text-properties fo:font-size="11.5pt" fo:letter-spacing="-0.023cm" style:font-size-asian="11.5pt" style:text-scale="105%"/>
    </style:style>
    <style:style style:name="T71" style:family="text">
      <style:text-properties fo:font-size="11.5pt" fo:letter-spacing="-0.011cm" style:font-size-asian="11.5pt" style:text-scale="105%"/>
    </style:style>
    <style:style style:name="T72" style:family="text">
      <style:text-properties fo:font-size="11.5pt" fo:letter-spacing="-0.019cm" style:font-size-asian="11.5pt" style:text-scale="105%"/>
    </style:style>
    <style:style style:name="T73" style:family="text">
      <style:text-properties fo:font-size="11.5pt" fo:letter-spacing="0.141cm" style:font-size-asian="11.5pt" style:text-scale="105%"/>
    </style:style>
    <style:style style:name="T74" style:family="text">
      <style:text-properties fo:font-size="11.5pt" fo:letter-spacing="0.136cm" style:font-size-asian="11.5pt" style:text-scale="105%"/>
    </style:style>
    <style:style style:name="T75" style:family="text">
      <style:text-properties style:text-underline-style="solid" style:text-underline-width="auto" style:text-underline-color="font-color" style:text-scale="105%"/>
    </style:style>
    <style:style style:name="T76" style:family="text">
      <style:text-properties fo:letter-spacing="-0.028cm" style:text-underline-style="solid" style:text-underline-width="auto" style:text-underline-color="font-color" style:text-scale="105%"/>
    </style:style>
    <style:style style:name="T77" style:family="text">
      <style:text-properties fo:letter-spacing="-0.026cm" style:text-underline-style="solid" style:text-underline-width="auto" style:text-underline-color="font-color" style:text-scale="105%"/>
    </style:style>
    <style:style style:name="T78" style:family="text">
      <style:text-properties fo:letter-spacing="-0.023cm" style:text-underline-style="solid" style:text-underline-width="auto" style:text-underline-color="font-color" style:text-scale="105%"/>
    </style:style>
    <style:style style:name="T79" style:family="text">
      <style:text-properties fo:letter-spacing="-0.021cm" style:text-underline-style="solid" style:text-underline-width="auto" style:text-underline-color="font-color" style:text-scale="105%"/>
    </style:style>
    <style:style style:name="T80" style:family="text">
      <style:text-properties fo:letter-spacing="-0.014cm" style:text-underline-style="solid" style:text-underline-width="auto" style:text-underline-color="font-color" style:text-scale="105%"/>
    </style:style>
    <style:style style:name="T81" style:family="text">
      <style:text-properties style:text-underline-style="none" style:text-scale="105%"/>
    </style:style>
    <style:style style:name="T82" style:family="text">
      <style:text-properties fo:letter-spacing="-0.004cm" style:text-underline-style="solid" style:text-underline-width="auto" style:text-underline-color="font-color" style:text-scale="105%"/>
    </style:style>
    <style:style style:name="T83" style:family="text">
      <style:text-properties fo:font-size="11.5pt" fo:letter-spacing="-0.028cm" style:font-size-asian="11.5pt" style:text-scale="105%"/>
    </style:style>
    <style:style style:name="T84" style:family="text">
      <style:text-properties fo:font-size="11.5pt" fo:letter-spacing="-0.026cm" style:font-size-asian="11.5pt" style:text-scale="105%"/>
    </style:style>
    <style:style style:name="T85" style:family="text">
      <style:text-properties fo:font-size="11.5pt" fo:letter-spacing="-0.009cm" style:font-size-asian="11.5pt" style:text-scale="105%"/>
    </style:style>
    <style:style style:name="T86" style:family="text">
      <style:text-properties fo:font-size="11.5pt" fo:letter-spacing="-0.018cm" style:font-size-asian="11.5pt" style:text-scale="105%"/>
    </style:style>
    <style:style style:name="T87" style:family="text">
      <style:text-properties fo:font-size="11.5pt" fo:letter-spacing="-0.025cm" style:font-size-asian="11.5pt" style:text-scale="105%"/>
    </style:style>
    <style:style style:name="T88" style:family="text">
      <style:text-properties fo:font-size="11.5pt" fo:letter-spacing="0.049cm" style:font-size-asian="11.5pt"/>
    </style:style>
    <style:style style:name="T89" style:family="text">
      <style:text-properties fo:font-size="11.5pt" fo:letter-spacing="0.048cm" style:font-size-asian="11.5pt"/>
    </style:style>
    <style:style style:name="T90" style:family="text">
      <style:text-properties fo:font-size="11.5pt" fo:letter-spacing="0.044cm" style:font-size-asian="11.5pt"/>
    </style:style>
    <style:style style:name="T91" style:family="text">
      <style:text-properties fo:font-size="11.5pt" fo:letter-spacing="0.03cm" style:font-size-asian="11.5pt"/>
    </style:style>
    <style:style style:name="T92" style:family="text">
      <style:text-properties fo:font-size="11.5pt" fo:letter-spacing="0.055cm" style:font-size-asian="11.5pt"/>
    </style:style>
    <style:style style:name="T93" style:family="text">
      <style:text-properties fo:letter-spacing="0.055cm" style:text-underline-style="solid" style:text-underline-width="auto" style:text-underline-color="font-color"/>
    </style:style>
    <style:style style:name="T94" style:family="text">
      <style:text-properties fo:letter-spacing="0.048cm"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style>
    <style:style style:name="T96" style:family="text">
      <style:text-properties fo:letter-spacing="0.064cm" style:text-underline-style="solid" style:text-underline-width="auto" style:text-underline-color="font-color" fo:font-weight="normal" style:font-weight-asian="normal"/>
    </style:style>
    <style:style style:name="T97" style:family="text">
      <style:text-properties fo:letter-spacing="0.039cm" style:text-underline-style="solid" style:text-underline-width="auto" style:text-underline-color="font-color"/>
    </style:style>
    <style:style style:name="T98" style:family="text">
      <style:text-properties fo:font-size="11.5pt" style:text-underline-style="solid" style:text-underline-width="auto" style:text-underline-color="font-color" fo:font-weight="bold" style:font-size-asian="11.5pt" style:font-weight-asian="bold" style:text-scale="105%"/>
    </style:style>
    <style:style style:name="T99" style:family="text">
      <style:text-properties fo:font-size="11.5pt" style:text-underline-style="none" fo:font-weight="bold" style:font-size-asian="11.5pt" style:font-weight-asian="bold" style:text-scale="105%"/>
    </style:style>
    <style:style style:name="T100" style:family="text">
      <style:text-properties fo:font-size="11.5pt" style:text-underline-style="none" style:font-size-asian="11.5pt" style:text-scale="105%"/>
    </style:style>
    <style:style style:name="T101" style:family="text">
      <style:text-properties fo:font-size="11.5pt" fo:letter-spacing="-0.004cm" style:text-underline-style="none" style:font-size-asian="11.5pt" style:text-scale="105%"/>
    </style:style>
    <style:style style:name="T102" style:family="text">
      <style:text-properties fo:font-size="11.5pt" fo:font-weight="bold" style:font-size-asian="11.5pt" style:font-weight-asian="bold" style:text-scale="105%"/>
    </style:style>
    <style:style style:name="T103" style:family="text">
      <style:text-properties style:text-position="super 58%" fo:font-size="11.5pt" fo:font-style="italic" style:font-size-asian="11.5pt" style:font-style-asian="italic" style:text-scale="105%"/>
    </style:style>
    <style:style style:name="T104" style:family="text">
      <style:text-properties style:text-position="0% 100%" fo:font-size="11.5pt" fo:font-style="italic" style:font-size-asian="11.5pt" style:font-style-asian="italic" style:text-scale="105%"/>
    </style:style>
    <style:style style:name="T105" style:family="text">
      <style:text-properties style:text-position="0% 100%" fo:font-size="11.5pt" style:font-size-asian="11.5pt" style:text-scale="105%"/>
    </style:style>
    <style:style style:name="T106" style:family="text">
      <style:text-properties style:text-underline-style="solid" style:text-underline-width="auto" style:text-underline-color="font-color" fo:font-weight="normal" style:font-weight-asian="normal" style:text-scale="105%"/>
    </style:style>
    <style:style style:name="T107" style:family="text">
      <style:text-properties fo:letter-spacing="-0.023cm" style:text-underline-style="solid" style:text-underline-width="auto" style:text-underline-color="font-color" fo:font-weight="normal" style:font-weight-asian="normal" style:text-scale="105%"/>
    </style:style>
    <style:style style:name="T108" style:family="text">
      <style:text-properties fo:letter-spacing="-0.019cm" style:text-underline-style="solid" style:text-underline-width="auto" style:text-underline-color="font-color" style:text-scale="105%"/>
    </style:style>
    <style:style style:name="T109" style:family="text">
      <style:text-properties fo:letter-spacing="-0.028cm" style:text-underline-style="none" style:text-scale="105%"/>
    </style:style>
    <style:style style:name="T110" style:family="text">
      <style:text-properties fo:letter-spacing="-0.023cm" style:text-underline-style="none" style:text-scale="105%"/>
    </style:style>
    <style:style style:name="T111" style:family="text">
      <style:text-properties fo:letter-spacing="-0.026cm" style:text-underline-style="none" style:text-scale="105%"/>
    </style:style>
    <style:style style:name="T112" style:family="text">
      <style:text-properties fo:letter-spacing="-0.025cm" style:text-underline-style="none" style:text-scale="105%"/>
    </style:style>
    <style:style style:name="T113" style:family="text">
      <style:text-properties fo:letter-spacing="-0.014cm" style:text-underline-style="none" style:text-scale="105%"/>
    </style:style>
    <style:style style:name="T114" style:family="text">
      <style:text-properties fo:letter-spacing="-0.016cm" style:text-underline-style="none" style:text-scale="105%"/>
    </style:style>
    <style:style style:name="T115" style:family="text">
      <style:text-properties fo:letter-spacing="-0.019cm" style:text-underline-style="none" style:text-scale="105%"/>
    </style:style>
    <style:style style:name="T116" style:family="text">
      <style:text-properties fo:font-style="italic" style:text-underline-style="none" style:font-style-asian="italic" style:text-scale="105%"/>
    </style:style>
    <style:style style:name="T117" style:family="text">
      <style:text-properties fo:letter-spacing="-0.023cm" fo:font-style="italic" style:text-underline-style="none" style:font-style-asian="italic" style:text-scale="105%"/>
    </style:style>
    <style:style style:name="T118" style:family="text">
      <style:text-properties fo:letter-spacing="-0.021cm" style:text-underline-style="none" style:text-scale="105%"/>
    </style:style>
    <style:style style:name="T119" style:family="text">
      <style:text-properties fo:letter-spacing="-0.012cm" style:text-underline-style="none" style:text-scale="105%"/>
    </style:style>
    <style:style style:name="T120" style:family="text">
      <style:text-properties fo:letter-spacing="-0.009cm" style:text-underline-style="none" style:text-scale="105%"/>
    </style:style>
    <style:style style:name="T121" style:family="text">
      <style:text-properties fo:letter-spacing="0.083cm" style:text-underline-style="solid" style:text-underline-width="auto" style:text-underline-color="font-color"/>
    </style:style>
    <style:style style:name="T122" style:family="text">
      <style:text-properties fo:letter-spacing="0.053cm" style:text-underline-style="solid" style:text-underline-width="auto" style:text-underline-color="font-color"/>
    </style:style>
    <style:style style:name="T123" style:family="text">
      <style:text-properties fo:letter-spacing="0.069cm" style:text-underline-style="solid" style:text-underline-width="auto" style:text-underline-color="font-color"/>
    </style:style>
    <style:style style:name="T124" style:family="text">
      <style:text-properties fo:letter-spacing="0.072cm" style:text-underline-style="solid" style:text-underline-width="auto" style:text-underline-color="font-color"/>
    </style:style>
    <style:style style:name="T125" style:family="text">
      <style:text-properties fo:letter-spacing="0.044cm" style:text-underline-style="solid" style:text-underline-width="auto" style:text-underline-color="font-color"/>
    </style:style>
    <style:style style:name="T126" style:family="text">
      <style:text-properties fo:font-size="11.5pt" fo:letter-spacing="0.123cm" style:font-size-asian="11.5pt" style:text-scale="105%"/>
    </style:style>
    <style:style style:name="T127" style:family="text">
      <style:text-properties fo:font-size="11.5pt" fo:letter-spacing="0.127cm" style:font-size-asian="11.5pt" style:text-scale="105%"/>
    </style:style>
    <style:style style:name="T128" style:family="text">
      <style:text-properties fo:font-size="11.5pt" fo:letter-spacing="0.129cm" style:font-size-asian="11.5pt" style:text-scale="105%"/>
    </style:style>
    <style:style style:name="T129" style:family="text">
      <style:text-properties fo:font-size="11.5pt" fo:letter-spacing="0.138cm" style:font-size-asian="11.5pt" style:text-scale="105%"/>
    </style:style>
    <style:style style:name="T130" style:family="text">
      <style:text-properties fo:letter-spacing="-0.007cm" style:text-underline-style="solid" style:text-underline-width="auto" style:text-underline-color="font-color" style:text-scale="105%"/>
    </style:style>
    <style:style style:name="T131" style:family="text">
      <style:text-properties fo:letter-spacing="-0.012cm" style:text-underline-style="solid" style:text-underline-width="auto" style:text-underline-color="font-color" style:text-scale="105%"/>
    </style:style>
    <style:style style:name="T132" style:family="text">
      <style:text-properties fo:letter-spacing="0.035cm" style:text-scale="105%"/>
    </style:style>
    <style:style style:name="T133" style:family="text">
      <style:text-properties fo:letter-spacing="0.032cm" style:text-scale="105%"/>
    </style:style>
    <style:style style:name="T134" style:family="text">
      <style:text-properties fo:letter-spacing="0.026cm" style:text-scale="105%"/>
    </style:style>
    <style:style style:name="T135" style:family="text">
      <style:text-properties fo:letter-spacing="0.034cm" style:text-scale="105%"/>
    </style:style>
    <style:style style:name="T136" style:family="text">
      <style:text-properties fo:letter-spacing="0.039cm" style:text-scale="105%"/>
    </style:style>
    <style:style style:name="T137" style:family="text">
      <style:text-properties fo:letter-spacing="0.023cm" style:text-scale="105%"/>
    </style:style>
    <style:style style:name="T138" style:family="text">
      <style:text-properties fo:letter-spacing="0.021cm" style:text-scale="105%"/>
    </style:style>
    <style:style style:name="T139" style:family="text">
      <style:text-properties fo:letter-spacing="0.028cm" style:text-scale="105%"/>
    </style:style>
    <style:style style:name="T140" style:family="text">
      <style:text-properties fo:letter-spacing="0.078cm" style:text-underline-style="solid" style:text-underline-width="auto" style:text-underline-color="font-color"/>
    </style:style>
    <style:style style:name="T141" style:family="text">
      <style:text-properties fo:letter-spacing="0.062cm" style:text-underline-style="solid" style:text-underline-width="auto" style:text-underline-color="font-color"/>
    </style:style>
    <style:style style:name="T142" style:family="text">
      <style:text-properties fo:letter-spacing="-0.018cm" style:text-underline-style="solid" style:text-underline-width="auto" style:text-underline-color="font-color" style:text-scale="105%"/>
    </style:style>
    <style:style style:name="T143" style:family="text">
      <style:text-properties fo:letter-spacing="-0.016cm" style:text-underline-style="solid" style:text-underline-width="auto" style:text-underline-color="font-color" style:text-scale="105%"/>
    </style:style>
    <style:style style:name="T144" style:family="text">
      <style:text-properties fo:letter-spacing="-0.028cm" fo:font-weight="bold" style:font-weight-asian="bold" style:text-scale="105%"/>
    </style:style>
    <style:style style:name="T145" style:family="text">
      <style:text-properties fo:letter-spacing="-0.026cm" fo:font-weight="bold" style:font-weight-asian="bold" style:text-scale="105%"/>
    </style:style>
    <style:style style:name="T146" style:family="text">
      <style:text-properties fo:font-style="italic" style:font-style-asian="italic" style:text-scale="105%"/>
    </style:style>
    <style:style style:name="T147" style:family="text">
      <style:text-properties fo:letter-spacing="0.056cm" style:text-underline-style="solid" style:text-underline-width="auto" style:text-underline-color="font-color"/>
    </style:style>
    <style:style style:name="T148" style:family="text">
      <style:text-properties fo:letter-spacing="0.065cm" style:text-underline-style="solid" style:text-underline-width="auto" style:text-underline-color="font-color"/>
    </style:style>
    <style:style style:name="T149" style:family="text">
      <style:text-properties fo:letter-spacing="-0.023cm" fo:font-weight="bold" style:font-weight-asian="bold" style:text-scale="105%"/>
    </style:style>
    <style:style style:name="T150" style:family="text">
      <style:text-properties fo:letter-spacing="0.037cm"/>
    </style:style>
    <style:style style:name="T151" style:family="text">
      <style:text-properties fo:letter-spacing="0.03cm"/>
    </style:style>
    <style:style style:name="T152" style:family="text">
      <style:text-properties fo:letter-spacing="0.034cm"/>
    </style:style>
    <style:style style:name="T153" style:family="text">
      <style:text-properties style:text-underline-style="solid" style:text-underline-width="auto" style:text-underline-color="font-color" fo:font-weight="bold" style:font-weight-asian="bold"/>
    </style:style>
    <style:style style:name="T154" style:family="text">
      <style:text-properties fo:letter-spacing="0.037cm" style:text-underline-style="none" fo:font-weight="bold" style:font-weight-asian="bold"/>
    </style:style>
    <style:style style:name="T155" style:family="text">
      <style:text-properties fo:letter-spacing="0.037cm" style:text-underline-style="none"/>
    </style:style>
    <style:style style:name="T156" style:family="text">
      <style:text-properties fo:letter-spacing="0.03cm" style:text-underline-style="none"/>
    </style:style>
    <style:style style:name="T157" style:family="text">
      <style:text-properties fo:letter-spacing="-0.007cm" style:text-underline-style="none" style:text-scale="105%"/>
    </style:style>
    <style:style style:name="T158" style:family="text">
      <style:text-properties fo:letter-spacing="-0.005cm" style:text-underline-style="none" style:text-scale="105%"/>
    </style:style>
    <style:style style:name="T159" style:family="text">
      <style:text-properties fo:letter-spacing="-0.004cm" fo:font-weight="bold" style:font-weight-asian="bold" style:text-scale="105%"/>
    </style:style>
    <style:style style:name="T160" style:family="text">
      <style:text-properties fo:letter-spacing="0.067cm"/>
    </style:style>
    <style:style style:name="T161" style:family="text">
      <style:text-properties fo:letter-spacing="0.064cm"/>
    </style:style>
    <style:style style:name="T162" style:family="text">
      <style:text-properties fo:letter-spacing="0.051cm"/>
    </style:style>
    <style:style style:name="T163" style:family="text">
      <style:text-properties fo:letter-spacing="0.055cm"/>
    </style:style>
    <style:style style:name="T164" style:family="text">
      <style:text-properties fo:letter-spacing="0.058cm"/>
    </style:style>
    <style:style style:name="T165" style:family="text">
      <style:text-properties fo:letter-spacing="0.049cm" style:text-underline-style="solid" style:text-underline-width="auto" style:text-underline-color="font-color"/>
    </style:style>
    <style:style style:name="T166" style:family="text">
      <style:text-properties fo:letter-spacing="0.035cm" style:text-underline-style="solid" style:text-underline-width="auto" style:text-underline-color="font-color"/>
    </style:style>
    <style:style style:name="T167" style:family="text">
      <style:text-properties fo:letter-spacing="0.058cm" style:text-underline-style="solid" style:text-underline-width="auto" style:text-underline-color="font-color"/>
    </style:style>
    <style:style style:name="T168" style:family="text">
      <style:text-properties fo:letter-spacing="0.074cm" style:text-underline-style="solid" style:text-underline-width="auto" style:text-underline-color="font-color"/>
    </style:style>
    <style:style style:name="T169" style:family="text">
      <style:text-properties fo:letter-spacing="-0.007cm" style:text-underline-style="solid" style:text-underline-width="auto" style:text-underline-color="font-color"/>
    </style:style>
    <style:style style:name="T170" style:family="text">
      <style:text-properties fo:letter-spacing="0.065cm"/>
    </style:style>
    <style:style style:name="T171" style:family="text">
      <style:text-properties fo:letter-spacing="0.019cm" style:text-underline-style="none"/>
    </style:style>
    <style:style style:name="T172" style:family="text">
      <style:text-properties fo:letter-spacing="-0.007cm" style:text-underline-style="none"/>
    </style:style>
    <style:style style:name="T173" style:family="text">
      <style:text-properties fo:font-size="14pt" style:text-underline-style="none" style:font-size-asian="14pt"/>
    </style:style>
    <style:style style:name="T174" style:family="text">
      <style:text-properties fo:letter-spacing="-0.004cm" style:text-underline-style="none" style:text-scale="105%"/>
    </style:style>
    <style:style style:name="T175" style:family="text">
      <style:text-properties fo:font-size="14pt" fo:letter-spacing="-0.004cm" style:text-underline-style="none" style:font-size-asian="14pt" style:text-scale="105%"/>
    </style:style>
    <style:style style:name="T176" style:family="text">
      <style:text-properties fo:font-size="9pt" fo:font-weight="bold" style:font-size-asian="9pt" style:font-weight-asian="bold"/>
    </style:style>
    <style:style style:name="T177" style:family="text">
      <style:text-properties fo:font-size="11.5pt" fo:font-style="italic" fo:font-weight="bold" style:font-size-asian="11.5pt" style:font-style-asian="italic" style:font-weight-asian="bold"/>
    </style:style>
    <style:style style:name="T178" style:family="text">
      <style:text-properties fo:font-size="11.5pt" fo:font-style="italic" fo:font-weight="bold" style:font-size-asian="11.5pt" style:font-style-asian="italic" style:font-weight-asian="bold" style:text-scale="105%"/>
    </style:style>
    <style:style style:name="T179" style:family="text">
      <style:text-properties fo:font-size="11.5pt" fo:letter-spacing="-0.023cm" fo:font-style="italic" fo:font-weight="bold" style:font-size-asian="11.5pt" style:font-style-asian="italic" style:font-weight-asian="bold" style:text-scale="105%"/>
    </style:style>
    <style:style style:name="T180" style:family="text">
      <style:text-properties fo:font-size="11.5pt" fo:letter-spacing="-0.014cm" fo:font-style="italic" fo:font-weight="bold" style:font-size-asian="11.5pt" style:font-style-asian="italic" style:font-weight-asian="bold" style:text-scale="105%"/>
    </style:style>
    <style:style style:name="T181" style:family="text">
      <style:text-properties fo:font-size="11.5pt" fo:letter-spacing="-0.004cm" fo:font-style="italic" fo:font-weight="bold" style:font-size-asian="11.5pt" style:font-style-asian="italic" style:font-weight-asian="bold" style:text-scale="105%"/>
    </style:style>
    <style:style style:name="T182" style:family="text">
      <style:text-properties fo:font-size="11.5pt" fo:letter-spacing="-0.019cm" fo:font-style="italic" fo:font-weight="bold" style:font-size-asian="11.5pt" style:font-style-asian="italic" style:font-weight-asian="bold" style:text-scale="105%"/>
    </style:style>
    <style:style style:name="T183" style:family="text">
      <style:text-properties fo:font-size="10pt" fo:font-weight="bold" style:font-size-asian="10pt" style:font-weight-asian="bold"/>
    </style:style>
    <style:style style:name="T184" style:family="text">
      <style:text-properties fo:font-size="1pt" style:font-size-asian="1pt"/>
    </style:style>
    <style:style style:name="T185" style:family="text">
      <style:text-properties fo:font-size="11.5pt" fo:letter-spacing="0.042cm" fo:font-weight="bold" style:font-size-asian="11.5pt" style:font-weight-asian="bold"/>
    </style:style>
    <style:style style:name="T186" style:family="text">
      <style:text-properties fo:font-size="11.5pt" fo:letter-spacing="-0.004cm" fo:font-weight="bold" style:font-size-asian="11.5pt" style:font-weight-asian="bold"/>
    </style:style>
    <style:style style:name="T187" style:family="text">
      <style:text-properties fo:font-size="8.5pt" fo:font-weight="bold" style:font-size-asian="8.5pt" style:font-weight-asian="bold"/>
    </style:style>
    <style:style style:name="T188" style:family="text">
      <style:text-properties fo:font-family="'Myriad Pro'" style:font-family-generic="swiss" style:font-pitch="variable" fo:font-size="8.5pt" style:font-size-asian="8.5pt"/>
    </style:style>
    <style:style style:name="T189" style:family="text">
      <style:text-properties style:text-position="-34% 100%" fo:font-family="'Myriad Pro'" style:font-family-generic="swiss" style:font-pitch="variable" fo:font-size="14.5pt" style:font-size-asian="14.5pt"/>
    </style:style>
    <style:style style:name="T190" style:family="text">
      <style:text-properties style:text-position="-34% 100%" fo:font-family="'Myriad Pro'" style:font-family-generic="swiss" style:font-pitch="variable" fo:font-size="14.5pt" fo:letter-spacing="0.014cm" style:font-size-asian="14.5pt"/>
    </style:style>
    <style:style style:name="T191" style:family="text">
      <style:text-properties style:text-position="-34% 100%" fo:font-family="'Myriad Pro'" style:font-family-generic="swiss" style:font-pitch="variable" fo:font-size="14.5pt" fo:letter-spacing="0.051cm" style:font-size-asian="14.5pt"/>
    </style:style>
    <style:style style:name="T192" style:family="text">
      <style:text-properties fo:font-family="'Myriad Pro'" style:font-family-generic="swiss" style:font-pitch="variable" fo:font-size="8.5pt" fo:letter-spacing="0.012cm" style:font-size-asian="8.5pt"/>
    </style:style>
    <style:style style:name="T193" style:family="text">
      <style:text-properties fo:font-family="'Myriad Pro'" style:font-family-generic="swiss" style:font-pitch="variable" fo:font-size="8.5pt" fo:letter-spacing="0.011cm" style:font-size-asian="8.5pt"/>
    </style:style>
    <style:style style:name="T194" style:family="text">
      <style:text-properties fo:font-family="'Myriad Pro'" style:font-family-generic="swiss" style:font-pitch="variable" fo:font-size="8.5pt" fo:letter-spacing="-0.009cm" style:font-size-asian="8.5pt"/>
    </style:style>
    <style:style style:name="T195" style:family="text">
      <style:text-properties fo:font-family="'Myriad Pro'" style:font-family-generic="swiss" style:font-pitch="variable" fo:font-size="8.5pt" style:font-size-asian="8.5pt" style:text-scale="105%"/>
    </style:style>
    <style:style style:name="T196" style:family="text">
      <style:text-properties fo:font-family="'Myriad Pro'" style:font-family-generic="swiss" style:font-pitch="variable" fo:font-size="8.5pt" fo:letter-spacing="-0.012cm" style:font-size-asian="8.5pt" style:text-scale="105%"/>
    </style:style>
    <style:style style:name="T197" style:family="text">
      <style:text-properties fo:font-family="'Myriad Pro'" style:font-family-generic="swiss" style:font-pitch="variable" fo:font-size="8.5pt" fo:letter-spacing="-0.004cm" style:font-size-asian="8.5pt" style:text-scale="105%"/>
    </style:style>
    <style:style style:name="T198" style:family="text">
      <style:text-properties style:text-position="-7% 100%" fo:font-family="'Myriad Pro'" style:font-family-generic="swiss" style:font-pitch="variable" fo:font-size="14.5pt" style:font-size-asian="14.5pt"/>
    </style:style>
    <style:style style:name="T199" style:family="text">
      <style:text-properties style:text-position="-7% 100%" fo:font-family="'Myriad Pro'" style:font-family-generic="swiss" style:font-pitch="variable" fo:font-size="14.5pt" officeooo:rsid="0001e798" style:font-size-asian="14.5pt"/>
    </style:style>
    <style:style style:name="T200" style:family="text">
      <style:text-properties fo:font-family="'Myriad Pro'" style:font-family-generic="swiss" style:font-pitch="variable" fo:font-size="8.5pt" fo:letter-spacing="-0.004cm" style:font-size-asian="8.5pt"/>
    </style:style>
    <style:style style:name="T201" style:family="text">
      <style:text-properties fo:font-family="'Myriad Pro'" style:font-family-generic="swiss" style:font-pitch="variable" fo:font-size="8.5pt" fo:letter-spacing="-0.004cm" officeooo:rsid="0001e798" style:font-size-asian="8.5pt"/>
    </style:style>
    <style:style style:name="T202" style:family="text">
      <style:text-properties style:text-position="-55% 100%" fo:font-family="'Myriad Pro'" style:font-family-generic="swiss" style:font-pitch="variable" fo:font-size="14.5pt" style:font-size-asian="14.5pt"/>
    </style:style>
    <style:style style:name="T203" style:family="text">
      <style:text-properties fo:font-family="'Myriad Pro'" style:font-family-generic="swiss" style:font-pitch="variable" fo:font-size="8.5pt" fo:letter-spacing="-0.014cm" style:font-size-asian="8.5pt" style:text-scale="105%"/>
    </style:style>
    <style:style style:name="T204" style:family="text">
      <style:text-properties fo:font-size="11.5pt" fo:letter-spacing="0.069cm" fo:font-weight="bold" style:font-size-asian="11.5pt" style:font-weight-asian="bold"/>
    </style:style>
    <style:style style:name="T205" style:family="text">
      <style:text-properties fo:font-size="11.5pt" fo:letter-spacing="0.072cm" fo:font-weight="bold" style:font-size-asian="11.5pt" style:font-weight-asian="bold"/>
    </style:style>
    <style:style style:name="T206" style:family="text">
      <style:text-properties fo:font-size="11.5pt" fo:letter-spacing="-0.019cm" fo:font-weight="bold" style:font-size-asian="11.5pt" style:font-weight-asian="bold" style:text-scale="105%"/>
    </style:style>
    <style:style style:name="T207" style:family="text">
      <style:text-properties fo:font-size="11.5pt" fo:letter-spacing="-0.018cm" fo:font-weight="bold" style:font-size-asian="11.5pt" style:font-weight-asian="bold" style:text-scale="105%"/>
    </style:style>
    <style:style style:name="T208" style:family="text">
      <style:text-properties fo:font-size="11.5pt" fo:letter-spacing="-0.025cm" fo:font-weight="bold" style:font-size-asian="11.5pt" style:font-weight-asian="bold" style:text-scale="105%"/>
    </style:style>
    <style:style style:name="T209" style:family="text">
      <style:text-properties fo:font-size="11.5pt" fo:letter-spacing="-0.004cm" fo:font-weight="bold" style:font-size-asian="11.5pt" style:font-weight-asian="bold" style:text-scale="105%"/>
    </style:style>
    <style:style style:name="T210" style:family="text">
      <style:text-properties fo:font-family="'Myriad Pro'" style:font-family-generic="swiss" style:font-pitch="variable" fo:font-size="7.5pt" style:font-size-asian="7.5pt"/>
    </style:style>
    <style:style style:name="T211" style:family="text">
      <style:text-properties style:text-position="-4% 100%" fo:font-family="'Myriad Pro'" style:font-family-generic="swiss" style:font-pitch="variable" fo:font-size="11.5pt" style:font-size-asian="11.5pt"/>
    </style:style>
    <style:style style:name="T212" style:family="text">
      <style:text-properties style:text-position="-4% 100%" fo:font-family="'Myriad Pro'" style:font-family-generic="swiss" style:font-pitch="variable" fo:font-size="11.5pt" fo:letter-spacing="-0.004cm" style:font-size-asian="11.5pt"/>
    </style:style>
    <style:style style:name="T213" style:family="text">
      <style:text-properties fo:font-family="'Myriad Pro'" style:font-family-generic="swiss" style:font-pitch="variable" fo:font-size="7.5pt" fo:letter-spacing="0.005cm" style:font-size-asian="7.5pt"/>
    </style:style>
    <style:style style:name="T214" style:family="text">
      <style:text-properties fo:font-family="'Myriad Pro'" style:font-family-generic="swiss" style:font-pitch="variable" fo:font-size="7.5pt" fo:letter-spacing="0.007cm" style:font-size-asian="7.5pt"/>
    </style:style>
    <style:style style:name="T215" style:family="text">
      <style:text-properties fo:font-family="'Myriad Pro'" style:font-family-generic="swiss" style:font-pitch="variable" fo:font-size="7.5pt" fo:letter-spacing="-0.009cm" style:font-size-asian="7.5pt"/>
    </style:style>
    <style:style style:name="T216" style:family="text">
      <style:text-properties style:text-position="-43% 100%" fo:font-family="'Myriad Pro'" style:font-family-generic="swiss" style:font-pitch="variable" fo:font-size="11.5pt" fo:letter-spacing="-0.004cm" style:font-size-asian="11.5pt"/>
    </style:style>
    <style:style style:name="T217" style:family="text">
      <style:text-properties style:text-position="-43% 100%" fo:font-family="'Myriad Pro'" style:font-family-generic="swiss" style:font-pitch="variable" fo:font-size="11.5pt" style:font-size-asian="11.5pt"/>
    </style:style>
    <style:style style:name="T218" style:family="text">
      <style:text-properties fo:font-family="'Myriad Pro'" style:font-family-generic="swiss" style:font-pitch="variable" fo:font-size="7.5pt" fo:letter-spacing="-0.002cm" style:font-size-asian="7.5pt"/>
    </style:style>
    <style:style style:name="T219" style:family="text">
      <style:text-properties fo:font-family="'Myriad Pro'" style:font-family-generic="swiss" style:font-pitch="variable" fo:font-size="7.5pt" fo:letter-spacing="0.071cm" style:font-size-asian="7.5pt"/>
    </style:style>
    <style:style style:name="T220" style:family="text">
      <style:text-properties fo:font-family="'Myriad Pro'" style:font-family-generic="swiss" style:font-pitch="variable" fo:font-size="7.5pt" fo:letter-spacing="-0.004cm" style:font-size-asian="7.5pt"/>
    </style:style>
    <style:style style:name="T221" style:family="text">
      <style:text-properties fo:font-family="'Myriad Pro'" style:font-family-generic="swiss" style:font-pitch="variable" fo:font-size="7.5pt" fo:letter-spacing="-0.004cm" officeooo:rsid="0001e798" style:font-size-asian="7.5pt"/>
    </style:style>
    <style:style style:name="T222" style:family="text">
      <style:text-properties style:text-position="-4% 100%" fo:font-family="'Myriad Pro'" style:font-family-generic="swiss" style:font-pitch="variable" fo:font-size="11.5pt" fo:letter-spacing="-0.004cm" officeooo:rsid="0001e798" style:font-size-asian="11.5pt"/>
    </style:style>
    <style:style style:name="T223" style:family="text">
      <style:text-properties fo:font-family="'Myriad Pro'" style:font-family-generic="swiss" style:font-pitch="variable" fo:font-size="7.5pt" fo:letter-spacing="0.009cm" style:font-size-asian="7.5pt"/>
    </style:style>
    <style:style style:name="T224" style:family="text">
      <style:text-properties fo:font-family="'Myriad Pro'" style:font-family-generic="swiss" style:font-pitch="variable" fo:font-size="7.5pt" fo:letter-spacing="0.011cm" style:font-size-asian="7.5pt"/>
    </style:style>
    <style:style style:name="T225" style:family="text">
      <style:text-properties fo:font-size="11.5pt" fo:letter-spacing="0.078cm" fo:font-weight="bold" style:font-size-asian="11.5pt" style:font-weight-asian="bold"/>
    </style:style>
    <style:style style:name="T226" style:family="text">
      <style:text-properties fo:font-size="11.5pt" fo:letter-spacing="0.095cm" fo:font-weight="bold" style:font-size-asian="11.5pt" style:font-weight-asian="bold"/>
    </style:style>
    <style:style style:name="T227" style:family="text">
      <style:text-properties fo:font-size="11.5pt" officeooo:rsid="0001e798" style:font-size-asian="11.5pt" style:text-scale="105%"/>
    </style:style>
    <style:style style:name="T228" style:family="text">
      <style:text-properties fo:font-size="11.5pt" fo:letter-spacing="0.102cm" style:font-size-asian="11.5pt"/>
    </style:style>
    <style:style style:name="T229" style:family="text">
      <style:text-properties fo:font-size="11.5pt" officeooo:rsid="0001e798" style:font-size-asian="11.5pt"/>
    </style:style>
    <style:style style:name="T230" style:family="text">
      <style:text-properties fo:font-size="11.5pt" fo:letter-spacing="-0.018cm" officeooo:rsid="0001e798" style:font-size-asian="11.5pt"/>
    </style:style>
    <style:style style:name="T231" style:family="text">
      <style:text-properties fo:font-size="13pt" fo:font-weight="bold" style:font-size-asian="13pt" style:font-weight-asian="bold"/>
    </style:style>
    <style:style style:name="T232" style:family="text">
      <style:text-properties fo:letter-spacing="-0.021cm"/>
    </style:style>
    <style:style style:name="T233" style:family="text">
      <style:text-properties fo:font-size="14pt" fo:font-weight="bold" style:font-size-asian="14pt" style:font-weight-asian="bold"/>
    </style:style>
    <style:style style:name="T234" style:family="text">
      <style:text-properties fo:font-size="14pt" fo:letter-spacing="-0.004cm" fo:font-weight="bold" style:font-size-asian="14pt" style:font-weight-asian="bold"/>
    </style:style>
    <style:style style:name="T235" style:family="text">
      <style:text-properties fo:font-size="14pt" fo:letter-spacing="0.004cm" fo:font-weight="bold" style:font-size-asian="14pt" style:font-weight-asian="bold"/>
    </style:style>
    <style:style style:name="T236" style:family="text">
      <style:text-properties fo:font-size="14pt" fo:letter-spacing="-0.014cm" fo:font-weight="bold" style:font-size-asian="14pt" style:font-weight-asian="bold"/>
    </style:style>
    <style:style style:name="T237" style:family="text">
      <style:text-properties fo:font-size="13pt" fo:letter-spacing="-0.005cm" fo:font-weight="bold" style:font-size-asian="13pt" style:font-weight-asian="bold"/>
    </style:style>
    <style:style style:name="T238" style:family="text">
      <style:text-properties fo:font-size="13pt" fo:letter-spacing="-0.004cm" style:text-underline-style="solid" style:text-underline-width="bold" style:text-underline-color="font-color" fo:font-weight="bold" style:font-size-asian="13pt" style:font-weight-asian="bold"/>
    </style:style>
    <style:style style:name="T239" style:family="text">
      <style:text-properties fo:letter-spacing="0.049cm"/>
    </style:style>
    <style:style style:name="T240" style:family="text">
      <style:text-properties fo:letter-spacing="0.044cm"/>
    </style:style>
    <style:style style:name="T241" style:family="text">
      <style:text-properties fo:letter-spacing="0.042cm" style:text-underline-style="none"/>
    </style:style>
    <style:style style:name="T242" style:family="text">
      <style:text-properties fo:letter-spacing="-0.004cm" style:text-underline-style="none"/>
    </style:style>
    <style:style style:name="T243" style:family="text">
      <style:text-properties fo:font-size="11.5pt" fo:letter-spacing="-0.028cm" fo:font-weight="bold" style:font-size-asian="11.5pt" style:font-weight-asian="bold" style:text-scale="105%"/>
    </style:style>
    <style:style style:name="T244" style:family="text">
      <style:text-properties fo:font-size="11.5pt" fo:letter-spacing="-0.026cm" fo:font-weight="bold" style:font-size-asian="11.5pt" style:font-weight-asian="bold" style:text-scale="105%"/>
    </style:style>
    <style:style style:name="T245" style:family="text">
      <style:text-properties fo:font-size="11.5pt" fo:letter-spacing="-0.023cm" fo:font-weight="bold" style:font-size-asian="11.5pt" style:font-weight-asian="bold" style:text-scale="105%"/>
    </style:style>
    <style:style style:name="T246" style:family="text">
      <style:text-properties fo:font-size="11.5pt" fo:letter-spacing="-0.021cm" fo:font-weight="bold" style:font-size-asian="11.5pt" style:font-weight-asian="bold" style:text-scale="105%"/>
    </style:style>
    <style:style style:name="T247" style:family="text">
      <style:text-properties fo:font-size="11.5pt" fo:letter-spacing="-0.007cm" fo:font-weight="bold" style:font-size-asian="11.5pt" style:font-weight-asian="bold" style:text-scale="105%"/>
    </style:style>
    <style:style style:name="T248" style:family="text">
      <style:text-properties fo:letter-spacing="-0.009cm" style:text-underline-style="solid" style:text-underline-width="auto" style:text-underline-color="font-color" style:text-scale="105%"/>
    </style:style>
    <style:style style:name="T249" style:family="text">
      <style:text-properties fo:letter-spacing="-0.011cm" style:text-underline-style="none" style:text-scale="105%"/>
    </style:style>
    <style:style style:name="T250" style:family="text">
      <style:text-properties fo:letter-spacing="-0.018cm" style:text-underline-style="none" style:text-scale="105%"/>
    </style:style>
    <style:style style:name="T251" style:family="text">
      <style:text-properties fo:letter-spacing="-0.002cm" style:text-underline-style="none" style:text-scale="105%"/>
    </style:style>
    <style:style style:name="T252" style:family="text">
      <style:text-properties style:text-underline-style="none" fo:font-weight="normal" style:font-weight-asian="normal"/>
    </style:style>
    <style:style style:name="T253" style:family="text">
      <style:text-properties fo:letter-spacing="0.034cm" style:text-underline-style="none"/>
    </style:style>
    <style:style style:name="T254" style:family="text">
      <style:text-properties fo:letter-spacing="-0.004cm" style:text-underline-style="none" fo:font-weight="normal" style:font-weight-asian="normal"/>
    </style:style>
    <style:style style:name="T255" style:family="text">
      <style:text-properties fo:font-size="11.5pt" fo:letter-spacing="0.037cm" style:font-size-asian="11.5pt"/>
    </style:style>
    <style:style style:name="T256" style:family="text">
      <style:text-properties fo:font-size="11.5pt" fo:letter-spacing="0.042cm" style:font-size-asian="11.5pt"/>
    </style:style>
    <style:style style:name="T257" style:family="text">
      <style:text-properties fo:font-size="11.5pt" fo:letter-spacing="0.042cm" officeooo:rsid="0001e798" style:font-size-asian="11.5pt"/>
    </style:style>
    <style:style style:name="T258" style:family="text">
      <style:text-properties fo:letter-spacing="-0.002cm" style:text-underline-style="solid" style:text-underline-width="auto" style:text-underline-color="font-color" style:text-scale="105%"/>
    </style:style>
    <style:style style:name="T259" style:family="text">
      <style:text-properties fo:letter-spacing="-0.004cm" style:text-underline-style="none" fo:font-weight="normal" style:font-weight-asian="normal" style:text-scale="105%"/>
    </style:style>
    <style:style style:name="T260" style:family="text">
      <style:text-properties fo:font-size="11.5pt" fo:letter-spacing="0.053cm" style:font-size-asian="11.5pt"/>
    </style:style>
    <style:style style:name="T261" style:family="text">
      <style:text-properties fo:font-size="11.5pt" fo:letter-spacing="-0.004cm" officeooo:rsid="0001e798" style:font-size-asian="11.5pt"/>
    </style:style>
    <style:style style:name="T262" style:family="text">
      <style:text-properties fo:font-size="11.5pt" fo:letter-spacing="0.064cm" style:font-size-asian="11.5pt"/>
    </style:style>
    <style:style style:name="T263" style:family="text">
      <style:text-properties fo:font-size="11.5pt" fo:letter-spacing="0.099cm" style:font-size-asian="11.5pt"/>
    </style:style>
    <style:style style:name="T264" style:family="text">
      <style:text-properties fo:letter-spacing="0.042cm"/>
    </style:style>
    <style:style style:name="T265" style:family="text">
      <style:text-properties fo:letter-spacing="0.026cm"/>
    </style:style>
    <style:style style:name="T266" style:family="text">
      <style:text-properties fo:font-size="11.5pt" fo:letter-spacing="0.004cm" style:font-size-asian="11.5pt" style:text-scale="105%"/>
    </style:style>
    <style:style style:name="T267" style:family="text">
      <style:text-properties style:text-underline-style="solid" style:text-underline-width="auto" style:text-underline-color="font-color" fo:font-weight="bold" style:font-weight-asian="bold" style:text-scale="105%"/>
    </style:style>
    <style:style style:name="T268" style:family="text">
      <style:text-properties fo:letter-spacing="-0.004cm" style:text-underline-style="solid" style:text-underline-width="auto" style:text-underline-color="font-color" fo:font-weight="bold" style:font-weight-asian="bold" style:text-scale="105%"/>
    </style:style>
    <style:style style:name="T269" style:family="text">
      <style:text-properties style:text-underline-style="none" fo:font-weight="bold" style:font-weight-asian="bold" style:text-scale="105%"/>
    </style:style>
    <style:style style:name="T270" style:family="text">
      <style:text-properties fo:font-size="11.5pt" fo:letter-spacing="0.046cm" style:font-size-asian="11.5pt"/>
    </style:style>
    <style:style style:name="T271" style:family="text">
      <style:text-properties fo:letter-spacing="0.044cm" style:text-underline-style="none"/>
    </style:style>
    <style:style style:name="T272" style:family="text">
      <style:text-properties fo:color="#000000" loext:opacity="100%" fo:font-size="11.5pt" fo:font-weight="bold" fo:background-color="#eeeeee" loext:char-shading-value="0" style:font-size-asian="11.5pt" style:font-weight-asian="bold" style:text-scale="105%"/>
    </style:style>
    <style:style style:name="T273" style:family="text">
      <style:text-properties fo:color="#000000" loext:opacity="100%" fo:font-size="11.5pt" fo:background-color="#eeeeee" loext:char-shading-value="0" style:font-size-asian="11.5pt" style:text-scale="105%"/>
    </style:style>
    <style:style style:name="T274" style:family="text">
      <style:text-properties fo:color="#000000" loext:opacity="100%" fo:font-size="11.5pt" style:font-size-asian="11.5pt" style:text-scale="105%"/>
    </style:style>
    <style:style style:name="T275" style:family="text">
      <style:text-properties fo:color="#000000" loext:opacity="100%" fo:font-size="11.5pt" fo:letter-spacing="-0.016cm" style:font-size-asian="11.5pt" style:text-scale="105%"/>
    </style:style>
    <style:style style:name="T276" style:family="text">
      <style:text-properties fo:color="#000000" loext:opacity="100%" fo:font-size="11.5pt" fo:letter-spacing="-0.028cm" style:font-size-asian="11.5pt" style:text-scale="105%"/>
    </style:style>
    <style:style style:name="T277" style:family="text">
      <style:text-properties fo:color="#000000" loext:opacity="100%" fo:font-size="11.5pt" fo:letter-spacing="-0.005cm" style:font-size-asian="11.5pt" style:text-scale="105%"/>
    </style:style>
    <style:style style:name="T278" style:family="text">
      <style:text-properties fo:color="#000000" loext:opacity="100%" fo:font-size="11.5pt" fo:letter-spacing="-0.012cm" style:font-size-asian="11.5pt" style:text-scale="105%"/>
    </style:style>
    <style:style style:name="T279" style:family="text">
      <style:text-properties fo:color="#000000" loext:opacity="100%" fo:font-size="11.5pt" fo:letter-spacing="-0.026cm" style:font-size-asian="11.5pt" style:text-scale="105%"/>
    </style:style>
    <style:style style:name="T280" style:family="text">
      <style:text-properties fo:color="#000000" loext:opacity="100%" fo:font-size="11.5pt" fo:font-weight="bold" style:font-size-asian="11.5pt" style:font-weight-asian="bold" style:text-scale="105%"/>
    </style:style>
    <style:style style:name="T281" style:family="text">
      <style:text-properties fo:color="#000000" loext:opacity="100%" fo:font-size="11.5pt" fo:letter-spacing="-0.011cm" style:font-size-asian="11.5pt" style:text-scale="105%"/>
    </style:style>
    <style:style style:name="T282" style:family="text">
      <style:text-properties fo:color="#000000" loext:opacity="100%" fo:font-size="11.5pt" fo:letter-spacing="-0.019cm" style:font-size-asian="11.5pt" style:text-scale="105%"/>
    </style:style>
    <style:style style:name="T283" style:family="text">
      <style:text-properties fo:color="#000000" loext:opacity="100%" fo:font-size="11.5pt" fo:letter-spacing="-0.009cm" style:font-size-asian="11.5pt" style:text-scale="105%"/>
    </style:style>
    <style:style style:name="T284" style:family="text">
      <style:text-properties fo:color="#000000" loext:opacity="100%" fo:font-size="11.5pt" fo:letter-spacing="-0.018cm" style:font-size-asian="11.5pt" style:text-scale="105%"/>
    </style:style>
    <style:style style:name="T285" style:family="text">
      <style:text-properties fo:color="#000000" loext:opacity="100%" fo:font-size="11.5pt" fo:letter-spacing="-0.023cm" style:font-size-asian="11.5pt" style:text-scale="105%"/>
    </style:style>
    <style:style style:name="T286" style:family="text">
      <style:text-properties fo:font-size="11.5pt" fo:letter-spacing="-0.005cm" fo:font-weight="bold" style:font-size-asian="11.5pt" style:font-weight-asian="bold" style:text-scale="105%"/>
    </style:style>
    <style:style style:name="T287" style:family="text">
      <style:text-properties fo:font-size="11.5pt" fo:letter-spacing="0.071cm" style:font-size-asian="11.5pt"/>
    </style:style>
    <style:style style:name="T288" style:family="text">
      <style:text-properties fo:font-size="11.5pt" fo:letter-spacing="0.034cm" style:font-size-asian="11.5pt"/>
    </style:style>
    <style:style style:name="T289" style:family="text">
      <style:text-properties fo:font-size="11.5pt" fo:letter-spacing="0.041cm" style:font-size-asian="11.5pt"/>
    </style:style>
    <style:style style:name="T290" style:family="text">
      <style:text-properties fo:font-size="11.5pt" fo:letter-spacing="0.035cm" style:font-size-asian="11.5pt"/>
    </style:style>
    <style:style style:name="T291" style:family="text">
      <style:text-properties fo:font-size="11.5pt" style:text-underline-style="solid" style:text-underline-width="auto" style:text-underline-color="font-color" style:font-size-asian="11.5pt" style:text-scale="105%"/>
    </style:style>
    <style:style style:name="T292" style:family="text">
      <style:text-properties fo:font-size="11.5pt" fo:letter-spacing="0.062cm" fo:font-weight="bold" style:font-size-asian="11.5pt" style:font-weight-asian="bold"/>
    </style:style>
    <style:style style:name="T293" style:family="text">
      <style:text-properties fo:font-size="11.5pt" style:text-underline-style="solid" style:text-underline-width="auto" style:text-underline-color="font-color" style:font-size-asian="11.5pt"/>
    </style:style>
    <style:style style:name="T294" style:family="text">
      <style:text-properties fo:font-size="11.5pt" style:text-underline-style="none" style:font-size-asian="11.5pt"/>
    </style:style>
    <style:style style:name="T295" style:family="text">
      <style:text-properties style:text-underline-style="none" fo:font-weight="normal" style:font-weight-asian="normal" style:text-scale="105%"/>
    </style:style>
    <style:style style:name="T296" style:family="text">
      <style:text-properties fo:font-style="italic" style:text-underline-style="none" fo:font-weight="normal" style:font-style-asian="italic" style:font-weight-asian="normal" style:text-scale="105%"/>
    </style:style>
    <style:style style:name="T297" style:family="text">
      <style:text-properties fo:font-size="11.5pt" fo:letter-spacing="-0.005cm" style:font-size-asian="11.5pt"/>
    </style:style>
    <style:style style:name="T298" style:family="text">
      <style:text-properties fo:font-size="11.5pt" fo:letter-spacing="0.037cm" fo:font-style="italic" style:font-size-asian="11.5pt" style:font-style-asian="italic" style:text-scale="105%"/>
    </style:style>
    <style:style style:name="T299" style:family="text">
      <style:text-properties fo:font-size="11.5pt" fo:letter-spacing="0.028cm" fo:font-style="italic" style:font-size-asian="11.5pt" style:font-style-asian="italic" style:text-scale="105%"/>
    </style:style>
    <style:style style:name="T300" style:family="text">
      <style:text-properties style:text-position="0% 100%" fo:font-size="11.5pt" fo:letter-spacing="0.028cm" fo:font-style="italic" style:font-size-asian="11.5pt" style:font-style-asian="italic" style:text-scale="105%"/>
    </style:style>
    <style:style style:name="T301" style:family="text">
      <style:text-properties style:text-position="0% 100%" fo:font-size="11.5pt" fo:letter-spacing="0.032cm" fo:font-style="italic" style:font-size-asian="11.5pt" style:font-style-asian="italic" style:text-scale="105%"/>
    </style:style>
    <style:style style:name="T302" style:family="text">
      <style:text-properties style:text-position="0% 100%" fo:font-size="11.5pt" fo:letter-spacing="0.025cm" style:font-size-asian="11.5pt" style:text-scale="105%"/>
    </style:style>
    <style:style style:name="T303" style:family="text">
      <style:text-properties style:text-position="0% 100%" fo:font-size="11.5pt" fo:letter-spacing="0.035cm" style:font-size-asian="11.5pt" style:text-scale="105%"/>
    </style:style>
    <style:style style:name="T304" style:family="text">
      <style:text-properties style:text-position="0% 100%" fo:font-size="11.5pt" fo:letter-spacing="0.037cm" style:font-size-asian="11.5pt" style:text-scale="105%"/>
    </style:style>
    <style:style style:name="T305" style:family="text">
      <style:text-properties style:text-position="0% 100%" fo:font-size="11.5pt" fo:letter-spacing="0.028cm" style:font-size-asian="11.5pt" style:text-scale="105%"/>
    </style:style>
    <style:style style:name="T306" style:family="text">
      <style:text-properties style:text-position="0% 100%" fo:font-size="11.5pt" fo:letter-spacing="0.044cm" style:font-size-asian="11.5pt" style:text-scale="105%"/>
    </style:style>
    <style:style style:name="T307" style:family="text">
      <style:text-properties fo:font-size="11.5pt" fo:letter-spacing="-0.009cm" style:text-underline-style="solid" style:text-underline-width="auto" style:text-underline-color="font-color" fo:font-weight="bold" style:font-size-asian="11.5pt" style:font-weight-asian="bold" style:text-scale="105%"/>
    </style:style>
    <style:style style:name="T308" style:family="text">
      <style:text-properties fo:font-size="11.5pt" fo:letter-spacing="-0.026cm" style:text-underline-style="solid" style:text-underline-width="auto" style:text-underline-color="font-color" fo:font-weight="bold" style:font-size-asian="11.5pt" style:font-weight-asian="bold" style:text-scale="105%"/>
    </style:style>
    <style:style style:name="T309" style:family="text">
      <style:text-properties fo:font-size="11.5pt" style:text-underline-style="solid" style:text-underline-width="auto" style:text-underline-color="font-color" fo:font-weight="bold" style:font-size-asian="11.5pt" style:font-weight-asian="bold"/>
    </style:style>
    <style:style style:name="T310" style:family="text">
      <style:text-properties fo:font-size="11.5pt" style:text-underline-style="none" fo:font-weight="bold" style:font-size-asian="11.5pt" style:font-weight-asian="bold"/>
    </style:style>
    <style:style style:name="T311" style:family="text">
      <style:text-properties fo:font-size="11.5pt" fo:letter-spacing="-0.028cm" style:text-underline-style="none" style:font-size-asian="11.5pt" style:text-scale="105%"/>
    </style:style>
    <style:style style:name="T312" style:family="text">
      <style:text-properties fo:font-size="11.5pt" fo:letter-spacing="-0.026cm" style:text-underline-style="none" style:font-size-asian="11.5pt" style:text-scale="105%"/>
    </style:style>
    <style:style style:name="T313" style:family="text">
      <style:text-properties fo:font-size="11.5pt" fo:letter-spacing="-0.021cm" style:text-underline-style="none" style:font-size-asian="11.5pt" style:text-scale="105%"/>
    </style:style>
    <style:style style:name="T314" style:family="text">
      <style:text-properties fo:font-size="11.5pt" fo:letter-spacing="-0.016cm" style:text-underline-style="none" style:font-size-asian="11.5pt" style:text-scale="105%"/>
    </style:style>
    <style:style style:name="T315" style:family="text">
      <style:text-properties fo:font-size="11.5pt" fo:letter-spacing="-0.023cm" style:text-underline-style="none" style:font-size-asian="11.5pt" style:text-scale="105%"/>
    </style:style>
    <style:style style:name="T316" style:family="text">
      <style:text-properties style:text-position="super 58%" fo:font-size="11.5pt" style:text-underline-style="none" fo:font-weight="bold" style:font-size-asian="11.5pt" style:font-weight-asian="bold" style:text-scale="105%"/>
    </style:style>
    <style:style style:name="T317" style:family="text">
      <style:text-properties style:text-position="0% 100%" fo:font-size="11.5pt" style:text-underline-style="none" fo:font-weight="bold" style:font-size-asian="11.5pt" style:font-weight-asian="bold" style:text-scale="105%"/>
    </style:style>
    <style:style style:name="T318" style:family="text">
      <style:text-properties style:text-position="0% 100%" fo:font-size="11.5pt" style:text-underline-style="none" style:font-size-asian="11.5pt" style:text-scale="105%"/>
    </style:style>
    <style:style style:name="T319" style:family="text">
      <style:text-properties fo:font-size="11.5pt" fo:letter-spacing="0.071cm" style:font-size-asian="11.5pt" style:text-scale="105%"/>
    </style:style>
    <style:style style:name="T320" style:family="text">
      <style:text-properties fo:font-size="11.5pt" fo:letter-spacing="-0.016cm" fo:font-weight="bold" style:font-size-asian="11.5pt" style:font-weight-asian="bold" style:text-scale="105%"/>
    </style:style>
    <style:style style:name="T321" style:family="text">
      <style:text-properties fo:font-size="11.5pt" fo:letter-spacing="-0.014cm" fo:font-weight="bold" style:font-size-asian="11.5pt" style:font-weight-asian="bold" style:text-scale="105%"/>
    </style:style>
    <style:style style:name="T322" style:family="text">
      <style:text-properties fo:font-size="11.5pt" fo:letter-spacing="-0.002cm" style:text-underline-style="none" style:font-size-asian="11.5pt" style:text-scale="105%"/>
    </style:style>
    <style:style style:name="T323" style:family="text">
      <style:text-properties fo:font-size="11pt" style:font-size-asian="11pt"/>
    </style:style>
    <style:style style:name="T324" style:family="text">
      <style:text-properties fo:font-size="11.5pt" fo:letter-spacing="-0.005cm" style:text-underline-style="solid" style:text-underline-width="auto" style:text-underline-color="font-color" fo:font-weight="bold" style:font-size-asian="11.5pt" style:font-weight-asian="bold" style:text-scale="105%"/>
    </style:style>
    <style:style style:name="T325" style:family="text">
      <style:text-properties fo:font-size="11.5pt" fo:letter-spacing="-0.005cm" style:text-underline-style="none" style:font-size-asian="11.5pt" style:text-scale="105%"/>
    </style:style>
    <style:style style:name="T326" style:family="text">
      <style:text-properties fo:font-size="11.5pt" fo:letter-spacing="-0.009cm" style:text-underline-style="none" style:font-size-asian="11.5pt" style:text-scale="105%"/>
    </style:style>
    <style:style style:name="T327" style:family="text">
      <style:text-properties fo:font-size="11.5pt" fo:letter-spacing="-0.007cm" style:text-underline-style="none" style:font-size-asian="11.5pt" style:text-scale="105%"/>
    </style:style>
    <style:style style:name="T328" style:family="text">
      <style:text-properties fo:font-size="11.5pt" fo:letter-spacing="-0.018cm" style:text-underline-style="none" style:font-size-asian="11.5pt" style:text-scale="105%"/>
    </style:style>
    <style:style style:name="T329" style:family="text">
      <style:text-properties fo:font-size="11.5pt" fo:letter-spacing="-0.012cm" style:text-underline-style="none" style:font-size-asian="11.5pt" style:text-scale="105%"/>
    </style:style>
    <style:style style:name="T330" style:family="text">
      <style:text-properties fo:font-size="11.5pt" fo:letter-spacing="-0.014cm" style:text-underline-style="none" style:font-size-asian="11.5pt" style:text-scale="105%"/>
    </style:style>
    <style:style style:name="T331" style:family="text">
      <style:text-properties fo:font-size="11pt" fo:letter-spacing="-0.004cm" style:text-underline-style="solid" style:text-underline-width="auto" style:text-underline-color="font-color" style:font-size-asian="11pt" style:text-scale="105%"/>
    </style:style>
    <style:style style:name="T332" style:family="text">
      <style:text-properties fo:font-size="11pt" fo:letter-spacing="-0.004cm" style:text-underline-style="none" style:font-size-asian="11pt" style:text-scale="105%"/>
    </style:style>
    <style:style style:name="T333" style:family="text">
      <style:text-properties fo:font-size="11.5pt" fo:letter-spacing="-0.002cm" style:text-underline-style="solid" style:text-underline-width="auto" style:text-underline-color="font-color" fo:font-weight="bold" style:font-size-asian="11.5pt" style:font-weight-asian="bold" style:text-scale="105%"/>
    </style:style>
    <style:style style:name="T334" style:family="text">
      <style:text-properties style:text-position="0% 100%" fo:font-size="11.5pt" fo:letter-spacing="-0.021cm" style:text-underline-style="none" fo:font-weight="bold" style:font-size-asian="11.5pt" style:font-weight-asian="bold" style:text-scale="105%"/>
    </style:style>
    <style:style style:name="T335" style:family="text">
      <style:text-properties fo:letter-spacing="0.035cm" style:text-underline-style="none"/>
    </style:style>
    <style:style style:name="T336" style:family="text">
      <style:text-properties fo:letter-spacing="0.06cm" style:text-underline-style="none"/>
    </style:style>
    <style:style style:name="T337" style:family="text">
      <style:text-properties fo:letter-spacing="0.046cm" style:text-underline-style="none"/>
    </style:style>
    <style:style style:name="T338" style:family="text">
      <style:text-properties fo:font-size="11.5pt" fo:letter-spacing="-0.011cm" fo:font-weight="bold" style:font-size-asian="11.5pt" style:font-weight-asian="bold" style:text-scale="105%"/>
    </style:style>
    <style:style style:name="T339" style:family="text">
      <style:text-properties fo:font-size="10pt" style:font-size-asian="10pt"/>
    </style:style>
    <style:style style:name="T340" style:family="text">
      <style:text-properties fo:font-family="Arial" style:font-family-generic="swiss" style:font-pitch="variable" fo:font-size="10pt" fo:font-weight="bold" style:font-size-asian="10pt" style:font-weight-asian="bold"/>
    </style:style>
    <style:style style:name="T341" style:family="text">
      <style:text-properties fo:font-family="Arial" style:font-family-generic="swiss" style:font-pitch="variable" fo:font-size="10pt" fo:letter-spacing="-0.018cm" fo:font-weight="bold" style:font-size-asian="10pt" style:font-weight-asian="bold"/>
    </style:style>
    <style:style style:name="T342" style:family="text">
      <style:text-properties fo:font-size="11pt" fo:letter-spacing="-0.009cm" style:font-size-asian="11pt"/>
    </style:style>
    <style:style style:name="T343" style:family="text">
      <style:text-properties fo:font-size="11pt" fo:letter-spacing="-0.004cm" style:font-size-asian="11pt"/>
    </style:style>
    <style:style style:name="T344" style:family="text">
      <style:text-properties fo:font-size="11pt" fo:letter-spacing="-0.005cm" style:font-size-asian="11pt"/>
    </style:style>
    <style:style style:name="T345" style:family="text">
      <style:text-properties fo:font-size="11pt" fo:letter-spacing="0.009cm" style:font-size-asian="11pt"/>
    </style:style>
    <style:style style:name="T346" style:family="text">
      <style:text-properties fo:font-size="11pt" fo:letter-spacing="0.071cm" style:font-size-asian="11pt"/>
    </style:style>
    <style:style style:name="T347" style:family="text">
      <style:text-properties fo:font-size="11pt" fo:letter-spacing="-0.025cm" style:font-size-asian="11pt"/>
    </style:style>
    <style:style style:name="T348" style:family="text">
      <style:text-properties fo:font-size="11pt" fo:letter-spacing="-0.023cm" style:font-size-asian="11pt"/>
    </style:style>
    <style:style style:name="T349" style:family="text">
      <style:text-properties fo:font-size="11pt" fo:letter-spacing="-0.002cm" style:font-size-asian="11pt"/>
    </style:style>
    <style:style style:name="T350" style:family="text">
      <style:text-properties fo:font-size="11pt" fo:letter-spacing="-0.012cm" style:font-size-asian="11pt"/>
    </style:style>
    <style:style style:name="T351" style:family="text">
      <style:text-properties fo:font-size="11pt" style:text-underline-style="solid" style:text-underline-width="auto" style:text-underline-color="font-color" fo:font-weight="bold" style:font-size-asian="11pt" style:font-weight-asian="bold"/>
    </style:style>
    <style:style style:name="T352" style:family="text">
      <style:text-properties fo:font-size="11pt" style:text-underline-style="none" fo:font-weight="bold" style:font-size-asian="11pt" style:font-weight-asian="bold"/>
    </style:style>
    <style:style style:name="T353" style:family="text">
      <style:text-properties fo:font-size="11pt" style:text-underline-style="none" style:font-size-asian="11pt"/>
    </style:style>
    <style:style style:name="T354" style:family="text">
      <style:text-properties fo:font-size="11pt" fo:letter-spacing="-0.021cm" style:font-size-asian="11pt"/>
    </style:style>
    <style:style style:name="T355" style:family="text">
      <style:text-properties fo:font-size="11pt" fo:letter-spacing="-0.011cm" style:font-size-asian="11pt"/>
    </style:style>
    <style:style style:name="T356" style:family="text">
      <style:text-properties fo:font-size="11pt" fo:letter-spacing="-0.025cm" fo:font-weight="bold" style:font-size-asian="11pt" style:font-weight-asian="bold"/>
    </style:style>
    <style:style style:name="T357" style:family="text">
      <style:text-properties fo:font-size="11pt" fo:letter-spacing="-0.014cm" fo:font-weight="bold" style:font-size-asian="11pt" style:font-weight-asian="bold"/>
    </style:style>
    <style:style style:name="T358" style:family="text">
      <style:text-properties fo:font-size="11pt" fo:font-style="italic" style:font-size-asian="11pt" style:font-style-asian="italic"/>
    </style:style>
    <style:style style:name="T359" style:family="text">
      <style:text-properties fo:font-size="11pt" fo:letter-spacing="-0.009cm" fo:font-style="italic" style:font-size-asian="11pt" style:font-style-asian="italic"/>
    </style:style>
    <style:style style:name="T360" style:family="text">
      <style:text-properties fo:font-size="11pt" fo:letter-spacing="-0.025cm" fo:font-style="italic" style:font-size-asian="11pt" style:font-style-asian="italic"/>
    </style:style>
    <style:style style:name="T361" style:family="text">
      <style:text-properties fo:font-size="11pt" fo:letter-spacing="-0.007cm" style:font-size-asian="11pt"/>
    </style:style>
    <style:style style:name="T362" style:family="text">
      <style:text-properties fo:font-size="11pt" fo:letter-spacing="-0.019cm" style:font-size-asian="11pt"/>
    </style:style>
    <style:style style:name="T363" style:family="text">
      <style:text-properties fo:font-size="11pt" fo:letter-spacing="-0.009cm" fo:font-weight="bold" style:font-size-asian="11pt" style:font-weight-asian="bold"/>
    </style:style>
    <style:style style:name="T364" style:family="text">
      <style:text-properties fo:font-size="11pt" fo:letter-spacing="-0.016cm" style:font-size-asian="11pt"/>
    </style:style>
    <style:style style:name="T365" style:family="text">
      <style:text-properties fo:font-size="11pt" fo:letter-spacing="-0.007cm" fo:font-style="italic" style:font-size-asian="11pt" style:font-style-asian="italic"/>
    </style:style>
    <style:style style:name="T366" style:family="text">
      <style:text-properties fo:font-size="11pt" fo:letter-spacing="-0.023cm" fo:font-weight="bold" style:font-size-asian="11pt" style:font-weight-asian="bold"/>
    </style:style>
    <style:style style:name="T367" style:family="text">
      <style:text-properties fo:font-size="11pt" fo:letter-spacing="0.078cm" style:font-size-asian="11pt"/>
    </style:style>
    <style:style style:name="T368" style:family="text">
      <style:text-properties fo:font-size="11pt" fo:letter-spacing="0.083cm" style:font-size-asian="11pt"/>
    </style:style>
    <style:style style:name="T369" style:family="text">
      <style:text-properties fo:font-size="11pt" fo:letter-spacing="-0.004cm" style:text-underline-style="none" style:font-size-asian="11pt"/>
    </style:style>
    <style:style style:name="T370" style:family="text">
      <style:text-properties fo:font-size="11pt" fo:letter-spacing="-0.018cm" style:text-underline-style="none" style:font-size-asian="11pt"/>
    </style:style>
    <style:style style:name="T371" style:family="text">
      <style:text-properties fo:font-size="11pt" fo:letter-spacing="-0.011cm" style:text-underline-style="none" style:font-size-asian="11pt"/>
    </style:style>
    <style:style style:name="T372" style:family="text">
      <style:text-properties fo:font-size="11.5pt" fo:letter-spacing="0.141cm" fo:font-weight="bold" style:font-size-asian="11.5pt" style:font-weight-asian="bold" style:text-scale="105%"/>
    </style:style>
    <style:style style:name="T373" style:family="text">
      <style:text-properties fo:font-size="11pt" fo:letter-spacing="0.141cm" style:font-size-asian="11pt"/>
    </style:style>
    <style:style style:name="T374" style:family="text">
      <style:text-properties fo:font-size="11pt" fo:letter-spacing="-0.002cm" style:text-underline-style="solid" style:text-underline-width="auto" style:text-underline-color="font-color" fo:font-weight="bold" style:font-size-asian="11pt" style:font-weight-asian="bold"/>
    </style:style>
    <style:style style:name="T375" style:family="text">
      <style:text-properties fo:font-size="11pt" fo:letter-spacing="-0.002cm" style:text-underline-style="none" style:font-size-asian="11pt"/>
    </style:style>
    <style:style style:name="T376" style:family="text">
      <style:text-properties fo:font-size="11pt" fo:letter-spacing="-0.014cm" style:font-size-asian="11pt"/>
    </style:style>
    <style:style style:name="T377" style:family="text">
      <style:text-properties fo:font-size="11pt" fo:letter-spacing="-0.004cm" fo:font-style="italic" style:font-size-asian="11pt" style:font-style-asian="italic"/>
    </style:style>
    <style:style style:name="T378" style:family="text">
      <style:text-properties fo:font-size="11pt" fo:letter-spacing="-0.018cm" style:font-size-asian="11pt"/>
    </style:style>
    <style:style style:name="T379" style:family="text">
      <style:text-properties fo:font-size="11pt" style:text-underline-style="solid" style:text-underline-width="auto" style:text-underline-color="font-color" style:font-size-asian="11pt"/>
    </style:style>
    <style:style style:name="T380" style:family="text">
      <style:text-properties fo:font-size="11pt" fo:letter-spacing="-0.025cm" style:text-underline-style="none" style:font-size-asian="11pt"/>
    </style:style>
    <style:style style:name="T381" style:family="text">
      <style:text-properties fo:letter-spacing="0.108cm" style:text-underline-style="none"/>
    </style:style>
    <style:style style:name="T382" style:family="text">
      <style:text-properties fo:letter-spacing="0.074cm" style:text-underline-style="none"/>
    </style:style>
    <style:style style:name="T383" style:family="text">
      <style:text-properties fo:font-family="'Myriad Pro'" style:font-family-generic="swiss" style:font-pitch="variable" fo:font-size="7pt" style:font-size-asian="7pt"/>
    </style:style>
    <style:style style:name="T384" style:family="text">
      <style:text-properties style:text-position="4% 100%" fo:font-family="'Myriad Pro'" style:font-family-generic="swiss" style:font-pitch="variable" fo:font-size="12.5pt" style:font-size-asian="12.5pt"/>
    </style:style>
    <style:style style:name="T385" style:family="text">
      <style:text-properties style:text-position="4% 100%" fo:font-family="'Myriad Pro'" style:font-family-generic="swiss" style:font-pitch="variable" fo:font-size="12.5pt" fo:letter-spacing="0.016cm" style:font-size-asian="12.5pt"/>
    </style:style>
    <style:style style:name="T386" style:family="text">
      <style:text-properties style:text-position="4% 100%" fo:font-family="'Myriad Pro'" style:font-family-generic="swiss" style:font-pitch="variable" fo:font-size="12.5pt" fo:letter-spacing="0.051cm" style:font-size-asian="12.5pt"/>
    </style:style>
    <style:style style:name="T387" style:family="text">
      <style:text-properties fo:font-family="'Myriad Pro'" style:font-family-generic="swiss" style:font-pitch="variable" fo:font-size="7pt" fo:letter-spacing="0.012cm" style:font-size-asian="7pt"/>
    </style:style>
    <style:style style:name="T388" style:family="text">
      <style:text-properties fo:font-family="'Myriad Pro'" style:font-family-generic="swiss" style:font-pitch="variable" fo:font-size="7pt" fo:letter-spacing="0.011cm" style:font-size-asian="7pt"/>
    </style:style>
    <style:style style:name="T389" style:family="text">
      <style:text-properties fo:font-family="'Myriad Pro'" style:font-family-generic="swiss" style:font-pitch="variable" fo:font-size="7pt" fo:letter-spacing="-0.009cm" style:font-size-asian="7pt"/>
    </style:style>
    <style:style style:name="T390" style:family="text">
      <style:text-properties fo:font-family="'Myriad Pro'" style:font-family-generic="swiss" style:font-pitch="variable" fo:font-size="12.5pt" style:font-size-asian="12.5pt"/>
    </style:style>
    <style:style style:name="T391" style:family="text">
      <style:text-properties fo:font-family="'Myriad Pro'" style:font-family-generic="swiss" style:font-pitch="variable" fo:font-size="12.5pt" officeooo:rsid="0001e798" style:font-size-asian="12.5pt"/>
    </style:style>
    <style:style style:name="T392" style:family="text">
      <style:text-properties style:text-position="super 58%" fo:font-family="'Myriad Pro'" style:font-family-generic="swiss" style:font-pitch="variable" fo:font-size="12.5pt" style:font-size-asian="12.5pt"/>
    </style:style>
    <style:style style:name="T393" style:family="text">
      <style:text-properties style:text-position="0% 100%" fo:font-family="'Myriad Pro'" style:font-family-generic="swiss" style:font-pitch="variable" fo:font-size="12.5pt" fo:letter-spacing="-0.037cm" style:font-size-asian="12.5pt"/>
    </style:style>
    <style:style style:name="T394" style:family="text">
      <style:text-properties style:text-position="super 58%" fo:font-family="'Myriad Pro'" style:font-family-generic="swiss" style:font-pitch="variable" fo:font-size="12.5pt" fo:letter-spacing="-0.004cm" style:font-size-asian="12.5pt"/>
    </style:style>
    <style:style style:name="T395" style:family="text">
      <style:text-properties fo:font-family="'Myriad Pro'" style:font-family-generic="swiss" style:font-pitch="variable" fo:font-size="7pt" fo:letter-spacing="-0.004cm" style:font-size-asian="7pt" style:text-scale="105%"/>
    </style:style>
    <style:style style:name="T396" style:family="text">
      <style:text-properties fo:font-family="'Myriad Pro'" style:font-family-generic="swiss" style:font-pitch="variable" fo:font-size="7pt" fo:letter-spacing="-0.004cm" officeooo:rsid="0001e798" style:font-size-asian="7pt" style:text-scale="105%"/>
    </style:style>
    <style:style style:name="T397" style:family="text">
      <style:text-properties style:text-position="-24% 100%" fo:font-family="'Myriad Pro'" style:font-family-generic="swiss" style:font-pitch="variable" fo:font-size="12.5pt" style:font-size-asian="12.5pt"/>
    </style:style>
    <style:style style:name="T398" style:family="text">
      <style:text-properties fo:font-family="'Myriad Pro'" style:font-family-generic="swiss" style:font-pitch="variable" fo:font-size="7pt" style:font-size-asian="7pt" style:text-scale="105%"/>
    </style:style>
    <style:style style:name="T399" style:family="text">
      <style:text-properties fo:font-family="'Myriad Pro'" style:font-family-generic="swiss" style:font-pitch="variable" fo:font-size="7pt" fo:letter-spacing="-0.011cm" style:font-size-asian="7pt" style:text-scale="105%"/>
    </style:style>
    <style:style style:name="T400" style:family="text">
      <style:text-properties fo:font-size="7pt" style:font-size-asian="7pt"/>
    </style:style>
    <style:style style:name="T401" style:family="text">
      <style:text-properties fo:font-size="11.5pt" fo:letter-spacing="0.071cm" fo:font-weight="bold" style:font-size-asian="11.5pt" style:font-weight-asian="bold"/>
    </style:style>
    <style:style style:name="T402" style:family="text">
      <style:text-properties fo:font-size="9pt" style:font-size-asian="9pt"/>
    </style:style>
    <style:style style:name="T403" style:family="text">
      <style:text-properties fo:font-size="9pt" fo:letter-spacing="-0.005cm" style:font-size-asian="9pt"/>
    </style:style>
    <style:style style:name="T404" style:family="text">
      <style:text-properties fo:font-size="9pt" fo:letter-spacing="-0.002cm" style:font-size-asian="9pt"/>
    </style:style>
    <style:style style:name="T405" style:family="text">
      <style:text-properties fo:font-size="9pt" fo:letter-spacing="-0.014cm" style:font-size-asian="9pt"/>
    </style:style>
    <style:style style:name="T406" style:family="text">
      <style:text-properties fo:font-size="9pt" fo:letter-spacing="-0.012cm" style:font-size-asian="9pt"/>
    </style:style>
    <style:style style:name="T407" style:family="text">
      <style:text-properties fo:font-size="9pt" fo:letter-spacing="-0.004cm" style:font-size-asian="9pt"/>
    </style:style>
    <style:style style:name="T408" style:family="text">
      <style:text-properties fo:color="#0000ff" loext:opacity="100%" fo:font-size="9pt" style:text-underline-style="solid" style:text-underline-width="auto" style:text-underline-color="#0000ff" style:font-size-asian="9pt"/>
    </style:style>
    <style:style style:name="T409" style:family="text">
      <style:text-properties fo:color="#0000ff" loext:opacity="100%" fo:font-size="9pt" style:text-underline-style="none" style:font-size-asian="9pt"/>
    </style:style>
    <style:style style:name="T410" style:family="text">
      <style:text-properties fo:font-size="9pt" style:text-underline-style="none" style:font-size-asian="9pt"/>
    </style:style>
    <style:style style:name="T411" style:family="text">
      <style:text-properties fo:font-size="8pt" fo:font-style="italic" fo:font-weight="bold" style:font-size-asian="8pt" style:font-style-asian="italic" style:font-weight-asian="bold"/>
    </style:style>
    <style:style style:name="T412" style:family="text">
      <style:text-properties fo:font-size="8pt" fo:font-weight="bold" style:font-size-asian="8pt" style:font-weight-asian="bold"/>
    </style:style>
    <style:style style:name="T413" style:family="text">
      <style:text-properties fo:font-size="8pt" fo:letter-spacing="-0.005cm" fo:font-weight="bold" style:font-size-asian="8pt" style:font-weight-asian="bold"/>
    </style:style>
    <style:style style:name="T414" style:family="text">
      <style:text-properties fo:font-size="8pt" fo:letter-spacing="-0.004cm" fo:font-weight="bold" style:font-size-asian="8pt" style:font-weight-asian="bold"/>
    </style:style>
    <style:style style:name="T415" style:family="text">
      <style:text-properties fo:font-size="8pt" style:font-size-asian="8pt"/>
    </style:style>
    <style:style style:name="T416" style:family="text">
      <style:text-properties fo:font-size="8pt" fo:letter-spacing="-0.009cm" style:font-size-asian="8pt"/>
    </style:style>
    <style:style style:name="T417" style:family="text">
      <style:text-properties fo:font-size="8pt" fo:font-style="italic" style:font-size-asian="8pt" style:font-style-asian="italic"/>
    </style:style>
    <style:style style:name="T418" style:family="text">
      <style:text-properties fo:font-size="8pt" fo:letter-spacing="-0.002cm" fo:font-style="italic" style:font-size-asian="8pt" style:font-style-asian="italic"/>
    </style:style>
    <style:style style:name="T419" style:family="text">
      <style:text-properties fo:font-size="8pt" fo:letter-spacing="-0.016cm" fo:font-style="italic" style:font-size-asian="8pt" style:font-style-asian="italic"/>
    </style:style>
    <style:style style:name="T420" style:family="text">
      <style:text-properties style:text-position="super 58%" fo:font-size="8pt" fo:font-style="italic" style:font-size-asian="8pt" style:font-style-asian="italic"/>
    </style:style>
    <style:style style:name="T421" style:family="text">
      <style:text-properties style:text-position="0% 100%" fo:font-size="8pt" fo:font-style="italic" style:font-size-asian="8pt" style:font-style-asian="italic"/>
    </style:style>
    <style:style style:name="T422" style:family="text">
      <style:text-properties style:text-position="0% 100%" fo:font-size="8pt" fo:letter-spacing="-0.011cm" fo:font-style="italic" style:font-size-asian="8pt" style:font-style-asian="italic"/>
    </style:style>
    <style:style style:name="T423" style:family="text">
      <style:text-properties style:text-position="0% 100%" fo:font-size="8pt" fo:font-style="italic" fo:font-weight="bold" style:font-size-asian="8pt" style:font-style-asian="italic" style:font-weight-asian="bold"/>
    </style:style>
    <style:style style:name="T424" style:family="text">
      <style:text-properties style:text-position="0% 100%" fo:font-size="8pt" fo:letter-spacing="-0.009cm" fo:font-style="italic" fo:font-weight="bold" style:font-size-asian="8pt" style:font-style-asian="italic" style:font-weight-asian="bold"/>
    </style:style>
    <style:style style:name="T425" style:family="text">
      <style:text-properties fo:font-size="8pt" fo:letter-spacing="-0.004cm" fo:font-style="italic" fo:font-weight="bold" style:font-size-asian="8pt" style:font-style-asian="italic" style:font-weight-asian="bold"/>
    </style:style>
    <style:style style:name="T426" style:family="text">
      <style:text-properties fo:font-size="8pt" fo:letter-spacing="-0.002cm" fo:font-style="italic" fo:font-weight="bold" style:font-size-asian="8pt" style:font-style-asian="italic" style:font-weight-asian="bold"/>
    </style:style>
    <style:style style:name="T427" style:family="text">
      <style:text-properties fo:font-size="8pt" fo:letter-spacing="0.005cm" fo:font-style="italic" fo:font-weight="bold" style:font-size-asian="8pt" style:font-style-asian="italic" style:font-weight-asian="bold"/>
    </style:style>
    <style:style style:name="T428" style:family="text">
      <style:text-properties fo:font-size="8pt" fo:letter-spacing="-0.016cm" fo:font-style="italic" fo:font-weight="bold" style:font-size-asian="8pt" style:font-style-asian="italic" style:font-weight-asian="bold"/>
    </style:style>
    <style:style style:name="T429" style:family="text">
      <style:text-properties fo:font-size="8pt" fo:letter-spacing="-0.007cm" fo:font-style="italic" fo:font-weight="bold" style:font-size-asian="8pt" style:font-style-asian="italic" style:font-weight-asian="bold"/>
    </style:style>
    <style:style style:name="T430" style:family="text">
      <style:text-properties style:text-position="super 58%" fo:font-size="8pt" fo:font-style="italic" fo:font-weight="bold" style:font-size-asian="8pt" style:font-style-asian="italic" style:font-weight-asian="bold"/>
    </style:style>
    <style:style style:name="T431" style:family="text">
      <style:text-properties style:text-position="0% 100%" fo:font-size="8pt" fo:letter-spacing="0.002cm" fo:font-style="italic" fo:font-weight="bold" style:font-size-asian="8pt" style:font-style-asian="italic" style:font-weight-asian="bold"/>
    </style:style>
    <style:style style:name="T432" style:family="text">
      <style:text-properties style:text-position="0% 100%" fo:font-size="8pt" fo:letter-spacing="-0.004cm" fo:font-style="italic" fo:font-weight="bold" style:font-size-asian="8pt" style:font-style-asian="italic" style:font-weight-asian="bold"/>
    </style:style>
    <style:style style:name="T433" style:family="text">
      <style:text-properties fo:font-size="8pt" fo:letter-spacing="0.002cm" fo:font-style="italic" fo:font-weight="bold" style:font-size-asian="8pt" style:font-style-asian="italic" style:font-weight-asian="bold"/>
    </style:style>
    <style:style style:name="T434" style:family="text">
      <style:text-properties fo:font-size="8pt" fo:letter-spacing="-0.005cm" fo:font-style="italic" fo:font-weight="bold" style:font-size-asian="8pt" style:font-style-asian="italic" style:font-weight-asian="bold"/>
    </style:style>
    <style:style style:name="T435" style:family="text">
      <style:text-properties fo:font-size="8pt" fo:letter-spacing="-0.018cm" fo:font-style="italic" fo:font-weight="bold" style:font-size-asian="8pt" style:font-style-asian="italic" style:font-weight-asian="bold"/>
    </style:style>
    <style:style style:name="T436" style:family="text">
      <style:text-properties style:text-position="0% 100%" fo:font-size="8pt" fo:letter-spacing="-0.002cm" fo:font-style="italic" fo:font-weight="bold" style:font-size-asian="8pt" style:font-style-asian="italic" style:font-weight-asian="bold"/>
    </style:style>
    <style:style style:name="T437" style:family="text">
      <style:text-properties fo:font-size="8pt" fo:letter-spacing="0.004cm" fo:font-style="italic" fo:font-weight="bold" style:font-size-asian="8pt" style:font-style-asian="italic" style:font-weight-asian="bold"/>
    </style:style>
    <style:style style:name="T438" style:family="text">
      <style:text-properties style:text-position="0% 100%" fo:font-size="8pt" fo:letter-spacing="-0.002cm" fo:font-style="italic" style:font-size-asian="8pt" style:font-style-asian="italic"/>
    </style:style>
    <style:style style:name="T439" style:family="text">
      <style:text-properties style:text-position="0% 100%" fo:font-size="8pt" fo:letter-spacing="-0.004cm" fo:font-style="italic" style:font-size-asian="8pt" style:font-style-asian="italic"/>
    </style:style>
    <style:style style:name="T440" style:family="text">
      <style:text-properties style:text-position="0% 100%" fo:font-size="8pt" fo:letter-spacing="-0.005cm" fo:font-style="italic" style:font-size-asian="8pt"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026cm" fo:margin-right="0.009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fill="none" loext:fill-use-slide-background="false" draw:textarea-horizontal-align="justify" draw:textarea-vertical-align="top" draw:auto-grow-height="false" draw:fit-to-size="false" style:shrink-to-fit="false" fo:min-height="0.028cm" fo:min-width="8.036cm" fo:padding-top="0cm" fo:padding-bottom="0cm" fo:padding-left="0cm" fo:padding-right="0cm" fo:wrap-option="wrap" loext:decorative="false" style:run-through="foreground"/>
    </style:style>
    <style:style style:name="gr3"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000000" draw:fill="none" loext:fill-use-slide-background="false" draw:textarea-horizontal-align="justify" draw:textarea-vertical-align="top" draw:auto-grow-height="false" draw:fit-to-size="false" style:shrink-to-fit="false" fo:min-height="0.004cm" fo:min-width="8.468cm" fo:padding-top="0cm" fo:padding-bottom="0cm" fo:padding-left="0cm" fo:padding-right="0cm" fo:wrap-option="wrap" loext:decorative="false" style:run-through="background"/>
    </style:style>
    <style:style style:name="gr5" style:family="graphic">
      <style:graphic-properties draw:stroke="none" svg:stroke-width="0cm" draw:fill="solid" draw:fill-color="#ffd8d8" draw:textarea-horizontal-align="justify" draw:textarea-vertical-align="top" draw:auto-grow-height="false" draw:fit-to-size="false" style:shrink-to-fit="false" fo:min-height="1.946cm" fo:min-width="1.949cm" fo:padding-top="0cm" fo:padding-bottom="0cm" fo:padding-left="0cm" fo:padding-right="0cm" fo:wrap-option="wrap" loext:decorative="false" style:run-through="background"/>
    </style:style>
    <style:style style:name="gr6" style:family="graphic">
      <style:graphic-properties style:writing-mode="lr-tb" loext:decorative="false" fo:margin-left="0.026cm" fo:margin-right="0.004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fill="none" loext:fill-use-slide-background="false" draw:textarea-horizontal-align="justify" draw:textarea-vertical-align="top" draw:auto-grow-height="false" draw:fit-to-size="false" style:shrink-to-fit="false" fo:min-height="0.019cm" fo:min-width="7.618cm" fo:padding-top="0cm" fo:padding-bottom="0cm" fo:padding-left="0cm" fo:padding-right="0cm" fo:wrap-option="wrap" loext:decorative="false" style:run-through="foreground"/>
    </style:style>
    <style:style style:name="gr8" style:family="graphic">
      <style:graphic-properties draw:stroke="none" svg:stroke-width="0cm" draw:fill="solid" draw:fill-color="#ffd8d8" draw:textarea-horizontal-align="justify" draw:textarea-vertical-align="top" draw:auto-grow-height="false" draw:fit-to-size="false" style:shrink-to-fit="false" fo:min-height="1.468cm" fo:min-width="1.468cm" fo:padding-top="0cm" fo:padding-bottom="0cm" fo:padding-left="0cm" fo:padding-right="0cm" fo:wrap-option="wrap" loext:decorative="false" style:run-through="background"/>
    </style:style>
    <style:style style:name="gr9" style:family="graphic">
      <style:graphic-properties draw:stroke="solid" svg:stroke-width="0.026cm" svg:stroke-color="#000000" draw:fill="none" loext:fill-use-slide-background="false" draw:textarea-horizontal-align="justify" draw:textarea-vertical-align="top" draw:auto-grow-height="false" draw:fit-to-size="false" style:shrink-to-fit="false" fo:min-height="0.004cm" fo:min-width="8.036cm" fo:padding-top="0cm" fo:padding-bottom="0cm" fo:padding-left="0cm" fo:padding-right="0cm" fo:wrap-option="wrap" loext:decorative="false" style:run-through="background"/>
    </style:style>
    <style:style style:name="gr10" style:family="graphic">
      <style:graphic-properties draw:stroke="none" svg:stroke-width="0cm" draw:fill="solid" draw:fill-color="#ffd8d8" draw:textarea-horizontal-align="justify" draw:textarea-vertical-align="top" draw:auto-grow-height="false" draw:fit-to-size="false" style:shrink-to-fit="false" fo:min-height="1.603cm" fo:min-width="1.605cm" fo:padding-top="0cm" fo:padding-bottom="0cm" fo:padding-left="0cm" fo:padding-right="0cm" fo:wrap-option="wrap" loext:decorative="false" style:run-through="background"/>
    </style:style>
    <style:style style:name="gr11" style:family="graphic" style:parent-style-name="Frame">
      <style:graphic-properties draw:stroke="none" svg:stroke-width="0cm" draw:fill="none" loext:fill-use-slide-background="false" draw:textarea-vertical-align="top" draw:auto-grow-height="false" fo:min-height="2.297cm" fo:min-width="15.8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1cm" fo:min-width="5.6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h text:style-name="P2" text:outline-level="2">ACORDO<text:span text:style-name="T6"> </text:span>DE<text:span text:style-name="T7"> </text:span>COOPERAÇÃO<text:span text:style-name="T8"> </text:span>TÉCNICA<text:span text:style-name="T9"> </text:span>Nº<text:span text:style-name="T10"> </text:span><text:span text:style-name="T11">2025/0212</text:span></text:h>
        <text:p text:style-name="P3" loext:marker-style-name="T12"/>
        <text:p text:style-name="P4"><text:span text:style-name="T13">que</text:span><text:span text:style-name="T14"> </text:span><text:span text:style-name="T13">entre</text:span><text:span text:style-name="T15"> </text:span><text:span text:style-name="T13">si</text:span><text:span text:style-name="T15"> </text:span><text:span text:style-name="T13">celebram,</text:span><text:span text:style-name="T15"> </text:span><text:span text:style-name="T13">de</text:span><text:span text:style-name="T15"> </text:span><text:span text:style-name="T13">um</text:span><text:span text:style-name="T15"> </text:span><text:span text:style-name="T13">lado,</text:span><text:span text:style-name="T15"> </text:span><text:span text:style-name="T13">o</text:span><text:span text:style-name="T15"> </text:span><text:span text:style-name="T13">SENADO</text:span><text:span text:style-name="T15"> </text:span><text:span text:style-name="T13">FEDERAL e, de outro, a CÂMARA MUNICIPAL de PARAPUÃ - </text:span><text:span text:style-name="T16">SP.</text:span></text:p>
        <text:p text:style-name="Text_20_body"/>
        <text:p text:style-name="P5"/>
        <text:p text:style-name="P6"><text:span text:style-name="T13">A</text:span><text:span text:style-name="T17"> </text:span><text:span text:style-name="T18">UNIÃO</text:span><text:span text:style-name="T13">, por intermédio do </text:span><text:span text:style-name="T18">SENADO FEDERAL</text:span><text:span text:style-name="T13">, CNPJ/MF nº 00.530.279/0001-15,</text:span><text:span text:style-name="T16"> </text:span><text:span text:style-name="T13">doravante denominado</text:span><text:span text:style-name="T14"> </text:span><text:span text:style-name="T18">SENADO</text:span><text:span text:style-name="T13">,</text:span><text:span text:style-name="T19"> </text:span><text:span text:style-name="T13">com</text:span><text:span text:style-name="T20"> </text:span><text:span text:style-name="T13">sede</text:span><text:span text:style-name="T20"> </text:span><text:span text:style-name="T13">na</text:span><text:span text:style-name="T21"> </text:span><text:span text:style-name="T13">Praça</text:span><text:span text:style-name="T21"> </text:span><text:span text:style-name="T13">dos</text:span><text:span text:style-name="T14"> </text:span><text:span text:style-name="T13">Três</text:span><text:span text:style-name="T20"> </text:span><text:span text:style-name="T13">Poderes,</text:span><text:span text:style-name="T22"> </text:span><text:span text:style-name="T13">em</text:span><text:span text:style-name="T14"> </text:span><text:span text:style-name="T13">Brasília-DF,</text:span><text:span text:style-name="T23"> </text:span><text:span text:style-name="T13">CEP</text:span><text:span text:style-name="T14"> </text:span><text:span text:style-name="T13">70165-900,</text:span><text:span text:style-name="T23"> </text:span><text:span text:style-name="T13">neste ato representado pela sua Diretora-Geral, </text:span><text:span text:style-name="T18">ILANA TROMBKA</text:span><text:span text:style-name="T13">, tendo o </text:span><text:span text:style-name="T18">INSTITUTO LEGISLATIVO</text:span><text:span text:style-name="T24"> </text:span><text:span text:style-name="T18">BRASILEIRO</text:span><text:span text:style-name="T24"> </text:span><text:span text:style-name="T18">(ILB)</text:span><text:span text:style-name="T24"> </text:span><text:span text:style-name="T13">–</text:span><text:span text:style-name="T25"> </text:span><text:span text:style-name="T13">Escola</text:span><text:span text:style-name="T26"> </text:span><text:span text:style-name="T13">de</text:span><text:span text:style-name="T14"> </text:span><text:span text:style-name="T13">Governo</text:span><text:span text:style-name="T25"> </text:span><text:span text:style-name="T13">do</text:span><text:span text:style-name="T15"> </text:span><text:span text:style-name="T13">Senado</text:span><text:span text:style-name="T15"> </text:span><text:span text:style-name="T13">Federal</text:span><text:span text:style-name="T25"> </text:span><text:span text:style-name="T13">e</text:span><text:span text:style-name="T14"> </text:span><text:span text:style-name="T13">órgão</text:span><text:span text:style-name="T25"> </text:span><text:span text:style-name="T13">executor</text:span><text:span text:style-name="T20"> </text:span><text:span text:style-name="T13">do Programa Interlegis, na qualidade de órgão executivo, neste ato representado pelo seu Diretor- Executivo, </text:span><text:span text:style-name="T18">NILO AMARO BAIRROS DOS SANTOS</text:span><text:span text:style-name="T13">, e, de outro lado, o </text:span><text:span text:style-name="T18">MUNICÍPIO DE PARAPUÃ</text:span><text:span text:style-name="T27"> </text:span><text:span text:style-name="T18">- SP</text:span><text:span text:style-name="T13">, por intermédio da </text:span><text:span text:style-name="T18">CÂMARA</text:span><text:span text:style-name="T28"> </text:span><text:span text:style-name="T18">MUNICIPAL </text:span><text:span text:style-name="T13">doravante denominada </text:span><text:span text:style-name="T18">CÂMARA</text:span><text:span text:style-name="T13">, com sede na Av. São Paulo, nº 1113,</text:span><text:span text:style-name="T22"> </text:span><text:span text:style-name="T13">1º andar, Centro, CEP: 17730-000 e CNPJ: 53.312.518/0001- 27,</text:span><text:span text:style-name="T19"> </text:span><text:span text:style-name="T13">neste</text:span><text:span text:style-name="T25"> </text:span><text:span text:style-name="T13">ato</text:span><text:span text:style-name="T29"> </text:span><text:span text:style-name="T13">representada</text:span><text:span text:style-name="T23"> </text:span><text:span text:style-name="T13">pela</text:span><text:span text:style-name="T17"> </text:span><text:span text:style-name="T13">seu</text:span><text:span text:style-name="T21"> </text:span><text:span text:style-name="T13">Presidente,</text:span><text:span text:style-name="T19"> </text:span><text:span text:style-name="T13">o</text:span><text:span text:style-name="T30"> </text:span><text:span text:style-name="T13">Sr.</text:span><text:span text:style-name="T19"> </text:span><text:span text:style-name="T18">ROGNEY</text:span><text:span text:style-name="T31"> </text:span><text:span text:style-name="T18">MAURICIO</text:span><text:span text:style-name="T32"> </text:span><text:span text:style-name="T18">TEMPORIM</text:span><text:span text:style-name="T13">,</text:span><text:span text:style-name="T19"> </text:span><text:span text:style-name="T13">inscrito no</text:span><text:span text:style-name="T33"> </text:span><text:span text:style-name="T13">CPF:</text:span><text:span text:style-name="T22"> </text:span><text:span text:style-name="T34">XXX.XXX.XXX-XX</text:span><text:span text:style-name="T21"> </text:span><text:span text:style-name="T13">e</text:span><text:span text:style-name="T29"> </text:span><text:span text:style-name="T13">RG:</text:span><text:span text:style-name="T26"> </text:span><text:span text:style-name="T35">XX</text:span><text:span text:style-name="T13">.</text:span><text:span text:style-name="T36">XXX</text:span><text:span text:style-name="T13">.</text:span><text:span text:style-name="T36">XXX</text:span><text:span text:style-name="T13">-</text:span><text:span text:style-name="T36">X</text:span><text:span text:style-name="T21"> </text:span><text:span text:style-name="T13">-</text:span><text:span text:style-name="T37"> </text:span><text:span text:style-name="T13">SSP/SP,</text:span><text:span text:style-name="T26"> </text:span><text:span text:style-name="T13">resolvem</text:span><text:span text:style-name="T30"> </text:span><text:span text:style-name="T13">celebrar</text:span><text:span text:style-name="T38"> </text:span><text:span text:style-name="T13">o</text:span><text:span text:style-name="T21"> </text:span><text:span text:style-name="T13">presente</text:span><text:span text:style-name="T38"> </text:span><text:span text:style-name="T18">ACORDO</text:span><text:span text:style-name="T39"> </text:span><text:span text:style-name="T18">DE COOPERAÇÃO TÉCNICA</text:span><text:span text:style-name="T39"> </text:span><text:span text:style-name="T18">(ACT) </text:span><text:span text:style-name="T13">observando, no</text:span><text:span text:style-name="T21"> </text:span><text:span text:style-name="T13">que</text:span><text:span text:style-name="T30"> </text:span><text:span text:style-name="T13">couber,</text:span><text:span text:style-name="T16"> </text:span><text:span text:style-name="T13">o disposto</text:span><text:span text:style-name="T21"> </text:span><text:span text:style-name="T13">na Lei nº</text:span><text:span text:style-name="T16"> </text:span><text:span text:style-name="T13">14.133,</text:span><text:span text:style-name="T16"> </text:span><text:span text:style-name="T13">de</text:span><text:span text:style-name="T30"> </text:span><text:span text:style-name="T13">1º </text:span>de abril de 2021,<text:span text:style-name="T40"> </text:span>e<text:span text:style-name="T41"> </text:span>alterações vigentes; na Lei<text:span text:style-name="T42"> </text:span>nº 12.527,<text:span text:style-name="T40"> </text:span>de 18 de novembro de<text:span text:style-name="T41"> </text:span>2011; na Lei nº 13.709, <text:span text:style-name="T13">de</text:span><text:span text:style-name="T25"> </text:span><text:span text:style-name="T13">14</text:span><text:span text:style-name="T20"> </text:span><text:span text:style-name="T13">agosto</text:span><text:span text:style-name="T21"> </text:span><text:span text:style-name="T13">de</text:span><text:span text:style-name="T29"> </text:span><text:span text:style-name="T13">2018;</text:span><text:span text:style-name="T14"> </text:span><text:span text:style-name="T13">no</text:span><text:span text:style-name="T19"> </text:span><text:span text:style-name="T13">Regulamento</text:span><text:span text:style-name="T21"> </text:span><text:span text:style-name="T13">Administrativo</text:span><text:span text:style-name="T20"> </text:span><text:span text:style-name="T13">do</text:span><text:span text:style-name="T20"> </text:span><text:span text:style-name="T13">Senado</text:span><text:span text:style-name="T20"> </text:span><text:span text:style-name="T13">Federal; no</text:span><text:span text:style-name="T20"> </text:span><text:span text:style-name="T13">Ato</text:span><text:span text:style-name="T21"> </text:span><text:span text:style-name="T13">da</text:span><text:span text:style-name="T30"> </text:span><text:span text:style-name="T13">Diretoria-Geral nº 14, de 09 junho de 2022, bem como nas demais disposições legais e regimentais pertinentes, mediante as cláusulas e condições a seguir.</text:span></text:p>
        <text:p text:style-name="Text_20_body"/>
        <text:p text:style-name="P7"/>
        <text:h text:style-name="P8" text:outline-level="3" loext:marker-style-name="T43"><text:span text:style-name="T44">CLÁUSULA</text:span><text:span text:style-name="T45"> </text:span><text:span text:style-name="T44">PRIMEIRA</text:span><text:span text:style-name="T46"> </text:span><text:span text:style-name="T44">–</text:span><text:span text:style-name="T47"> </text:span><text:span text:style-name="T44">DO</text:span><text:span text:style-name="T48"> </text:span><text:span text:style-name="T49">OBJETO</text:span></text:h>
        <text:p text:style-name="P9">Este Acordo de Cooperação Técnica tem por<text:span text:style-name="T50"> </text:span>objeto estabelecer e regular a participação da CÂMARA<text:span text:style-name="T51"> </text:span><text:span text:style-name="T13">na implementação de ações de modernização pelo ILB/INTERLEGIS – Programa de Integração e Modernização</text:span><text:span text:style-name="T37"> </text:span><text:span text:style-name="T13">do</text:span><text:span text:style-name="T37"> </text:span><text:span text:style-name="T13">Poder</text:span><text:span text:style-name="T33"> </text:span><text:span text:style-name="T13">Legislativo,</text:span><text:span text:style-name="T30"> </text:span><text:span text:style-name="T13">para</text:span><text:span text:style-name="T22"> </text:span><text:span text:style-name="T13">estímulo</text:span><text:span text:style-name="T37"> </text:span><text:span text:style-name="T13">e</text:span><text:span text:style-name="T22"> </text:span><text:span text:style-name="T13">promoção</text:span><text:span text:style-name="T22"> </text:span><text:span text:style-name="T13">das</text:span><text:span text:style-name="T16"> </text:span><text:span text:style-name="T13">funções</text:span><text:span text:style-name="T26"> </text:span><text:span text:style-name="T13">constitucionais</text:span><text:span text:style-name="T19"> </text:span><text:span text:style-name="T13">do</text:span><text:span text:style-name="T37"> </text:span><text:span text:style-name="T13">Poder Legislativo, cuja execução depende do esforço e interesse comuns de seus partícipes.</text:span></text:p>
        <text:p text:style-name="P10"/>
        <text:p text:style-name="P11" loext:marker-style-name="T4"><text:span text:style-name="T52">PARÁGRAFO</text:span><text:span text:style-name="T53"> </text:span><text:span text:style-name="T52">PRIMEIRO.</text:span><text:span text:style-name="T54"> </text:span><text:span text:style-name="T4">São</text:span><text:span text:style-name="T55"> </text:span><text:span text:style-name="T4">finalidades</text:span><text:span text:style-name="T56"> </text:span><text:span text:style-name="T4">deste</text:span><text:span text:style-name="T57"> </text:span><text:span text:style-name="T58">Acordo:</text:span></text:p>
        <text:list text:style-name="WWNum1">
          <text:list-item>
            <text:p text:style-name="P12" loext:marker-style-name="T4"><text:span text:style-name="T4">promover a operacionalização da </text:span><text:span text:style-name="T52">Comunidade Virtual do Poder Legislativo </text:span><text:span text:style-name="T59">(Rede de Casas </text:span><text:span text:style-name="T60">Legislativas conveniadas)</text:span><text:span text:style-name="T61">;</text:span></text:p>
          </text:list-item>
          <text:list-item>
            <text:p text:style-name="P13" loext:marker-style-name="T4"><text:span text:style-name="T61">promover a capacitação e o intercâmbio de conhecimentos e Tecnologia da Informação (programas</text:span><text:span text:style-name="T62"> </text:span><text:span text:style-name="T61">de</text:span><text:span text:style-name="T63"> </text:span><text:span text:style-name="T61">tecnologia</text:span><text:span text:style-name="T64"> </text:span><text:span text:style-name="T61">da</text:span><text:span text:style-name="T64"> </text:span><text:span text:style-name="T61">informação</text:span><text:span text:style-name="T65"> </text:span><text:span text:style-name="T61">e</text:span><text:span text:style-name="T64"> </text:span><text:span text:style-name="T61">comunicação) com</text:span><text:span text:style-name="T64"> </text:span><text:span text:style-name="T61">o</text:span><text:span text:style-name="T66"> </text:span><text:span text:style-name="T61">fim</text:span><text:span text:style-name="T64"> </text:span><text:span text:style-name="T61">de</text:span><text:span text:style-name="T63"> </text:span><text:span text:style-name="T61">aumentar</text:span><text:span text:style-name="T67"> </text:span><text:span text:style-name="T61">a</text:span><text:span text:style-name="T64"> </text:span><text:span text:style-name="T61">eficiência das Casas legislativas;</text:span></text:p>
          </text:list-item>
          <text:list-item>
            <text:p text:style-name="P14" loext:marker-style-name="T4"><text:span text:style-name="T61">estimular a produção, captação e</text:span><text:span text:style-name="T66"> </text:span><text:span text:style-name="T61">disseminação de</text:span><text:span text:style-name="T66"> </text:span><text:span text:style-name="T61">informações</text:span><text:span text:style-name="T64"> </text:span><text:span text:style-name="T61">de</text:span><text:span text:style-name="T66"> </text:span><text:span text:style-name="T61">interesse dos legisladores brasileiros, de forma a democratizar o</text:span><text:span text:style-name="T66"> </text:span><text:span text:style-name="T61">acesso</text:span><text:span text:style-name="T66"> </text:span><text:span text:style-name="T61">às informações necessárias</text:span><text:span text:style-name="T68"> </text:span><text:span text:style-name="T61">ao</text:span><text:span text:style-name="T66"> </text:span><text:span text:style-name="T61">desempenho de suas funções legislativas;</text:span></text:p>
          </text:list-item>
        </text:list>
      </text:section>
      <text:p text:style-name="P15"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list text:continue-numbering="true" text:style-name="WWNum1">
        <text:list-item>
          <text:p text:style-name="P16" loext:marker-style-name="T4"><text:span text:style-name="T61">estimular</text:span><text:span text:style-name="T63"> </text:span><text:span text:style-name="T61">e</text:span><text:span text:style-name="T69"> </text:span><text:span text:style-name="T61">promover</text:span><text:span text:style-name="T70"> </text:span><text:span text:style-name="T61">a</text:span><text:span text:style-name="T71"> </text:span><text:span text:style-name="T61">participação</text:span><text:span text:style-name="T72"> </text:span><text:span text:style-name="T61">cidadã</text:span><text:span text:style-name="T71"> </text:span><text:span text:style-name="T61">nos</text:span><text:span text:style-name="T70"> </text:span><text:span text:style-name="T61">processos</text:span><text:span text:style-name="T70"> </text:span><text:span text:style-name="T64">legislativos;</text:span></text:p>
        </text:list-item>
        <text:list-item>
          <text:p text:style-name="P17" loext:marker-style-name="T4"><text:span text:style-name="T61">promover</text:span><text:span text:style-name="T73"> </text:span><text:span text:style-name="T61">a</text:span><text:span text:style-name="T73"> </text:span><text:span text:style-name="T61">consolidação</text:span><text:span text:style-name="T73"> </text:span><text:span text:style-name="T61">e</text:span><text:span text:style-name="T73"> </text:span><text:span text:style-name="T61">a</text:span><text:span text:style-name="T73"> </text:span><text:span text:style-name="T61">validação</text:span><text:span text:style-name="T73"> </text:span><text:span text:style-name="T61">dos</text:span><text:span text:style-name="T73"> </text:span><text:span text:style-name="T61">modelos</text:span><text:span text:style-name="T73"> </text:span><text:span text:style-name="T61">de</text:span><text:span text:style-name="T74"> </text:span><text:span text:style-name="T61">integração</text:span><text:span text:style-name="T73"> </text:span><text:span text:style-name="T61">e</text:span><text:span text:style-name="T73"> </text:span><text:span text:style-name="T61">modernização desenvolvidos pelo ILB/Programa Interlegis.</text:span></text:p>
        </text:list-item>
      </text:list>
      <text:p text:style-name="P18"/>
      <text:p text:style-name="P19"><text:span text:style-name="T18">PARÁGRAFO SEGUNDO. </text:span><text:span text:style-name="T13">Toda ação ou atividade necessária à implementação do Objeto deste Acordo será formalizada por meio de Plano de Trabalho, observado o Objeto estabelecido nesta </text:span><text:span text:style-name="T38">Cláusula.</text:span></text:p>
      <text:p text:style-name="P20"/>
      <text:h text:style-name="P21" text:outline-level="3" loext:marker-style-name="T43"><text:span text:style-name="T75">CLÁUSULA</text:span><text:span text:style-name="T76"> </text:span><text:span text:style-name="T75">SEGUNDA</text:span><text:span text:style-name="T77"> </text:span><text:span text:style-name="T75">–</text:span><text:span text:style-name="T78"> </text:span><text:span text:style-name="T75">DAS</text:span><text:span text:style-name="T79"> </text:span><text:span text:style-name="T75">ATRIBUIÇÕES</text:span><text:span text:style-name="T79"> </text:span><text:span text:style-name="T75">DO</text:span><text:span text:style-name="T80"> </text:span><text:span text:style-name="T75">SENADO</text:span><text:span text:style-name="T80"> </text:span><text:span text:style-name="T75">QUANTO</text:span><text:span text:style-name="T80"> </text:span><text:span text:style-name="T75">AO</text:span><text:span text:style-name="T78"> </text:span><text:span text:style-name="T75">PROGRAMA</text:span><text:span text:style-name="T81"> </text:span><text:span text:style-name="T82">INTERLEGIS</text:span></text:h>
      <text:p text:style-name="P22"><text:span text:style-name="T13">São</text:span><text:span text:style-name="T25"> </text:span><text:span text:style-name="T13">atribuições</text:span><text:span text:style-name="T37"> </text:span><text:span text:style-name="T13">do</text:span><text:span text:style-name="T30"> </text:span><text:span text:style-name="T38">SENADO:</text:span></text:p>
      <text:list text:style-name="WWNum2">
        <text:list-item>
          <text:p text:style-name="P23" loext:marker-style-name="T4"><text:span text:style-name="T61">disponibilizar à CÂMARA</text:span><text:span text:style-name="T66"> </text:span><text:span text:style-name="T61">os</text:span><text:span text:style-name="T66"> </text:span><text:span text:style-name="T61">produtos</text:span><text:span text:style-name="T66"> </text:span><text:span text:style-name="T61">descritos</text:span><text:span text:style-name="T66"> </text:span><text:span text:style-name="T61">na Cláusula Quarta, de</text:span><text:span text:style-name="T65"> </text:span><text:span text:style-name="T61">acordo com</text:span><text:span text:style-name="T65"> </text:span><text:span text:style-name="T61">as</text:span><text:span text:style-name="T66"> </text:span><text:span text:style-name="T61">suas viabilidades técnica e financeira;</text:span></text:p>
        </text:list-item>
        <text:list-item>
          <text:p text:style-name="P24" loext:marker-style-name="T4"><text:span text:style-name="T61">manter</text:span><text:span text:style-name="T83"> </text:span><text:span text:style-name="T61">atualizados</text:span><text:span text:style-name="T84"> </text:span><text:span text:style-name="T61">os</text:span><text:span text:style-name="T84"> </text:span><text:span text:style-name="T61">sistemas</text:span><text:span text:style-name="T84"> </text:span><text:span text:style-name="T61">em</text:span><text:span text:style-name="T84"> </text:span><text:span text:style-name="T61">meio</text:span><text:span text:style-name="T84"> </text:span><text:span text:style-name="T61">eletrônico</text:span><text:span text:style-name="T84"> </text:span><text:span text:style-name="T61">disponibilizados</text:span><text:span text:style-name="T72"> </text:span><text:span text:style-name="T61">pelo</text:span><text:span text:style-name="T84"> </text:span><text:span text:style-name="T61">Programa</text:span><text:span text:style-name="T72"> </text:span><text:span text:style-name="T61">Interlegis, propiciando melhoria do processo de modernização para a CÂMARA;</text:span></text:p>
        </text:list-item>
        <text:list-item>
          <text:p text:style-name="P25" loext:marker-style-name="T4"><text:span text:style-name="T61">viabilizar</text:span><text:span text:style-name="T85"> </text:span><text:span text:style-name="T61">os</text:span><text:span text:style-name="T86"> </text:span><text:span text:style-name="T61">meios</text:span><text:span text:style-name="T72"> </text:span><text:span text:style-name="T61">técnicos,</text:span><text:span text:style-name="T71"> </text:span><text:span text:style-name="T61">entendidos</text:span><text:span text:style-name="T86"> </text:span><text:span text:style-name="T61">como</text:span><text:span text:style-name="T63"> </text:span><text:span text:style-name="T61">modelos</text:span><text:span text:style-name="T86"> </text:span><text:span text:style-name="T61">de</text:span><text:span text:style-name="T62"> </text:span><text:span text:style-name="T61">modernização</text:span><text:span text:style-name="T87"> </text:span><text:span text:style-name="T61">legislativa</text:span><text:span text:style-name="T68"> </text:span><text:span text:style-name="T61">nas</text:span><text:span text:style-name="T83"> </text:span><text:span text:style-name="T61">áreas de</text:span><text:span text:style-name="T85"> </text:span><text:span text:style-name="T61">tecnologia,</text:span><text:span text:style-name="T68"> </text:span><text:span text:style-name="T61">comunicação,</text:span><text:span text:style-name="T62"> </text:span><text:span text:style-name="T61">informação,</text:span><text:span text:style-name="T68"> </text:span><text:span text:style-name="T61">educação</text:span><text:span text:style-name="T67"> </text:span><text:span text:style-name="T61">e</text:span><text:span text:style-name="T85"> </text:span><text:span text:style-name="T61">sustentabilidade,</text:span><text:span text:style-name="T68"> </text:span><text:span text:style-name="T61">para que</text:span><text:span text:style-name="T72"> </text:span><text:span text:style-name="T61">a</text:span><text:span text:style-name="T85"> </text:span><text:span text:style-name="T61">CÂMARA possa apoiar seus legisladores no aumento da transparência, da representatividade e da legitimidade democráticas, sempre com foco prioritário no uso de </text:span><text:span text:style-name="T60">softwares </text:span><text:span text:style-name="T61">livres e de códigos abertos;</text:span></text:p>
        </text:list-item>
        <text:list-item>
          <text:p text:style-name="P26" loext:marker-style-name="T4"><text:span text:style-name="T61">garantir</text:span><text:span text:style-name="T85"> </text:span><text:span text:style-name="T61">os</text:span><text:span text:style-name="T67"> </text:span><text:span text:style-name="T61">meios</text:span><text:span text:style-name="T67"> </text:span><text:span text:style-name="T61">necessários</text:span><text:span text:style-name="T86"> </text:span><text:span text:style-name="T61">à disponibilização ininterrupta dos</text:span><text:span text:style-name="T86"> </text:span><text:span text:style-name="T61">programas</text:span><text:span text:style-name="T67"> </text:span><text:span text:style-name="T61">de</text:span><text:span text:style-name="T68"> </text:span><text:span text:style-name="T61">tecnologia</text:span><text:span text:style-name="T68"> </text:span><text:span text:style-name="T61">da </text:span><text:span text:style-name="T4">informação</text:span><text:span text:style-name="T88"> </text:span><text:span text:style-name="T4">e</text:span><text:span text:style-name="T89"> </text:span><text:span text:style-name="T4">comunicação</text:span><text:span text:style-name="T88"> </text:span><text:span text:style-name="T4">fornecidos</text:span><text:span text:style-name="T90"> </text:span><text:span text:style-name="T4">e</text:span><text:span text:style-name="T89"> </text:span><text:span text:style-name="T4">hospedados</text:span><text:span text:style-name="T90"> </text:span><text:span text:style-name="T4">pelo</text:span><text:span text:style-name="T91"> </text:span><text:span text:style-name="T4">ILB/Programa</text:span><text:span text:style-name="T89"> </text:span><text:span text:style-name="T4">Interlegis,</text:span><text:span text:style-name="T92"> </text:span><text:span text:style-name="T4">bem</text:span><text:span text:style-name="T89"> </text:span><text:span text:style-name="T4">como </text:span><text:span text:style-name="T61">o seu uso legal durante a vigência deste instrumento, ressalvadas as indisponibilidades necessárias para a realização de manutenções (preventivas, corretivas, adaptativas e evolutivas), que serão comunicadas por meio de serviço de mensageria, bem como as indisponibilidades causadas por incidentes fortuitos fora do controle da equipe técnica responsável, sendo estes comunicados nos mesmos canais de comunicação, assim que </text:span><text:span text:style-name="T64">detectados;</text:span></text:p>
        </text:list-item>
        <text:list-item>
          <text:p text:style-name="P27" loext:marker-style-name="T4"><text:span text:style-name="T61">acompanhar e fiscalizar os cumprimentos das metas e a aplicação das soluções previstas no Plano de Trabalho.</text:span><text:span text:style-name="T61"/></text:p>
        </text:list-item>
      </text:list>
      <text:p text:style-name="P28"/>
      <text:h text:style-name="P29" text:outline-level="3" loext:marker-style-name="T43"><text:span text:style-name="T44">CLÁUSULA</text:span><text:span text:style-name="T93"> </text:span><text:span text:style-name="T44">TERCEIRA</text:span><text:span text:style-name="T94"> </text:span><text:span text:style-name="T95">–</text:span><text:span text:style-name="T96"> </text:span><text:span text:style-name="T44">DAS</text:span><text:span text:style-name="T48"> </text:span><text:span text:style-name="T44">ATRIBUIÇÕES</text:span><text:span text:style-name="T48"> </text:span><text:span text:style-name="T44">DA</text:span><text:span text:style-name="T97"> </text:span><text:span text:style-name="T49">CÂMARA</text:span></text:h>
      <text:p text:style-name="P30" loext:marker-style-name="T12"/>
      <text:p text:style-name="P31"><text:span text:style-name="T13">São</text:span><text:span text:style-name="T25"> </text:span><text:span text:style-name="T13">atribuições</text:span><text:span text:style-name="T37"> </text:span><text:span text:style-name="T13">da</text:span><text:span text:style-name="T23"> </text:span><text:span text:style-name="T38">CÂMARA:</text:span></text:p>
      <text:p text:style-name="P32"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list text:style-name="WWNum3">
        <text:list-item>
          <text:p text:style-name="P33" loext:marker-style-name="T4"><text:span text:style-name="T61">disseminar e divulgar, no âmbito da sua estrutura organizacional, a existência do presente Acordo de Cooperação Técnica e, em especial, o que estabelece a Cláusula Primeira e respectivos parágrafos;</text:span><text:span text:style-name="T61"/></text:p>
        </text:list-item>
        <text:list-item>
          <text:p text:style-name="P34" loext:marker-style-name="T4"><text:span text:style-name="T61">providenciar a capacitação de seus colaboradores, bem como a instalação e manutenção de programas e meios de tecnologia da informação e comunicação necessários para o acesso e operação dos produtos</text:span><text:span text:style-name="T64"> </text:span><text:span text:style-name="T61">e serviços descritos na Cláusula Quarta, e o pessoal necessário à sua </text:span><text:span text:style-name="T64">operação;</text:span></text:p>
        </text:list-item>
        <text:list-item>
          <text:p text:style-name="P35" loext:marker-style-name="T4"><text:span text:style-name="T61">disponibilizar, manter e responsabilizar-se, caso não opte pela hospedagem de sistemas oferecida pelo SENADO, por infraestrutura adequada para a instalação de programas de tecnologia da informação e comunicação do</text:span><text:span text:style-name="T64"> </text:span><text:span text:style-name="T61">SENADO, nos termos da Cláusula Quarta;</text:span></text:p>
        </text:list-item>
        <text:list-item>
          <text:p text:style-name="P36" loext:marker-style-name="T4"><text:span text:style-name="T61">promover, junto à equipe técnica do ILB/Programa Interlegis o cadastro de autorizados, a inclusão,</text:span><text:span text:style-name="T85"> </text:span><text:span text:style-name="T61">a</text:span><text:span text:style-name="T66"> </text:span><text:span text:style-name="T61">exclusão</text:span><text:span text:style-name="T65"> </text:span><text:span text:style-name="T61">e</text:span><text:span text:style-name="T87"> </text:span><text:span text:style-name="T61">a</text:span><text:span text:style-name="T63"> </text:span><text:span text:style-name="T61">atualização</text:span><text:span text:style-name="T65"> </text:span><text:span text:style-name="T61">das</text:span><text:span text:style-name="T63"> </text:span><text:span text:style-name="T61">informações</text:span><text:span text:style-name="T63"> </text:span><text:span text:style-name="T61">de</text:span><text:span text:style-name="T87"> </text:span><text:span text:style-name="T61">usuários</text:span><text:span text:style-name="T62"> </text:span><text:span text:style-name="T61">dos</text:span><text:span text:style-name="T63"> </text:span><text:span text:style-name="T61">serviços</text:span><text:span text:style-name="T63"> </text:span><text:span text:style-name="T61">oferecidos</text:span><text:span text:style-name="T62"> </text:span><text:span text:style-name="T61">pelo </text:span><text:span text:style-name="T64">Programa;</text:span></text:p>
        </text:list-item>
        <text:list-item>
          <text:p text:style-name="P37" loext:marker-style-name="T4"><text:span text:style-name="T61">informar a todos os</text:span><text:span text:style-name="T66"> </text:span><text:span text:style-name="T61">usuários cadastrados sobre as normas de utilização estabelecidas para o uso</text:span><text:span text:style-name="T63"> </text:span><text:span text:style-name="T61">de</text:span><text:span text:style-name="T62"> </text:span><text:span text:style-name="T61">programas</text:span><text:span text:style-name="T67"> </text:span><text:span text:style-name="T61">e</text:span><text:span text:style-name="T62"> </text:span><text:span text:style-name="T61">meios</text:span><text:span text:style-name="T86"> </text:span><text:span text:style-name="T61">de</text:span><text:span text:style-name="T84"> </text:span><text:span text:style-name="T61">tecnologia</text:span><text:span text:style-name="T68"> </text:span><text:span text:style-name="T61">da</text:span><text:span text:style-name="T62"> </text:span><text:span text:style-name="T61">informação</text:span><text:span text:style-name="T63"> </text:span><text:span text:style-name="T61">e</text:span><text:span text:style-name="T62"> </text:span><text:span text:style-name="T61">comunicação,</text:span><text:span text:style-name="T71"> </text:span><text:span text:style-name="T61">disponibilizados</text:span><text:span text:style-name="T86"> </text:span><text:span text:style-name="T61">pelo ILB/Programa Interlegis;</text:span></text:p>
        </text:list-item>
        <text:list-item>
          <text:p text:style-name="P38" loext:marker-style-name="T4"><text:span text:style-name="T61">indicar servidor </text:span><text:span text:style-name="T98">responsável administrativo</text:span><text:span text:style-name="T99"> </text:span><text:span text:style-name="T100">(Anexo I, tópico 1) pela boa execução das cláusulas celebradas neste Acordo de Cooperação Técnica, informando a sua eventual </text:span><text:span text:style-name="T101">substituição;</text:span></text:p>
        </text:list-item>
        <text:list-item>
          <text:p text:style-name="P39" loext:marker-style-name="T4"><text:span text:style-name="T61">designar e comunicar formalmente ao SENADO o servidor </text:span><text:span text:style-name="T98">responsável técnico</text:span><text:span text:style-name="T99"> </text:span><text:span text:style-name="T100">pelas soluções descritas na Cláusula Quarta a serem implantadas pelo ILB/Programa Interlegis, informando sua eventual substituição, quando da solicitação de produtos, serviços ou ações </text:span><text:span text:style-name="T101">educacionais;</text:span></text:p>
        </text:list-item>
        <text:list-item>
          <text:p text:style-name="P40" loext:marker-style-name="T4"><text:span text:style-name="T61">incentivar</text:span><text:span text:style-name="T71"> </text:span><text:span text:style-name="T61">o</text:span><text:span text:style-name="T62"> </text:span><text:span text:style-name="T61">desenvolvimento</text:span><text:span text:style-name="T62"> </text:span><text:span text:style-name="T61">colaborativo</text:span><text:span text:style-name="T62"> </text:span><text:span text:style-name="T61">de</text:span><text:span text:style-name="T62"> </text:span><text:span text:style-name="T61">soluções</text:span><text:span text:style-name="T83"> </text:span><text:span text:style-name="T61">tecnológicas</text:span><text:span text:style-name="T62"> </text:span><text:span text:style-name="T61">para</text:span><text:span text:style-name="T62"> </text:span><text:span text:style-name="T61">a</text:span><text:span text:style-name="T68"> </text:span><text:span text:style-name="T61">melhoria</text:span><text:span text:style-name="T62"> </text:span><text:span text:style-name="T61">dos</text:span><text:span text:style-name="T86"> </text:span><text:span text:style-name="T61">seus processos, preferencialmente baseadas em softwares livres e de código aberto, assim como torná-las</text:span><text:span text:style-name="T62"> </text:span><text:span text:style-name="T61">disponíveis</text:span><text:span text:style-name="T68"> </text:span><text:span text:style-name="T61">no</text:span><text:span text:style-name="T65"> </text:span><text:span text:style-name="T61">repositório</text:span><text:span text:style-name="T66"> </text:span><text:span text:style-name="T61">de</text:span><text:span text:style-name="T64"> </text:span><text:span text:style-name="T61">soluções</text:span><text:span text:style-name="T68"> </text:span><text:span text:style-name="T61">do</text:span><text:span text:style-name="T65"> </text:span><text:span text:style-name="T61">Interlegis, quando</text:span><text:span text:style-name="T66"> </text:span><text:span text:style-name="T61">for o</text:span><text:span text:style-name="T66"> </text:span><text:span text:style-name="T61">caso,</text:span><text:span text:style-name="T85"> </text:span><text:span text:style-name="T61">e</text:span><text:span text:style-name="T64"> </text:span><text:span text:style-name="T61">promover seu</text:span><text:span text:style-name="T68"> </text:span><text:span text:style-name="T61">aperfeiçoamento, objetivando</text:span><text:span text:style-name="T68"> </text:span><text:span text:style-name="T61">a</text:span><text:span text:style-name="T67"> </text:span><text:span text:style-name="T61">utilização</text:span><text:span text:style-name="T68"> </text:span><text:span text:style-name="T61">por outros</text:span><text:span text:style-name="T85"> </text:span><text:span text:style-name="T61">membros</text:span><text:span text:style-name="T85"> </text:span><text:span text:style-name="T61">da </text:span><text:span text:style-name="T102">Comunidade Virtual do Poder Legislativo </text:span><text:span text:style-name="T60">(vide Cláusula Primeira, §1</text:span><text:span text:style-name="T103">o</text:span><text:span text:style-name="T104">, I)</text:span><text:span text:style-name="T105">;</text:span></text:p>
        </text:list-item>
        <text:list-item>
          <text:p text:style-name="P41" loext:marker-style-name="T4"><text:span text:style-name="T61">prestar</text:span><text:span text:style-name="T63"> </text:span><text:span text:style-name="T61">contas,</text:span><text:span text:style-name="T65"> </text:span><text:span text:style-name="T61">anualmente,</text:span><text:span text:style-name="T63"> </text:span><text:span text:style-name="T61">das</text:span><text:span text:style-name="T72"> </text:span><text:span text:style-name="T61">metas</text:span><text:span text:style-name="T72"> </text:span><text:span text:style-name="T61">previstas</text:span><text:span text:style-name="T69"> </text:span><text:span text:style-name="T61">no</text:span><text:span text:style-name="T62"> </text:span><text:span text:style-name="T61">Plano</text:span><text:span text:style-name="T86"> </text:span><text:span text:style-name="T61">de</text:span><text:span text:style-name="T84"> </text:span><text:span text:style-name="T64">Trabalho.</text:span></text:p>
        </text:list-item>
      </text:list>
      <text:p text:style-name="P42"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h text:style-name="P43" text:outline-level="3" loext:marker-style-name="T43"><text:span text:style-name="T75">CLÁUSULA</text:span><text:span text:style-name="T77"> </text:span><text:span text:style-name="T75">QUARTA</text:span><text:span text:style-name="T77"> </text:span><text:span text:style-name="T106">–</text:span><text:span text:style-name="T107"> </text:span><text:span text:style-name="T75">DOS</text:span><text:span text:style-name="T78"> </text:span><text:span text:style-name="T75">PRODUTOS</text:span><text:span text:style-name="T78"> </text:span><text:span text:style-name="T75">E</text:span><text:span text:style-name="T108"> </text:span><text:span text:style-name="T75">SERVIÇOS</text:span><text:span text:style-name="T76"> </text:span><text:span text:style-name="T75">COLOCADOS</text:span><text:span text:style-name="T81"> </text:span><text:span text:style-name="T75">À DISPOSIÇÃO DA CÂMARA</text:span></text:h>
      <text:p text:style-name="P44" loext:marker-style-name="T12"/>
      <text:p text:style-name="P45"><text:span text:style-name="T13">O SENADO desenvolverá junto à CÂMARA ações de modernização, a partir do fornecimento de produtos</text:span><text:span text:style-name="T25"> </text:span><text:span text:style-name="T13">e</text:span><text:span text:style-name="T30"> </text:span><text:span text:style-name="T13">serviços</text:span><text:span text:style-name="T25"> </text:span><text:span text:style-name="T13">de</text:span><text:span text:style-name="T25"> </text:span><text:span text:style-name="T13">tecnologia,</text:span><text:span text:style-name="T33"> </text:span><text:span text:style-name="T13">no</text:span><text:span text:style-name="T21"> </text:span><text:span text:style-name="T13">intuito</text:span><text:span text:style-name="T21"> </text:span><text:span text:style-name="T13">de</text:span><text:span text:style-name="T30"> </text:span><text:span text:style-name="T13">ser</text:span><text:span text:style-name="T37"> </text:span><text:span text:style-name="T13">atendido</text:span><text:span text:style-name="T21"> </text:span><text:span text:style-name="T13">o</text:span><text:span text:style-name="T29"> </text:span><text:span text:style-name="T13">Objeto</text:span><text:span text:style-name="T29"> </text:span><text:span text:style-name="T13">deste</text:span><text:span text:style-name="T30"> </text:span><text:span text:style-name="T13">Acordo.</text:span><text:span text:style-name="T19"> </text:span><text:span text:style-name="T13">Os</text:span><text:span text:style-name="T23"> </text:span><text:span text:style-name="T13">produtos</text:span><text:span text:style-name="T23"> </text:span><text:span text:style-name="T13">e</text:span><text:span text:style-name="T25"> </text:span><text:span text:style-name="T13">os serviços serão</text:span><text:span text:style-name="T17"> </text:span><text:span text:style-name="T13">implantados e disponibilizados conforme definido no Plano de</text:span><text:span text:style-name="T38"> </text:span><text:span text:style-name="T13">Trabalho (Anexo</text:span><text:span text:style-name="T17"> </text:span><text:span text:style-name="T13">I).</text:span></text:p>
      <text:p text:style-name="P10"/>
      <text:p text:style-name="P46"><text:span text:style-name="T18">PARÁGRAFO PRIMEIRO. </text:span><text:span text:style-name="T13">Os </text:span><text:span text:style-name="T75">produtos</text:span><text:span text:style-name="T81"> disponibilizados para a CÂMARA têm respaldo nas competências do ILB/Programa Interlegis contidas no RASF (Regulamento Administrativo do Senado</text:span><text:span text:style-name="T109"> </text:span><text:span text:style-name="T81">Federal)</text:span><text:span text:style-name="T110"> </text:span><text:span text:style-name="T81">e</text:span><text:span text:style-name="T111"> </text:span><text:span text:style-name="T81">estão</text:span><text:span text:style-name="T112"> </text:span><text:span text:style-name="T81">em</text:span><text:span text:style-name="T111"> </text:span><text:span text:style-name="T81">conformidade</text:span><text:span text:style-name="T111"> </text:span><text:span text:style-name="T81">com</text:span><text:span text:style-name="T109"> </text:span><text:span text:style-name="T81">a</text:span><text:span text:style-name="T113"> </text:span><text:span text:style-name="T81">legislação</text:span><text:span text:style-name="T112"> </text:span><text:span text:style-name="T81">vigente</text:span><text:span text:style-name="T111"> </text:span><text:span text:style-name="T81">e</text:span><text:span text:style-name="T111"> </text:span><text:span text:style-name="T81">relativa</text:span><text:span text:style-name="T114"> </text:span><text:span text:style-name="T81">a</text:span><text:span text:style-name="T115"> </text:span><text:span text:style-name="T116">software</text:span><text:span text:style-name="T117"> </text:span><text:span text:style-name="T81">público,</text:span><text:span text:style-name="T118"> </text:span><text:span text:style-name="T81">com o intuito de implementar o Objeto deste Acordo de Cooperação Técnica.</text:span></text:p>
      <text:p text:style-name="P10"/>
      <text:p text:style-name="P47"><text:span text:style-name="T18">PARÁGRAFO SEGUNDO. </text:span><text:span text:style-name="T13">Os </text:span><text:span text:style-name="T75">serviços</text:span><text:span text:style-name="T81"> disponibilizados para a CÂMARA têm respaldo nas competências do ILB/Programa Interlegis contidas no RASF (Regulamento Administrativo do Senado</text:span><text:span text:style-name="T119"> </text:span><text:span text:style-name="T81">Federal) e</text:span><text:span text:style-name="T113"> </text:span><text:span text:style-name="T81">estão</text:span><text:span text:style-name="T119"> </text:span><text:span text:style-name="T81">em</text:span><text:span text:style-name="T113"> </text:span><text:span text:style-name="T81">conformidade</text:span><text:span text:style-name="T113"> </text:span><text:span text:style-name="T81">com</text:span><text:span text:style-name="T113"> </text:span><text:span text:style-name="T81">a</text:span><text:span text:style-name="T113"> </text:span><text:span text:style-name="T81">legislação</text:span><text:span text:style-name="T119"> </text:span><text:span text:style-name="T81">pertinente,</text:span><text:span text:style-name="T120"> </text:span><text:span text:style-name="T81">com</text:span><text:span text:style-name="T113"> </text:span><text:span text:style-name="T81">o</text:span><text:span text:style-name="T110"> </text:span><text:span text:style-name="T81">intuito</text:span><text:span text:style-name="T119"> </text:span><text:span text:style-name="T81">de</text:span><text:span text:style-name="T112"> </text:span><text:span text:style-name="T81">implementar o Objeto deste Acordo de Cooperação Técnica.</text:span></text:p>
      <text:p text:style-name="P48"/>
      <text:h text:style-name="P49" text:outline-level="3" loext:marker-style-name="T43"><text:span text:style-name="T44">CLÁUSULA</text:span><text:span text:style-name="T121"> </text:span><text:span text:style-name="T44">QUINTA</text:span><text:span text:style-name="T122"> </text:span><text:span text:style-name="T44">–</text:span><text:span text:style-name="T123"> </text:span><text:span text:style-name="T44">DAS</text:span><text:span text:style-name="T122"> </text:span><text:span text:style-name="T44">RESPONSABILIDADES</text:span><text:span text:style-name="T124"> </text:span><text:span text:style-name="T44">DA</text:span><text:span text:style-name="T125"> </text:span><text:span text:style-name="T49">CÂMARA</text:span></text:h>
      <text:p text:style-name="P50"><text:span text:style-name="T13">São</text:span><text:span text:style-name="T20"> </text:span><text:span text:style-name="T13">de</text:span><text:span text:style-name="T15"> </text:span><text:span text:style-name="T13">inteira</text:span><text:span text:style-name="T38"> </text:span><text:span text:style-name="T13">responsabilidade</text:span><text:span text:style-name="T19"> </text:span><text:span text:style-name="T13">da</text:span><text:span text:style-name="T26"> </text:span><text:span text:style-name="T38">CÂMARA:</text:span></text:p>
      <text:list text:style-name="WWNum4">
        <text:list-item>
          <text:p text:style-name="P51" loext:marker-style-name="T4"><text:span text:style-name="T61">a boa e regular manutenção das soluções do ILB/Programa Interlegis na forma estabelecida neste Termo;</text:span><text:span text:style-name="T61"/></text:p>
        </text:list-item>
        <text:list-item>
          <text:p text:style-name="P51" loext:marker-style-name="T4"><text:span text:style-name="T61">as</text:span><text:span text:style-name="T126"> </text:span><text:span text:style-name="T61">consequências</text:span><text:span text:style-name="T126"> </text:span><text:span text:style-name="T61">legais</text:span><text:span text:style-name="T126"> </text:span><text:span text:style-name="T61">ou</text:span><text:span text:style-name="T73"> </text:span><text:span text:style-name="T61">técnicas</text:span><text:span text:style-name="T126"> </text:span><text:span text:style-name="T61">advindas</text:span><text:span text:style-name="T126"> </text:span><text:span text:style-name="T61">de</text:span><text:span text:style-name="T127"> </text:span><text:span text:style-name="T61">instalação</text:span><text:span text:style-name="T73"> </text:span><text:span text:style-name="T61">ou</text:span><text:span text:style-name="T127"> </text:span><text:span text:style-name="T61">uso</text:span><text:span text:style-name="T128"> </text:span><text:span text:style-name="T61">de</text:span><text:span text:style-name="T127"> </text:span><text:span text:style-name="T61">programas</text:span><text:span text:style-name="T129"> </text:span><text:span text:style-name="T61">de computadores não distribuídos pelo SENADO;</text:span></text:p>
        </text:list-item>
        <text:list-item>
          <text:p text:style-name="P52" loext:marker-style-name="T4"><text:span text:style-name="T61">as informações alimentadas em seus bancos de dados, o conteúdo das páginas da Internet e mensagens eletrônicas originadas de seus equipamentos ou que estejam a seu serviço;</text:span><text:span text:style-name="T61"/></text:p>
        </text:list-item>
        <text:list-item>
          <text:p text:style-name="P53" loext:marker-style-name="T4"><text:span text:style-name="T61">os danos que vierem a ocorrer por imperícia ou imprudência do pessoal designado para utilização dos programas de tecnologia da informação e comunicação oferecidas pelo </text:span><text:span text:style-name="T64">SENADO;</text:span></text:p>
        </text:list-item>
        <text:list-item>
          <text:p text:style-name="P54" loext:marker-style-name="T4"><text:span text:style-name="T61">no caso de desistência da utilização dos programas de tecnologia da informação e comunicação pela CÂMARA, esta se obriga a informar com a devida antecedência ao ILB/Programa Interlegis, nos termos da Cláusula Nona.</text:span><text:span text:style-name="T61"/></text:p>
        </text:list-item>
      </text:list>
      <text:p text:style-name="Text_20_body"/>
      <text:p text:style-name="Text_20_body"/>
      <text:h text:style-name="P55" text:outline-level="3" loext:marker-style-name="T43"><text:span text:style-name="T75">CLÁUSULA</text:span><text:span text:style-name="T79"> </text:span><text:span text:style-name="T75">SEXTA</text:span><text:span text:style-name="T77"> </text:span><text:span text:style-name="T75">–</text:span><text:span text:style-name="T80"> </text:span><text:span text:style-name="T75">DA</text:span><text:span text:style-name="T79"> </text:span><text:span text:style-name="T75">EXECUÇÃO</text:span><text:span text:style-name="T130"> </text:span><text:span text:style-name="T75">E</text:span><text:span text:style-name="T131"> </text:span><text:span text:style-name="T82">FISCALIZAÇÃO</text:span></text:h>
      <text:p text:style-name="P56" loext:marker-style-name="T12"/>
      <text:p text:style-name="P57"><text:span text:style-name="T13">A execução e</text:span><text:span text:style-name="T17"> </text:span><text:span text:style-name="T13">a fiscalização deste Acordo de Cooperação</text:span><text:span text:style-name="T17"> </text:span><text:span text:style-name="T13">Técnica serão</text:span><text:span text:style-name="T17"> </text:span><text:span text:style-name="T13">realizadas</text:span><text:span text:style-name="T38"> </text:span><text:span text:style-name="T13">pelos partícipes, ou</text:span><text:span text:style-name="T132"> </text:span><text:span text:style-name="T13">por</text:span><text:span text:style-name="T133"> </text:span><text:span text:style-name="T13">quem</text:span><text:span text:style-name="T134"> </text:span><text:span text:style-name="T13">estes</text:span><text:span text:style-name="T135"> </text:span><text:span text:style-name="T13">designarem,</text:span><text:span text:style-name="T136"> </text:span><text:span text:style-name="T13">os</text:span><text:span text:style-name="T137"> </text:span><text:span text:style-name="T13">quais</text:span><text:span text:style-name="T138"> </text:span><text:span text:style-name="T13">terão</text:span><text:span text:style-name="T139"> </text:span><text:span text:style-name="T13">amplos</text:span><text:span text:style-name="T133"> </text:span><text:span text:style-name="T13">poderes</text:span><text:span text:style-name="T137"> </text:span><text:span text:style-name="T13">para</text:span><text:span text:style-name="T132"> </text:span><text:span text:style-name="T13">praticar</text:span><text:span text:style-name="T133"> </text:span><text:span text:style-name="T13">quaisquer</text:span><text:span text:style-name="T133"> </text:span><text:span text:style-name="T13">atos</text:span><text:span text:style-name="T135"> </text:span><text:span text:style-name="T13">que</text:span><text:span text:style-name="T132"> </text:span><text:span text:style-name="T33">se</text:span></text:p>
      <text:p text:style-name="P58"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59"><text:span text:style-name="T13">destinem</text:span><text:span text:style-name="T14"> </text:span><text:span text:style-name="T13">a</text:span><text:span text:style-name="T26"> </text:span><text:span text:style-name="T13">manter</text:span><text:span text:style-name="T30"> </text:span><text:span text:style-name="T13">e</text:span><text:span text:style-name="T14"> </text:span><text:span text:style-name="T13">aperfeiçoar</text:span><text:span text:style-name="T20"> </text:span><text:span text:style-name="T13">o</text:span><text:span text:style-name="T19"> </text:span><text:span text:style-name="T13">seu</text:span><text:span text:style-name="T19"> </text:span><text:span text:style-name="T13">Objeto,</text:span><text:span text:style-name="T15"> </text:span><text:span text:style-name="T13">dando</text:span><text:span text:style-name="T19"> </text:span><text:span text:style-name="T13">ciência</text:span><text:span text:style-name="T20"> </text:span><text:span text:style-name="T13">à</text:span><text:span text:style-name="T22"> </text:span><text:span text:style-name="T13">autoridade</text:span><text:span text:style-name="T14"> </text:span><text:span text:style-name="T13">imediatamente</text:span><text:span text:style-name="T19"> </text:span><text:span text:style-name="T13">superior</text:span><text:span text:style-name="T29"> </text:span><text:span text:style-name="T13">das providências adotadas para seu fiel cumprimento.</text:span></text:p>
      <text:p text:style-name="P60"/>
      <text:p text:style-name="P61"><text:span text:style-name="T18">PARÁGRAFO ÚNICO. </text:span><text:span text:style-name="T13">Os celebrantes levarão ao conhecimento um do outro qualquer fato que considerem relevante ocorrido em suas</text:span><text:span text:style-name="T17"> </text:span><text:span text:style-name="T13">instalações</text:span><text:span text:style-name="T17"> </text:span><text:span text:style-name="T13">ou naquelas</text:span><text:span text:style-name="T17"> </text:span><text:span text:style-name="T13">que estejam a seu serviço durante a vigência</text:span><text:span text:style-name="T33"> </text:span><text:span text:style-name="T13">deste</text:span><text:span text:style-name="T26"> </text:span><text:span text:style-name="T13">Acordo</text:span><text:span text:style-name="T37"> </text:span><text:span text:style-name="T13">de</text:span><text:span text:style-name="T14"> </text:span><text:span text:style-name="T13">Cooperação</text:span><text:span text:style-name="T25"> </text:span><text:span text:style-name="T13">Técnica,</text:span><text:span text:style-name="T30"> </text:span><text:span text:style-name="T13">para</text:span><text:span text:style-name="T26"> </text:span><text:span text:style-name="T13">a</text:span><text:span text:style-name="T26"> </text:span><text:span text:style-name="T13">adoção</text:span><text:span text:style-name="T15"> </text:span><text:span text:style-name="T13">das</text:span><text:span text:style-name="T26"> </text:span><text:span text:style-name="T13">medidas</text:span><text:span text:style-name="T26"> </text:span><text:span text:style-name="T13">cabíveis</text:span><text:span text:style-name="T26"> </text:span><text:span text:style-name="T13">pelas</text:span><text:span text:style-name="T14"> </text:span><text:span text:style-name="T13">autoridades </text:span><text:span text:style-name="T38">competentes.</text:span></text:p>
      <text:p text:style-name="P62"/>
      <text:h text:style-name="P63" text:outline-level="3" loext:marker-style-name="T43"><text:span text:style-name="T44">CLÁUSULA</text:span><text:span text:style-name="T47"> </text:span><text:span text:style-name="T44">SÉTIMA</text:span><text:span text:style-name="T45"> </text:span><text:span text:style-name="T44">–</text:span><text:span text:style-name="T140"> </text:span><text:span text:style-name="T44">DOS</text:span><text:span text:style-name="T125"> </text:span><text:span text:style-name="T44">RECURSOS</text:span><text:span text:style-name="T141"> </text:span><text:span text:style-name="T49">FINANCEIROS</text:span></text:h>
      <text:p text:style-name="P64" loext:marker-style-name="T12"/>
      <text:p text:style-name="P65" loext:marker-style-name="T12"/>
      <text:p text:style-name="P66"><text:span text:style-name="T13">Este</text:span><text:span text:style-name="T33"> </text:span><text:span text:style-name="T13">Acordo</text:span><text:span text:style-name="T16"> </text:span><text:span text:style-name="T13">de</text:span><text:span text:style-name="T19"> </text:span><text:span text:style-name="T13">Cooperação</text:span><text:span text:style-name="T26"> </text:span><text:span text:style-name="T13">Técnica não</text:span><text:span text:style-name="T26"> </text:span><text:span text:style-name="T13">implica compromissos</text:span><text:span text:style-name="T21"> </text:span><text:span text:style-name="T13">financeiros</text:span><text:span text:style-name="T21"> </text:span><text:span text:style-name="T13">entre</text:span><text:span text:style-name="T19"> </text:span><text:span text:style-name="T13">os convenentes.</text:span><text:span text:style-name="T38"> </text:span><text:span text:style-name="T13">O custeio das despesas inerentes</text:span><text:span text:style-name="T17"> </text:span><text:span text:style-name="T13">às atividades eventualmente acordadas pelos celebrantes correrá por conta das dotações orçamentárias de cada um deles, não sendo permitida, em qualquer hipótese, a transferência de valores entre os partícipes.</text:span></text:p>
      <text:p text:style-name="P48"/>
      <text:h text:style-name="P67" text:outline-level="3" loext:marker-style-name="T43"><text:span text:style-name="T75">CLÁUSULA</text:span><text:span text:style-name="T108"> </text:span><text:span text:style-name="T75">OITAVA</text:span><text:span text:style-name="T78"> </text:span><text:span text:style-name="T75">–</text:span><text:span text:style-name="T80"> </text:span><text:span text:style-name="T75">DA</text:span><text:span text:style-name="T130"> </text:span><text:span text:style-name="T82">VIGÊNCIA</text:span></text:h>
      <text:p text:style-name="P30" loext:marker-style-name="T12"/>
      <text:p text:style-name="P68"><text:span text:style-name="T13">Este Acordo de Cooperação Técnica terá vigência de </text:span><text:span text:style-name="T18">60 (sessenta) meses</text:span><text:span text:style-name="T13">, a contar da data de sua assinatura,</text:span><text:span text:style-name="T14"> </text:span><text:span text:style-name="T13">produzindo</text:span><text:span text:style-name="T15"> </text:span><text:span text:style-name="T13">efeitos</text:span><text:span text:style-name="T15"> </text:span><text:span text:style-name="T13">a</text:span><text:span text:style-name="T15"> </text:span><text:span text:style-name="T13">partir</text:span><text:span text:style-name="T15"> </text:span><text:span text:style-name="T13">de</text:span><text:span text:style-name="T15"> </text:span><text:span text:style-name="T13">sua</text:span><text:span text:style-name="T15"> </text:span><text:span text:style-name="T13">publicação,</text:span><text:span text:style-name="T15"> </text:span><text:span text:style-name="T13">podendo</text:span><text:span text:style-name="T15"> </text:span><text:span text:style-name="T13">ser</text:span><text:span text:style-name="T19"> </text:span><text:span text:style-name="T13">prorrogado</text:span><text:span text:style-name="T14"> </text:span><text:span text:style-name="T13">por</text:span><text:span text:style-name="T15"> </text:span><text:span text:style-name="T13">iguais</text:span><text:span text:style-name="T15"> </text:span><text:span text:style-name="T13">períodos, a critério das partes e mediante Termo Aditivo.</text:span></text:p>
      <text:p text:style-name="P69"/>
      <text:h text:style-name="P8" text:outline-level="3" loext:marker-style-name="T43"><text:span text:style-name="T75">CLÁUSULA</text:span><text:span text:style-name="T142"> </text:span><text:span text:style-name="T75">NONA</text:span><text:span text:style-name="T108"> </text:span><text:span text:style-name="T75">–</text:span><text:span text:style-name="T131"> </text:span><text:span text:style-name="T75">DA</text:span><text:span text:style-name="T143"> </text:span><text:span text:style-name="T82">EXTINÇÃO</text:span></text:h>
      <text:p text:style-name="P30" loext:marker-style-name="T12"/>
      <text:p text:style-name="P70"><text:span text:style-name="T13">Este instrumento de Acordo de Cooperação Técnica e seus anexos poderão ser denunciados, rescindidos ou extintos de comum acordo entre os partícipes ou, unilateralmente, desde que o denunciante comunique sua decisão, por escrito, no prazo mínimo de 90 (noventa) dias de antecedência, ou rescindido de imediato pelo SENADO ou pela CÂMARA no caso de descumprimento de quaisquer de suas cláusulas ou condições.</text:span></text:p>
      <text:p text:style-name="P71"/>
      <text:p text:style-name="P72"><text:span text:style-name="T18">PARÁGRAFO</text:span><text:span text:style-name="T144"> </text:span><text:span text:style-name="T18">PRIMEIRO.</text:span><text:span text:style-name="T145"> </text:span><text:span text:style-name="T13">A</text:span><text:span text:style-name="T15"> </text:span><text:span text:style-name="T13">eventual</text:span><text:span text:style-name="T15"> </text:span><text:span text:style-name="T13">extinção,</text:span><text:span text:style-name="T15"> </text:span><text:span text:style-name="T13">denúncia</text:span><text:span text:style-name="T15"> </text:span><text:span text:style-name="T13">ou</text:span><text:span text:style-name="T15"> </text:span><text:span text:style-name="T13">rescisão</text:span><text:span text:style-name="T15"> </text:span><text:span text:style-name="T13">deste</text:span><text:span text:style-name="T15"> </text:span><text:span text:style-name="T13">Acordo</text:span><text:span text:style-name="T15"> </text:span><text:span text:style-name="T13">ensejará</text:span><text:span text:style-name="T14"> </text:span><text:span text:style-name="T13">o</text:span><text:span text:style-name="T15"> </text:span><text:span text:style-name="T13">fim da cooperação entre os partícipes, bem como o encerramento da disponibilização de serviços pelo SENADO à CÂMARA. Não caberá indenização ou qualquer tipo de ressarcimento por eventuais colaborações feitas nos termos do item VIII da Cláusula Terceira, no que</text:span><text:span text:style-name="T17"> </text:span><text:span text:style-name="T13">tange</text:span><text:span text:style-name="T17"> </text:span><text:span text:style-name="T13">à contribuição com melhorias nas soluções implementadas</text:span><text:span text:style-name="T18">, </text:span><text:span text:style-name="T13">tendo sempre o Legislativo brasileiro como beneficiário </text:span><text:span text:style-name="T38">direto.</text:span></text:p>
      <text:p text:style-name="P73"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74"><text:span text:style-name="T18">PARÁGRAFO SEGUNDO. </text:span><text:span text:style-name="T13">Fica assegurado o acesso, pela CÂMARA, aos </text:span><text:span text:style-name="T146">backups </text:span><text:span text:style-name="T13">de todas as informações a ela pertencentes e que estão sob a guarda do Interlegis, pelo prazo de 60 dias após a eventual extinção do Acordo de Cooperação Técnica.</text:span></text:p>
      <text:p text:style-name="P75"/>
      <text:h text:style-name="P76" text:outline-level="3" loext:marker-style-name="T43"><text:span text:style-name="T44">CLÁUSULA</text:span><text:span text:style-name="T147"> </text:span><text:span text:style-name="T44">DÉCIMA</text:span><text:span text:style-name="T47"> </text:span><text:span text:style-name="T44">–</text:span><text:span text:style-name="T148"> </text:span><text:span text:style-name="T44">DAS</text:span><text:span text:style-name="T47"> </text:span><text:span text:style-name="T44">DISPOSIÇÕES</text:span><text:span text:style-name="T123"> </text:span><text:span text:style-name="T49">GERAIS</text:span></text:h>
      <text:p text:style-name="P77" loext:marker-style-name="T12"/>
      <text:p text:style-name="P78"><text:span text:style-name="T13">Além dos termos estabelecidos no corpo deste Acordo de Cooperação Técnica, os partícipes se comprometem a também cumprir as disposições gerais contidas nesta Cláusula.</text:span></text:p>
      <text:p text:style-name="P79"/>
      <text:p text:style-name="P80"><text:span text:style-name="T18">PARÁGRAFO</text:span><text:span text:style-name="T144"> </text:span><text:span text:style-name="T18">PRIMEIRO.</text:span><text:span text:style-name="T145"> </text:span><text:span text:style-name="T13">Ao</text:span><text:span text:style-name="T25"> </text:span><text:span text:style-name="T13">nome</text:span><text:span text:style-name="T29"> </text:span><text:span text:style-name="T13">do</text:span><text:span text:style-name="T14"> </text:span><text:span text:style-name="T13">Instituto</text:span><text:span text:style-name="T15"> </text:span><text:span text:style-name="T13">Legislativo</text:span><text:span text:style-name="T15"> </text:span><text:span text:style-name="T13">Brasileiro/Programa</text:span><text:span text:style-name="T29"> </text:span><text:span text:style-name="T13">Interlegis</text:span><text:span text:style-name="T14"> </text:span><text:span text:style-name="T13">ou</text:span><text:span text:style-name="T20"> </text:span><text:span text:style-name="T13">da CÂMARA</text:span><text:span text:style-name="T38"> </text:span><text:span text:style-name="T13">não poderá ser vinculado qualquer outro fato ou ato distinto do Objeto deste Acordo.</text:span></text:p>
      <text:p text:style-name="P81"/>
      <text:p text:style-name="P82"><text:span text:style-name="T18">PARÁGRAFO SEGUNDO. </text:span><text:span text:style-name="T13">O Plano de Trabalho (Anexo I) é parte integrante deste Acordo de Cooperação Técnica.</text:span></text:p>
      <text:p text:style-name="P83"/>
      <text:p text:style-name="P84"><text:span text:style-name="T18">PARÁGRAFO</text:span><text:span text:style-name="T149"> </text:span><text:span text:style-name="T18">TERCEIRO.</text:span><text:span text:style-name="T39"> </text:span><text:span text:style-name="T13">Os</text:span><text:span text:style-name="T29"> </text:span><text:span text:style-name="T13">casos</text:span><text:span text:style-name="T29"> </text:span><text:span text:style-name="T13">omissos</text:span><text:span text:style-name="T29"> </text:span><text:span text:style-name="T13">serão</text:span><text:span text:style-name="T22"> </text:span><text:span text:style-name="T13">solucionados</text:span><text:span text:style-name="T29"> </text:span><text:span text:style-name="T13">mediante</text:span><text:span text:style-name="T29"> </text:span><text:span text:style-name="T13">entendimento</text:span><text:span text:style-name="T20"> </text:span><text:span text:style-name="T13">entre</text:span><text:span text:style-name="T29"> </text:span><text:span text:style-name="T13">os partícipes e formalizados por meio de Termos Aditivos.</text:span></text:p>
      <text:p text:style-name="P85"/>
      <text:p text:style-name="P86"><text:span text:style-name="T18">PARÁGRAFO QUARTO. </text:span><text:span text:style-name="T13">Entre os partícipes, quando da realização das atividades previstas no </text:span>Plano de Trabalho,<text:span text:style-name="T150"> </text:span>fica<text:span text:style-name="T151"> </text:span>autorizado o uso<text:span text:style-name="T152"> </text:span><text:span text:style-name="T153">recíproco</text:span><text:span text:style-name="T154"> </text:span><text:span text:style-name="T43">de imagem,</text:span><text:span text:style-name="T155"> </text:span><text:span text:style-name="T43">som, logomarca,</text:span><text:span text:style-name="T155"> </text:span><text:span text:style-name="T43">materiais,</text:span><text:span text:style-name="T155"> </text:span><text:span text:style-name="T43">bem</text:span><text:span text:style-name="T156"> </text:span><text:span text:style-name="T43">como </text:span><text:span text:style-name="T81">a</text:span><text:span text:style-name="T157"> </text:span><text:span text:style-name="T81">divulgação,</text:span><text:span text:style-name="T119"> </text:span><text:span text:style-name="T81">transmissão</text:span><text:span text:style-name="T114"> </text:span><text:span text:style-name="T81">ou compartilhamento</text:span><text:span text:style-name="T158"> </text:span><text:span text:style-name="T81">das</text:span><text:span text:style-name="T115"> </text:span><text:span text:style-name="T81">ações</text:span><text:span text:style-name="T115"> </text:span><text:span text:style-name="T81">educacionais</text:span><text:span text:style-name="T115"> </text:span><text:span text:style-name="T81">do</text:span><text:span text:style-name="T114"> </text:span><text:span text:style-name="T81">ILB/Programa</text:span><text:span text:style-name="T157"> </text:span><text:span text:style-name="T81">Interlegis, com a devida observância às disposições da Lei nº 13.709/2018 – Lei Geral de Proteção de Dados Pessoais (LGPD).</text:span></text:p>
      <text:p text:style-name="P87"/>
      <text:p text:style-name="P88"><text:span text:style-name="T18">PARÁGRAFO QUINTO. </text:span><text:span text:style-name="T13">Os partícipes obrigam-se a manter sob o mais estrito sigilo os dados e informações considerados protegidos por sigilo legal e cuja restrição de acesso esteja prevista nos termos da Lei nº 12.527/2011 e da Lei nº 13.709/2018 (LGPD), eventualmente compartilhados, vedada</text:span><text:span text:style-name="T14"> </text:span><text:span text:style-name="T13">a</text:span><text:span text:style-name="T15"> </text:span><text:span text:style-name="T13">sua</text:span><text:span text:style-name="T15"> </text:span><text:span text:style-name="T13">comunicação</text:span><text:span text:style-name="T15"> </text:span><text:span text:style-name="T13">a</text:span><text:span text:style-name="T15"> </text:span><text:span text:style-name="T13">terceiros,</text:span><text:span text:style-name="T15"> </text:span><text:span text:style-name="T13">seja</text:span><text:span text:style-name="T15"> </text:span><text:span text:style-name="T13">direta</text:span><text:span text:style-name="T15"> </text:span><text:span text:style-name="T13">ou</text:span><text:span text:style-name="T15"> </text:span><text:span text:style-name="T13">indiretamente,</text:span><text:span text:style-name="T15"> </text:span><text:span text:style-name="T13">sob</text:span><text:span text:style-name="T14"> </text:span><text:span text:style-name="T13">pena</text:span><text:span text:style-name="T15"> </text:span><text:span text:style-name="T13">de</text:span><text:span text:style-name="T15"> </text:span><text:span text:style-name="T13">responsabilização</text:span><text:span text:style-name="T15"> </text:span><text:span text:style-name="T13">por violação de sigilo legal, conforme normas aplicáveis.</text:span></text:p>
      <text:p text:style-name="P89"/>
      <text:p text:style-name="P90"><text:span text:style-name="T18">PARÁGRAFO SEXTO.</text:span><text:span text:style-name="T159"> </text:span><text:span text:style-name="T13">O dever</text:span><text:span text:style-name="T16"> </text:span><text:span text:style-name="T13">de</text:span><text:span text:style-name="T38"> </text:span><text:span text:style-name="T13">sigilo</text:span><text:span text:style-name="T17"> </text:span><text:span text:style-name="T13">e</text:span><text:span text:style-name="T38"> </text:span><text:span text:style-name="T13">o</text:span><text:span text:style-name="T17"> </text:span><text:span text:style-name="T13">de</text:span><text:span text:style-name="T38"> </text:span><text:span text:style-name="T13">confidencialidade,</text:span><text:span text:style-name="T21"> </text:span><text:span text:style-name="T13">descritos</text:span><text:span text:style-name="T22"> </text:span><text:span text:style-name="T13">na</text:span><text:span text:style-name="T38"> </text:span><text:span text:style-name="T13">presente</text:span><text:span text:style-name="T37"> </text:span><text:span text:style-name="T13">cláusula, permanecerão em vigor após a extinção das relações entre os partícipes e os seus colaboradores, subcontratados, consultores e/ou prestadores de serviços, sob pena das sanções previstas na Lei nº </text:span>13.709/2018<text:span text:style-name="T160"> </text:span>(LGPD),<text:span text:style-name="T161"> </text:span>suas alterações<text:span text:style-name="T162"> </text:span>e<text:span text:style-name="T163"> </text:span>regulamentações<text:span text:style-name="T162"> </text:span>posteriores,<text:span text:style-name="T161"> </text:span>salvo<text:span text:style-name="T164"> </text:span>decisão<text:span text:style-name="T164"> </text:span>judicial<text:span text:style-name="T161"> </text:span>contrária.</text:p>
      <text:p text:style-name="P20"/>
      <text:h text:style-name="P8" text:outline-level="3" loext:marker-style-name="T43"><text:span text:style-name="T44">CLÁUSULA</text:span><text:span text:style-name="T122"> </text:span><text:span text:style-name="T44">DÉCIMA</text:span><text:span text:style-name="T97"> </text:span><text:span text:style-name="T44">PRIMEIRA</text:span><text:span text:style-name="T122"> </text:span><text:span text:style-name="T44">–</text:span><text:span text:style-name="T141"> </text:span><text:span text:style-name="T44">DA</text:span><text:span text:style-name="T93"> </text:span><text:span text:style-name="T49">PUBLICAÇÃO</text:span></text:h>
      <text:p text:style-name="P91"><text:span text:style-name="T13">O SENADO providenciará a disponibilização deste Acordo de Cooperação Técnica no Portal da Transparência do Senado Federal e a publicação de seu extrato no Diário</text:span><text:span text:style-name="T33"> </text:span><text:span text:style-name="T13">Oficial da União.</text:span></text:p>
      <text:p text:style-name="P92"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64" loext:marker-style-name="T12"/>
      <text:p text:style-name="P93" loext:marker-style-name="T12"/>
      <text:h text:style-name="P94" text:outline-level="3" loext:marker-style-name="T43"><text:span text:style-name="T44">CLÁUSULA</text:span><text:span text:style-name="T165"> </text:span><text:span text:style-name="T44">DÉCIMA</text:span><text:span text:style-name="T166"> </text:span><text:span text:style-name="T44">SEGUNDA</text:span><text:span text:style-name="T94"> </text:span><text:span text:style-name="T44">–</text:span><text:span text:style-name="T167"> </text:span><text:span text:style-name="T44">DO</text:span><text:span text:style-name="T168"> </text:span><text:span text:style-name="T169">FORO</text:span></text:h>
      <text:p text:style-name="P95"><text:span text:style-name="T13">As questões decorrentes da execução deste Acordo de Cooperação Técnica que não puderem ser dirimidas</text:span><text:span text:style-name="T19"> </text:span><text:span text:style-name="T13">administrativamente</text:span><text:span text:style-name="T37"> </text:span><text:span text:style-name="T13">serão</text:span><text:span text:style-name="T23"> </text:span><text:span text:style-name="T13">processadas</text:span><text:span text:style-name="T16"> </text:span><text:span text:style-name="T13">e</text:span><text:span text:style-name="T37"> </text:span><text:span text:style-name="T13">julgadas</text:span><text:span text:style-name="T26"> </text:span><text:span text:style-name="T13">na</text:span><text:span text:style-name="T37"> </text:span><text:span text:style-name="T13">Justiça</text:span><text:span text:style-name="T22"> </text:span><text:span text:style-name="T13">Federal,</text:span><text:span text:style-name="T21"> </text:span><text:span text:style-name="T13">no</text:span><text:span text:style-name="T38"> </text:span><text:span text:style-name="T13">Foro</text:span><text:span text:style-name="T23"> </text:span><text:span text:style-name="T13">da cidade</text:span><text:span text:style-name="T37"> </text:span><text:span text:style-name="T13">de Brasília, na Seção Judiciária do Distrito Federal.</text:span></text:p>
      <text:p text:style-name="P96"/>
      <text:p text:style-name="P97"><text:span text:style-name="T13">E,</text:span><text:span text:style-name="T19"> </text:span><text:span text:style-name="T13">por</text:span><text:span text:style-name="T37"> </text:span><text:span text:style-name="T13">estarem</text:span><text:span text:style-name="T25"> </text:span><text:span text:style-name="T13">de</text:span><text:span text:style-name="T25"> </text:span><text:span text:style-name="T13">acordo,</text:span><text:span text:style-name="T19"> </text:span><text:span text:style-name="T13">os</text:span><text:span text:style-name="T14"> </text:span><text:span text:style-name="T13">partícipes</text:span><text:span text:style-name="T37"> </text:span><text:span text:style-name="T13">firmam</text:span><text:span text:style-name="T25"> </text:span><text:span text:style-name="T13">o</text:span><text:span text:style-name="T30"> </text:span><text:span text:style-name="T13">presente</text:span><text:span text:style-name="T25"> </text:span><text:span text:style-name="T13">instrumento</text:span><text:span text:style-name="T29"> </text:span><text:span text:style-name="T13">em</text:span><text:span text:style-name="T25"> </text:span><text:span text:style-name="T13">02</text:span><text:span text:style-name="T29"> </text:span><text:span text:style-name="T13">(duas)</text:span><text:span text:style-name="T37"> </text:span><text:span text:style-name="T13">vias</text:span><text:span text:style-name="T37"> </text:span><text:span text:style-name="T13">de</text:span><text:span text:style-name="T25"> </text:span><text:span text:style-name="T13">igual</text:span><text:span text:style-name="T19"> </text:span><text:span text:style-name="T13">teor e forma, para um só fim, juntamente com as testemunhas.</text:span></text:p>
      <text:p text:style-name="Text_20_body"/>
      <text:p text:style-name="P98"/>
      <text:p text:style-name="P99">Brasília-DF,<text:span text:style-name="T170"> </text:span><text:span text:style-name="T44"><text:tab/></text:span><text:span text:style-name="T43">de </text:span><text:span text:style-name="T44"><text:tab/></text:span><text:span text:style-name="T43">de</text:span><text:span text:style-name="T171"> </text:span><text:span text:style-name="T172">2025.</text:span></text:p>
      <text:h text:style-name="P100" text:outline-level="3" loext:marker-style-name="T173"><text:span text:style-name="T174">CELEBRANTES</text:span><text:span text:style-name="T175">:</text:span></text:h>
      <text:p text:style-name="P101" loext:marker-style-name="T176"/>
      <table:table table:name="Tabela1" table:style-name="Tabela1">
        <table:table-column table:style-name="Tabela1.A"/>
        <table:table-column table:style-name="Tabela1.B"/>
        <table:table-row table:style-name="Tabela1.1">
          <table:table-cell table:style-name="Tabela1.A1" office:value-type="string">
            <text:p text:style-name="P102" loext:marker-style-name="T177"><text:span text:style-name="T178">Pelo</text:span><text:span text:style-name="T179"> </text:span><text:span text:style-name="T178">SENADO</text:span><text:span text:style-name="T180"> </text:span><text:span text:style-name="T181">FEDERAL:</text:span></text:p>
          </table:table-cell>
          <table:table-cell table:style-name="Tabela1.A1" office:value-type="string">
            <text:p text:style-name="P103" loext:marker-style-name="T177"><text:span text:style-name="T178">Pela</text:span><text:span text:style-name="T182"> </text:span><text:span text:style-name="T181">CÂMARA:</text:span></text:p>
          </table:table-cell>
        </table:table-row>
        <table:table-row table:style-name="Tabela1.2">
          <table:table-cell table:style-name="Tabela1.A1" office:value-type="string">
            <text:p text:style-name="P104" loext:marker-style-name="T183"/>
            <text:p text:style-name="P104" loext:marker-style-name="T183"/>
            <text:p text:style-name="P104" loext:marker-style-name="T183"/>
            <text:p text:style-name="P105" loext:marker-style-name="T183"/>
            <text:p text:style-name="P106" loext:marker-style-name="T184"><draw:g text:anchor-type="as-char" draw:z-index="75" draw:name="Group 5" draw:style-name="gr1"><draw:custom-shape draw:name="Graphic 6" draw:style-name="gr2" draw:text-style-name="P107" svg:width="8.035cm" svg:height="0.027cm" svg:x="0cm" svg:y="0cm"><text:p/><draw:enhanced-geometry draw:mirror-horizontal="false" draw:mirror-vertical="false" drawooo:sub-view-size="2892425 0" draw:text-areas="0 0 ?f0 ?f1" svg:viewBox="0 0 0 0" draw:type="ooxml-non-primitive" draw:enhanced-path="M 0 0 L 2892293 0 N"><draw:equation draw:name="f0" draw:formula="logwidth"/><draw:equation draw:name="f1" draw:formula="logheight"/></draw:enhanced-geometry></draw:custom-shape></draw:g></text:p>
            <text:p text:style-name="P108" loext:marker-style-name="T52"><text:span text:style-name="T52">ILANA</text:span><text:span text:style-name="T185"> </text:span><text:span text:style-name="T186">TROMBKA</text:span></text:p>
            <text:p text:style-name="P109" loext:marker-style-name="T4"><text:span text:style-name="T61">Diretora-Geral</text:span><text:span text:style-name="T69"> </text:span><text:span text:style-name="T61">do</text:span><text:span text:style-name="T87"> </text:span><text:span text:style-name="T61">Senado</text:span><text:span text:style-name="T70"> </text:span><text:span text:style-name="T64">Federal</text:span></text:p>
          </table:table-cell>
          <table:table-cell table:style-name="Tabela1.A1" table:number-rows-spanned="2" office:value-type="string">
            <text:p text:style-name="P110" loext:marker-style-name="T187"/>
            <text:p text:style-name="P110" loext:marker-style-name="T187"/>
            <text:p text:style-name="P110" loext:marker-style-name="T187"/>
            <text:p text:style-name="P110" loext:marker-style-name="T187"/>
            <text:p text:style-name="P110" loext:marker-style-name="T187"/>
            <text:p text:style-name="P110" loext:marker-style-name="T187"/>
            <text:p text:style-name="P110" loext:marker-style-name="T187"/>
            <text:p text:style-name="P111" loext:marker-style-name="T187"/>
            <text:p text:style-name="P112" loext:marker-style-name="T188"><draw:g text:anchor-type="char" draw:z-index="4" draw:name="Group 7" draw:style-name="gr3"><draw:custom-shape draw:name="Graphic 8" draw:style-name="gr4" draw:text-style-name="P107" svg:width="8.467cm" svg:height="0.003cm" svg:x="0.201cm" svg:y="2.048cm"><text:p/><draw:enhanced-geometry draw:mirror-horizontal="false" draw:mirror-vertical="false" drawooo:sub-view-size="3048000 0 3048000 0" draw:text-areas="0 0 ?f0 ?f1" svg:viewBox="0 0 0 0" draw:type="ooxml-non-primitive" draw:enhanced-path="M 0 0 L 1677741 0 N M 1675478 0 L 3047393 0 N"><draw:equation draw:name="f0" draw:formula="logwidth"/><draw:equation draw:name="f1" draw:formula="logheight"/></draw:enhanced-geometry></draw:custom-shape><draw:custom-shape draw:name="Graphic 9" draw:style-name="gr5" draw:text-style-name="P113" svg:width="1.948cm" svg:height="1.945cm" svg:x="3.609cm" svg:y="0cm"><text:p/><draw:enhanced-geometry draw:mirror-horizontal="false" draw:mirror-vertical="false" drawooo:sub-view-size="701040 695960 701040 695960 701040 695960 701040 695960 701040 695960 701040 695960 701040 695960 701040 695960 701040 695960 701040 695960 701040 695960 701040 695960 701040 695960 701040 695960" draw:text-areas="0 0 ?f0 ?f1" svg:viewBox="0 0 0 0" draw:type="ooxml-non-primitive" draw:enhanced-path="M 126245 548487 L 65295 588117 26479 626409 5984 659620 0 684004 4491 693031 8519 695418 55540 695418 57505 693989 13551 693989 19725 668045 42616 631402 79137 589690 126245 548487 Z N M 299565 0 L 285545 9361 278346 31026 275693 55365 275314 72751 275827 88476 282447 141936 289936 179916 299565 218966 295858 236554 269018 309738 247762 359555 222533 414336 194271 471189 163987 527089 132400 579553 100668 625283 69657 661527 13551 693989 57505 693989 81225 676740 113863 641483 151637 589690 194717 519957 201418 517817 194717 517817 230528 453463 258196 399312 278970 354038 294097 316312 304825 284806 312403 258195 337439 258195 321676 216827 326828 180451 312403 180451 304201 149157 298673 118934 295553 90582 294572 64905 294712 58486 294806 54128 296444 35929 300891 17062 309550 4279 326923 4279 317753 713 299565 0 Z N M 693280 516391 L 673308 516391 665463 523523 665463 542781 673308 549913 693280 549913 696846 546347 675448 546347 669029 540641 669029 525663 675448 519957 696846 519957 693280 516391 Z N M 696846 519957 L 691140 519957 696133 525663 696133 540641 691140 546347 696846 546347 700412 542781 700412 523523 696846 519957 Z N M 687574 522097 L 676161 522097 676161 542781 679728 542781 679728 534935 688762 534935 688287 534222 686147 533509 690427 532082 679728 532082 679728 526376 689951 526376 689832 525663 689713 524950 687574 522097 Z N M 688762 534935 L 684007 534935 685434 537075 686147 539215 686860 542781 690427 542781 689713 539215 689713 536362 688762 534935 Z N M 689951 526376 L 684721 526376 686147 527089 686147 531369 684007 532082 690427 532082 690427 529229 690092 527224 690070 527089 689951 526376 Z N M 337439 258195 L 312403 258195 342948 322176 374964 369656 406330 403475 434923 426476 458620 441500 407620 451354 354634 463844 300757 479039 247087 497007 194717 517817 201418 517817 238276 506049 284957 493567 334514 482422 384864 472988 435373 465258 485010 459331 538567 459331 527092 454338 575471 452120 685864 452120 667335 442124 640732 436507 495709 436507 479159 427034 446862 406216 396099 359153 365897 315879 341106 267774 337439 258195 Z N M 538567 459331 L 485010 459331 531817 480483 578089 496420 620617 506472 656190 509971 670912 509013 681957 506049 689390 500944 690647 498559 671169 498559 642940 495361 607957 486345 568561 472381 538567 459331 Z N M 693280 493567 L 688287 495706 680441 498559 690647 498559 693280 493567 Z N M 685864 452120 L 575471 452120 631672 453714 677844 463465 696133 485721 698272 480728 700408 478589 700408 473596 691730 455285 685864 452120 Z N M 581299 431514 L 562208 431993 541446 433208 495709 436507 640732 436507 629700 434178 581299 431514 Z N M 333801 58486 L 329956 79549 325509 106630 319859 140130 312502 179916 312403 180451 326828 180451 327482 175837 330681 136586 332408 97870 333801 58486 Z N M 326923 4279 L 309550 4279 317251 9138 324679 17062 330513 28752 333801 45647 336476 19257 330591 5705 326923 4279 Z N"><draw:equation draw:name="f0" draw:formula="logwidth"/><draw:equation draw:name="f1" draw:formula="logheight"/></draw:enhanced-geometry></draw:custom-shape></draw:g><text:span text:style-name="T189">ROGNEY</text:span><text:span text:style-name="T190"> </text:span><text:span text:style-name="T189">MAURICIO</text:span><text:span text:style-name="T191"> </text:span><text:span text:style-name="T188">Assinado</text:span><text:span text:style-name="T192"> </text:span><text:span text:style-name="T188">de</text:span><text:span text:style-name="T192"> </text:span><text:span text:style-name="T188">forma</text:span><text:span text:style-name="T192"> </text:span><text:span text:style-name="T188">digital</text:span><text:span text:style-name="T193"> </text:span><text:span text:style-name="T194">por</text:span></text:p>
            <text:p text:style-name="P114"><text:span text:style-name="T195">ROGNEY</text:span><text:span text:style-name="T196"> </text:span><text:span text:style-name="T197">MAURICIO</text:span></text:p>
            <text:p text:style-name="P115" loext:marker-style-name="T188"><text:span text:style-name="T198">TEMPORIM:</text:span><text:span text:style-name="T199">XXXXXX</text:span><text:span text:style-name="T200">TEMPORIM:</text:span><text:span text:style-name="T201">XXXXXXXXXXX</text:span></text:p>
            <text:p text:style-name="P116" loext:marker-style-name="T188"><text:span text:style-name="T202"><text:tab/></text:span><text:span text:style-name="T195">Dados:</text:span><text:span text:style-name="T203"> </text:span><text:span text:style-name="T195">2025.07.23</text:span><text:span text:style-name="T196"> </text:span><text:span text:style-name="T197">16:04:21</text:span></text:p>
            <text:p text:style-name="P117"><text:span text:style-name="T188">-</text:span><text:span text:style-name="T200">03'00'</text:span></text:p>
            <text:p text:style-name="P118" loext:marker-style-name="T52"><text:span text:style-name="T52">ROGNEY</text:span><text:span text:style-name="T204"> </text:span><text:span text:style-name="T52">MAURICIO</text:span><text:span text:style-name="T205"> </text:span><text:span text:style-name="T186">TEMPORIM</text:span></text:p>
            <text:p text:style-name="P119" loext:marker-style-name="T4"><text:span text:style-name="T61">Presidente</text:span><text:span text:style-name="T70"> </text:span><text:span text:style-name="T61">da</text:span><text:span text:style-name="T70"> </text:span><text:span text:style-name="T61">Câmara</text:span><text:span text:style-name="T65"> </text:span><text:span text:style-name="T61">Municipal</text:span><text:span text:style-name="T72"> </text:span><text:span text:style-name="T61">de</text:span><text:span text:style-name="T69"> </text:span><text:span text:style-name="T61">Parapuã-</text:span><text:span text:style-name="T85">SP</text:span></text:p>
          </table:table-cell>
        </table:table-row>
        <table:table-row table:style-name="Tabela1.3">
          <table:table-cell table:style-name="Tabela1.A1" office:value-type="string">
            <text:p text:style-name="P104" loext:marker-style-name="T183"/>
            <text:p text:style-name="P104" loext:marker-style-name="T183"/>
            <text:p text:style-name="P104" loext:marker-style-name="T183"/>
            <text:p text:style-name="P120" loext:marker-style-name="T183"/>
            <text:p text:style-name="P106" loext:marker-style-name="T184"><draw:g text:anchor-type="as-char" draw:z-index="76" draw:name="Group 10" draw:style-name="gr6"><draw:custom-shape draw:name="Graphic 11" draw:style-name="gr7" draw:text-style-name="P107" svg:width="7.617cm" svg:height="0.018cm" svg:x="0cm" svg:y="0cm"><text:p/><draw:enhanced-geometry draw:mirror-horizontal="false" draw:mirror-vertical="false" drawooo:sub-view-size="2741930 0" draw:text-areas="0 0 ?f0 ?f1" svg:viewBox="0 0 0 0" draw:type="ooxml-non-primitive" draw:enhanced-path="M 0 0 L 2741568 0 N"><draw:equation draw:name="f0" draw:formula="logwidth"/><draw:equation draw:name="f1" draw:formula="logheight"/></draw:enhanced-geometry></draw:custom-shape></draw:g></text:p>
            <text:p text:style-name="P121" loext:marker-style-name="T52"><text:span text:style-name="T102">NILO</text:span><text:span text:style-name="T206"> </text:span><text:span text:style-name="T102">AMARO</text:span><text:span text:style-name="T207"> </text:span><text:span text:style-name="T102">BAIRROS</text:span><text:span text:style-name="T208"> </text:span><text:span text:style-name="T102">DOS</text:span><text:span text:style-name="T208"> </text:span><text:span text:style-name="T209">SANTOS</text:span></text:p>
            <text:p text:style-name="P122" loext:marker-style-name="T4"><text:span text:style-name="T61">Diretor-Executivo</text:span><text:span text:style-name="T83"> </text:span><text:span text:style-name="T61">do</text:span><text:span text:style-name="T84"> </text:span><text:span text:style-name="T61">ILB/Interlegis,</text:span><text:span text:style-name="T84"> </text:span><text:span text:style-name="T61">em </text:span><text:span text:style-name="T64">exercício</text:span></text:p>
          </table:table-cell>
          <table:covered-table-cell table:style-name="Tabela1.B3"/>
        </table:table-row>
      </table:table>
      <text:p text:style-name="P123"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124" loext:marker-style-name="T183"/>
      <text:p text:style-name="P124" loext:marker-style-name="T183"/>
      <text:p text:style-name="P124" loext:marker-style-name="T183"/>
      <text:p text:style-name="P125" loext:marker-style-name="T183"/>
      <table:table table:name="Tabela2" table:style-name="Tabela2">
        <table:table-column table:style-name="Tabela2.A"/>
        <table:table-column table:style-name="Tabela2.B"/>
        <table:table-row table:style-name="Tabela2.1">
          <table:table-cell table:style-name="Tabela2.A1" table:number-columns-spanned="2" office:value-type="string">
            <text:p text:style-name="P126" loext:marker-style-name="T52"><text:span text:style-name="T209">TESTEMUNHAS:</text:span><text:span text:style-name="T209"/></text:p>
          </table:table-cell>
          <table:covered-table-cell/>
        </table:table-row>
        <table:table-row table:style-name="Tabela2.2">
          <table:table-cell table:style-name="Tabela2.A1" office:value-type="string">
            <text:p text:style-name="P127" loext:marker-style-name="T177"><text:span text:style-name="T178">Pelo</text:span><text:span text:style-name="T179"> </text:span><text:span text:style-name="T178">SENADO</text:span><text:span text:style-name="T180"> </text:span><text:span text:style-name="T181">FEDERAL:</text:span></text:p>
          </table:table-cell>
          <table:table-cell table:style-name="Tabela2.A1" office:value-type="string">
            <text:p text:style-name="P128" loext:marker-style-name="T177"><text:span text:style-name="T178">Pela</text:span><text:span text:style-name="T182"> </text:span><text:span text:style-name="T181">CÂMARA:</text:span></text:p>
          </table:table-cell>
        </table:table-row>
        <table:table-row table:style-name="Tabela2.3">
          <table:table-cell table:style-name="Tabela2.A1" office:value-type="string">
            <text:p text:style-name="P104" loext:marker-style-name="T183"/>
            <text:p text:style-name="P104" loext:marker-style-name="T183"/>
            <text:p text:style-name="P104" loext:marker-style-name="T183"/>
            <text:p text:style-name="P129" loext:marker-style-name="T183"/>
            <text:p text:style-name="P106" loext:marker-style-name="T184"><draw:g text:anchor-type="as-char" draw:z-index="77" draw:name="Group 12" draw:style-name="gr1"><draw:custom-shape draw:name="Graphic 13" draw:style-name="gr2" draw:text-style-name="P107" svg:width="8.035cm" svg:height="0.027cm" svg:x="0cm" svg:y="0cm"><text:p/><draw:enhanced-geometry draw:mirror-horizontal="false" draw:mirror-vertical="false" drawooo:sub-view-size="2892425 0" draw:text-areas="0 0 ?f0 ?f1" svg:viewBox="0 0 0 0" draw:type="ooxml-non-primitive" draw:enhanced-path="M 0 0 L 2892293 0 N"><draw:equation draw:name="f0" draw:formula="logwidth"/><draw:equation draw:name="f1" draw:formula="logheight"/></draw:enhanced-geometry></draw:custom-shape></draw:g></text:p>
            <text:p text:style-name="P130" loext:marker-style-name="T52"><text:span text:style-name="T52">CARLOS EUGENIO VARELLA </text:span><text:span text:style-name="T209">ESCOSTEGUY</text:span></text:p>
            <text:p text:style-name="P131" loext:marker-style-name="T4"><text:span text:style-name="T4">Coordenador-Geral do ILB/Interlegis, em </text:span><text:span text:style-name="T64">exercício</text:span></text:p>
          </table:table-cell>
          <table:table-cell table:style-name="Tabela2.A1" office:value-type="string">
            <text:p text:style-name="P132" loext:marker-style-name="T210"><draw:g text:anchor-type="char" draw:z-index="5" draw:name="Group 14" draw:style-name="gr3"><draw:custom-shape draw:name="Graphic 15" draw:style-name="gr4" draw:text-style-name="P107" svg:width="8.467cm" svg:height="0.003cm" svg:x="0.187cm" svg:y="1.783cm"><text:p/><draw:enhanced-geometry draw:mirror-horizontal="false" draw:mirror-vertical="false" drawooo:sub-view-size="3048000 0" draw:text-areas="0 0 ?f0 ?f1" svg:viewBox="0 0 0 0" draw:type="ooxml-non-primitive" draw:enhanced-path="M 0 0 L 3047393 0 N"><draw:equation draw:name="f0" draw:formula="logwidth"/><draw:equation draw:name="f1" draw:formula="logheight"/></draw:enhanced-geometry></draw:custom-shape><draw:custom-shape draw:name="Graphic 16" draw:style-name="gr8" draw:text-style-name="P113" svg:width="1.467cm" svg:height="1.467cm" svg:x="3.884cm" svg:y="0.24cm"><text:p/><draw:enhanced-geometry draw:mirror-horizontal="false" draw:mirror-vertical="false" drawooo:sub-view-size="527685 523875 527685 523875 527685 523875 527685 523875 527685 523875 527685 523875 527685 523875 527685 523875 527685 523875 527685 523875 527685 523875 527685 523875 527685 523875 527685 523875" draw:text-areas="0 0 ?f0 ?f1" svg:viewBox="0 0 0 0" draw:type="ooxml-non-primitive" draw:enhanced-path="M 95035 412897 L 49153 442730 19933 471557 4505 496557 0 514914 3435 521818 3564 521818 6410 523504 40270 523504 43395 522431 10201 522431 14849 502900 32081 475315 59581 443905 95035 412897 Z N M 225507 0 L 207638 40747 207252 54766 207637 66604 212621 106848 221681 150188 225507 164836 220616 184877 207059 221875 186510 270671 160643 326116 131140 383033 99668 436283 67904 480705 37524 511140 10201 522431 43395 522431 45176 521818 72954 497665 106671 454887 146579 391420 151854 389809 146579 389809 184659 320084 210003 266517 225784 225736 235172 194367 254018 194367 242151 163226 246030 135842 235172 135842 228997 112285 224836 89532 222487 68189 221748 48860 221853 44028 221925 40747 223158 27047 226505 12844 233024 3221 246102 3221 239198 536 225507 0 Z N M 521888 388735 L 506854 388735 500948 394105 500948 408602 506854 413971 521888 413971 524573 411286 508465 411286 503633 406991 503633 395716 508465 391420 524573 391420 521888 388735 Z N M 524573 391420 L 520277 391420 524036 395716 524036 406991 520277 411286 524573 411286 527257 408602 527257 394105 524573 391420 Z N M 517593 393031 L 509002 393031 509002 408602 511687 408602 511687 402696 518488 402696 518130 402159 516519 401622 519740 400548 511687 400548 511687 396252 519382 396252 519293 395716 519203 395179 517593 393031 Z N M 518488 402696 L 514908 402696 515982 404306 516519 405917 517056 408602 519740 408602 519203 405917 519203 403769 518488 402696 Z N M 519382 396252 L 515445 396252 516519 396789 516519 400011 514908 400548 519740 400548 519740 398400 519472 396789 519382 396252 Z N M 254018 194367 L 235172 194367 264149 252549 294233 292156 322304 317366 345241 332358 296653 342023 246715 354641 196043 370564 146579 389809 151854 389809 196882 376059 251816 363164 308763 352988 365107 345781 405423 345781 396785 342023 433204 340353 516306 340353 502357 332828 482331 328599 373161 328599 360702 321468 324838 297458 275441 237792 256732 201490 254018 194367 Z N M 405423 345781 L 365107 345781 400342 361704 435175 373701 467189 381269 493968 383903 505051 383182 513364 380950 518960 377108 519907 375312 505243 375312 483993 372904 457659 366117 428002 355605 405423 345781 Z N M 521888 371554 L 518130 373165 512223 375312 519907 375312 521888 371554 Z N M 516306 340353 L 433204 340353 475511 341553 510269 348894 524036 365648 525647 361889 527267 360278 527267 356520 520722 342736 516306 340353 Z N M 437591 324841 L 423220 325202 407591 326116 373161 328599 482331 328599 474026 326846 437591 324841 Z N M 251279 44028 L 248385 59884 245037 80270 240784 105489 235246 135440 235172 135842 246030 135842 246522 132369 248930 102821 250230 73676 251279 44028 Z N M 246102 3221 L 233024 3221 238821 6879 244412 12844 248804 21644 251279 34363 253293 14497 248863 4295 246102 3221 Z N"><draw:equation draw:name="f0" draw:formula="logwidth"/><draw:equation draw:name="f1" draw:formula="logheight"/></draw:enhanced-geometry></draw:custom-shape></draw:g><text:span text:style-name="T211">GRACIA </text:span><text:span text:style-name="T212">MARIA</text:span><text:span text:style-name="T211"><text:tab/></text:span><text:span text:style-name="T210">Assinado</text:span><text:span text:style-name="T213"> </text:span><text:span text:style-name="T210">de</text:span><text:span text:style-name="T214"> </text:span><text:span text:style-name="T210">forma</text:span><text:span text:style-name="T214"> </text:span><text:span text:style-name="T210">digital</text:span><text:span text:style-name="T213"> </text:span><text:span text:style-name="T215">por</text:span></text:p>
            <text:p text:style-name="P133" loext:marker-style-name="T210"><text:span text:style-name="T216">GIOVANNETTI</text:span><text:span text:style-name="T217"><text:tab/></text:span><text:span text:style-name="T210">GRACIA</text:span><text:span text:style-name="T218"> </text:span><text:span text:style-name="T210">MARIA</text:span><text:span text:style-name="T218"> </text:span><text:span text:style-name="T210">GIOVANNETTI</text:span><text:span text:style-name="T219"> </text:span><text:span text:style-name="T220">GARCIA:</text:span><text:span text:style-name="T221">XXXXXXXXXXX</text:span></text:p>
            <text:p text:style-name="P134" loext:marker-style-name="T210"><text:span text:style-name="T212">GARCIA:</text:span><text:span text:style-name="T222">XXXXXXXXXXX</text:span><text:span text:style-name="T211"><text:tab/></text:span><text:span text:style-name="T210">Dados:</text:span><text:span text:style-name="T223"> </text:span><text:span text:style-name="T210">2025.07.23</text:span><text:span text:style-name="T224"> </text:span><text:span text:style-name="T210">16:00:12</text:span><text:span text:style-name="T223"> </text:span><text:span text:style-name="T210">-</text:span><text:span text:style-name="T220">03'00'</text:span></text:p>
            <text:p text:style-name="P135" loext:marker-style-name="T52"><text:span text:style-name="T52">GRÁCIA</text:span><text:span text:style-name="T54"> </text:span><text:span text:style-name="T52">MARIA</text:span><text:span text:style-name="T225"> </text:span><text:span text:style-name="T52">GIOVANNETTI</text:span><text:span text:style-name="T226"> </text:span><text:span text:style-name="T186">GARCIA</text:span></text:p>
            <text:p text:style-name="P136" loext:marker-style-name="T4"><text:span text:style-name="T64">Diretor</text:span><text:span text:style-name="T87"> </text:span><text:span text:style-name="T64">Administrativo </text:span><text:span text:style-name="T61">CPF: </text:span><text:span text:style-name="T227">XXX</text:span><text:span text:style-name="T61">.</text:span><text:span text:style-name="T227">XXX</text:span><text:span text:style-name="T61">.</text:span><text:span text:style-name="T227">XXX</text:span><text:span text:style-name="T61">-</text:span><text:span text:style-name="T227">XX</text:span></text:p>
            <text:p text:style-name="P137" loext:marker-style-name="T4"><text:span text:style-name="T4">RG:</text:span><text:span text:style-name="T228"> </text:span><text:span text:style-name="T229">XX.XXX</text:span><text:span text:style-name="T4">.</text:span><text:span text:style-name="T229">XXX</text:span><text:span text:style-name="T4">-</text:span><text:span text:style-name="T230">X</text:span></text:p>
          </table:table-cell>
        </table:table-row>
      </table:table>
      <text:p text:style-name="P138"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139" loext:marker-style-name="T231"/>
      <text:h text:style-name="P140" text:outline-level="2">ANEXO<text:span text:style-name="T232"> </text:span><text:span text:style-name="T7">I</text:span></text:h>
      <text:p text:style-name="P141" loext:marker-style-name="T231"/>
      <text:p text:style-name="P142" loext:marker-style-name="T231"><text:span text:style-name="T233">PLANO</text:span><text:span text:style-name="T234"> </text:span><text:span text:style-name="T233">DE</text:span><text:span text:style-name="T235"> </text:span><text:span text:style-name="T233">TRABALHO</text:span><text:span text:style-name="T236"> </text:span><text:span text:style-name="T231">Nº</text:span><text:span text:style-name="T237"> </text:span><text:span text:style-name="T238">2025/0212</text:span></text:p>
      <text:p text:style-name="P143" loext:marker-style-name="T12"/>
      <text:p text:style-name="P144">Instrumento que integra o Acordo de Cooperação Técnica<text:span text:style-name="T239"> </text:span>celebrado entre o Senado Federal, por<text:span text:style-name="T240"> </text:span>meio <text:span text:style-name="T13">do Instituto Legislativo Brasileiro – ILB/Programa Interlegis, e a CÂMARA MUNICIPAL DE PARAPUÃ - SP, contendo todo detalhamento das responsabilidades</text:span><text:span text:style-name="T16"> </text:span><text:span text:style-name="T13">assumidas pelos partícipes.</text:span></text:p>
      <text:p text:style-name="Text_20_body"/>
      <text:p text:style-name="P145"/>
      <text:list text:continue-numbering="true" text:style-name="WWNum4">
        <text:list-item>
          <text:list>
            <text:list-item>
              <text:h text:style-name="P146" text:outline-level="3" loext:marker-style-name="T43"><text:span text:style-name="T43">DADOS</text:span><text:span text:style-name="T241"> </text:span><text:span text:style-name="T242">CADASTRAIS</text:span></text:h>
            </text:list-item>
          </text:list>
        </text:list-item>
      </text:list>
      <text:p text:style-name="P147" loext:marker-style-name="T4"><text:span text:style-name="T102">CÂMARA</text:span><text:span text:style-name="T243"> </text:span><text:span text:style-name="T102">MUNICIPAL</text:span><text:span text:style-name="T244"> </text:span><text:span text:style-name="T102">DE</text:span><text:span text:style-name="T245"> </text:span><text:span text:style-name="T102">PARAPUÃ</text:span><text:span text:style-name="T243"> </text:span><text:span text:style-name="T102">-</text:span><text:span text:style-name="T246"> </text:span><text:span text:style-name="T102">SP </text:span><text:span text:style-name="T247">CNPJ</text:span><text:span text:style-name="T52"><text:tab/></text:span><text:span text:style-name="T61">: 53.312.518/0001-27</text:span></text:p>
      <text:p text:style-name="P148"><text:span text:style-name="T33">UF</text:span><text:tab/><text:span text:style-name="T13">:</text:span><text:span text:style-name="T30"> </text:span><text:span text:style-name="T33">SP</text:span></text:p>
      <text:p text:style-name="P149"><text:span text:style-name="T38">Endereço</text:span><text:tab/><text:span text:style-name="T13">:</text:span><text:span text:style-name="T30"> </text:span><text:span text:style-name="T13">Av.</text:span><text:span text:style-name="T30"> </text:span><text:span text:style-name="T13">São</text:span><text:span text:style-name="T37"> </text:span><text:span text:style-name="T13">Paulo,</text:span><text:span text:style-name="T30"> </text:span><text:span text:style-name="T13">n.</text:span><text:span text:style-name="T29"> </text:span><text:span text:style-name="T13">1113,</text:span><text:span text:style-name="T29"> </text:span><text:span text:style-name="T13">1º</text:span><text:span text:style-name="T30"> </text:span><text:span text:style-name="T13">Andar,</text:span><text:span text:style-name="T30"> </text:span><text:span text:style-name="T13">Centro </text:span><text:span text:style-name="T16">CEP</text:span><text:tab/><text:span text:style-name="T13">: 17730-000</text:span></text:p>
      <text:p text:style-name="P150"><text:span text:style-name="T38">Telefone</text:span><text:tab/><text:span text:style-name="T13">:</text:span><text:span text:style-name="T23"> </text:span><text:span text:style-name="T13">(18)</text:span><text:span text:style-name="T21"> </text:span><text:span text:style-name="T13">3582-</text:span><text:span text:style-name="T16">1395</text:span></text:p>
      <text:p text:style-name="P151"/>
      <text:p text:style-name="P152"><text:span text:style-name="T18">PESSOA</text:span><text:span text:style-name="T144"> </text:span><text:span text:style-name="T18">RESPONSÁVEL</text:span><text:span text:style-name="T39"> </text:span><text:span text:style-name="T75">jurídica</text:span><text:span text:style-name="T248"> </text:span><text:span text:style-name="T75">e</text:span><text:span text:style-name="T76"> </text:span><text:span text:style-name="T75">administrativamente</text:span><text:span text:style-name="T249"> </text:span><text:span text:style-name="T81">por</text:span><text:span text:style-name="T119"> </text:span><text:span text:style-name="T81">este</text:span><text:span text:style-name="T115"> </text:span><text:span text:style-name="T81">Acordo</text:span><text:span text:style-name="T250"> </text:span><text:span text:style-name="T81">na</text:span><text:span text:style-name="T115"> </text:span><text:span text:style-name="T81">CÂMARA,</text:span><text:span text:style-name="T112"> </text:span><text:span text:style-name="T81">a</text:span><text:span text:style-name="T120"> </text:span><text:span text:style-name="T81">ser contactada também nas fases que antecedam</text:span><text:span text:style-name="T251"> </text:span><text:span text:style-name="T81">a Assinatura da parceria:</text:span></text:p>
      <text:p text:style-name="P153"/>
      <text:p text:style-name="P154"><text:span text:style-name="T28">Nome</text:span><text:span text:style-name="T12"><text:tab/></text:span><text:span text:style-name="T13">:</text:span><text:span text:style-name="T14"> </text:span><text:span text:style-name="T13">FERNANDO</text:span><text:span text:style-name="T30"> </text:span><text:span text:style-name="T13">CESAR</text:span><text:span text:style-name="T23"> </text:span><text:span text:style-name="T38">VAINI</text:span></text:p>
      <text:h text:style-name="P155" text:outline-level="3" loext:marker-style-name="T252"><text:span text:style-name="T43">Telefones</text:span><text:span text:style-name="T241"> </text:span><text:span text:style-name="T43">para</text:span><text:span text:style-name="T253"> </text:span><text:span text:style-name="T242">contato</text:span><text:span text:style-name="T254">:</text:span></text:h>
      <text:p text:style-name="P156" loext:marker-style-name="T4"><text:span text:style-name="T4">-</text:span><text:span text:style-name="T186">particular</text:span><text:span text:style-name="T52"><text:tab/></text:span><text:span text:style-name="T4">:</text:span><text:span text:style-name="T255"> </text:span><text:span text:style-name="T4">(</text:span><text:span text:style-name="T229">XX</text:span><text:span text:style-name="T4">)</text:span><text:span text:style-name="T256"> </text:span><text:span text:style-name="T257">XXXXX</text:span><text:span text:style-name="T4">-</text:span><text:span text:style-name="T229">XXXX</text:span></text:p>
      <text:p text:style-name="P157" loext:marker-style-name="T4"><text:span text:style-name="T52">-</text:span><text:span text:style-name="T186">institucional</text:span><text:span text:style-name="T52"><text:tab/></text:span><text:span text:style-name="T4">:</text:span><text:span text:style-name="T256"> </text:span><text:span text:style-name="T4">(18)</text:span><text:span text:style-name="T88"> </text:span><text:span text:style-name="T4">99812-5325;</text:span><text:span text:style-name="T256"> </text:span><text:span text:style-name="T4">(18)</text:span><text:span text:style-name="T88"> </text:span><text:span text:style-name="T4">3582-</text:span><text:span text:style-name="T58">1395.</text:span></text:p>
      <text:h text:style-name="P158" text:outline-level="3" loext:marker-style-name="T252"><text:span text:style-name="T81">-</text:span><text:span text:style-name="T250"> </text:span><text:span text:style-name="T81">E-mails</text:span><text:span text:style-name="T158"> </text:span><text:span text:style-name="T81">para</text:span><text:span text:style-name="T110"> </text:span><text:span text:style-name="T75">recepção</text:span><text:span text:style-name="T258"> </text:span><text:span text:style-name="T75">desta</text:span><text:span text:style-name="T131"> </text:span><text:span text:style-name="T75">Minuta</text:span><text:span text:style-name="T250"> </text:span><text:span text:style-name="T81">ou</text:span><text:span text:style-name="T118"> </text:span><text:span text:style-name="T81">contatos</text:span><text:span text:style-name="T250"> </text:span><text:span text:style-name="T81">em</text:span><text:span text:style-name="T119"> </text:span><text:span text:style-name="T174">geral</text:span><text:span text:style-name="T259">:</text:span></text:h>
      <text:p text:style-name="P156" loext:marker-style-name="T4"><text:span text:style-name="T4">-</text:span><text:span text:style-name="T186">particular</text:span><text:span text:style-name="T52"><text:tab/></text:span><text:span text:style-name="T4">:</text:span><text:span text:style-name="T260"> </text:span><text:a xlink:type="simple" xlink:href="mailto:vaini.tj@gmail.com" text:style-name="ListLabel_20_67" text:visited-style-name="ListLabel_20_67"><text:span text:style-name="T261">X</text:span></text:a><text:span text:style-name="T261">XXXXXXXXXXXXXXXXXXXXXXXX</text:span></text:p>
      <text:p text:style-name="P157" loext:marker-style-name="T4"><text:span text:style-name="T52">-</text:span><text:span text:style-name="T186">institucional</text:span><text:span text:style-name="T52"><text:tab/></text:span><text:span text:style-name="T4">:</text:span><text:span text:style-name="T262"> </text:span><text:a xlink:type="simple" xlink:href="mailto:vaini@parapua.sp.leg.br" text:style-name="ListLabel_20_66" text:visited-style-name="ListLabel_20_66"><text:span text:style-name="T4">vaini@parapua.sp.leg.br;</text:span></text:a><text:span text:style-name="T263"> </text:span><text:a xlink:type="simple" xlink:href="mailto:camaraparapua@parapua.sp.leg.br" text:style-name="ListLabel_20_67" text:visited-style-name="ListLabel_20_67"><text:span text:style-name="T58">camaraparapua@parapua.sp.leg.br</text:span></text:a></text:p>
      <text:p text:style-name="P96"/>
      <text:list text:continue-numbering="true" text:style-name="WWNum4">
        <text:list-item>
          <text:list>
            <text:list-item>
              <text:h text:style-name="P146" text:outline-level="3" loext:marker-style-name="T43"><text:span text:style-name="T174">OBJETIVO</text:span><text:span text:style-name="T174"/></text:h>
            </text:list-item>
          </text:list>
        </text:list-item>
      </text:list>
      <text:p text:style-name="P159"><text:span text:style-name="T13">Estabelecer</text:span><text:span text:style-name="T16"> </text:span><text:span text:style-name="T13">e</text:span><text:span text:style-name="T15"> </text:span><text:span text:style-name="T13">regular</text:span><text:span text:style-name="T26"> </text:span><text:span text:style-name="T13">a</text:span><text:span text:style-name="T23"> </text:span><text:span text:style-name="T13">participação</text:span><text:span text:style-name="T23"> </text:span><text:span text:style-name="T13">da</text:span><text:span text:style-name="T23"> </text:span><text:span text:style-name="T13">CÂMARA</text:span><text:span text:style-name="T37"> </text:span><text:span text:style-name="T13">na</text:span><text:span text:style-name="T23"> </text:span><text:span text:style-name="T13">implementação</text:span><text:span text:style-name="T23"> </text:span><text:span text:style-name="T13">de</text:span><text:span text:style-name="T23"> </text:span><text:span text:style-name="T13">ações</text:span><text:span text:style-name="T37"> </text:span><text:span text:style-name="T13">de</text:span><text:span text:style-name="T23"> </text:span><text:span text:style-name="T13">modernização</text:span><text:span text:style-name="T23"> </text:span><text:span text:style-name="T13">pelo ILB/INTERLEGIS</text:span><text:span text:style-name="T21"> </text:span><text:span text:style-name="T13">– Programa</text:span><text:span text:style-name="T33"> </text:span><text:span text:style-name="T13">de</text:span><text:span text:style-name="T19"> </text:span><text:span text:style-name="T13">Integração</text:span><text:span text:style-name="T16"> </text:span><text:span text:style-name="T13">e</text:span><text:span text:style-name="T33"> </text:span><text:span text:style-name="T13">Modernização</text:span><text:span text:style-name="T26"> </text:span><text:span text:style-name="T13">do</text:span><text:span text:style-name="T26"> </text:span><text:span text:style-name="T13">Poder</text:span><text:span text:style-name="T21"> </text:span><text:span text:style-name="T13">Legislativo,</text:span><text:span text:style-name="T38"> </text:span><text:span text:style-name="T13">para</text:span><text:span text:style-name="T33"> </text:span><text:span text:style-name="T13">estímulo e promoção das funções constitucionais do Poder Legislativo, cuja execução depende do esforço e interesse comuns de seus partícipes.</text:span></text:p>
      <text:p text:style-name="P160"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list text:continue-numbering="true" text:style-name="WWNum4">
        <text:list-item>
          <text:list>
            <text:list-item>
              <text:h text:style-name="P161" text:outline-level="3" loext:marker-style-name="T43"><text:span text:style-name="T174">JUSTIFICATIVA</text:span><text:span text:style-name="T174"/></text:h>
            </text:list-item>
          </text:list>
        </text:list-item>
      </text:list>
      <text:p text:style-name="P162"><text:span text:style-name="T13">O Instituto Legislativo Brasileiro </text:span><text:span text:style-name="T146">– </text:span><text:span text:style-name="T13">ILB, Escola de Governo do Senado Federal, tem como competência</text:span><text:span text:style-name="T37"> </text:span><text:span text:style-name="T13">institucional</text:span><text:span text:style-name="T21"> </text:span><text:span text:style-name="T13">gerir</text:span><text:span text:style-name="T33"> </text:span><text:span text:style-name="T13">e</text:span><text:span text:style-name="T37"> </text:span><text:span text:style-name="T13">executar</text:span><text:span text:style-name="T19"> </text:span><text:span text:style-name="T13">a</text:span><text:span text:style-name="T22"> </text:span><text:span text:style-name="T13">Política</text:span><text:span text:style-name="T22"> </text:span><text:span text:style-name="T13">de</text:span><text:span text:style-name="T37"> </text:span><text:span text:style-name="T13">Capacitação</text:span><text:span text:style-name="T25"> </text:span><text:span text:style-name="T13">do</text:span><text:span text:style-name="T23"> </text:span><text:span text:style-name="T13">Senado</text:span><text:span text:style-name="T23"> </text:span><text:span text:style-name="T13">Federal</text:span><text:span text:style-name="T21"> </text:span><text:span text:style-name="T13">e</text:span><text:span text:style-name="T15"> </text:span><text:span text:style-name="T13">o</text:span><text:span text:style-name="T23"> </text:span><text:span text:style-name="T13">Programa de Integração e Modernização do Poder Legislativo Brasileiro (Interlegis). Além disso, o ILB promove e fomenta a cooperação técnico-científica entre os demais poderes e instituições democráticas, buscando a eficácia e</text:span><text:span text:style-name="T17"> </text:span><text:span text:style-name="T13">a eficiência das administrações.</text:span></text:p>
      <text:p text:style-name="P163">Assim, a<text:span text:style-name="T151"> </text:span>parceria<text:span text:style-name="T151"> </text:span>institucional<text:span text:style-name="T150"> </text:span>entre o SENADO<text:span text:style-name="T264"> </text:span>e a<text:span text:style-name="T239"> </text:span>CÂMARA poderá<text:span text:style-name="T151"> </text:span>ampliar<text:span text:style-name="T151"> </text:span>as ações<text:span text:style-name="T265"> </text:span>de integração <text:span text:style-name="T13">e modernização do</text:span><text:span text:style-name="T38"> </text:span><text:span text:style-name="T13">Legislativo brasileiro, compatíveis com</text:span><text:span text:style-name="T22"> </text:span><text:span text:style-name="T13">a missão do ILB/Interlegis.</text:span></text:p>
      <text:p text:style-name="P164"/>
      <text:list xml:id="list102420797073263" text:continue-numbering="true" text:style-name="WWNum4">
        <text:list-item>
          <text:list>
            <text:list-item>
              <text:h text:style-name="P146" text:outline-level="3" loext:marker-style-name="T43"><text:span text:style-name="T81">METAS</text:span><text:span text:style-name="T250"> </text:span><text:span text:style-name="T81">A</text:span><text:span text:style-name="T110"> </text:span><text:span text:style-name="T81">SEREM</text:span><text:span text:style-name="T158"> </text:span><text:span text:style-name="T174">ATINGIDAS</text:span></text:h>
            </text:list-item>
          </text:list>
        </text:list-item>
      </text:list>
      <text:p text:style-name="P165"><text:span text:style-name="T13">Por</text:span><text:span text:style-name="T17"> </text:span><text:span text:style-name="T13">meio</text:span><text:span text:style-name="T23"> </text:span><text:span text:style-name="T13">deste</text:span><text:span text:style-name="T26"> </text:span><text:span text:style-name="T13">Plano</text:span><text:span text:style-name="T37"> </text:span><text:span text:style-name="T13">de</text:span><text:span text:style-name="T15"> </text:span><text:span text:style-name="T13">Trabalho,</text:span><text:span text:style-name="T30"> </text:span><text:span text:style-name="T13">os</text:span><text:span text:style-name="T26"> </text:span><text:span text:style-name="T13">partícipes</text:span><text:span text:style-name="T19"> </text:span><text:span text:style-name="T13">pretendem</text:span><text:span text:style-name="T15"> </text:span><text:span text:style-name="T13">atingir</text:span><text:span text:style-name="T33"> </text:span><text:span text:style-name="T13">as</text:span><text:span text:style-name="T33"> </text:span><text:span text:style-name="T13">seguintes</text:span><text:span text:style-name="T26"> </text:span><text:span text:style-name="T38">Metas:</text:span></text:p>
      <text:list text:style-name="WWNum5">
        <text:list-item>
          <text:p text:style-name="P166" loext:marker-style-name="T4"><text:span text:style-name="T61">aprovação</text:span><text:span text:style-name="T62"> </text:span><text:span text:style-name="T61">e</text:span><text:span text:style-name="T87"> </text:span><text:span text:style-name="T61">assinatura</text:span><text:span text:style-name="T68"> </text:span><text:span text:style-name="T61">do</text:span><text:span text:style-name="T63"> </text:span><text:span text:style-name="T61">Termo</text:span><text:span text:style-name="T63"> </text:span><text:span text:style-name="T61">de</text:span><text:span text:style-name="T68"> </text:span><text:span text:style-name="T61">Acordo</text:span><text:span text:style-name="T63"> </text:span><text:span text:style-name="T61">de</text:span><text:span text:style-name="T62"> </text:span><text:span text:style-name="T61">Cooperação</text:span><text:span text:style-name="T87"> </text:span><text:span text:style-name="T61">Técnica</text:span><text:span text:style-name="T68"> </text:span><text:span text:style-name="T61">entre</text:span><text:span text:style-name="T266"> </text:span><text:span text:style-name="T61">os</text:span><text:span text:style-name="T86"> </text:span><text:span text:style-name="T64">partícipes;</text:span></text:p>
        </text:list-item>
        <text:list-item>
          <text:p text:style-name="P167" loext:marker-style-name="T4"><text:span text:style-name="T61">consolidação e validação dos modelos de integração e modernização desenvolvidos pelo ILB/Programa Interlegis na CÂMARA;</text:span><text:span text:style-name="T61"/></text:p>
        </text:list-item>
        <text:list-item>
          <text:p text:style-name="P168" loext:marker-style-name="T4"><text:span text:style-name="T61">estimulação</text:span><text:span text:style-name="T84"> </text:span><text:span text:style-name="T61">e</text:span><text:span text:style-name="T69"> </text:span><text:span text:style-name="T61">promoção</text:span><text:span text:style-name="T69"> </text:span><text:span text:style-name="T61">da</text:span><text:span text:style-name="T71"> </text:span><text:span text:style-name="T61">participação</text:span><text:span text:style-name="T69"> </text:span><text:span text:style-name="T61">cidadã</text:span><text:span text:style-name="T71"> </text:span><text:span text:style-name="T61">nos</text:span><text:span text:style-name="T70"> </text:span><text:span text:style-name="T61">processos</text:span><text:span text:style-name="T84"> </text:span><text:span text:style-name="T64">legislativos;</text:span></text:p>
        </text:list-item>
        <text:list-item>
          <text:p text:style-name="P169" loext:marker-style-name="T4"><text:span text:style-name="T61">desenvolvimento e compartilhamento de programas e meios de tecnologia de informação e comunicação, do</text:span><text:span text:style-name="T63"> </text:span><text:span text:style-name="T61">intercâmbio</text:span><text:span text:style-name="T64"> </text:span><text:span text:style-name="T61">de</text:span><text:span text:style-name="T68"> </text:span><text:span text:style-name="T61">conhecimentos</text:span><text:span text:style-name="T68"> </text:span><text:span text:style-name="T61">e</text:span><text:span text:style-name="T62"> </text:span><text:span text:style-name="T61">de</text:span><text:span text:style-name="T62"> </text:span><text:span text:style-name="T61">informações</text:span><text:span text:style-name="T86"> </text:span><text:span text:style-name="T61">de</text:span><text:span text:style-name="T62"> </text:span><text:span text:style-name="T61">bases</text:span><text:span text:style-name="T68"> </text:span><text:span text:style-name="T61">de</text:span><text:span text:style-name="T68"> </text:span><text:span text:style-name="T61">dados</text:span><text:span text:style-name="T68"> </text:span><text:span text:style-name="T61">entre</text:span><text:span text:style-name="T68"> </text:span><text:span text:style-name="T61">os partícipes, com</text:span><text:span text:style-name="T66"> </text:span><text:span text:style-name="T61">atualização periódica e preferencialmente por meio eletrônico;</text:span></text:p>
        </text:list-item>
        <text:list-item>
          <text:p text:style-name="P170" loext:marker-style-name="T4"><text:span text:style-name="T61">realização de eventos nas modalidades presencial, remota, híbrida ou EAD-Ensino a Distância, pelo SENADO e/ou pela CÂMARA, objetivando a difusão dos padrões e instrumentos do ILB/Interlegis, em conjunto com a </text:span><text:span text:style-name="T102">Comunidade Virtual do Poder Legislativo </text:span><text:span text:style-name="T60">(vide Cláusula Primeira da Minuta, §1</text:span><text:span text:style-name="T103">o</text:span><text:span text:style-name="T104">, I)</text:span><text:span text:style-name="T105">;</text:span></text:p>
        </text:list-item>
        <text:list-item>
          <text:p text:style-name="P171" loext:marker-style-name="T4"><text:span text:style-name="T61">acompanhamento informatizado quanto aos produtos e serviços ILB/Interlegis que a CÂMARA</text:span><text:span text:style-name="T69"> </text:span><text:span text:style-name="T61">possua</text:span><text:span text:style-name="T72"> </text:span><text:span text:style-name="T61">em</text:span><text:span text:style-name="T72"> </text:span><text:span text:style-name="T61">funcionamento,</text:span><text:span text:style-name="T62"> </text:span><text:span text:style-name="T61">ou</text:span><text:span text:style-name="T67"> </text:span><text:span text:style-name="T61">para</text:span><text:span text:style-name="T72"> </text:span><text:span text:style-name="T61">o</text:span><text:span text:style-name="T86"> </text:span><text:span text:style-name="T61">qual</text:span><text:span text:style-name="T87"> </text:span><text:span text:style-name="T61">já</text:span><text:span text:style-name="T72"> </text:span><text:span text:style-name="T61">tenha</text:span><text:span text:style-name="T85"> </text:span><text:span text:style-name="T61">solicitado</text:span><text:span text:style-name="T86"> </text:span><text:span text:style-name="T61">desativação</text:span><text:span text:style-name="T83"> </text:span><text:span text:style-name="T61">(registro </text:span><text:span text:style-name="T64">histórico);</text:span></text:p>
        </text:list-item>
        <text:list-item>
          <text:p text:style-name="P172" loext:marker-style-name="T4"><text:span text:style-name="T61">busca da satisfação da CÂMARA quanto ao uso intensivo dos produtos e serviços ILB/Interlegis que tenha solicitado.</text:span><text:span text:style-name="T61"/></text:p>
        </text:list-item>
      </text:list>
      <text:p text:style-name="Text_20_body"/>
      <text:p text:style-name="P173"/>
      <text:list xml:id="list102420793263068" text:continue-list="list102420797073263" text:style-name="WWNum4">
        <text:list-item>
          <text:list>
            <text:list-item>
              <text:h text:style-name="P146" text:outline-level="3" loext:marker-style-name="T43"><text:span text:style-name="T81">PRODUTOS</text:span><text:span text:style-name="T110"> </text:span><text:span text:style-name="T81">OU</text:span><text:span text:style-name="T111"> </text:span><text:span text:style-name="T81">SERVIÇOS</text:span><text:span text:style-name="T119"> </text:span><text:span text:style-name="T81">A</text:span><text:span text:style-name="T112"> </text:span><text:span text:style-name="T81">SEREM</text:span><text:span text:style-name="T118"> </text:span><text:span text:style-name="T174">DISPONIBILIZADOS</text:span></text:h>
            </text:list-item>
          </text:list>
        </text:list-item>
      </text:list>
      <text:p text:style-name="P174"><text:span text:style-name="T13">Mediante este Plano de Trabalho, poderão ser disponibilizados, conforme demanda oficial da CÂMARA, os</text:span><text:span text:style-name="T22"> </text:span><text:span text:style-name="T13">seguintes</text:span><text:span text:style-name="T16"> </text:span><text:span text:style-name="T13">produtos</text:span><text:span text:style-name="T22"> </text:span><text:span text:style-name="T13">e serviços, </text:span><text:span text:style-name="T267">inclusa</text:span><text:span text:style-name="T268"> </text:span><text:span text:style-name="T267">a</text:span><text:span text:style-name="T268"> </text:span><text:span text:style-name="T267">respectiva</text:span><text:span text:style-name="T268"> </text:span><text:span text:style-name="T267">HOSPEDAGEM</text:span><text:span text:style-name="T269"> </text:span><text:span text:style-name="T81">no</text:span><text:span text:style-name="T113"> </text:span><text:span text:style-name="T81">Datacenter do Senado Federal:</text:span></text:p>
      <text:list text:style-name="WWNum6">
        <text:list-item>
          <text:p text:style-name="P175" loext:marker-style-name="T4"><text:span text:style-name="T102">Domínio .LEG.BR</text:span><text:span text:style-name="T61">: identifica e diferencia o </text:span><text:span text:style-name="T102">Legislativo </text:span><text:span text:style-name="T61">na Internet, pois agrupa todos os </text:span><text:span text:style-name="T4">órgãos desse Poder</text:span><text:span text:style-name="T91"> </text:span><text:span text:style-name="T4">na</text:span><text:span text:style-name="T270"> </text:span><text:span text:style-name="T59">Rede Mundial de Computadores</text:span><text:span text:style-name="T4">, sendo que o SENADO, por</text:span><text:span text:style-name="T91"> </text:span><text:span text:style-name="T4">intermédio</text:span></text:p>
        </text:list-item>
      </text:list>
      <text:p text:style-name="P176"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177">do ILB/Interlegis, é o único provedor<text:span text:style-name="T264"> </text:span>homologado<text:span text:style-name="T162"> </text:span>e certificado junto ao <text:a xlink:type="simple" xlink:href="https://registro.br/ajuda/registro-de-novos-dominios/categorias-envio-documentacao/" text:style-name="ListLabel_20_68" text:visited-style-name="ListLabel_20_68"><text:span text:style-name="T44">Registro.br</text:span></text:a><text:span text:style-name="T271"> </text:span><text:span text:style-name="T43">para gerir </text:span><text:span text:style-name="T81">os domínios </text:span><text:span text:style-name="T269">LEG.BR</text:span><text:span text:style-name="T81">.</text:span></text:p>
      <text:p text:style-name="P71"/>
      <text:list text:continue-numbering="true" text:style-name="WWNum6">
        <text:list-item>
          <text:p text:style-name="P178" loext:marker-style-name="T4"><text:span text:style-name="T272">PORTAL MODELO</text:span><text:span text:style-name="T273">:</text:span><text:span text:style-name="T274"> portal corporativo multimídia pronto para uso, voltado para a divulgação</text:span><text:span text:style-name="T275"> </text:span><text:span text:style-name="T274">das</text:span><text:span text:style-name="T276"> </text:span><text:span text:style-name="T274">atividades</text:span><text:span text:style-name="T277"> </text:span><text:span text:style-name="T274">da</text:span><text:span text:style-name="T275"> </text:span><text:span text:style-name="T274">CÂMARA,</text:span><text:span text:style-name="T278"> </text:span><text:span text:style-name="T274">propiciando</text:span><text:span text:style-name="T279"> </text:span><text:span text:style-name="T274">total</text:span><text:span text:style-name="T278"> </text:span><text:span text:style-name="T274">visibilidade</text:span><text:span text:style-name="T275"> </text:span><text:span text:style-name="T274">à</text:span><text:span text:style-name="T277"> </text:span><text:span text:style-name="T274">sociedade</text:span><text:span text:style-name="T275"> </text:span><text:span text:style-name="T274">quanto</text:span><text:span text:style-name="T279"> </text:span><text:span text:style-name="T274">às informações do parlamento, notícias e vídeos, e à prestação de contas dos dados de transparência da Instituição.</text:span></text:p>
        </text:list-item>
      </text:list>
      <text:p text:style-name="P81"/>
      <text:list text:continue-numbering="true" text:style-name="WWNum6">
        <text:list-item>
          <text:p text:style-name="P179" loext:marker-style-name="T4"><text:span text:style-name="T272">SAPL - Sistema de Apoio ao Processo Legislativo:</text:span><text:span text:style-name="T280"> </text:span><text:span text:style-name="T274">simplifica a atividade legislativa da CÂMARA, facilitando o controle de tramitação de proposições, organização de sessões plenárias</text:span><text:span text:style-name="T281"> </text:span><text:span text:style-name="T274">e</text:span><text:span text:style-name="T282"> </text:span><text:span text:style-name="T274">controle</text:span><text:span text:style-name="T283"> </text:span><text:span text:style-name="T274">de</text:span><text:span text:style-name="T283"> </text:span><text:span text:style-name="T274">votação</text:span><text:span text:style-name="T284"> </text:span><text:span text:style-name="T274">pelo</text:span><text:span text:style-name="T283"> </text:span><text:span text:style-name="T274">painel</text:span><text:span text:style-name="T277"> </text:span><text:span text:style-name="T274">eletrônico.</text:span><text:span text:style-name="T277"> </text:span><text:span text:style-name="T274">Aumenta</text:span><text:span text:style-name="T283"> </text:span><text:span text:style-name="T274">a</text:span><text:span text:style-name="T282"> </text:span><text:span text:style-name="T274">transparência,</text:span><text:span text:style-name="T275"> </text:span><text:span text:style-name="T274">pois</text:span><text:span text:style-name="T285"> </text:span><text:span text:style-name="T274">permite que os cidadãos conheçam a produção legislativa dos parlamentares.</text:span></text:p>
        </text:list-item>
      </text:list>
      <text:p text:style-name="P81"/>
      <text:list text:continue-numbering="true" text:style-name="WWNum6">
        <text:list-item>
          <text:p text:style-name="P180" loext:marker-style-name="T4"><text:span text:style-name="T272">Novos produtos tecnológicos legislativos:</text:span><text:span text:style-name="T280"> </text:span><text:span text:style-name="T274">softwares que venham</text:span><text:span text:style-name="T277"> </text:span><text:span text:style-name="T274">a ser desenvolvidos pela equipe de informática do Interlegis ou em colaboração com as comunidades de prática ou outras que as sucedam.</text:span></text:p>
        </text:list-item>
      </text:list>
      <text:p text:style-name="P181"/>
      <text:list text:continue-numbering="true" text:style-name="WWNum6">
        <text:list-item>
          <text:p text:style-name="P182" loext:marker-style-name="T4"><text:span text:style-name="T102">SERVIÇO DE HOSPEDAGEM </text:span><text:span text:style-name="T61">no Datacenter do Senado Federal, dos produtos acima </text:span><text:span text:style-name="T64">citados:</text:span></text:p>
          <text:list>
            <text:list-item>
              <text:p text:style-name="P183" loext:marker-style-name="T4"><text:span text:style-name="T61">as instâncias dos produtos das Casas Legislativas conveniadas compartilham das mesmas soluções computacionais que o SENADO emprega em suas próprias atividades</text:span><text:span text:style-name="T67"> </text:span><text:span text:style-name="T61">internas. Por isso, há extremo</text:span><text:span text:style-name="T64"> </text:span><text:span text:style-name="T61">zelo</text:span><text:span text:style-name="T64"> </text:span><text:span text:style-name="T61">quanto</text:span><text:span text:style-name="T63"> </text:span><text:span text:style-name="T61">à eficiência e</text:span><text:span text:style-name="T62"> </text:span><text:span text:style-name="T61">à economicidade dos recursos públicos despendidos para esse fim cooperativo.</text:span></text:p>
            </text:list-item>
            <text:list-item>
              <text:p text:style-name="P184" loext:marker-style-name="T4"><text:span text:style-name="T61">com esse Serviço, o intuito do SENADO é contribuir para que a CÂMARA se modernize, torne-se mais eficiente e reduza os gastos com informática.</text:span><text:span text:style-name="T61"/></text:p>
            </text:list-item>
            <text:list-item>
              <text:p text:style-name="P185" loext:marker-style-name="T4"><text:span text:style-name="T61">além da Hospedagem em si, esse Serviço também engloba: o suporte técnico especializado; e</text:span><text:span text:style-name="T85"> </text:span><text:span text:style-name="T61">a garantia de uso da versão mais atual de cada produto</text:span><text:span text:style-name="T67"> </text:span><text:span text:style-name="T61">instalado.</text:span></text:p>
            </text:list-item>
          </text:list>
        </text:list-item>
      </text:list>
      <text:p text:style-name="P83"/>
      <text:list text:continue-numbering="true" text:style-name="WWNum6">
        <text:list-item>
          <text:p text:style-name="P186" loext:marker-style-name="T4"><text:span text:style-name="T102">AÇÕES</text:span><text:span text:style-name="T286"> </text:span><text:span text:style-name="T102">EDUCACIONAIS: </text:span><text:span text:style-name="T61">são</text:span><text:span text:style-name="T67"> </text:span><text:span text:style-name="T61">oficinas</text:span><text:span text:style-name="T85"> </text:span><text:span text:style-name="T61">legislativas, cursos,</text:span><text:span text:style-name="T64"> </text:span><text:span text:style-name="T61">treinamentos,</text:span><text:span text:style-name="T64"> </text:span><text:span text:style-name="T61">extensões,</text:span><text:span text:style-name="T64"> </text:span><text:span text:style-name="T61">pós- </text:span><text:span text:style-name="T4">graduações,</text:span><text:span text:style-name="T287"> </text:span><text:span text:style-name="T4">seminários,</text:span><text:span text:style-name="T287"> </text:span><text:span text:style-name="T4">simpósios, congressos, encontros, palestras, ciclos de palestras, rodas</text:span><text:span text:style-name="T287"> </text:span><text:span text:style-name="T4">de</text:span><text:span text:style-name="T288"> </text:span><text:span text:style-name="T4">conversa</text:span><text:span text:style-name="T56"> </text:span><text:span text:style-name="T4">etc,</text:span><text:span text:style-name="T289"> </text:span><text:span text:style-name="T4">podendo</text:span><text:span text:style-name="T290"> </text:span><text:span text:style-name="T4">ocorrer</text:span><text:span text:style-name="T270"> </text:span><text:span text:style-name="T4">nas</text:span><text:span text:style-name="T91"> </text:span><text:span text:style-name="T4">modalidades</text:span><text:span text:style-name="T91"> </text:span><text:span text:style-name="T4">presencial, remota,</text:span><text:span text:style-name="T289"> </text:span><text:span text:style-name="T4">híbrida</text:span><text:span text:style-name="T56"> </text:span><text:span text:style-name="T4">ou</text:span><text:span text:style-name="T290"> </text:span><text:span text:style-name="T4">EAD-Ensino </text:span><text:span text:style-name="T61">a Distância, sendo ofertadas pelo </text:span><text:span text:style-name="T291">Programa Interlegis</text:span><text:span text:style-name="T100"> ou pela </text:span><text:span text:style-name="T291">Escola de Governo</text:span><text:span text:style-name="T100"> (ILB). Acrescente-se que:</text:span></text:p>
          <text:list>
            <text:list-item>
              <text:p text:style-name="P187" loext:marker-style-name="T4"><text:span text:style-name="T61">faz-se inequívoco o direito de a CÂMARA </text:span><text:span text:style-name="T102">e sua respectiva ESCOLA DO LEGISLATIVO </text:span><text:span text:style-name="T61">usufruírem de todas essas Ações, além dos produtos e serviços listados anteriormente.</text:span></text:p>
            </text:list-item>
            <text:list-item>
              <text:p text:style-name="P188" loext:marker-style-name="T4"><text:span text:style-name="T4">declara-se que a </text:span><text:span text:style-name="T52">respectiva ESCOLA DO LEGISLATIVO</text:span><text:span text:style-name="T292"> </text:span><text:span text:style-name="T4">da CÂMARA e a </text:span><text:span text:style-name="T293">Escola</text:span><text:span text:style-name="T294"> </text:span><text:span text:style-name="T291">de Governo (ILB)</text:span><text:span text:style-name="T100"> podem implementar - em conjunto - quaisquer tipos de Ações </text:span><text:span text:style-name="T101">Educacionais.</text:span></text:p>
            </text:list-item>
            <text:list-item>
              <text:p text:style-name="P188" loext:marker-style-name="T4"><text:span text:style-name="T61">declara-se que a </text:span><text:span text:style-name="T102">respectiva ESCOLA DO LEGISLATIVO </text:span><text:span text:style-name="T61">da CÂMARA e o </text:span><text:span text:style-name="T291">Programa Interlegis</text:span><text:span text:style-name="T100"> podem implementar - em conjunto - quaisquer tipos de Ações Educacionais e produtos tecnológicos legislativos.</text:span></text:p>
            </text:list-item>
          </text:list>
        </text:list-item>
      </text:list>
      <text:p text:style-name="P189"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64" loext:marker-style-name="T12"/>
      <text:p text:style-name="P190" loext:marker-style-name="T12"/>
      <text:list text:continue-list="list102420793263068" text:style-name="WWNum4">
        <text:list-item>
          <text:list>
            <text:list-item>
              <text:list>
                <text:list-item>
                  <text:h text:style-name="P191" text:outline-level="3" loext:marker-style-name="T43"><text:span text:style-name="T174">REQUISITOS</text:span><text:span text:style-name="T43"><text:tab/></text:span><text:span text:style-name="T174">MÍNIMOS</text:span><text:span text:style-name="T43"><text:tab/></text:span><text:span text:style-name="T249">DE</text:span><text:span text:style-name="T43"><text:tab/></text:span><text:span text:style-name="T157">USO,</text:span><text:span text:style-name="T43"><text:tab/></text:span><text:span text:style-name="T174">MONITORAMENTO</text:span><text:span text:style-name="T43"><text:tab/></text:span><text:span text:style-name="T250">E</text:span><text:span text:style-name="T43"><text:tab/></text:span><text:span text:style-name="T174">CONTROLE</text:span><text:span text:style-name="T43"><text:tab/></text:span><text:span text:style-name="T249">DE </text:span><text:span text:style-name="T81">INATIVIDADE E OUTRAS PROVIDÊNCIAS</text:span></text:h>
                </text:list-item>
              </text:list>
            </text:list-item>
          </text:list>
        </text:list-item>
      </text:list>
      <text:p text:style-name="P192" loext:marker-style-name="T12"/>
      <text:p text:style-name="P193"><text:span text:style-name="T13">Em estrita observância</text:span><text:span text:style-name="T22"> </text:span><text:span text:style-name="T13">aos</text:span><text:span text:style-name="T16"> </text:span><text:span text:style-name="T13">princípios</text:span><text:span text:style-name="T16"> </text:span><text:span text:style-name="T13">da </text:span><text:span text:style-name="T75">eficiência </text:span><text:span text:style-name="T81">e</text:span><text:span text:style-name="T158"> </text:span><text:span text:style-name="T81">da </text:span><text:span text:style-name="T75">economicidade </text:span><text:span text:style-name="T81">dos</text:span><text:span text:style-name="T157"> </text:span><text:span text:style-name="T81">recursos</text:span><text:span text:style-name="T157"> </text:span><text:span text:style-name="T81">públicos, o SENADO delibera:</text:span></text:p>
      <text:p text:style-name="P194"/>
      <text:list text:continue-numbering="true" text:style-name="WWNum4">
        <text:list-item>
          <text:list>
            <text:list-item>
              <text:list>
                <text:list-item>
                  <text:list>
                    <text:list-item>
                      <text:h text:style-name="P195" text:outline-level="3" loext:marker-style-name="T252"><text:span text:style-name="T295">quanto aos </text:span><text:a xlink:type="simple" xlink:href="https://www12.senado.leg.br/interlegis/produtos/produtos/portal-modelo" text:style-name="ListLabel_20_70" text:visited-style-name="ListLabel_20_70"><text:span text:style-name="T81">Portal-Modelo</text:span><text:span text:style-name="T295">,</text:span></text:a><text:span text:style-name="T295"> </text:span><text:a xlink:type="simple" xlink:href="https://www12.senado.leg.br/interlegis/produtos/salp" text:style-name="ListLabel_20_70" text:visited-style-name="ListLabel_20_70"><text:span text:style-name="T81">SAPL</text:span><text:span text:style-name="T295">,</text:span></text:a><text:span text:style-name="T295"> </text:span><text:span text:style-name="T81">e</text:span><text:a xlink:type="simple" xlink:href="https://www12.senado.leg.br/interlegis/produtos/produtos/e-mail-legislativo" text:style-name="ListLabel_20_69" text:visited-style-name="ListLabel_20_69"><text:span text:style-name="T81">-Mail Legislativo</text:span></text:a><text:span text:style-name="T81"> </text:span><text:span text:style-name="T296">e </text:span><text:span text:style-name="T81">Novos Produtos Tecnológicos </text:span><text:span text:style-name="T174">Legislativos</text:span><text:span text:style-name="T259">:</text:span></text:h>
                      <text:list>
                        <text:list-item>
                          <text:p text:style-name="P196" loext:marker-style-name="T4"><text:span text:style-name="T61">sendo produtos que requerem um certo nível de conhecimentos de informática para manipular as tecnologias envolvidas, a CÂMARA obriga-se a cumprir os Requisitos Mínimos de Uso a seguir:</text:span><text:span text:style-name="T61"/></text:p>
                          <text:list>
                            <text:list-item>
                              <text:p text:style-name="P197" loext:marker-style-name="T4"><text:span text:style-name="T61">inscrever periodicamente colaborador(a) para participar de Oficinas remotas ou presenciais de cada Produto, a serem ministradas pelo ILB/Interlegis, conforme </text:span><text:a xlink:type="simple" xlink:href="https://www12.senado.leg.br/interlegis/agenda-interlegis" text:style-name="ListLabel_20_71" text:visited-style-name="ListLabel_20_71"><text:span text:style-name="T61">agenda institucional de treinamentos.</text:span></text:a></text:p>
                            </text:list-item>
                            <text:list-item>
                              <text:p text:style-name="P198" loext:marker-style-name="T4"><text:span text:style-name="T61">confirmar</text:span><text:span text:style-name="T68"> </text:span><text:span text:style-name="T61">se</text:span><text:span text:style-name="T66"> </text:span><text:span text:style-name="T61">emprega</text:span><text:span text:style-name="T65"> </text:span><text:span text:style-name="T61">(ou</text:span><text:span text:style-name="T71"> </text:span><text:span text:style-name="T61">empregará)</text:span><text:span text:style-name="T63"> </text:span><text:span text:style-name="T61">colaborador(a)</text:span><text:span text:style-name="T68"> </text:span><text:span text:style-name="T61">que</text:span><text:span text:style-name="T65"> </text:span><text:span text:style-name="T61">detenha</text:span><text:span text:style-name="T66"> </text:span><text:span text:style-name="T61">conhecimentos mínimos para lidar com as tecnologias que essas ferramentas reúnem.</text:span></text:p>
                            </text:list-item>
                            <text:list-item>
                              <text:p text:style-name="P199" loext:marker-style-name="T4"><text:span text:style-name="T102">manter os referidos produtos em efetivo uso. </text:span><text:span text:style-name="T61">Em deixando de utilizá-los, concorda com o Monitoramento e o Controle de Inatividade que passa a ser realizado pelo SENADO, conforme itens abaixo.</text:span></text:p>
                            </text:list-item>
                          </text:list>
                        </text:list-item>
                        <text:list-item>
                          <text:p text:style-name="P200" loext:marker-style-name="T4"><text:span text:style-name="T61">à medida que novos módulos venham a ser adicionados a esses produtos, o SENADO poderá</text:span><text:span text:style-name="T63"> </text:span><text:span text:style-name="T61">ampliar</text:span><text:span text:style-name="T67"> </text:span><text:span text:style-name="T61">os</text:span><text:span text:style-name="T84"> </text:span><text:span text:style-name="T61">requisitos</text:span><text:span text:style-name="T86"> </text:span><text:span text:style-name="T61">básicos</text:span><text:span text:style-name="T62"> </text:span><text:span text:style-name="T61">que</text:span><text:span text:style-name="T87"> </text:span><text:span text:style-name="T61">a</text:span><text:span text:style-name="T63"> </text:span><text:span text:style-name="T61">CÂMARA</text:span><text:span text:style-name="T86"> </text:span><text:span text:style-name="T61">obriga-se</text:span><text:span text:style-name="T87"> </text:span><text:span text:style-name="T61">a</text:span><text:span text:style-name="T64"> </text:span><text:span text:style-name="T61">cumprir.</text:span><text:span text:style-name="T71"> </text:span><text:span text:style-name="T61">Vale</text:span><text:span text:style-name="T87"> </text:span><text:span text:style-name="T61">ressaltar, então, que a lista do item anterior não é exaustiva.</text:span></text:p>
                        </text:list-item>
                        <text:list-item>
                          <text:p text:style-name="P201" loext:marker-style-name="T4"><text:span text:style-name="T61">sendo</text:span><text:span text:style-name="T63"> </text:span><text:span text:style-name="T61">um</text:span><text:span text:style-name="T66"> </text:span><text:span text:style-name="T61">produto</text:span><text:span text:style-name="T63"> </text:span><text:span text:style-name="T61">implementado</text:span><text:span text:style-name="T64"> </text:span><text:span text:style-name="T61">por meio</text:span><text:span text:style-name="T64"> </text:span><text:span text:style-name="T61">de</text:span><text:span text:style-name="T62"> </text:span><text:span text:style-name="T61">parceria externa, o</text:span><text:span text:style-name="T63"> </text:span><text:span text:style-name="T61">SENADO não</text:span><text:span text:style-name="T63"> </text:span><text:span text:style-name="T61">realizará nenhum</text:span><text:span text:style-name="T83"> </text:span><text:span text:style-name="T61">tipo</text:span><text:span text:style-name="T84"> </text:span><text:span text:style-name="T61">de</text:span><text:span text:style-name="T70"> </text:span><text:span text:style-name="T61">manutenção</text:span><text:span text:style-name="T84"> </text:span><text:span text:style-name="T61">preventiva,</text:span><text:span text:style-name="T70"> </text:span><text:span text:style-name="T61">corretiva,</text:span><text:span text:style-name="T87"> </text:span><text:span text:style-name="T61">adaptativa</text:span><text:span text:style-name="T72"> </text:span><text:span text:style-name="T61">e</text:span><text:span text:style-name="T72"> </text:span><text:span text:style-name="T61">evolutiva,</text:span><text:span text:style-name="T63"> </text:span><text:span text:style-name="T61">cabendo-lhe</text:span><text:span text:style-name="T83"> </text:span><text:span text:style-name="T61">tão somente o fomento ao uso, o apoio na distribuição ou – se aplicável – a hospedagem na infraestrutura</text:span><text:span text:style-name="T70"> </text:span><text:span text:style-name="T61">tecnológica</text:span><text:span text:style-name="T72"> </text:span><text:span text:style-name="T61">interna.</text:span><text:span text:style-name="T68"> </text:span><text:span text:style-name="T61">As</text:span><text:span text:style-name="T83"> </text:span><text:span text:style-name="T61">necessidades</text:span><text:span text:style-name="T72"> </text:span><text:span text:style-name="T61">de</text:span><text:span text:style-name="T72"> </text:span><text:span text:style-name="T61">manutenções</text:span><text:span text:style-name="T69"> </text:span><text:span text:style-name="T61">ou</text:span><text:span text:style-name="T86"> </text:span><text:span text:style-name="T61">melhorias</text:span><text:span text:style-name="T69"> </text:span><text:span text:style-name="T61">deverão ser negociadas pela própria CÂMARA diretamente com</text:span><text:span text:style-name="T64"> </text:span><text:span text:style-name="T61">a instituição implementadora.</text:span></text:p>
                        </text:list-item>
                        <text:list-item>
                          <text:p text:style-name="P202" loext:marker-style-name="T4"><text:span text:style-name="T4">sendo produtos de software, qualquer um desses</text:span><text:span text:style-name="T297"> </text:span><text:span text:style-name="T4">aplicativos poderá vir a ser descontinuado </text:span><text:span text:style-name="T61">pelo ILB/Interlegis ou pela Comunidade Virtual do Poder Legislativo </text:span><text:span text:style-name="T60">(vide Cláusula Primeira</text:span><text:span text:style-name="T298"> </text:span><text:span text:style-name="T60">da</text:span><text:span text:style-name="T298"> </text:span><text:span text:style-name="T60">Minuta,</text:span><text:span text:style-name="T299"> </text:span><text:span text:style-name="T60">§1</text:span><text:span text:style-name="T103">o</text:span><text:span text:style-name="T104">,</text:span><text:span text:style-name="T300"> </text:span><text:span text:style-name="T104">I)</text:span><text:span text:style-name="T301"> </text:span><text:span text:style-name="T105">em</text:span><text:span text:style-name="T302"> </text:span><text:span text:style-name="T105">alguma</text:span><text:span text:style-name="T303"> </text:span><text:span text:style-name="T105">ocasião</text:span><text:span text:style-name="T304"> </text:span><text:span text:style-name="T105">futura.</text:span><text:span text:style-name="T305"> </text:span><text:span text:style-name="T105">O</text:span><text:span text:style-name="T306"> </text:span><text:span text:style-name="T105">SENADO</text:span><text:span text:style-name="T306"> </text:span><text:span text:style-name="T105">obriga-se</text:span><text:span text:style-name="T302"> </text:span><text:span text:style-name="T105">a</text:span><text:span text:style-name="T303"> </text:span><text:span text:style-name="T105">avisar</text:span></text:p>
                        </text:list-item>
                      </text:list>
                    </text:list-item>
                  </text:list>
                </text:list-item>
              </text:list>
            </text:list-item>
          </text:list>
        </text:list-item>
      </text:list>
      <text:p text:style-name="P203"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204"><text:span text:style-name="T13">sobre</text:span><text:span text:style-name="T19"> </text:span><text:span text:style-name="T13">a descontinuidade</text:span><text:span text:style-name="T33"> </text:span><text:span text:style-name="T13">ou</text:span><text:span text:style-name="T16"> </text:span><text:span text:style-name="T13">desativação</text:span><text:span text:style-name="T16"> </text:span><text:span text:style-name="T13">com</text:span><text:span text:style-name="T33"> </text:span><text:span text:style-name="T13">antecedência</text:span><text:span text:style-name="T33"> </text:span><text:span text:style-name="T13">de,</text:span><text:span text:style-name="T38"> </text:span><text:span text:style-name="T13">pelo</text:span><text:span text:style-name="T16"> </text:span><text:span text:style-name="T13">menos,</text:span><text:span text:style-name="T38"> </text:span><text:span text:style-name="T13">30 (TRINTA) </text:span><text:span text:style-name="T38">dias.</text:span></text:p>
      <text:list text:continue-numbering="true" text:style-name="WWNum4">
        <text:list-item>
          <text:list>
            <text:list-item>
              <text:list>
                <text:list-item>
                  <text:list>
                    <text:list-item>
                      <text:list>
                        <text:list-item>
                          <text:p text:style-name="P205" loext:marker-style-name="T4"><text:span text:style-name="T61">conforme</text:span><text:span text:style-name="T72"> </text:span><text:span text:style-name="T61">decisão</text:span><text:span text:style-name="T86"> </text:span><text:span text:style-name="T61">técnica</text:span><text:span text:style-name="T85"> </text:span><text:span text:style-name="T61">da</text:span><text:span text:style-name="T85"> </text:span><text:span text:style-name="T61">Diretoria-Executiva do</text:span><text:span text:style-name="T86"> </text:span><text:span text:style-name="T61">ILB/Interlegis,</text:span><text:span text:style-name="T85"> </text:span><text:span text:style-name="T98">o</text:span><text:span text:style-name="T307"> </text:span><text:span text:style-name="T98">e-Mail</text:span><text:span text:style-name="T308"> </text:span><text:span text:style-name="T98">Legislativo</text:span><text:span text:style-name="T99"> </text:span><text:span text:style-name="T309">foi descontinuado em 22/maio/2023 e não mais será ofertado</text:span><text:span text:style-name="T310">. </text:span><text:span text:style-name="T294">No entanto, será mantida </text:span><text:span text:style-name="T100">regular</text:span><text:span text:style-name="T311"> </text:span><text:span text:style-name="T100">a</text:span><text:span text:style-name="T312"> </text:span><text:span text:style-name="T100">hospedagem</text:span><text:span text:style-name="T312"> </text:span><text:span text:style-name="T100">daqueles</text:span><text:span text:style-name="T313"> </text:span><text:span text:style-name="T100">serviços</text:span><text:span text:style-name="T311"> </text:span><text:span text:style-name="T100">atualmente</text:span><text:span text:style-name="T314"> </text:span><text:span text:style-name="T100">em</text:span><text:span text:style-name="T311"> </text:span><text:span text:style-name="T100">uso,</text:span><text:span text:style-name="T315"> </text:span><text:span text:style-name="T100">podendo</text:span><text:span text:style-name="T312"> </text:span><text:span text:style-name="T100">haver</text:span><text:span text:style-name="T313"> </text:span><text:span text:style-name="T100">revisão</text:span><text:span text:style-name="T314"> </text:span><text:span text:style-name="T100">futura dessa medida, a critério do Senado Federal.</text:span></text:p>
                        </text:list-item>
                        <text:list-item>
                          <text:p text:style-name="P206" loext:marker-style-name="T4"><text:span text:style-name="T61">o Monitoramento e o Controle de Inatividade são executados UMA vez por DIA pela </text:span><text:span text:style-name="T4">infraestrutura tecnológica do SENADO, de modo específico para cada um desses produtos. </text:span><text:span text:style-name="T61">Assim, no momento em que se detectar que o aplicativo está </text:span><text:span text:style-name="T98">sem uso (alimentação de</text:span><text:span text:style-name="T99"> </text:span><text:span text:style-name="T98">dados) por mais de 45 (QUARENTA E CINCO) dias</text:span><text:span text:style-name="T100">, o SENADO executar-lhe-á - individualmente - a desativação automática, imediata e irreversível no </text:span><text:span text:style-name="T99">50</text:span><text:span text:style-name="T316">o</text:span><text:span text:style-name="T317"> </text:span><text:span text:style-name="T318">(QUINQUAGÉSIMO) </text:span><text:span text:style-name="T317">dia</text:span><text:span text:style-name="T318">, sem necessidade de prévio aviso à CÂMARA.</text:span></text:p>
                        </text:list-item>
                        <text:list-item>
                          <text:p text:style-name="P207" loext:marker-style-name="T4"><text:span text:style-name="T61">em até 30 (TRINTA) dias após a desativação, cada backup dos dados existentes (se houver) será remetido ao email institucional da CÂMARA, indicado na Cláusula 1 do Plano de Trabalho.</text:span><text:span text:style-name="T61"/></text:p>
                        </text:list-item>
                      </text:list>
                    </text:list-item>
                  </text:list>
                </text:list-item>
              </text:list>
            </text:list-item>
          </text:list>
        </text:list-item>
      </text:list>
      <text:p text:style-name="P208"/>
      <text:list text:continue-numbering="true" text:style-name="WWNum4">
        <text:list-item>
          <text:list>
            <text:list-item>
              <text:list>
                <text:list-item>
                  <text:list>
                    <text:list-item>
                      <text:p text:style-name="P209" loext:marker-style-name="T4"><text:span text:style-name="T61">quanto</text:span><text:span text:style-name="T83"> </text:span><text:span text:style-name="T61">ao</text:span><text:span text:style-name="T65"> </text:span><text:span text:style-name="T102">e</text:span><text:a xlink:type="simple" xlink:href="https://www12.senado.leg.br/interlegis/produtos/produtos/produtos/produtos/e-democracia" text:style-name="ListLabel_20_71" text:visited-style-name="ListLabel_20_71"><text:span text:style-name="T102">-Democracia</text:span><text:span text:style-name="T61">,</text:span></text:a><text:span text:style-name="T63"> </text:span><text:span text:style-name="T61">em</text:span><text:span text:style-name="T86"> </text:span><text:span text:style-name="T64">especial:</text:span></text:p>
                      <text:list>
                        <text:list-item>
                          <text:p text:style-name="P210" loext:marker-style-name="T4"><text:span text:style-name="T61">sendo uma Plataforma que requer bom nível de conhecimentos de informática para </text:span><text:span text:style-name="T4">manipular audiências públicas interativas, participações diretas dos cidadãos, transmissões</text:span><text:span text:style-name="T319"> </text:span><text:span text:style-name="T61">ao</text:span><text:span text:style-name="T65"> </text:span><text:span text:style-name="T61">vivo,</text:span><text:span text:style-name="T67"> </text:span><text:span text:style-name="T61">compartilhamentos</text:span><text:span text:style-name="T64"> </text:span><text:span text:style-name="T61">de</text:span><text:span text:style-name="T64"> </text:span><text:span text:style-name="T61">vídeos</text:span><text:span text:style-name="T64"> </text:span><text:span text:style-name="T61">na</text:span><text:span text:style-name="T63"> </text:span><text:span text:style-name="T61">Internet, colaborações</text:span><text:span text:style-name="T86"> </text:span><text:span text:style-name="T61">em</text:span><text:span text:style-name="T64"> </text:span><text:span text:style-name="T61">projetos</text:span><text:span text:style-name="T86"> </text:span><text:span text:style-name="T61">de</text:span><text:span text:style-name="T63"> </text:span><text:span text:style-name="T61">leis</text:span><text:span text:style-name="T64"> </text:span><text:span text:style-name="T61">etc,</text:span><text:span text:style-name="T85"> </text:span><text:span text:style-name="T61">a CÂMARA obriga-se</text:span><text:span text:style-name="T66"> </text:span><text:span text:style-name="T61">a cumprir os</text:span><text:span text:style-name="T64"> </text:span><text:span text:style-name="T61">Requisitos Mínimos de Uso a seguir:</text:span></text:p>
                          <text:list>
                            <text:list-item>
                              <text:p text:style-name="P211" loext:marker-style-name="T4"><text:span text:style-name="T61">antes</text:span><text:span text:style-name="T84"> </text:span><text:span text:style-name="T61">da</text:span><text:span text:style-name="T72"> </text:span><text:span text:style-name="T61">instalação</text:span><text:span text:style-name="T86"> </text:span><text:span text:style-name="T61">desse</text:span><text:span text:style-name="T83"> </text:span><text:span text:style-name="T61">Produto,</text:span><text:span text:style-name="T70"> </text:span><text:span text:style-name="T61">inscrever</text:span><text:span text:style-name="T65"> </text:span><text:span text:style-name="T61">colaborador(a)</text:span><text:span text:style-name="T65"> </text:span><text:span text:style-name="T61">para</text:span><text:span text:style-name="T72"> </text:span><text:span text:style-name="T61">participar</text:span><text:span text:style-name="T70"> </text:span><text:span text:style-name="T61">de</text:span><text:span text:style-name="T83"> </text:span><text:span text:style-name="T61">uma Oficina demonstrativa remota,</text:span><text:span text:style-name="T62"> </text:span><text:span text:style-name="T61">a ser ministrada pelo</text:span><text:span text:style-name="T85"> </text:span><text:span text:style-name="T61">Interlegis,</text:span><text:span text:style-name="T67"> </text:span><text:span text:style-name="T61">em</text:span><text:span text:style-name="T71"> </text:span><text:span text:style-name="T61">data escolhida pela CÂMARA.</text:span></text:p>
                            </text:list-item>
                            <text:list-item>
                              <text:p text:style-name="P212" loext:marker-style-name="T4"><text:span text:style-name="T61">inscrever periodicamente colaborador(a) para participar de Oficinas remotas ou presenciais deste Produto, a serem ministradas pelo Interlegis, conforme </text:span><text:a xlink:type="simple" xlink:href="https://www12.senado.leg.br/interlegis/agenda-interlegis" text:style-name="ListLabel_20_71" text:visited-style-name="ListLabel_20_71"><text:span text:style-name="T61">agenda</text:span></text:a><text:span text:style-name="T61"> </text:span><text:a xlink:type="simple" xlink:href="https://www12.senado.leg.br/interlegis/agenda-interlegis" text:style-name="ListLabel_20_71" text:visited-style-name="ListLabel_20_71"><text:span text:style-name="T61">institucional de treinamentos.</text:span></text:a></text:p>
                            </text:list-item>
                            <text:list-item>
                              <text:p text:style-name="P213" loext:marker-style-name="T4"><text:span text:style-name="T61">confirmar</text:span><text:span text:style-name="T67"> </text:span><text:span text:style-name="T61">se</text:span><text:span text:style-name="T64"> </text:span><text:span text:style-name="T61">emprega</text:span><text:span text:style-name="T63"> </text:span><text:span text:style-name="T61">(ou</text:span><text:span text:style-name="T65"> </text:span><text:span text:style-name="T61">empregará)</text:span><text:span text:style-name="T62"> </text:span><text:span text:style-name="T61">colaborador(a)</text:span><text:span text:style-name="T67"> </text:span><text:span text:style-name="T61">que</text:span><text:span text:style-name="T63"> </text:span><text:span text:style-name="T61">detenha</text:span><text:span text:style-name="T64"> </text:span><text:span text:style-name="T61">conhecimentos mínimos para lidar com a pilha de tecnologias que</text:span><text:span text:style-name="T64"> </text:span><text:span text:style-name="T61">a ferramenta reúne.</text:span></text:p>
                            </text:list-item>
                            <text:list-item>
                              <text:p text:style-name="P214" loext:marker-style-name="T4"><text:span text:style-name="T61">confirmar se já realiza ou se deseja passar a realizar audiências públicas</text:span><text:span text:style-name="T66"> </text:span><text:span text:style-name="T61">ao vivo pela Internet.</text:span></text:p>
                            </text:list-item>
                          </text:list>
                        </text:list-item>
                      </text:list>
                    </text:list-item>
                  </text:list>
                </text:list-item>
              </text:list>
            </text:list-item>
          </text:list>
        </text:list-item>
      </text:list>
      <text:p text:style-name="P215"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list text:continue-numbering="true" text:style-name="WWNum4">
        <text:list-item>
          <text:list>
            <text:list-item>
              <text:list>
                <text:list-item>
                  <text:list>
                    <text:list-item>
                      <text:list>
                        <text:list-item>
                          <text:list>
                            <text:list-item>
                              <text:p text:style-name="P216" loext:marker-style-name="T4"><text:span text:style-name="T61">confirmar se o Município deseja realizar, pelo menos, </text:span><text:span text:style-name="T291">uma</text:span><text:span text:style-name="T100"> audiência pública interativa por trimestre.</text:span></text:p>
                            </text:list-item>
                            <text:list-item>
                              <text:p text:style-name="P217" loext:marker-style-name="T4"><text:span text:style-name="T102">manter</text:span><text:span text:style-name="T320"> </text:span><text:span text:style-name="T102">este</text:span><text:span text:style-name="T320"> </text:span><text:span text:style-name="T102">Produto</text:span><text:span text:style-name="T321"> </text:span><text:span text:style-name="T102">em</text:span><text:span text:style-name="T208"> </text:span><text:span text:style-name="T102">efetivo</text:span><text:span text:style-name="T321"> </text:span><text:span text:style-name="T102">uso.</text:span><text:span text:style-name="T247"> </text:span><text:span text:style-name="T61">Em</text:span><text:span text:style-name="T62"> </text:span><text:span text:style-name="T61">deixando</text:span><text:span text:style-name="T63"> </text:span><text:span text:style-name="T61">de</text:span><text:span text:style-name="T62"> </text:span><text:span text:style-name="T61">utilizá-lo,</text:span><text:span text:style-name="T71"> </text:span><text:span text:style-name="T61">concorda</text:span><text:span text:style-name="T64"> </text:span><text:span text:style-name="T61">com</text:span><text:span text:style-name="T62"> </text:span><text:span text:style-name="T61">o Monitoramento e o Controle de Inatividade que passa a ser realizado pelo SENADO, conforme itens abaixo.</text:span></text:p>
                            </text:list-item>
                          </text:list>
                        </text:list-item>
                        <text:list-item>
                          <text:p text:style-name="P218" loext:marker-style-name="T4"><text:span text:style-name="T4">à medida que novos módulos venham</text:span><text:span text:style-name="T297"> </text:span><text:span text:style-name="T4">a ser adicionados a esse Produto, o SENADO poderá </text:span><text:span text:style-name="T61">ampliar os</text:span><text:span text:style-name="T68"> </text:span><text:span text:style-name="T61">requisitos</text:span><text:span text:style-name="T68"> </text:span><text:span text:style-name="T61">básicos</text:span><text:span text:style-name="T68"> </text:span><text:span text:style-name="T61">que</text:span><text:span text:style-name="T64"> </text:span><text:span text:style-name="T61">a</text:span><text:span text:style-name="T64"> </text:span><text:span text:style-name="T61">CÂMARA</text:span><text:span text:style-name="T62"> </text:span><text:span text:style-name="T61">obriga-se</text:span><text:span text:style-name="T62"> </text:span><text:span text:style-name="T61">a</text:span><text:span text:style-name="T64"> </text:span><text:span text:style-name="T61">cumprir. Vale</text:span><text:span text:style-name="T64"> </text:span><text:span text:style-name="T61">ressaltar,</text:span><text:span text:style-name="T71"> </text:span><text:span text:style-name="T61">então, que a lista do item anterior não é exaustiva.</text:span></text:p>
                        </text:list-item>
                        <text:list-item>
                          <text:p text:style-name="P219" loext:marker-style-name="T4"><text:span text:style-name="T61">sendo este um produto implementado por meio de parceria externa com a </text:span><text:span text:style-name="T291">Câmara dos</text:span><text:span text:style-name="T100"> </text:span><text:span text:style-name="T291">Deputados</text:span><text:span text:style-name="T100">, o SENADO não</text:span><text:span text:style-name="T322"> </text:span><text:span text:style-name="T100">realizará nenhum</text:span><text:span text:style-name="T101"> </text:span><text:span text:style-name="T100">tipo de manutenção</text:span><text:span text:style-name="T322"> </text:span><text:span text:style-name="T100">preventiva, corretiva, adaptativa e evolutiva, cabendo-lhe tão somente o fomento ao uso e o apoio na distribuição. As</text:span><text:span text:style-name="T101"> </text:span><text:span text:style-name="T100">necessidades</text:span><text:span text:style-name="T101"> </text:span><text:span text:style-name="T100">de manutenções ou melhorias</text:span><text:span text:style-name="T101"> </text:span><text:span text:style-name="T100">deverão ser negociadas</text:span><text:span text:style-name="T101"> </text:span><text:span text:style-name="T100">pela própria CÂMARA diretamente com a Câmara dos Deputados.</text:span></text:p>
                        </text:list-item>
                        <text:list-item>
                          <text:p text:style-name="P220" loext:marker-style-name="T4"><text:span text:style-name="T61">por outro</text:span><text:span text:style-name="T63"> </text:span><text:span text:style-name="T61">lado,</text:span><text:span text:style-name="T66"> </text:span><text:span text:style-name="T61">sendo</text:span><text:span text:style-name="T62"> </text:span><text:span text:style-name="T61">produto</text:span><text:span text:style-name="T68"> </text:span><text:span text:style-name="T61">de</text:span><text:span text:style-name="T67"> </text:span><text:span text:style-name="T61">software,</text:span><text:span text:style-name="T65"> </text:span><text:span text:style-name="T61">esse</text:span><text:span text:style-name="T86"> </text:span><text:span text:style-name="T61">aplicativo</text:span><text:span text:style-name="T68"> </text:span><text:span text:style-name="T61">poderá</text:span><text:span text:style-name="T67"> </text:span><text:span text:style-name="T61">vir</text:span><text:span text:style-name="T85"> </text:span><text:span text:style-name="T61">a</text:span><text:span text:style-name="T67"> </text:span><text:span text:style-name="T61">ser descontinuado pelo Interlegis ou pela Câmara dos</text:span><text:span text:style-name="T64"> </text:span><text:span text:style-name="T61">Deputados em alguma ocasião futura. No entanto, o SENADO obriga-se</text:span><text:span text:style-name="T85"> </text:span><text:span text:style-name="T61">a</text:span><text:span text:style-name="T85"> </text:span><text:span text:style-name="T61">avisar</text:span><text:span text:style-name="T66"> </text:span><text:span text:style-name="T61">da descontinuidade</text:span><text:span text:style-name="T85"> </text:span><text:span text:style-name="T61">ou</text:span><text:span text:style-name="T67"> </text:span><text:span text:style-name="T61">da desativação</text:span><text:span text:style-name="T67"> </text:span><text:span text:style-name="T61">com</text:span><text:span text:style-name="T72"> </text:span><text:span text:style-name="T61">antecedência</text:span><text:span text:style-name="T85"> </text:span><text:span text:style-name="T61">de, pelo menos, 30 (TRINTA) dias.</text:span></text:p>
                        </text:list-item>
                        <text:list-item>
                          <text:p text:style-name="P221" loext:marker-style-name="T323"><text:span text:style-name="T61">conforme</text:span><text:span text:style-name="T86"> </text:span><text:span text:style-name="T61">decisão</text:span><text:span text:style-name="T62"> </text:span><text:span text:style-name="T61">técnica da</text:span><text:span text:style-name="T67"> </text:span><text:span text:style-name="T61">Diretoria-Executiva do</text:span><text:span text:style-name="T62"> </text:span><text:span text:style-name="T61">ILB/Interlegis,</text:span><text:span text:style-name="T68"> </text:span><text:span text:style-name="T98">a</text:span><text:span text:style-name="T324"> </text:span><text:span text:style-name="T98">hospedagem</text:span><text:span text:style-name="T324"> </text:span><text:span text:style-name="T98">do</text:span><text:span text:style-name="T324"> </text:span><text:span text:style-name="T98">e-</text:span><text:span text:style-name="T99"> </text:span><text:span text:style-name="T309">Democracia foi descontinuada em 22/maio/2023 e não mais será ofertada</text:span><text:span text:style-name="T294">. No entanto, </text:span><text:span text:style-name="T100">será mantida</text:span><text:span text:style-name="T325"> </text:span><text:span text:style-name="T100">regular</text:span><text:span text:style-name="T326"> </text:span><text:span text:style-name="T100">a</text:span><text:span text:style-name="T325"> </text:span><text:span text:style-name="T100">hospedagem</text:span><text:span text:style-name="T325"> </text:span><text:span text:style-name="T100">daqueles</text:span><text:span text:style-name="T327"> </text:span><text:span text:style-name="T100">serviços</text:span><text:span text:style-name="T328"> </text:span><text:span text:style-name="T100">atualmente</text:span><text:span text:style-name="T325"> </text:span><text:span text:style-name="T100">em uso,</text:span><text:span text:style-name="T329"> </text:span><text:span text:style-name="T100">podendo</text:span><text:span text:style-name="T101"> </text:span><text:span text:style-name="T100">haver revisão</text:span><text:span text:style-name="T322"> </text:span><text:span text:style-name="T100">futura</text:span><text:span text:style-name="T101"> </text:span><text:span text:style-name="T100">dessa</text:span><text:span text:style-name="T101"> </text:span><text:span text:style-name="T100">medida,</text:span><text:span text:style-name="T313"> </text:span><text:span text:style-name="T100">a critério</text:span><text:span text:style-name="T329"> </text:span><text:span text:style-name="T100">do</text:span><text:span text:style-name="T329"> </text:span><text:span text:style-name="T100">Senado</text:span><text:span text:style-name="T329"> </text:span><text:span text:style-name="T100">Federal. Vale</text:span><text:span text:style-name="T330"> </text:span><text:span text:style-name="T100">lembrar</text:span><text:span text:style-name="T327"> </text:span><text:span text:style-name="T100">que</text:span><text:span text:style-name="T330"> </text:span><text:span text:style-name="T100">a</text:span><text:span text:style-name="T101"> </text:span><text:span text:style-name="T100">plataforma permanece disponível para download e uso local pela própria CÂMARA, via biblioteca </text:span><text:span text:style-name="T101">pública do Github: </text:span><text:a xlink:type="simple" xlink:href="https://github.com/eDemocracia/edemocracia" text:style-name="ListLabel_20_73" text:visited-style-name="ListLabel_20_73"><text:span text:style-name="T331">https://github.com/eDemocracia/edemocracia</text:span></text:a><text:span text:style-name="T332">.</text:span></text:p>
                        </text:list-item>
                        <text:list-item>
                          <text:p text:style-name="P222" loext:marker-style-name="T4"><text:span text:style-name="T61">o Monitoramento e o Controle de Inatividade são executados UMA vez por DIA pela infraestrutura</text:span><text:span text:style-name="T72"> </text:span><text:span text:style-name="T61">tecnológica</text:span><text:span text:style-name="T72"> </text:span><text:span text:style-name="T61">do</text:span><text:span text:style-name="T86"> </text:span><text:span text:style-name="T61">SENADO,</text:span><text:span text:style-name="T87"> </text:span><text:span text:style-name="T61">de</text:span><text:span text:style-name="T72"> </text:span><text:span text:style-name="T61">modo</text:span><text:span text:style-name="T83"> </text:span><text:span text:style-name="T61">específico</text:span><text:span text:style-name="T84"> </text:span><text:span text:style-name="T61">para</text:span><text:span text:style-name="T86"> </text:span><text:span text:style-name="T61">esse</text:span><text:span text:style-name="T72"> </text:span><text:span text:style-name="T61">Produto.</text:span><text:span text:style-name="T63"> </text:span><text:span text:style-name="T61">Assim,</text:span><text:span text:style-name="T87"> </text:span><text:span text:style-name="T61">no momento em</text:span><text:span text:style-name="T66"> </text:span><text:span text:style-name="T61">que</text:span><text:span text:style-name="T66"> </text:span><text:span text:style-name="T61">se</text:span><text:span text:style-name="T66"> </text:span><text:span text:style-name="T61">detectar que</text:span><text:span text:style-name="T66"> </text:span><text:span text:style-name="T61">o aplicativo está </text:span><text:span text:style-name="T98">sem uso (alimentação de</text:span><text:span text:style-name="T333"> </text:span><text:span text:style-name="T98">dados) por</text:span><text:span text:style-name="T99"> </text:span><text:span text:style-name="T98">mais de 90 (NOVENTA) dias</text:span><text:span text:style-name="T100">, o SENADO executar-lhe-á - individualmente - a desativação automática, imediata e irreversível no </text:span><text:span text:style-name="T99">95</text:span><text:span text:style-name="T316">o</text:span><text:span text:style-name="T334"> </text:span><text:span text:style-name="T318">(NONAGÉSIMO QUINTO) </text:span><text:span text:style-name="T317">dia</text:span><text:span text:style-name="T318">, sem necessidade de prévio aviso à CÂMARA.</text:span></text:p>
                        </text:list-item>
                        <text:list-item>
                          <text:p text:style-name="P223" loext:marker-style-name="T4"><text:span text:style-name="T61">em</text:span><text:span text:style-name="T71"> </text:span><text:span text:style-name="T61">até</text:span><text:span text:style-name="T71"> </text:span><text:span text:style-name="T61">30 (TRINTA) dias</text:span><text:span text:style-name="T66"> </text:span><text:span text:style-name="T61">após</text:span><text:span text:style-name="T65"> </text:span><text:span text:style-name="T61">a desativação, o backup dos</text:span><text:span text:style-name="T66"> </text:span><text:span text:style-name="T61">dados existentes</text:span><text:span text:style-name="T65"> </text:span><text:span text:style-name="T61">(se houver) será remetido ao e-mail institucional da CÂMARA, indicado na Cláusula 1 do Plano de </text:span><text:span text:style-name="T64">Trabalho.</text:span></text:p>
                        </text:list-item>
                      </text:list>
                    </text:list-item>
                  </text:list>
                </text:list-item>
              </text:list>
            </text:list-item>
          </text:list>
        </text:list-item>
      </text:list>
      <text:p text:style-name="P224"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64" loext:marker-style-name="T12"/>
      <text:p text:style-name="P190" loext:marker-style-name="T12"/>
      <text:list text:continue-numbering="true" text:style-name="WWNum4">
        <text:list-item>
          <text:list>
            <text:list-item>
              <text:h text:style-name="P146" text:outline-level="3" loext:marker-style-name="T43"><text:span text:style-name="T43">FASES</text:span><text:span text:style-name="T335"> </text:span><text:span text:style-name="T43">E</text:span><text:span text:style-name="T336"> </text:span><text:span text:style-name="T43">CRONOGRAMA</text:span><text:span text:style-name="T271"> </text:span><text:span text:style-name="T43">DE</text:span><text:span text:style-name="T337"> </text:span><text:span text:style-name="T242">EXECUÇÃO</text:span></text:h>
            </text:list-item>
          </text:list>
        </text:list-item>
      </text:list>
      <text:p text:style-name="P225" loext:marker-style-name="T4"><text:span text:style-name="T61">Este</text:span><text:span text:style-name="T62"> </text:span><text:span text:style-name="T61">Plano</text:span><text:span text:style-name="T63"> </text:span><text:span text:style-name="T61">de</text:span><text:span text:style-name="T84"> </text:span><text:span text:style-name="T61">Trabalho</text:span><text:span text:style-name="T87"> </text:span><text:span text:style-name="T61">compreende</text:span><text:span text:style-name="T84"> </text:span><text:span text:style-name="T61">as</text:span><text:span text:style-name="T86"> </text:span><text:span text:style-name="T61">fases</text:span><text:span text:style-name="T83"> </text:span><text:span text:style-name="T61">de</text:span><text:span text:style-name="T65"> </text:span><text:span text:style-name="T102">Formalização</text:span><text:span text:style-name="T61">,</text:span><text:span text:style-name="T69"> </text:span><text:span text:style-name="T102">Planejamento</text:span><text:span text:style-name="T338"> </text:span><text:span text:style-name="T61">e</text:span><text:span text:style-name="T84"> </text:span><text:span text:style-name="T102">Execução</text:span><text:span text:style-name="T61">,</text:span><text:span text:style-name="T69"> </text:span><text:span text:style-name="T61">descritas a seguir.</text:span></text:p>
      <text:p text:style-name="P226" loext:marker-style-name="T33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7" loext:marker-style-name="T340"><text:span text:style-name="T341">#</text:span><text:span text:style-name="T341"/></text:p>
          </table:table-cell>
          <table:table-cell table:style-name="Tabela3.A1" office:value-type="string">
            <text:p text:style-name="P228" loext:marker-style-name="T52"><text:span text:style-name="T247">FASE</text:span><text:span text:style-name="T247"/></text:p>
          </table:table-cell>
          <table:table-cell table:style-name="Tabela3.A1" office:value-type="string">
            <text:p text:style-name="P229" loext:marker-style-name="T52"><text:span text:style-name="T209">RESPONSÁVEL</text:span><text:span text:style-name="T209"/></text:p>
          </table:table-cell>
          <table:table-cell table:style-name="Tabela3.A1" office:value-type="string">
            <text:p text:style-name="P230" loext:marker-style-name="T52"><text:span text:style-name="T209">PERIODICIDADE</text:span><text:span text:style-name="T209"/></text:p>
          </table:table-cell>
        </table:table-row>
        <table:table-row table:style-name="Tabela3.2">
          <table:table-cell table:style-name="Tabela3.A2" office:value-type="string">
            <text:p text:style-name="P231" loext:marker-style-name="T52"><text:span text:style-name="T207">1</text:span><text:span text:style-name="T207"/></text:p>
          </table:table-cell>
          <table:table-cell table:style-name="Tabela3.A2" table:number-columns-spanned="3" office:value-type="string">
            <text:p text:style-name="P232" loext:marker-style-name="T4"><text:span text:style-name="T102">FORMALIZAÇÃO</text:span><text:span text:style-name="T61">:</text:span><text:span text:style-name="T84"> </text:span><text:span text:style-name="T61">celebrar</text:span><text:span text:style-name="T69"> </text:span><text:span text:style-name="T61">o</text:span><text:span text:style-name="T86"> </text:span><text:span text:style-name="T67">ACT.</text:span></text:p>
          </table:table-cell>
          <table:covered-table-cell/>
          <table:covered-table-cell/>
        </table:table-row>
        <table:table-row table:style-name="Tabela3.3">
          <table:table-cell table:style-name="Tabela3.A3" office:value-type="string">
            <text:p text:style-name="P233" loext:marker-style-name="T323"><text:span text:style-name="T342">1.1</text:span><text:span text:style-name="T342"/></text:p>
          </table:table-cell>
          <table:table-cell table:style-name="Tabela3.B3" office:value-type="string">
            <text:p text:style-name="P234" loext:marker-style-name="T323"><text:span text:style-name="T323">Formalização do convênio por meio de Ofício à Diretoria do ILB/Programa </text:span><text:span text:style-name="T343">Interlegis.</text:span></text:p>
          </table:table-cell>
          <table:table-cell table:style-name="Tabela3.C3" office:value-type="string">
            <text:p text:style-name="P235" loext:marker-style-name="T323"/>
            <text:p text:style-name="P236" loext:marker-style-name="T323"><text:span text:style-name="T343">CÂMARA</text:span><text:span text:style-name="T343"/></text:p>
          </table:table-cell>
          <table:table-cell table:style-name="Tabela3.D3" office:value-type="string">
            <text:p text:style-name="P237" loext:marker-style-name="T323"><text:span text:style-name="T323">Sob</text:span><text:span text:style-name="T344"> </text:span><text:span text:style-name="T323">demanda</text:span><text:span text:style-name="T344"> </text:span><text:span text:style-name="T323">da</text:span><text:span text:style-name="T345"> </text:span><text:span text:style-name="T58">CÂMARA</text:span><text:span text:style-name="T343">.</text:span></text:p>
          </table:table-cell>
        </table:table-row>
        <table:table-row table:style-name="Tabela3.4">
          <table:table-cell table:style-name="Tabela3.A4" office:value-type="string">
            <text:p text:style-name="P233" loext:marker-style-name="T323"><text:span text:style-name="T342">1.2</text:span><text:span text:style-name="T342"/></text:p>
          </table:table-cell>
          <table:table-cell table:style-name="Tabela3.B4" office:value-type="string">
            <text:p text:style-name="P238" loext:marker-style-name="T323"><text:span text:style-name="T323">Anuência quanto aos termos da Minuta e do Plano de Trabalho do ACT.</text:span><text:span text:style-name="T323"/></text:p>
          </table:table-cell>
          <table:table-cell table:style-name="Tabela3.C4" office:value-type="string">
            <text:p text:style-name="P235" loext:marker-style-name="T323"/>
            <text:p text:style-name="P239" loext:marker-style-name="T323"><text:span text:style-name="T343">CÂMARA</text:span><text:span text:style-name="T343"/></text:p>
          </table:table-cell>
          <table:table-cell table:style-name="Tabela3.D4" office:value-type="string">
            <text:p text:style-name="P240" loext:marker-style-name="T323"><text:span text:style-name="T323">No</text:span><text:span text:style-name="T344"> </text:span><text:span text:style-name="T323">momento</text:span><text:span text:style-name="T344"> </text:span><text:span text:style-name="T323">da</text:span><text:span text:style-name="T342"> </text:span><text:span text:style-name="T343">formalização.</text:span></text:p>
          </table:table-cell>
        </table:table-row>
        <table:table-row table:style-name="Tabela3.4">
          <table:table-cell table:style-name="Tabela3.A5" office:value-type="string">
            <text:p text:style-name="P241" loext:marker-style-name="T323"><text:span text:style-name="T342">1.3</text:span><text:span text:style-name="T342"/></text:p>
          </table:table-cell>
          <table:table-cell table:style-name="Tabela3.B5" office:value-type="string">
            <text:p text:style-name="P242" loext:marker-style-name="T323"><text:span text:style-name="T323">Assinatura</text:span><text:span text:style-name="T346"> </text:span><text:span text:style-name="T323">da</text:span><text:span text:style-name="T346"> </text:span><text:span text:style-name="T323">Minuta</text:span><text:span text:style-name="T346"> </text:span><text:span text:style-name="T323">e</text:span><text:span text:style-name="T346"> </text:span><text:span text:style-name="T323">do</text:span><text:span text:style-name="T346"> </text:span><text:span text:style-name="T323">Plano</text:span><text:span text:style-name="T346"> </text:span><text:span text:style-name="T323">de Trabalho do ACT.</text:span></text:p>
          </table:table-cell>
          <table:table-cell table:style-name="Tabela3.C5" office:value-type="string">
            <text:p text:style-name="P243" loext:marker-style-name="T323"><text:span text:style-name="T323">SENADO</text:span><text:span text:style-name="T347"> </text:span><text:span text:style-name="T323">e </text:span><text:span text:style-name="T343">CÂMARA</text:span></text:p>
          </table:table-cell>
          <table:table-cell table:style-name="Tabela3.D5" office:value-type="string">
            <text:p text:style-name="P244" loext:marker-style-name="T323"><text:span text:style-name="T323">Após</text:span><text:span text:style-name="T348"> </text:span><text:span text:style-name="T323">trâmites</text:span><text:span text:style-name="T348"> </text:span><text:span text:style-name="T323">contratuais</text:span><text:span text:style-name="T348"> </text:span><text:span text:style-name="T323">e legais no Senado Federal.</text:span></text:p>
          </table:table-cell>
        </table:table-row>
        <table:table-row table:style-name="Tabela3.6">
          <table:table-cell table:style-name="Tabela3.A2" office:value-type="string">
            <text:p text:style-name="P245" loext:marker-style-name="T52"><text:span text:style-name="T207">2</text:span><text:span text:style-name="T207"/></text:p>
          </table:table-cell>
          <table:table-cell table:style-name="Tabela3.A2" table:number-columns-spanned="3" office:value-type="string">
            <text:p text:style-name="P246" loext:marker-style-name="T4"><text:span text:style-name="T102">PLANEJAMENTO</text:span><text:span text:style-name="T61">:</text:span><text:span text:style-name="T62"> </text:span><text:span text:style-name="T61">formalizar</text:span><text:span text:style-name="T71"> </text:span><text:span text:style-name="T61">os</text:span><text:span text:style-name="T69"> </text:span><text:span text:style-name="T61">pedidos</text:span><text:span text:style-name="T72"> </text:span><text:span text:style-name="T61">de</text:span><text:span text:style-name="T72"> </text:span><text:span text:style-name="T61">produtos,</text:span><text:span text:style-name="T63"> </text:span><text:span text:style-name="T61">serviços</text:span><text:span text:style-name="T72"> </text:span><text:span text:style-name="T61">e</text:span><text:span text:style-name="T84"> </text:span><text:span text:style-name="T61">ações</text:span><text:span text:style-name="T69"> </text:span><text:span text:style-name="T64">educacionais.</text:span></text:p>
          </table:table-cell>
          <table:covered-table-cell/>
          <table:covered-table-cell/>
        </table:table-row>
        <table:table-row table:style-name="Tabela3.7">
          <table:table-cell table:style-name="Tabela3.A7" office:value-type="string">
            <text:p text:style-name="P241" loext:marker-style-name="T323"><text:span text:style-name="T342">2.1</text:span><text:span text:style-name="T342"/></text:p>
          </table:table-cell>
          <table:table-cell table:style-name="Tabela3.B7" office:value-type="string">
            <text:p text:style-name="P247" loext:marker-style-name="T323"><text:span text:style-name="T323">Formalização do pedido de produtos e serviços Interlegis e designação de responsável</text:span><text:span text:style-name="T349"> </text:span><text:span text:style-name="T323">técnico,</text:span><text:span text:style-name="T343"> </text:span><text:span text:style-name="T323">por</text:span><text:span text:style-name="T342"> </text:span><text:span text:style-name="T323">meio</text:span><text:span text:style-name="T350"> </text:span><text:span text:style-name="T323">de</text:span><text:span text:style-name="T343"> </text:span><text:span text:style-name="T323">Ofício à</text:span><text:span text:style-name="T347"> </text:span><text:span text:style-name="T323">Diretoria</text:span><text:span text:style-name="T347"> </text:span><text:span text:style-name="T323">do</text:span><text:span text:style-name="T347"> </text:span><text:span text:style-name="T323">ILB/Interlegis,</text:span><text:span text:style-name="T348"> </text:span><text:span text:style-name="T351">indicando</text:span><text:span text:style-name="T352"> </text:span><text:span text:style-name="T351">que haverá HOSPEDAGEM</text:span><text:span text:style-name="T352"> </text:span><text:span text:style-name="T353">no </text:span><text:span text:style-name="T294">Datacenter </text:span><text:span text:style-name="T353">do Senado Federal.</text:span></text:p>
          </table:table-cell>
          <table:table-cell table:style-name="Tabela3.C7" office:value-type="string">
            <text:p text:style-name="P248" loext:marker-style-name="T323"/>
            <text:p text:style-name="P236" loext:marker-style-name="T323"><text:span text:style-name="T343">CÂMARA</text:span><text:span text:style-name="T343"/></text:p>
          </table:table-cell>
          <table:table-cell table:style-name="Tabela3.D7" office:value-type="string">
            <text:p text:style-name="P249" loext:marker-style-name="T323"><text:span text:style-name="T323">Sob</text:span><text:span text:style-name="T354"> </text:span><text:span text:style-name="T323">demanda</text:span><text:span text:style-name="T348"> </text:span><text:span text:style-name="T323">da</text:span><text:span text:style-name="T348"> </text:span><text:span text:style-name="T323">CÂMARA, desde que possua </text:span><text:span text:style-name="T351">ACT ou</text:span><text:span text:style-name="T352"> </text:span><text:span text:style-name="T351">convênio vigentes</text:span><text:span text:style-name="T353">.</text:span></text:p>
          </table:table-cell>
        </table:table-row>
        <table:table-row table:style-name="Tabela3.8">
          <table:table-cell table:style-name="Tabela3.A8" office:value-type="string">
            <text:p text:style-name="P233" loext:marker-style-name="T323"><text:span text:style-name="T342">2.2</text:span><text:span text:style-name="T342"/></text:p>
          </table:table-cell>
          <table:table-cell table:style-name="Tabela3.B8" office:value-type="string">
            <text:p text:style-name="P250" loext:marker-style-name="T323"><text:span text:style-name="T323">Formalização</text:span><text:span text:style-name="T354"> </text:span><text:span text:style-name="T323">do</text:span><text:span text:style-name="T355"> </text:span><text:span text:style-name="T323">pedido</text:span><text:span text:style-name="T354"> </text:span><text:span text:style-name="T323">de</text:span><text:span text:style-name="T349"> </text:span><text:span text:style-name="T323">participação em</text:span><text:span text:style-name="T347"> </text:span><text:span text:style-name="T1">ações</text:span><text:span text:style-name="T356"> </text:span><text:span text:style-name="T1">educacionais</text:span><text:span text:style-name="T357"> </text:span><text:span text:style-name="T358">(Anexo</text:span><text:span text:style-name="T359"> </text:span><text:span text:style-name="T358">I,</text:span><text:span text:style-name="T360"> </text:span><text:span text:style-name="T358">tópico 5,</text:span><text:span text:style-name="T360"> </text:span><text:span text:style-name="T358">item</text:span><text:span text:style-name="T360"> </text:span><text:span text:style-name="T358">h)</text:span><text:span text:style-name="T323">,</text:span><text:span text:style-name="T347"> </text:span><text:span text:style-name="T323">por</text:span><text:span text:style-name="T348"> </text:span><text:span text:style-name="T323">meio</text:span><text:span text:style-name="T347"> </text:span><text:span text:style-name="T323">de</text:span><text:span text:style-name="T347"> </text:span><text:span text:style-name="T323">Ofício</text:span><text:span text:style-name="T347"> </text:span><text:span text:style-name="T323">à</text:span><text:span text:style-name="T348"> </text:span><text:span text:style-name="T323">Diretoria do ILB/Interlegis.</text:span></text:p>
          </table:table-cell>
          <table:table-cell table:style-name="Tabela3.C8" office:value-type="string">
            <text:p text:style-name="P235" loext:marker-style-name="T323"/>
            <text:p text:style-name="P236" loext:marker-style-name="T323"><text:span text:style-name="T343">CÂMARA</text:span><text:span text:style-name="T343"/></text:p>
          </table:table-cell>
          <table:table-cell table:style-name="Tabela3.D8" office:value-type="string">
            <text:p text:style-name="P251" loext:marker-style-name="T323"><text:span text:style-name="T323">Sob demanda da CÂMARA para atendimento específico ou conforme o</text:span><text:span text:style-name="T361"> </text:span><text:span text:style-name="T323">calendário</text:span><text:span text:style-name="T362"> </text:span><text:span text:style-name="T323">de </text:span><text:span text:style-name="T1">ações educacionais</text:span><text:span text:style-name="T363"> </text:span><text:span text:style-name="T323">do</text:span><text:span text:style-name="T364"> </text:span><text:span text:style-name="T343">ILB/Interlegis.</text:span></text:p>
          </table:table-cell>
        </table:table-row>
        <table:table-row table:style-name="Tabela3.9">
          <table:table-cell table:style-name="Tabela3.A9" office:value-type="string">
            <text:p text:style-name="P233" loext:marker-style-name="T323"><text:span text:style-name="T342">2.3</text:span><text:span text:style-name="T342"/></text:p>
          </table:table-cell>
          <table:table-cell table:style-name="Tabela3.B9" office:value-type="string">
            <text:p text:style-name="P252" loext:marker-style-name="T323"><text:span text:style-name="T323">Autorização de participação em </text:span><text:span text:style-name="T1">ações educacionais </text:span><text:span text:style-name="T358">(Anexo I, tópico 5, item </text:span><text:span text:style-name="T365">h)</text:span><text:span text:style-name="T361">.</text:span></text:p>
          </table:table-cell>
          <table:table-cell table:style-name="Tabela3.C9" office:value-type="string">
            <text:p text:style-name="P253" loext:marker-style-name="T323"><text:span text:style-name="T343">SENADO</text:span><text:span text:style-name="T343"/></text:p>
          </table:table-cell>
          <table:table-cell table:style-name="Tabela3.D9" office:value-type="string">
            <text:p text:style-name="P254" loext:marker-style-name="T1"><text:span text:style-name="T323">-Em</text:span><text:span text:style-name="T347"> </text:span><text:span text:style-name="T323">caso</text:span><text:span text:style-name="T347"> </text:span><text:span text:style-name="T323">de</text:span><text:span text:style-name="T347"> </text:span><text:span text:style-name="T1">ações</text:span><text:span text:style-name="T366"> </text:span><text:span text:style-name="T1">educacionais presenciais, </text:span><text:span text:style-name="T323">a Diretoria do </text:span><text:span text:style-name="T343">ILB/Interlegis</text:span><text:span text:style-name="T323"><text:tab/></text:span><text:span text:style-name="T343">autorizará, </text:span><text:span text:style-name="T323">prioritariamente, </text:span><text:span text:style-name="T351">Casas com</text:span><text:span text:style-name="T352"> </text:span><text:span text:style-name="T351">ACT ou convênio vigentes.</text:span></text:p>
            <text:p text:style-name="P255" loext:marker-style-name="T323"/>
            <text:p text:style-name="P256" loext:marker-style-name="T323"><text:span text:style-name="T323">-Em</text:span><text:span text:style-name="T347"> </text:span><text:span text:style-name="T323">caso</text:span><text:span text:style-name="T347"> </text:span><text:span text:style-name="T323">de</text:span><text:span text:style-name="T347"> </text:span><text:span text:style-name="T1">ações</text:span><text:span text:style-name="T366"> </text:span><text:span text:style-name="T1">educacionais EAD</text:span><text:span text:style-name="T356"> </text:span><text:span text:style-name="T1">ou</text:span><text:span text:style-name="T356"> </text:span><text:span text:style-name="T1">remotas</text:span><text:span text:style-name="T323">,</text:span><text:span text:style-name="T347"> </text:span><text:span text:style-name="T323">a</text:span><text:span text:style-name="T348"> </text:span><text:span text:style-name="T323">Diretoria</text:span><text:span text:style-name="T347"> </text:span><text:span text:style-name="T323">do ILB/Interlegis</text:span><text:span text:style-name="T367"> </text:span><text:span text:style-name="T323">poderá</text:span><text:span text:style-name="T368"> </text:span><text:span text:style-name="T343">autorizar</text:span></text:p>
          </table:table-cell>
        </table:table-row>
      </table:table>
      <text:p text:style-name="P257"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258" loext:marker-style-name="T18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59" loext:marker-style-name="T339"/>
          </table:table-cell>
          <table:table-cell table:style-name="Tabela4.A1" office:value-type="string">
            <text:p text:style-name="P259" loext:marker-style-name="T339"/>
          </table:table-cell>
          <table:table-cell table:style-name="Tabela4.A1" office:value-type="string">
            <text:p text:style-name="P259" loext:marker-style-name="T339"/>
          </table:table-cell>
          <table:table-cell table:style-name="Tabela4.A1" office:value-type="string">
            <text:p text:style-name="P260" loext:marker-style-name="T323"><text:span text:style-name="T323">a participação </text:span><text:span text:style-name="T351">mesmo antes da</text:span><text:span text:style-name="T352"> </text:span><text:span text:style-name="T351">assinatura</text:span><text:span text:style-name="T352"> </text:span><text:span text:style-name="T353">do ACT, com a finalidade didática de a </text:span><text:span text:style-name="T369">CÂMARA</text:span><text:span text:style-name="T353"><text:tab/><text:tab/></text:span><text:span text:style-name="T369">avaliar</text:span><text:span text:style-name="T353"><text:tab/><text:tab/></text:span><text:span text:style-name="T370">o </text:span><text:span text:style-name="T353">benefício/viabilidade de uso do </text:span><text:span text:style-name="T369">produto,</text:span><text:span text:style-name="T353"><text:tab/></text:span><text:span text:style-name="T369">serviço</text:span><text:span text:style-name="T353"><text:tab/></text:span><text:span text:style-name="T371">ou </text:span><text:span text:style-name="T353">conhecimento ali explanado.</text:span></text:p>
          </table:table-cell>
        </table:table-row>
        <table:table-row table:style-name="Tabela4.2">
          <table:table-cell table:style-name="Tabela4.A2" office:value-type="string">
            <text:p text:style-name="P231" loext:marker-style-name="T52"><text:span text:style-name="T207">3</text:span><text:span text:style-name="T207"/></text:p>
          </table:table-cell>
          <table:table-cell table:style-name="Tabela4.A2" table:number-columns-spanned="3" office:value-type="string">
            <text:p text:style-name="P261" loext:marker-style-name="T4"><text:span text:style-name="T102">EXECUÇÃO:</text:span><text:span text:style-name="T372"> </text:span><text:span text:style-name="T61">em</text:span><text:span text:style-name="T73"> </text:span><text:span text:style-name="T61">ambiente</text:span><text:span text:style-name="T73"> </text:span><text:span text:style-name="T61">de</text:span><text:span text:style-name="T73"> </text:span><text:span text:style-name="T61">produção,</text:span><text:span text:style-name="T73"> </text:span><text:span text:style-name="T61">disponibilizar</text:span><text:span text:style-name="T73"> </text:span><text:span text:style-name="T61">os</text:span><text:span text:style-name="T73"> </text:span><text:span text:style-name="T61">produtos</text:span><text:span text:style-name="T73"> </text:span><text:span text:style-name="T61">e</text:span><text:span text:style-name="T73"> </text:span><text:span text:style-name="T61">serviços </text:span><text:span text:style-name="T64">solicitados.</text:span></text:p>
          </table:table-cell>
          <table:covered-table-cell/>
          <table:covered-table-cell/>
        </table:table-row>
        <table:table-row table:style-name="Tabela4.3">
          <table:table-cell table:style-name="Tabela4.A1" office:value-type="string">
            <text:p text:style-name="P233" loext:marker-style-name="T323"><text:span text:style-name="T342">3.1</text:span><text:span text:style-name="T342"/></text:p>
          </table:table-cell>
          <table:table-cell table:style-name="Tabela4.A1" office:value-type="string">
            <text:p text:style-name="P238" loext:marker-style-name="T323"><text:span text:style-name="T323">Repasse</text:span><text:span text:style-name="T373"> </text:span><text:span text:style-name="T323">da</text:span><text:span text:style-name="T373"> </text:span><text:span text:style-name="T323">demanda</text:span><text:span text:style-name="T373"> </text:span><text:span text:style-name="T323">à</text:span><text:span text:style-name="T373"> </text:span><text:span text:style-name="T323">equipe</text:span><text:span text:style-name="T373"> </text:span><text:span text:style-name="T323">de</text:span><text:span text:style-name="T346"> </text:span><text:span text:style-name="T323">informática do ILB/Interlegis.</text:span></text:p>
          </table:table-cell>
          <table:table-cell table:style-name="Tabela4.A1" office:value-type="string">
            <text:p text:style-name="P253" loext:marker-style-name="T323"><text:span text:style-name="T343">SENADO</text:span><text:span text:style-name="T343"/></text:p>
          </table:table-cell>
          <table:table-cell table:style-name="Tabela4.A1" office:value-type="string">
            <text:p text:style-name="P262" loext:marker-style-name="T323"><text:span text:style-name="T323">Ao</text:span><text:span text:style-name="T355"> </text:span><text:span text:style-name="T323">receber</text:span><text:span text:style-name="T362"> </text:span><text:span text:style-name="T323">o</text:span><text:span text:style-name="T355"> </text:span><text:span text:style-name="T323">Ofício</text:span><text:span text:style-name="T354"> </text:span><text:span text:style-name="T323">de </text:span><text:span text:style-name="T343">solicitação.</text:span></text:p>
          </table:table-cell>
        </table:table-row>
        <table:table-row table:style-name="Tabela4.4">
          <table:table-cell table:style-name="Tabela4.A1" office:value-type="string">
            <text:p text:style-name="P233" loext:marker-style-name="T323"><text:span text:style-name="T342">3.2</text:span><text:span text:style-name="T342"/></text:p>
          </table:table-cell>
          <table:table-cell table:style-name="Tabela4.A1" office:value-type="string">
            <text:p text:style-name="P263" loext:marker-style-name="T323"><text:span text:style-name="T323">Preparação do ambiente tecnológico e </text:span><text:span text:style-name="T351">alocação</text:span><text:span text:style-name="T374"> </text:span><text:span text:style-name="T351">de recursos</text:span><text:span text:style-name="T352"> </text:span><text:span text:style-name="T353">no</text:span><text:span text:style-name="T375"> </text:span><text:span text:style-name="T353">Datacenter</text:span><text:span text:style-name="T371"> </text:span><text:span text:style-name="T353">do Senado Federal.</text:span></text:p>
          </table:table-cell>
          <table:table-cell table:style-name="Tabela4.A1" office:value-type="string">
            <text:p text:style-name="P253" loext:marker-style-name="T323"><text:span text:style-name="T343">SENADO</text:span><text:span text:style-name="T343"/></text:p>
          </table:table-cell>
          <table:table-cell table:style-name="Tabela4.A1" office:value-type="string">
            <text:p text:style-name="P264" loext:marker-style-name="T323"><text:span text:style-name="T323">Após</text:span><text:span text:style-name="T362"> </text:span><text:span text:style-name="T323">o</text:span><text:span text:style-name="T376"> </text:span><text:span text:style-name="T323">repasse</text:span><text:span text:style-name="T344"> </text:span><text:span text:style-name="T323">da</text:span><text:span text:style-name="T364"> </text:span><text:span text:style-name="T323">demanda</text:span><text:span text:style-name="T344"> </text:span><text:span text:style-name="T323">à equipe de informática.</text:span></text:p>
          </table:table-cell>
        </table:table-row>
        <table:table-row table:style-name="Tabela4.3">
          <table:table-cell table:style-name="Tabela4.A1" office:value-type="string">
            <text:p text:style-name="P233" loext:marker-style-name="T323"><text:span text:style-name="T342">3.3</text:span><text:span text:style-name="T342"/></text:p>
          </table:table-cell>
          <table:table-cell table:style-name="Tabela4.A1" office:value-type="string">
            <text:p text:style-name="P265" loext:marker-style-name="T323"><text:span text:style-name="T343">Disponibilização</text:span><text:span text:style-name="T323"><text:tab/></text:span><text:span text:style-name="T355">do</text:span><text:span text:style-name="T323"><text:tab/></text:span><text:span text:style-name="T377">template</text:span><text:span text:style-name="T358"><text:tab/></text:span><text:span text:style-name="T355">do </text:span><text:span text:style-name="T323">produto </text:span><text:span text:style-name="T358">open source </text:span><text:span text:style-name="T323">à CÂMARA.</text:span></text:p>
          </table:table-cell>
          <table:table-cell table:style-name="Tabela4.A1" office:value-type="string">
            <text:p text:style-name="P253" loext:marker-style-name="T323"><text:span text:style-name="T343">SENADO</text:span><text:span text:style-name="T343"/></text:p>
          </table:table-cell>
          <table:table-cell table:style-name="Tabela4.A1" office:value-type="string">
            <text:p text:style-name="P266" loext:marker-style-name="T323"><text:span text:style-name="T323">Logo</text:span><text:span text:style-name="T355"> </text:span><text:span text:style-name="T323">após</text:span><text:span text:style-name="T378"> </text:span><text:span text:style-name="T323">a</text:span><text:span text:style-name="T343"> </text:span><text:span text:style-name="T323">preparação</text:span><text:span text:style-name="T348"> </text:span><text:span text:style-name="T323">do ambiente tecnológico.</text:span></text:p>
          </table:table-cell>
        </table:table-row>
        <table:table-row table:style-name="Tabela4.4">
          <table:table-cell table:style-name="Tabela4.A1" office:value-type="string">
            <text:p text:style-name="P241" loext:marker-style-name="T323"><text:span text:style-name="T342">3.4</text:span><text:span text:style-name="T342"/></text:p>
          </table:table-cell>
          <table:table-cell table:style-name="Tabela4.A1" office:value-type="string">
            <text:p text:style-name="P267" loext:marker-style-name="T323"><text:span text:style-name="T323">Atualização das próprias informações nos bancos de dados dos produtos </text:span><text:span text:style-name="T343">implantados.</text:span></text:p>
          </table:table-cell>
          <table:table-cell table:style-name="Tabela4.A1" office:value-type="string">
            <text:p text:style-name="P268" loext:marker-style-name="T323"><text:span text:style-name="T343">CÂMARA</text:span><text:span text:style-name="T343"/></text:p>
          </table:table-cell>
          <table:table-cell table:style-name="Tabela4.A1" office:value-type="string">
            <text:p text:style-name="P269" loext:marker-style-name="T323"><text:span text:style-name="T323">Quando</text:span><text:span text:style-name="T376"> </text:span><text:span text:style-name="T323">a</text:span><text:span text:style-name="T364"> </text:span><text:span text:style-name="T323">CÂMARA</text:span><text:span text:style-name="T347"> </text:span><text:span text:style-name="T323">já</text:span><text:span text:style-name="T361"> </text:span><text:span text:style-name="T323">estiver de posse das permissões de </text:span><text:span text:style-name="T343">acesso.</text:span></text:p>
          </table:table-cell>
        </table:table-row>
        <table:table-row table:style-name="Tabela4.7">
          <table:table-cell table:style-name="Tabela4.A1" office:value-type="string">
            <text:p text:style-name="P241" loext:marker-style-name="T323"><text:span text:style-name="T342">3.5</text:span><text:span text:style-name="T342"/></text:p>
          </table:table-cell>
          <table:table-cell table:style-name="Tabela4.A1" office:value-type="string">
            <text:p text:style-name="P270" loext:marker-style-name="T323"><text:span text:style-name="T343">Realização</text:span><text:span text:style-name="T323"><text:tab/></text:span><text:span text:style-name="T355">de</text:span><text:span text:style-name="T323"><text:tab/></text:span><text:span text:style-name="T343">manutenções </text:span><text:span text:style-name="T323">(preventivas, corretivas, adaptativas e evolutivas) e melhorias nos produtos implantados, por iniciativa própria ou em parceria com as instituições </text:span><text:span text:style-name="T343">implementadoras.</text:span></text:p>
          </table:table-cell>
          <table:table-cell table:style-name="Tabela4.A1" office:value-type="string">
            <text:p text:style-name="P271" loext:marker-style-name="T323"><text:span text:style-name="T343">SENADO</text:span><text:span text:style-name="T343"/></text:p>
          </table:table-cell>
          <table:table-cell table:style-name="Tabela4.A1" office:value-type="string">
            <text:p text:style-name="P272" loext:marker-style-name="T323"><text:span text:style-name="T323">Periodicamente,</text:span><text:span text:style-name="T347"> </text:span><text:span text:style-name="T323">conforme </text:span><text:span text:style-name="T343">necessário.</text:span></text:p>
          </table:table-cell>
        </table:table-row>
        <table:table-row table:style-name="Tabela4.8">
          <table:table-cell table:style-name="Tabela4.A1" office:value-type="string">
            <text:p text:style-name="P273" loext:marker-style-name="T323"><text:span text:style-name="T342">3.6</text:span><text:span text:style-name="T342"/></text:p>
          </table:table-cell>
          <table:table-cell table:style-name="Tabela4.A1" office:value-type="string">
            <text:p text:style-name="P274" loext:marker-style-name="T323"><text:span text:style-name="T323">Garantia dos meios necessários à disponibilização </text:span><text:span text:style-name="T379">ininterrupta</text:span><text:span text:style-name="T353"> dos produtos implantados, ressalvadas as indisponibilidades necessárias para a realização</text:span><text:span text:style-name="T380"> </text:span><text:span text:style-name="T353">de</text:span><text:span text:style-name="T380"> </text:span><text:span text:style-name="T353">manutenções</text:span><text:span text:style-name="T380"> </text:span><text:span text:style-name="T353">(preventivas, corretivas, adaptativas e evolutivas).</text:span></text:p>
          </table:table-cell>
          <table:table-cell table:style-name="Tabela4.A1" office:value-type="string">
            <text:p text:style-name="P275" loext:marker-style-name="T323"><text:span text:style-name="T343">SENADO</text:span><text:span text:style-name="T343"/></text:p>
          </table:table-cell>
          <table:table-cell table:style-name="Tabela4.A1" office:value-type="string">
            <text:p text:style-name="P276" loext:marker-style-name="T323"><text:span text:style-name="T343">Diariamente.</text:span><text:span text:style-name="T343"/></text:p>
          </table:table-cell>
        </table:table-row>
        <table:table-row table:style-name="Tabela4.9">
          <table:table-cell table:style-name="Tabela4.A1" office:value-type="string">
            <text:p text:style-name="P241" loext:marker-style-name="T323"><text:span text:style-name="T342">3.7</text:span><text:span text:style-name="T342"/></text:p>
          </table:table-cell>
          <table:table-cell table:style-name="Tabela4.A1" office:value-type="string">
            <text:p text:style-name="P277" loext:marker-style-name="T323"><text:span text:style-name="T323">Acompanhamento do cumprimento das Metas e da correta aplicação das </text:span><text:span text:style-name="T343">soluções.</text:span></text:p>
          </table:table-cell>
          <table:table-cell table:style-name="Tabela4.A1" office:value-type="string">
            <text:p text:style-name="P271" loext:marker-style-name="T323"><text:span text:style-name="T343">SENADO</text:span><text:span text:style-name="T343"/></text:p>
          </table:table-cell>
          <table:table-cell table:style-name="Tabela4.A1" office:value-type="string">
            <text:p text:style-name="P278" loext:marker-style-name="T323"><text:span text:style-name="T323">Periodicamente, conforme necessário: por meio de consultas</text:span><text:span text:style-name="T354"> </text:span><text:span text:style-name="T323">aos</text:span><text:span text:style-name="T354"> </text:span><text:span text:style-name="T323">ambientes</text:span><text:span text:style-name="T354"> </text:span><text:span text:style-name="T323">virtuais da CÂMARA (bancos de dados); e por meio de</text:span></text:p>
          </table:table-cell>
        </table:table-row>
      </table:table>
      <text:p text:style-name="P279"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p text:style-name="P258" loext:marker-style-name="T18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59" loext:marker-style-name="T339"/>
          </table:table-cell>
          <table:table-cell table:style-name="Tabela5.A1" office:value-type="string">
            <text:p text:style-name="P259" loext:marker-style-name="T339"/>
          </table:table-cell>
          <table:table-cell table:style-name="Tabela5.A1" office:value-type="string">
            <text:p text:style-name="P259" loext:marker-style-name="T339"/>
          </table:table-cell>
          <table:table-cell table:style-name="Tabela5.A1" office:value-type="string">
            <text:p text:style-name="P280" loext:marker-style-name="T323"><text:span text:style-name="T323">demonstrativos obtidos dos mecanismos</text:span><text:span text:style-name="T347"> </text:span><text:span text:style-name="T323">de</text:span><text:span text:style-name="T347"> </text:span><text:span text:style-name="T323">informações gerenciais do ILB.</text:span></text:p>
          </table:table-cell>
        </table:table-row>
        <table:table-row table:style-name="Tabela5.2">
          <table:table-cell table:style-name="Tabela5.A1" office:value-type="string">
            <text:p text:style-name="P233" loext:marker-style-name="T323"><text:span text:style-name="T342">3.8</text:span><text:span text:style-name="T342"/></text:p>
          </table:table-cell>
          <table:table-cell table:style-name="Tabela5.A1" office:value-type="string">
            <text:p text:style-name="P281" loext:marker-style-name="T323"><text:span text:style-name="T323">Prestação de contas quanto ao cumprimento das Metas e da correta aplicação das soluções.</text:span><text:span text:style-name="T323"/></text:p>
          </table:table-cell>
          <table:table-cell table:style-name="Tabela5.A1" office:value-type="string">
            <text:p text:style-name="P282" loext:marker-style-name="T323"><text:span text:style-name="T343">CÂMARA</text:span><text:span text:style-name="T343"/></text:p>
          </table:table-cell>
          <table:table-cell table:style-name="Tabela5.A1" office:value-type="string">
            <text:p text:style-name="P283" loext:marker-style-name="T323"><text:span text:style-name="T343">Anualmente.</text:span><text:span text:style-name="T343"/></text:p>
          </table:table-cell>
        </table:table-row>
        <table:table-row table:style-name="Tabela5.3">
          <table:table-cell table:style-name="Tabela5.A1" office:value-type="string">
            <text:p text:style-name="P233" loext:marker-style-name="T323"><text:span text:style-name="T342">3.9</text:span><text:span text:style-name="T342"/></text:p>
          </table:table-cell>
          <table:table-cell table:style-name="Tabela5.A1" office:value-type="string">
            <text:p text:style-name="P284" loext:marker-style-name="T323"><text:span text:style-name="T323">Colaboração, de acordo com as possibilidades, no desenvolvimento de soluções para o Legislativo Brasileiro, em</text:span><text:span text:style-name="T354"> </text:span><text:span text:style-name="T323">ambiente</text:span><text:span text:style-name="T343"> </text:span><text:span text:style-name="T323">próprio</text:span><text:span text:style-name="T364"> </text:span><text:span text:style-name="T323">compartilhado</text:span><text:span text:style-name="T364"> </text:span><text:span text:style-name="T323">sob gestão do ILB/Interlegis.</text:span></text:p>
          </table:table-cell>
          <table:table-cell table:style-name="Tabela5.A1" office:value-type="string">
            <text:p text:style-name="P282" loext:marker-style-name="T323"><text:span text:style-name="T343">CÂMARA</text:span><text:span text:style-name="T343"/></text:p>
          </table:table-cell>
          <table:table-cell table:style-name="Tabela5.A1" office:value-type="string">
            <text:p text:style-name="P285" loext:marker-style-name="T323"><text:span text:style-name="T323">Quando houver interesse e disponibilidade</text:span><text:span text:style-name="T347"> </text:span><text:span text:style-name="T323">técnica</text:span><text:span text:style-name="T347"> </text:span><text:span text:style-name="T323">por parte da CÂMARA.</text:span></text:p>
          </table:table-cell>
        </table:table-row>
        <table:table-row table:style-name="Tabela5.4">
          <table:table-cell table:style-name="Tabela5.A1" office:value-type="string">
            <text:p text:style-name="P286" loext:marker-style-name="T323"><text:span text:style-name="T361">3.10</text:span><text:span text:style-name="T361"/></text:p>
          </table:table-cell>
          <table:table-cell table:style-name="Tabela5.A1" office:value-type="string">
            <text:p text:style-name="P287" loext:marker-style-name="T323"><text:span text:style-name="T323">Realização de </text:span><text:span text:style-name="T1">ações educacionais </text:span><text:span text:style-name="T358">(Anexo I, tópico 5, item h) </text:span><text:span text:style-name="T323">para treinamento quanto aos produtos </text:span><text:span text:style-name="T343">disponibilizados.</text:span></text:p>
          </table:table-cell>
          <table:table-cell table:style-name="Tabela5.A1" office:value-type="string">
            <text:p text:style-name="P288" loext:marker-style-name="T323"><text:span text:style-name="T323">SENADO</text:span><text:span text:style-name="T347"> </text:span><text:span text:style-name="T323">e </text:span><text:span text:style-name="T343">CÂMARA</text:span></text:p>
          </table:table-cell>
          <table:table-cell table:style-name="Tabela5.A1" office:value-type="string">
            <text:p text:style-name="P251" loext:marker-style-name="T323"><text:span text:style-name="T323">Sob demanda da CÂMARA para atendimento específico ou conforme o</text:span><text:span text:style-name="T361"> </text:span><text:span text:style-name="T323">calendário</text:span><text:span text:style-name="T362"> </text:span><text:span text:style-name="T323">de </text:span><text:span text:style-name="T1">ações educacionais</text:span><text:span text:style-name="T363"> </text:span><text:span text:style-name="T323">do</text:span><text:span text:style-name="T364"> </text:span><text:span text:style-name="T343">ILB/Interlegis.</text:span></text:p>
          </table:table-cell>
        </table:table-row>
      </table:table>
      <text:p text:style-name="P289" loext:marker-style-name="T1"/>
      <text:list text:continue-numbering="true" text:style-name="WWNum4">
        <text:list-item>
          <text:list>
            <text:list-item>
              <text:h text:style-name="P146" text:outline-level="3" loext:marker-style-name="T43"><text:span text:style-name="T81">PLANO</text:span><text:span text:style-name="T109"> </text:span><text:span text:style-name="T81">DE</text:span><text:span text:style-name="T249"> </text:span><text:span text:style-name="T81">APLICAÇÃO</text:span><text:span text:style-name="T114"> </text:span><text:span text:style-name="T81">DE</text:span><text:span text:style-name="T111"> </text:span><text:span text:style-name="T81">RECURSOS</text:span><text:span text:style-name="T112"> </text:span><text:span text:style-name="T174">FINANCEIROS</text:span></text:h>
            </text:list-item>
          </text:list>
        </text:list-item>
      </text:list>
      <text:p text:style-name="P290"><text:span text:style-name="T13">O presente Termo não implica transferência de recursos financeiros, determinando-se que o ônus decorrente de ações específicas, desenvolvidas em razão do instrumento, é de responsabilidade dos respectivos partícipes.</text:span></text:p>
      <text:p text:style-name="Text_20_body"/>
      <text:p text:style-name="P291"/>
      <text:list xml:id="list102419941761023" text:continue-numbering="true" text:style-name="WWNum4">
        <text:list-item>
          <text:list>
            <text:list-item>
              <text:h text:style-name="P292" text:outline-level="3" loext:marker-style-name="T43"><text:span text:style-name="T43">RESPONSABILIDADES</text:span><text:span text:style-name="T381"> </text:span><text:span text:style-name="T43">DA</text:span><text:span text:style-name="T382"> </text:span><text:span text:style-name="T242">CÂMARA</text:span></text:h>
            </text:list-item>
          </text:list>
        </text:list-item>
      </text:list>
      <text:p text:style-name="P293"><text:span text:style-name="T13">Além</text:span><text:span text:style-name="T29"> </text:span><text:span text:style-name="T13">das</text:span><text:span text:style-name="T15"> </text:span><text:span text:style-name="T13">atribuições</text:span><text:span text:style-name="T37"> </text:span><text:span text:style-name="T13">previstas</text:span><text:span text:style-name="T15"> </text:span><text:span text:style-name="T13">na</text:span><text:span text:style-name="T23"> </text:span><text:span text:style-name="T13">Cláusula</text:span><text:span text:style-name="T25"> </text:span><text:span text:style-name="T13">Terceira</text:span><text:span text:style-name="T38"> </text:span><text:span text:style-name="T13">do</text:span><text:span text:style-name="T30"> </text:span><text:span text:style-name="T13">Acordo</text:span><text:span text:style-name="T29"> </text:span><text:span text:style-name="T13">de</text:span><text:span text:style-name="T25"> </text:span><text:span text:style-name="T13">Cooperação</text:span><text:span text:style-name="T14"> </text:span><text:span text:style-name="T13">Técnica,</text:span><text:span text:style-name="T19"> </text:span><text:span text:style-name="T13">a</text:span><text:span text:style-name="T23"> </text:span><text:span text:style-name="T13">CÂMARA que sediar as Ações previstas neste Termo será responsável pelo(a):</text:span></text:p>
      <text:list text:style-name="WWNum7">
        <text:list-item>
          <text:p text:style-name="P294" loext:marker-style-name="T4"><text:span text:style-name="T61">cumprimento</text:span><text:span text:style-name="T86"> </text:span><text:span text:style-name="T61">pleno</text:span><text:span text:style-name="T63"> </text:span><text:span text:style-name="T61">do</text:span><text:span text:style-name="T62"> </text:span><text:span text:style-name="T61">Acordo</text:span><text:span text:style-name="T62"> </text:span><text:span text:style-name="T61">de</text:span><text:span text:style-name="T84"> </text:span><text:span text:style-name="T61">Cooperação</text:span><text:span text:style-name="T63"> </text:span><text:span text:style-name="T61">Técnica</text:span><text:span text:style-name="T67"> </text:span><text:span text:style-name="T61">e</text:span><text:span text:style-name="T62"> </text:span><text:span text:style-name="T61">deste</text:span><text:span text:style-name="T86"> </text:span><text:span text:style-name="T61">Plano</text:span><text:span text:style-name="T63"> </text:span><text:span text:style-name="T61">de</text:span><text:span text:style-name="T84"> </text:span><text:span text:style-name="T64">Trabalho;</text:span></text:p>
        </text:list-item>
        <text:list-item>
          <text:p text:style-name="P295" loext:marker-style-name="T4"><text:span text:style-name="T61">garantia do uso restrito da marca do partícipe, do nome do partícipe ou de elementos iconográficos da identidade visual institucional ou oficial do partícipe, exclusivamente na divulgação, no material didático e na certificação de iniciativas educacionais desenvolvidas em parceria ou que obtiveram, por parte dos titulares dos órgãos promotores, expressa manifestação formal de apoio </text:span><text:span text:style-name="T60">ad hoc</text:span><text:span text:style-name="T61">;</text:span></text:p>
        </text:list-item>
        <text:list-item>
          <text:p text:style-name="P296" loext:marker-style-name="T4"><text:span text:style-name="T61">espaço compatível para a realização das ações presenciais na sede da CÂMARA, quando </text:span><text:span text:style-name="T64">requerido;</text:span></text:p>
        </text:list-item>
        <text:list-item>
          <text:p text:style-name="P297" loext:marker-style-name="T4"><text:span text:style-name="T61">logística de recepção e traslados dos técnicos e autoridades, quando se tratar de ações </text:span><text:span text:style-name="T64">presenciais;</text:span></text:p>
        </text:list-item>
      </text:list>
      <text:p text:style-name="P298" loext:marker-style-name="T1"><text:span text:style-name="T1">Instituto</text:span><text:span text:style-name="T2"> </text:span><text:span text:style-name="T1">Legislativo</text:span><text:span text:style-name="T2"> </text:span><text:span text:style-name="T1">Brasileiro</text:span><text:span text:style-name="T3"> </text:span><text:span text:style-name="T4">–</text:span><text:span text:style-name="T5"> </text:span><text:span text:style-name="T1">ILB Programa Interlegis</text:span></text:p>
      <text:list text:continue-numbering="true" text:style-name="WWNum7">
        <text:list-item>
          <text:p text:style-name="P299" loext:marker-style-name="T4"><text:span text:style-name="T61">colaboração, de acordo com as possibilidades, no desenvolvimento de soluções para o Legislativo brasileiro, em</text:span><text:span text:style-name="T68"> </text:span><text:span text:style-name="T61">ambiente próprio compartilhado sob gestão do</text:span><text:span text:style-name="T64"> </text:span><text:span text:style-name="T61">ILB/Interlegis;</text:span></text:p>
        </text:list-item>
        <text:list-item>
          <text:p text:style-name="P300" loext:marker-style-name="T4"><text:span text:style-name="T61">indicação dos técnicos para o aprendizado no uso das tecnologias fornecidas pelo ILB/Interlegis, que efetivamente serão os operadores dentro da CÂMARA;</text:span><text:span text:style-name="T61"/></text:p>
        </text:list-item>
        <text:list-item>
          <text:p text:style-name="P301" loext:marker-style-name="T4"><text:span text:style-name="T61">atualização e disponibilização para livre consulta das próprias informações nos bancos de dados</text:span><text:span text:style-name="T66"> </text:span><text:span text:style-name="T61">dos</text:span><text:span text:style-name="T66"> </text:span><text:span text:style-name="T61">produtos</text:span><text:span text:style-name="T66"> </text:span><text:span text:style-name="T61">a serem implantados, exceto as</text:span><text:span text:style-name="T63"> </text:span><text:span text:style-name="T61">administrativas</text:span><text:span text:style-name="T66"> </text:span><text:span text:style-name="T61">que requeiram sigilo por força de lei.</text:span></text:p>
        </text:list-item>
      </text:list>
      <text:p text:style-name="P302"/>
      <text:list text:continue-list="list102419941761023" text:style-name="WWNum4">
        <text:list-item>
          <text:list>
            <text:list-item>
              <text:h text:style-name="P146" text:outline-level="3" loext:marker-style-name="T43"><text:span text:style-name="T81">VALIDADE</text:span><text:span text:style-name="T112"> </text:span><text:span text:style-name="T81">DO</text:span><text:span text:style-name="T119"> </text:span><text:span text:style-name="T81">PLANO</text:span><text:span text:style-name="T118"> </text:span><text:span text:style-name="T81">DE</text:span><text:span text:style-name="T112"> </text:span><text:span text:style-name="T174">TRABALHO</text:span></text:h>
            </text:list-item>
          </text:list>
        </text:list-item>
      </text:list>
      <text:p text:style-name="P303"><text:span text:style-name="T13">Este</text:span><text:span text:style-name="T38"> </text:span><text:span text:style-name="T13">Plano</text:span><text:span text:style-name="T17"> </text:span><text:span text:style-name="T13">de</text:span><text:span text:style-name="T38"> </text:span><text:span text:style-name="T13">Trabalho</text:span><text:span text:style-name="T17"> </text:span><text:span text:style-name="T13">terá</text:span><text:span text:style-name="T38"> </text:span><text:span text:style-name="T13">validade</text:span><text:span text:style-name="T38"> </text:span><text:span text:style-name="T13">durante</text:span><text:span text:style-name="T38"> </text:span><text:span text:style-name="T13">toda</text:span><text:span text:style-name="T38"> </text:span><text:span text:style-name="T13">a vigência do</text:span><text:span text:style-name="T17"> </text:span><text:span text:style-name="T13">Acordo</text:span><text:span text:style-name="T17"> </text:span><text:span text:style-name="T13">de</text:span><text:span text:style-name="T38"> </text:span><text:span text:style-name="T13">Cooperação</text:span><text:span text:style-name="T17"> </text:span><text:span text:style-name="T13">Técnica, de comum acordo entre os partícipes.</text:span></text:p>
      <text:p text:style-name="P304"/>
      <text:list text:continue-numbering="true" text:style-name="WWNum4">
        <text:list-item>
          <text:list>
            <text:list-item>
              <text:h text:style-name="P305" text:outline-level="3" loext:marker-style-name="T43"><text:span text:style-name="T43">APROVAÇÃO</text:span><text:span text:style-name="T382"> </text:span><text:span text:style-name="T43">PELOS</text:span><text:span text:style-name="T382"> </text:span><text:span text:style-name="T242">PARTÍCIPES</text:span></text:h>
            </text:list-item>
          </text:list>
        </text:list-item>
      </text:list>
      <text:p text:style-name="P306" loext:marker-style-name="T4"><text:span text:style-name="T102">APROVADO,</text:span><text:span text:style-name="T245"> </text:span><text:span text:style-name="T61">após</text:span><text:span text:style-name="T70"> </text:span><text:span text:style-name="T61">análise</text:span><text:span text:style-name="T72"> </text:span><text:span text:style-name="T61">técnica</text:span><text:span text:style-name="T71"> </text:span><text:span text:style-name="T61">e</text:span><text:span text:style-name="T72"> </text:span><text:span text:style-name="T64">jurídica.</text:span></text:p>
      <text:p text:style-name="P307"/>
      <text:p text:style-name="P99">Brasília-DF,<text:span text:style-name="T170"> </text:span><text:span text:style-name="T44"><text:tab/></text:span><text:span text:style-name="T43">de </text:span><text:span text:style-name="T44"><text:tab/></text:span><text:span text:style-name="T43">de</text:span><text:span text:style-name="T171"> </text:span><text:span text:style-name="T172">2025.</text:span></text:p>
      <text:p text:style-name="P308" loext:marker-style-name="T339"/>
      <text:p text:style-name="P308" loext:marker-style-name="T339"/>
      <text:p text:style-name="P308" loext:marker-style-name="T339"/>
      <text:p text:style-name="P308" loext:marker-style-name="T339"/>
      <text:p text:style-name="P308" loext:marker-style-name="T339"/>
      <text:p text:style-name="P309" loext:marker-style-name="T339"/>
      <table:table table:name="Tabela6" table:style-name="Tabela6">
        <table:table-column table:style-name="Tabela6.A" table:number-columns-repeated="2"/>
        <table:table-row table:style-name="Tabela6.1">
          <table:table-cell table:style-name="Tabela6.A1" office:value-type="string">
            <text:p text:style-name="P259" loext:marker-style-name="T339"/>
            <text:p text:style-name="P259" loext:marker-style-name="T339"/>
            <text:p text:style-name="P259" loext:marker-style-name="T339"/>
            <text:p text:style-name="P310" loext:marker-style-name="T339"/>
            <text:p text:style-name="P106" loext:marker-style-name="T184"><draw:g text:anchor-type="as-char" draw:z-index="78" draw:name="Group 17" draw:style-name="gr1"><draw:custom-shape draw:name="Graphic 18" draw:style-name="gr2" draw:text-style-name="P107" svg:width="8.035cm" svg:height="0.027cm" svg:x="0cm" svg:y="0cm"><text:p/><draw:enhanced-geometry draw:mirror-horizontal="false" draw:mirror-vertical="false" drawooo:sub-view-size="2892425 0" draw:text-areas="0 0 ?f0 ?f1" svg:viewBox="0 0 0 0" draw:type="ooxml-non-primitive" draw:enhanced-path="M 0 0 L 2892293 0 N"><draw:equation draw:name="f0" draw:formula="logwidth"/><draw:equation draw:name="f1" draw:formula="logheight"/></draw:enhanced-geometry></draw:custom-shape></draw:g></text:p>
            <text:p text:style-name="P311" loext:marker-style-name="T52"><text:span text:style-name="T52">ILANA</text:span><text:span text:style-name="T185"> </text:span><text:span text:style-name="T186">TROMBKA</text:span></text:p>
            <text:p text:style-name="P312" loext:marker-style-name="T4"><text:span text:style-name="T61">Diretora-Geral</text:span><text:span text:style-name="T69"> </text:span><text:span text:style-name="T61">do</text:span><text:span text:style-name="T87"> </text:span><text:span text:style-name="T61">Senado</text:span><text:span text:style-name="T70"> </text:span><text:span text:style-name="T64">Federal</text:span></text:p>
          </table:table-cell>
          <table:table-cell table:style-name="Tabela6.A1" office:value-type="string">
            <text:p text:style-name="P313" loext:marker-style-name="T383"><draw:g text:anchor-type="char" draw:z-index="6" draw:name="Group 19" draw:style-name="gr3"><draw:custom-shape draw:name="Graphic 20" draw:style-name="gr9" draw:text-style-name="P107" svg:width="8.035cm" svg:height="0.003cm" svg:x="0.187cm" svg:y="1.984cm"><text:p/><draw:enhanced-geometry draw:mirror-horizontal="false" draw:mirror-vertical="false" drawooo:sub-view-size="2892425 0" draw:text-areas="0 0 ?f0 ?f1" svg:viewBox="0 0 0 0" draw:type="ooxml-non-primitive" draw:enhanced-path="M 0 0 L 2892293 0 N"><draw:equation draw:name="f0" draw:formula="logwidth"/><draw:equation draw:name="f1" draw:formula="logheight"/></draw:enhanced-geometry></draw:custom-shape><draw:custom-shape draw:name="Graphic 21" draw:style-name="gr10" draw:text-style-name="P113" svg:width="1.604cm" svg:height="1.602cm" svg:x="3.459cm" svg:y="0.268cm"><text:p/><draw:enhanced-geometry draw:mirror-horizontal="false" draw:mirror-vertical="false" drawooo:sub-view-size="577215 572770 577215 572770 577215 572770 577215 572770 577215 572770 577215 572770 577215 572770 577215 572770 577215 572770 577215 572770 577215 572770 577215 572770 577215 572770 577215 572770" draw:text-areas="0 0 ?f0 ?f1" svg:viewBox="0 0 0 0" draw:type="ooxml-non-primitive" draw:enhanced-path="M 103953 451640 L 53766 484273 21803 515804 4927 543150 0 563229 3757 570781 3899 570781 7015 572628 44043 572628 47467 571451 11158 571451 16242 550088 35091 519915 65172 485557 103953 451640 Z N M 246668 0 L 227123 44571 226700 59905 227122 72853 232573 116874 242484 164281 246668 180303 242310 199105 211449 279037 187618 331942 159967 387991 129832 443070 98548 493068 67450 533873 37875 561371 11158 571451 47467 571451 49416 570781 79800 544362 116681 497570 160334 428148 165952 426386 160334 426386 194761 364058 220070 313078 237675 272210 249473 239349 257240 212605 277855 212605 264875 178542 269118 148589 257240 148589 250486 122821 245934 97933 243365 74588 242557 53445 242672 48159 242750 44571 244099 29585 247760 14049 254890 3523 269196 3523 261644 587 246668 0 Z N M 570861 425211 L 554417 425211 547956 431084 547956 446942 554417 452815 570861 452815 573798 449878 556179 449878 550893 445180 550893 432846 556179 428148 573798 428148 570861 425211 Z N M 573798 428148 L 569099 428148 573211 432846 573211 445180 569099 449878 573798 449878 576734 446942 576734 431084 573798 428148 Z N M 566163 429910 L 556766 429910 556766 446942 559702 446942 559702 440481 567142 440481 566750 439894 564988 439307 568512 438132 559702 438132 559702 433434 568121 433434 568023 432846 567925 432259 566163 429910 Z N M 567142 440481 L 563226 440481 564401 442243 564988 444005 565576 446942 568512 446942 567925 444005 567925 441656 567142 440481 Z N M 568121 433434 L 563814 433434 564988 434021 564988 437545 563226 438132 568512 438132 568512 435783 568218 434021 568121 433434 Z N M 277855 212605 L 257240 212605 288936 276246 321843 319569 352548 347145 377637 363544 324490 374115 269633 387991 214440 405335 160334 426386 165952 426386 203856 414499 250986 402541 300259 392416 350208 384264 399368 378227 443468 378227 434019 374115 473855 372289 564755 372289 549498 364058 527592 359433 408177 359433 394550 351633 355320 325369 326156 295737 301288 260104 280824 220396 277855 212605 Z N M 443468 378227 L 399368 378227 437910 395644 476011 408767 511029 417044 540321 419926 552444 419136 561538 416695 567659 412492 568694 410529 552655 410529 529410 407895 500605 400471 468165 388973 443468 378227 Z N M 570861 406417 L 566750 408179 560290 410529 568694 410529 570861 406417 Z N M 564755 372289 L 473855 372289 520133 373602 558152 381631 573211 399957 574972 395846 576731 394084 576731 389973 569586 374895 564755 372289 Z N M 478654 355322 L 462935 355716 445838 356716 408177 359433 527592 359433 518508 357515 478654 355322 Z N M 274859 48159 L 271693 65503 268031 87802 263379 115387 257321 148148 257240 148589 269118 148589 269656 144790 272289 112469 273712 80589 274859 48159 Z N M 269196 3523 L 254890 3523 261232 7524 267348 14049 272152 23675 274859 37587 277061 15857 272216 4698 269196 3523 Z N"><draw:equation draw:name="f0" draw:formula="logwidth"/><draw:equation draw:name="f1" draw:formula="logheight"/></draw:enhanced-geometry></draw:custom-shape></draw:g><text:span text:style-name="T384">ROGNEY</text:span><text:span text:style-name="T385"> </text:span><text:span text:style-name="T384">MAURICIO</text:span><text:span text:style-name="T386"> <text:s/></text:span><text:span text:style-name="T383">Assinado</text:span><text:span text:style-name="T387"> </text:span><text:span text:style-name="T383">de</text:span><text:span text:style-name="T387"> </text:span><text:span text:style-name="T383">forma</text:span><text:span text:style-name="T388"> </text:span><text:span text:style-name="T383">digital</text:span><text:span text:style-name="T388"> </text:span><text:span text:style-name="T389">por</text:span></text:p>
            <text:p text:style-name="P314" loext:marker-style-name="T390"><text:span text:style-name="T390">TEMPORIM:</text:span><text:span text:style-name="T391">XXXXXXX</text:span><text:span text:style-name="T392">ROGNEY</text:span><text:span text:style-name="T393"> </text:span><text:span text:style-name="T394">MAURICIO</text:span></text:p>
            <text:p text:style-name="P315"><text:span text:style-name="T395">TEMPORIM:0</text:span><text:span text:style-name="T396">XXXXXXXXXXX</text:span></text:p>
            <text:p text:style-name="P316"><text:span text:style-name="T397"><text:tab/></text:span><text:span text:style-name="T398">Dados:</text:span><text:span text:style-name="T399"> </text:span><text:span text:style-name="T398">2025.07.23</text:span><text:span text:style-name="T399"> </text:span><text:span text:style-name="T398">16:02:47</text:span><text:span text:style-name="T399"> </text:span><text:span text:style-name="T398">-</text:span><text:span text:style-name="T395">03'00'</text:span></text:p>
            <text:p text:style-name="P317" loext:marker-style-name="T400"/>
            <text:p text:style-name="P318" loext:marker-style-name="T52"><text:span text:style-name="T52">ROGNEY</text:span><text:span text:style-name="T401"> </text:span><text:span text:style-name="T52">MAURICIO</text:span><text:span text:style-name="T205"> </text:span><text:span text:style-name="T186">TEMPORIM</text:span></text:p>
            <text:p text:style-name="P319" loext:marker-style-name="T4"><text:span text:style-name="T61">Presidente</text:span><text:span text:style-name="T70"> </text:span><text:span text:style-name="T61">da</text:span><text:span text:style-name="T70"> </text:span><text:span text:style-name="T61">Câmara</text:span><text:span text:style-name="T65"> </text:span><text:span text:style-name="T61">Municipal</text:span><text:span text:style-name="T72"> </text:span><text:span text:style-name="T61">de</text:span><text:span text:style-name="T69"> </text:span><text:span text:style-name="T61">Parapuã-</text:span><text:span text:style-name="T85">SP</text:span></text:p>
          </table:table-cell>
        </table:table-row>
      </table:tab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5pt" fo:language="pt" fo:country="PT"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148cm" fo:margin-top="0.002cm" fo:margin-bottom="0cm" style:contextual-spacing="false" fo:text-align="center" style:justify-single-word="false"/>
      <style:text-properties style:font-name="Times New Roman" fo:font-family="'Times New Roman'" style:font-family-generic="roman" style:font-pitch="variable" fo:font-size="13pt" fo:language="pt" fo:country="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877cm"/>
      <style:text-properties style:font-name="Times New Roman" fo:font-family="'Times New Roman'" style:font-family-generic="roman" style:font-pitch="variable" fo:font-size="11.5pt" fo:language="pt" fo:country="PT" style:text-underline-style="solid" style:text-underline-width="auto" style:text-underline-color="#000000" fo:font-weight="bold" style:font-name-asian="Times New Roman1" style:font-family-asian="'Times New Roman'" style:font-family-generic-asian="system" style:font-pitch-asian="variable" style:font-size-asian="11.5pt" style:language-asian="en" style:country-asian="US" style:font-weight-asian="bold" style:font-name-complex="Times New Roman1" style:font-family-complex="'Times New Roman'" style:font-family-generic-complex="system" style:font-pitch-complex="variable" style:font-size-complex="11.5pt" style:language-complex="ar" style:country-complex="SA" style:font-weight-complex="bold"/>
    </style:style>
    <style:style style:name="List_20_Paragraph" style:display-name="List Paragraph" style:family="paragraph" style:parent-style-name="Standard">
      <style:paragraph-properties fo:margin-left="1.515cm" fo:text-align="justify" style:justify-single-word="false" fo:text-indent="-1.272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20" style:display-name="ListLabel 20"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29" style:display-name="ListLabel 29" style:family="text">
      <style:text-properties style:font-name="Times New Roman" fo:font-family="'Times New Roman'" style:font-family-generic="roman" style:font-pitch="variable" fo:font-size="11.5pt" fo:letter-spacing="normal" fo:language="pt" fo:country="PT" fo:font-style="normal" fo:font-weight="bold" style:font-name-asian="Times New Roman1" style:font-family-asian="'Times New Roman'" style:font-family-generic-asian="system" style:font-pitch-asian="variable" style:font-size-asian="11.5pt" style:language-asian="en" style:country-asian="US" style:font-style-asian="normal" style:font-weight-asian="bold" style:font-name-complex="Times New Roman1" style:font-family-complex="'Times New Roman'" style:font-family-generic-complex="system" style:font-pitch-complex="variable" style:font-size-complex="11.5pt" style:language-complex="ar" style:country-complex="SA" style:font-style-complex="normal" style:font-weight-complex="bold" style:text-scale="103%"/>
    </style:style>
    <style:style style:name="ListLabel_20_30" style:display-name="ListLabel 30" style:family="text">
      <style:text-properties style:font-name="Times New Roman" fo:font-family="'Times New Roman'" style:font-family-generic="roman" style:font-pitch="variable" fo:font-size="11.5pt" fo:letter-spacing="-0.004cm" fo:language="pt" fo:country="PT" fo:font-style="normal" fo:font-weight="bold" style:font-name-asian="Times New Roman1" style:font-family-asian="'Times New Roman'" style:font-family-generic-asian="system" style:font-pitch-asian="variable" style:font-size-asian="11.5pt" style:language-asian="en" style:country-asian="US" style:font-style-asian="normal" style:font-weight-asian="bold" style:font-name-complex="Times New Roman1" style:font-family-complex="'Times New Roman'" style:font-family-generic-complex="system" style:font-pitch-complex="variable" style:font-size-complex="11.5pt" style:language-complex="ar" style:country-complex="SA" style:font-style-complex="normal" style:font-weight-complex="bold" style:text-scale="103%"/>
    </style:style>
    <style:style style:name="ListLabel_20_31" style:display-name="ListLabel 31" style:family="text">
      <style:text-properties style:font-name="Times New Roman" fo:font-family="'Times New Roman'" style:font-family-generic="roman" style:font-pitch="variable" fo:font-size="11.5pt" fo:letter-spacing="-0.007cm" fo:language="pt" fo:country="PT" fo:font-style="normal" fo:font-weight="bold" style:font-name-asian="Times New Roman1" style:font-family-asian="'Times New Roman'" style:font-family-generic-asian="system" style:font-pitch-asian="variable" style:font-size-asian="11.5pt" style:language-asian="en" style:country-asian="US" style:font-style-asian="normal" style:font-weight-asian="bold" style:font-name-complex="Times New Roman1" style:font-family-complex="'Times New Roman'" style:font-family-generic-complex="system" style:font-pitch-complex="variable" style:font-size-complex="11.5pt" style:language-complex="ar" style:country-complex="SA" style:font-style-complex="normal" style:font-weight-complex="bold" style:text-scale="103%"/>
    </style:style>
    <style:style style:name="ListLabel_20_32" style:display-name="ListLabel 32"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33" style:display-name="ListLabel 33" style:family="text">
      <style:text-properties style:font-name="Times New Roman" fo:font-family="'Times New Roman'" style:font-family-generic="roman" style:font-pitch="variable" fo:font-size="11.5pt" fo:letter-spacing="-0.004cm"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1.5pt" fo:letter-spacing="normal" fo:language="pt" fo:country="PT"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3%"/>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color="#0000ff" loext:opacity="100%" fo:font-size="9pt" style:text-underline-style="solid" style:text-underline-width="auto" style:text-underline-color="#0000ff"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65" style:display-name="ListLabel 65" style:family="text">
      <style:text-properties fo:color="#0000ff" loext:opacity="100%" fo:font-size="9pt" style:text-underline-style="solid" style:text-underline-width="auto" style:text-underline-color="#0000ff" style:font-size-asian="9pt"/>
    </style:style>
    <style:style style:name="ListLabel_20_66" style:display-name="ListLabel 66" style:family="text">
      <style:text-properties fo:font-size="11.5pt" style:font-size-asian="11.5pt"/>
    </style:style>
    <style:style style:name="ListLabel_20_67" style:display-name="ListLabel 67" style:family="text">
      <style:text-properties fo:font-size="11.5pt" fo:letter-spacing="-0.004cm" style:font-size-asian="11.5pt"/>
    </style:style>
    <style:style style:name="ListLabel_20_68" style:display-name="ListLabel 68" style:family="text">
      <style:text-properties style:text-underline-style="solid" style:text-underline-width="auto" style:text-underline-color="font-color"/>
    </style:style>
    <style:style style:name="ListLabel_20_69" style:display-name="ListLabel 69" style:family="text">
      <style:text-properties style:text-underline-style="none" style:text-scale="105%"/>
    </style:style>
    <style:style style:name="ListLabel_20_70" style:display-name="ListLabel 70" style:family="text">
      <style:text-properties style:text-underline-style="none" fo:font-weight="normal" style:font-weight-asian="normal" style:text-scale="105%"/>
    </style:style>
    <style:style style:name="ListLabel_20_71" style:display-name="ListLabel 71" style:family="text">
      <style:text-properties fo:font-size="11.5pt" style:font-size-asian="11.5pt" style:text-scale="105%"/>
    </style:style>
    <style:style style:name="ListLabel_20_72" style:display-name="ListLabel 72" style:family="text">
      <style:text-properties fo:font-size="11.5pt" fo:font-weight="bold" style:font-size-asian="11.5pt" style:font-weight-asian="bold" style:text-scale="105%"/>
    </style:style>
    <style:style style:name="ListLabel_20_73" style:display-name="ListLabel 73" style:family="text">
      <style:text-properties fo:font-size="11pt" fo:letter-spacing="-0.004cm" style:text-underline-style="solid" style:text-underline-width="auto" style:text-underline-color="font-color" style:font-size-asian="11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16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46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11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76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1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16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46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1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76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41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0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483cm" fo:margin-left="2.951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83cm" fo:margin-left="4.63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83cm" fo:margin-left="6.30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3cm" fo:margin-left="7.97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3cm" fo:margin-left="9.64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3cm" fo:margin-left="11.32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3cm" fo:margin-left="12.99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3cm" fo:margin-left="14.6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2cm" fo:margin-left="1.51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7cm" fo:margin-left="0.88cm"/>
        </style:list-level-properties>
      </text:list-level-style-number>
      <text:list-level-style-number text:level="3" text:style-name="ListLabel_20_30" loext:num-list-format="%2%.%3%" style:num-format="1" text:display-levels="2">
        <style:list-level-properties text:list-level-position-and-space-mode="label-alignment">
          <style:list-level-label-alignment text:label-followed-by="listtab" fo:text-indent="-0.901cm" fo:margin-left="0.243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1.51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7cm" fo:margin-left="2.15cm"/>
        </style:list-level-properties>
      </text:list-level-style-number>
      <text:list-level-style-number text:level="6" text:style-name="ListLabel_20_33" loext:num-list-format="%5%.%6%." style:num-suffix="." style:num-format="1" text:display-levels="2">
        <style:list-level-properties text:list-level-position-and-space-mode="label-alignment">
          <style:list-level-label-alignment text:label-followed-by="listtab" fo:text-indent="-0.954cm" fo:margin-left="3.422cm"/>
        </style:list-level-properties>
      </text:list-level-style-number>
      <text:list-level-style-bullet text:level="7" text:style-name="ListLabel_20_34" loext:num-list-format="•" style:num-suffix="•" text:bullet-char="•">
        <style:list-level-properties text:list-level-position-and-space-mode="label-alignment">
          <style:list-level-label-alignment text:label-followed-by="listtab" fo:text-indent="-0.954cm" fo:margin-left="8.28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954cm" fo:margin-left="10.71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954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I">
        <style:list-level-properties text:list-level-position-and-space-mode="label-alignment">
          <style:list-level-label-alignment text:label-followed-by="listtab" fo:text-indent="-1.272cm" fo:margin-left="1.51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1.272cm" fo:margin-left="3.16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1.272cm" fo:margin-left="4.81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272cm" fo:margin-left="6.46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272cm" fo:margin-left="8.11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272cm" fo:margin-left="9.76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272cm" fo:margin-left="11.41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272cm" fo:margin-left="13.0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272cm" fo:margin-left="14.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I">
        <style:list-level-properties text:list-level-position-and-space-mode="label-alignment">
          <style:list-level-label-alignment text:label-followed-by="listtab" fo:text-indent="-1.272cm" fo:margin-left="1.51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272cm" fo:margin-left="3.16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272cm" fo:margin-left="4.81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72cm" fo:margin-left="6.46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72cm" fo:margin-left="8.11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72cm" fo:margin-left="9.76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72cm" fo:margin-left="11.41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72cm" fo:margin-left="13.0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72cm" fo:margin-left="14.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I">
        <style:list-level-properties text:list-level-position-and-space-mode="label-alignment">
          <style:list-level-label-alignment text:label-followed-by="listtab" fo:text-indent="-1.272cm" fo:margin-left="1.51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1.272cm" fo:margin-left="3.16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272cm" fo:margin-left="4.81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272cm" fo:margin-left="6.46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272cm" fo:margin-left="8.11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272cm" fo:margin-left="9.76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272cm" fo:margin-left="11.41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272cm" fo:margin-left="13.0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272cm" fo:margin-left="14.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1.688cm" fo:margin-right="1.706cm" fo:margin-top="0.021cm" fo:margin-bottom="0cm" style:contextual-spacing="false" fo:text-align="center" style:justify-single-word="false" fo:text-indent="0cm" style:auto-text-indent="false"/>
    </style:style>
    <style:style style:name="MP5" style:family="paragraph" style:parent-style-name="Frame_20_contents">
      <style:paragraph-properties fo:margin-left="0.007cm" fo:margin-right="0.007cm" fo:margin-top="0.053cm" fo:margin-bottom="0cm" style:contextual-spacing="false" fo:text-align="center" style:justify-single-word="false" fo:text-indent="0cm" style:auto-text-indent="false"/>
    </style:style>
    <style:style style:name="MP6" style:family="paragraph" style:parent-style-name="Frame_20_contents">
      <style:paragraph-properties fo:margin-left="1.697cm" fo:margin-right="1.706cm" fo:margin-top="0.056cm" fo:margin-bottom="0cm" style:contextual-spacing="false" fo:text-align="center" style:justify-single-word="false" fo:text-indent="0cm" style:auto-text-indent="false"/>
    </style:style>
    <style:style style:name="MP7" style:family="paragraph" style:parent-style-name="Frame_20_contents">
      <style:paragraph-properties fo:margin-left="1.716cm" fo:margin-right="1.706cm" fo:margin-top="0.044cm" fo:margin-bottom="0cm" style:contextual-spacing="false" fo:text-align="center" style:justify-single-word="false" fo:text-indent="0cm" style:auto-text-indent="false"/>
    </style:style>
    <style:style style:name="MP8" style:family="paragraph" style:parent-style-name="Frame_20_contents">
      <style:paragraph-properties fo:margin-left="0cm" fo:margin-right="0.007cm" fo:margin-top="0.056cm" fo:margin-bottom="0cm" style:contextual-spacing="false" fo:text-align="center" style:justify-single-word="false" fo:text-indent="0cm" style:auto-text-indent="false"/>
    </style:style>
    <style:style style:name="MT1" style:family="text">
      <style:text-properties fo:font-size="10pt" style:font-size-asian="10pt"/>
    </style:style>
    <style:style style:name="MT2" style:family="text">
      <style:text-properties fo:font-size="11pt" style:font-size-asian="11pt"/>
    </style:style>
    <style:style style:name="MT3" style:family="text">
      <style:text-properties fo:font-size="11pt" fo:letter-spacing="-0.025cm" style:font-size-asian="11pt"/>
    </style:style>
    <style:style style:name="MT4" style:family="text">
      <style:text-properties fo:font-size="11pt" fo:letter-spacing="-0.018cm" style:font-size-asian="11pt"/>
    </style:style>
    <style:style style:name="MT5" style:family="text">
      <style:text-properties fo:font-size="11pt" fo:letter-spacing="-0.009cm" style:font-size-asian="11pt"/>
    </style:style>
    <style:style style:name="MT6" style:family="text">
      <style:text-properties fo:font-size="9pt" style:font-size-asian="9pt"/>
    </style:style>
    <style:style style:name="MT7" style:family="text">
      <style:text-properties fo:font-size="9pt" fo:letter-spacing="-0.005cm" style:font-size-asian="9pt"/>
    </style:style>
    <style:style style:name="MT8" style:family="text">
      <style:text-properties fo:font-size="9pt" fo:letter-spacing="-0.002cm" style:font-size-asian="9pt"/>
    </style:style>
    <style:style style:name="MT9" style:family="text">
      <style:text-properties fo:font-size="9pt" fo:letter-spacing="-0.014cm" style:font-size-asian="9pt"/>
    </style:style>
    <style:style style:name="MT10" style:family="text">
      <style:text-properties fo:font-size="9pt" fo:letter-spacing="-0.012cm" style:font-size-asian="9pt"/>
    </style:style>
    <style:style style:name="MT11" style:family="text">
      <style:text-properties fo:font-size="9pt" fo:letter-spacing="-0.004cm" style:font-size-asian="9pt"/>
    </style:style>
    <style:style style:name="MT12" style:family="text">
      <style:text-properties fo:color="#0000ff" loext:opacity="100%" fo:font-size="9pt" style:text-underline-style="solid" style:text-underline-width="auto" style:text-underline-color="#0000ff" style:font-size-asian="9pt"/>
    </style:style>
    <style:style style:name="MT13" style:family="text">
      <style:text-properties fo:color="#0000ff" loext:opacity="100%" fo:font-size="9pt" style:text-underline-style="none" style:font-size-asian="9pt"/>
    </style:style>
    <style:style style:name="MT14" style:family="text">
      <style:text-properties fo:font-size="9pt" style:text-underline-style="none" style:font-size-asian="9pt"/>
    </style:style>
    <style:style style:name="MT15" style:family="text">
      <style:text-properties fo:font-size="8pt" fo:font-style="italic" fo:font-weight="bold" style:font-size-asian="8pt" style:font-style-asian="italic" style:font-weight-asian="bold"/>
    </style:style>
    <style:style style:name="MT16" style:family="text">
      <style:text-properties fo:font-size="8pt" fo:font-weight="bold" style:font-size-asian="8pt" style:font-weight-asian="bold"/>
    </style:style>
    <style:style style:name="MT17" style:family="text">
      <style:text-properties fo:font-size="8pt" fo:letter-spacing="-0.005cm" fo:font-weight="bold" style:font-size-asian="8pt" style:font-weight-asian="bold"/>
    </style:style>
    <style:style style:name="MT18" style:family="text">
      <style:text-properties fo:font-size="8pt" fo:letter-spacing="-0.004cm" fo:font-weight="bold" style:font-size-asian="8pt" style:font-weight-asian="bold"/>
    </style:style>
    <style:style style:name="MT19" style:family="text">
      <style:text-properties fo:font-size="8pt" style:font-size-asian="8pt"/>
    </style:style>
    <style:style style:name="MT20" style:family="text">
      <style:text-properties fo:font-size="8pt" fo:letter-spacing="-0.009cm" style:font-size-asian="8pt"/>
    </style:style>
    <style:style style:name="MT21" style:family="text">
      <style:text-properties fo:font-size="8pt" fo:font-style="italic" style:font-size-asian="8pt" style:font-style-asian="italic"/>
    </style:style>
    <style:style style:name="MT22" style:family="text">
      <style:text-properties fo:font-size="8pt" fo:letter-spacing="-0.002cm" fo:font-style="italic" style:font-size-asian="8pt" style:font-style-asian="italic"/>
    </style:style>
    <style:style style:name="MT23" style:family="text">
      <style:text-properties fo:font-size="8pt" fo:letter-spacing="-0.016cm" fo:font-style="italic" style:font-size-asian="8pt" style:font-style-asian="italic"/>
    </style:style>
    <style:style style:name="MT24" style:family="text">
      <style:text-properties style:text-position="super 58%" fo:font-size="8pt" fo:font-style="italic" style:font-size-asian="8pt" style:font-style-asian="italic"/>
    </style:style>
    <style:style style:name="MT25" style:family="text">
      <style:text-properties style:text-position="0% 100%" fo:font-size="8pt" fo:font-style="italic" style:font-size-asian="8pt" style:font-style-asian="italic"/>
    </style:style>
    <style:style style:name="MT26" style:family="text">
      <style:text-properties style:text-position="0% 100%" fo:font-size="8pt" fo:letter-spacing="-0.011cm" fo:font-style="italic" style:font-size-asian="8pt" style:font-style-asian="italic"/>
    </style:style>
    <style:style style:name="MT27" style:family="text">
      <style:text-properties style:text-position="0% 100%" fo:font-size="8pt" fo:font-style="italic" fo:font-weight="bold" style:font-size-asian="8pt" style:font-style-asian="italic" style:font-weight-asian="bold"/>
    </style:style>
    <style:style style:name="MT28" style:family="text">
      <style:text-properties style:text-position="0% 100%" fo:font-size="8pt" fo:letter-spacing="-0.009cm" fo:font-style="italic" fo:font-weight="bold" style:font-size-asian="8pt" style:font-style-asian="italic" style:font-weight-asian="bold"/>
    </style:style>
    <style:style style:name="MT29" style:family="text">
      <style:text-properties fo:font-size="8pt" fo:letter-spacing="-0.004cm" fo:font-style="italic" fo:font-weight="bold" style:font-size-asian="8pt" style:font-style-asian="italic" style:font-weight-asian="bold"/>
    </style:style>
    <style:style style:name="MT30" style:family="text">
      <style:text-properties fo:font-size="8pt" fo:letter-spacing="-0.002cm" fo:font-style="italic" fo:font-weight="bold" style:font-size-asian="8pt" style:font-style-asian="italic" style:font-weight-asian="bold"/>
    </style:style>
    <style:style style:name="MT31" style:family="text">
      <style:text-properties fo:font-size="8pt" fo:letter-spacing="0.005cm" fo:font-style="italic" fo:font-weight="bold" style:font-size-asian="8pt" style:font-style-asian="italic" style:font-weight-asian="bold"/>
    </style:style>
    <style:style style:name="MT32" style:family="text">
      <style:text-properties fo:font-size="8pt" fo:letter-spacing="-0.016cm" fo:font-style="italic" fo:font-weight="bold" style:font-size-asian="8pt" style:font-style-asian="italic" style:font-weight-asian="bold"/>
    </style:style>
    <style:style style:name="MT33" style:family="text">
      <style:text-properties fo:font-size="8pt" fo:letter-spacing="-0.007cm" fo:font-style="italic" fo:font-weight="bold" style:font-size-asian="8pt" style:font-style-asian="italic" style:font-weight-asian="bold"/>
    </style:style>
    <style:style style:name="MT34" style:family="text">
      <style:text-properties style:text-position="super 58%" fo:font-size="8pt" fo:font-style="italic" fo:font-weight="bold" style:font-size-asian="8pt" style:font-style-asian="italic" style:font-weight-asian="bold"/>
    </style:style>
    <style:style style:name="MT35" style:family="text">
      <style:text-properties style:text-position="0% 100%" fo:font-size="8pt" fo:letter-spacing="0.002cm" fo:font-style="italic" fo:font-weight="bold" style:font-size-asian="8pt" style:font-style-asian="italic" style:font-weight-asian="bold"/>
    </style:style>
    <style:style style:name="MT36" style:family="text">
      <style:text-properties style:text-position="0% 100%" fo:font-size="8pt" fo:letter-spacing="-0.004cm" fo:font-style="italic" fo:font-weight="bold" style:font-size-asian="8pt" style:font-style-asian="italic" style:font-weight-asian="bold"/>
    </style:style>
    <style:style style:name="MT37" style:family="text">
      <style:text-properties fo:font-size="8pt" fo:letter-spacing="0.002cm" fo:font-style="italic" fo:font-weight="bold" style:font-size-asian="8pt" style:font-style-asian="italic" style:font-weight-asian="bold"/>
    </style:style>
    <style:style style:name="MT38" style:family="text">
      <style:text-properties fo:font-size="8pt" fo:letter-spacing="-0.005cm" fo:font-style="italic" fo:font-weight="bold" style:font-size-asian="8pt" style:font-style-asian="italic" style:font-weight-asian="bold"/>
    </style:style>
    <style:style style:name="MT39" style:family="text">
      <style:text-properties fo:font-size="8pt" fo:letter-spacing="-0.018cm" fo:font-style="italic" fo:font-weight="bold" style:font-size-asian="8pt" style:font-style-asian="italic" style:font-weight-asian="bold"/>
    </style:style>
    <style:style style:name="MT40" style:family="text">
      <style:text-properties style:text-position="0% 100%" fo:font-size="8pt" fo:letter-spacing="-0.002cm" fo:font-style="italic" fo:font-weight="bold" style:font-size-asian="8pt" style:font-style-asian="italic" style:font-weight-asian="bold"/>
    </style:style>
    <style:style style:name="MT41" style:family="text">
      <style:text-properties fo:font-size="8pt" fo:letter-spacing="0.004cm" fo:font-style="italic" fo:font-weight="bold" style:font-size-asian="8pt" style:font-style-asian="italic" style:font-weight-asian="bold"/>
    </style:style>
    <style:style style:name="MT42" style:family="text">
      <style:text-properties style:text-position="0% 100%" fo:font-size="8pt" fo:letter-spacing="-0.002cm" fo:font-style="italic" style:font-size-asian="8pt" style:font-style-asian="italic"/>
    </style:style>
    <style:style style:name="MT43" style:family="text">
      <style:text-properties style:text-position="0% 100%" fo:font-size="8pt" fo:letter-spacing="-0.004cm" fo:font-style="italic" style:font-size-asian="8pt" style:font-style-asian="italic"/>
    </style:style>
    <style:style style:name="MT44" style:family="text">
      <style:text-properties style:text-position="0% 100%" fo:font-size="8pt" fo:letter-spacing="-0.005cm" fo:font-style="italic" style:font-size-asian="8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51cm" fo:min-width="5.6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2.297cm" fo:min-width="15.8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199cm" fo:margin-bottom="2.976cm" fo:margin-left="1.75cm" fo:margin-right="1.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3cm" fo:margin-left="0cm" fo:margin-right="0cm" fo:margin-bottom="2.829cm" style:dynamic-spacing="true"/>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1.199cm" fo:margin-bottom="2.976cm" fo:margin-left="1.75cm" fo:margin-right="1.249cm" style:writing-mode="lr-tb" style:layout-grid-color="#c0c0c0" style:layout-grid-lines="2225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3cm" fo:margin-left="0cm" fo:margin-right="0cm" fo:margin-bottom="2.829cm" style:dynamic-spacing="true"/>
      </style:header-style>
      <style:footer-style>
        <style:header-footer-properties fo:min-height="0.34cm" fo:margin-left="0cm" fo:margin-right="0cm" fo:margin-top="0.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8.899cm" svg:y="1.651cm" svg:width="3.254cm" svg:height="2.487cm" draw:z-index="0"><draw:image xlink:href="Pictures/1000000000000100000000C49AE15692.jpg" xlink:type="simple" xlink:show="embed" xlink:actuate="onLoad" draw:mime-type="image/jpeg"/></draw:frame><draw:custom-shape text:anchor-type="char" draw:z-index="1" draw:name="Textbox 2"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text:anchor-type="char" svg:x="0cm" svg:y="26.234cm" svg:width="21.006cm" svg:height="0.415cm" draw:z-index="3"><draw:image xlink:href="Pictures/100000000000067600000020079BFFC5.png" xlink:type="simple" xlink:show="embed" xlink:actuate="onLoad" draw:mime-type="image/png"/></draw:frame><draw:custom-shape text:anchor-type="char" draw:z-index="3" draw:name="Textbox 4"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1 Copia 1" text:anchor-type="char" svg:x="8.899cm" svg:y="1.651cm" svg:width="3.254cm" svg:height="2.487cm" draw:z-index="9"><draw:image xlink:href="Pictures/1000000000000100000000C49AE15692.jpg" xlink:type="simple" xlink:show="embed" xlink:actuate="onLoad" draw:mime-type="image/jpeg"/></draw:frame><draw:custom-shape text:anchor-type="char" draw:z-index="8" draw:name="Textbox 1"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text:anchor-type="char" svg:x="0cm" svg:y="26.234cm" svg:width="21.006cm" svg:height="0.415cm" draw:z-index="12"><draw:image xlink:href="Pictures/100000000000067600000020079BFFC5.png" xlink:type="simple" xlink:show="embed" xlink:actuate="onLoad" draw:mime-type="image/png"/></draw:frame><draw:custom-shape text:anchor-type="char" draw:z-index="10" draw:name="Textbox 3"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1 Copia 1 Copia 1" text:anchor-type="char" svg:x="8.899cm" svg:y="1.651cm" svg:width="3.254cm" svg:height="2.487cm" draw:z-index="15"><draw:image xlink:href="Pictures/1000000000000100000000C49AE15692.jpg" xlink:type="simple" xlink:show="embed" xlink:actuate="onLoad" draw:mime-type="image/jpeg"/></draw:frame><draw:custom-shape text:anchor-type="char" draw:z-index="12" draw:name="Textbox 5"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text:anchor-type="char" svg:x="0cm" svg:y="26.234cm" svg:width="21.006cm" svg:height="0.415cm" draw:z-index="18"><draw:image xlink:href="Pictures/100000000000067600000020079BFFC5.png" xlink:type="simple" xlink:show="embed" xlink:actuate="onLoad" draw:mime-type="image/png"/></draw:frame><draw:custom-shape text:anchor-type="char" draw:z-index="14" draw:name="Textbox 6"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1 Copia 1 Copia 1 Copia 1" text:anchor-type="char" svg:x="8.899cm" svg:y="1.651cm" svg:width="3.254cm" svg:height="2.487cm" draw:z-index="21"><draw:image xlink:href="Pictures/1000000000000100000000C49AE15692.jpg" xlink:type="simple" xlink:show="embed" xlink:actuate="onLoad" draw:mime-type="image/jpeg"/></draw:frame><draw:custom-shape text:anchor-type="char" draw:z-index="16" draw:name="Textbox 7"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text:anchor-type="char" svg:x="0cm" svg:y="26.234cm" svg:width="21.006cm" svg:height="0.415cm" draw:z-index="24"><draw:image xlink:href="Pictures/100000000000067600000020079BFFC5.png" xlink:type="simple" xlink:show="embed" xlink:actuate="onLoad" draw:mime-type="image/png"/></draw:frame><draw:custom-shape text:anchor-type="char" draw:z-index="18" draw:name="Textbox 8"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frame draw:style-name="Mfr1" draw:name="Image 1 Copia 1 Copia 1 Copia 1 Copia 1" text:anchor-type="char" svg:x="8.899cm" svg:y="1.651cm" svg:width="3.254cm" svg:height="2.487cm" draw:z-index="27"><draw:image xlink:href="Pictures/1000000000000100000000C49AE15692.jpg" xlink:type="simple" xlink:show="embed" xlink:actuate="onLoad" draw:mime-type="image/jpeg"/></draw:frame><draw:custom-shape text:anchor-type="char" draw:z-index="20" draw:name="Textbox 9"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text:anchor-type="char" svg:x="0cm" svg:y="26.234cm" svg:width="21.006cm" svg:height="0.415cm" draw:z-index="30"><draw:image xlink:href="Pictures/100000000000067600000020079BFFC5.png" xlink:type="simple" xlink:show="embed" xlink:actuate="onLoad" draw:mime-type="image/png"/></draw:frame><draw:custom-shape text:anchor-type="char" draw:z-index="22" draw:name="Textbox 10"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frame draw:style-name="Mfr1" draw:name="Image 1 Copia 1 Copia 1 Copia 1 Copia 1 Copia 1" text:anchor-type="char" svg:x="8.899cm" svg:y="1.651cm" svg:width="3.254cm" svg:height="2.487cm" draw:z-index="33"><draw:image xlink:href="Pictures/1000000000000100000000C49AE15692.jpg" xlink:type="simple" xlink:show="embed" xlink:actuate="onLoad" draw:mime-type="image/jpeg"/></draw:frame><draw:custom-shape text:anchor-type="char" draw:z-index="24" draw:name="Textbox 11"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text:anchor-type="char" svg:x="0cm" svg:y="26.234cm" svg:width="21.006cm" svg:height="0.415cm" draw:z-index="36"><draw:image xlink:href="Pictures/100000000000067600000020079BFFC5.png" xlink:type="simple" xlink:show="embed" xlink:actuate="onLoad" draw:mime-type="image/png"/></draw:frame><draw:custom-shape text:anchor-type="char" draw:z-index="26" draw:name="Textbox 12"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frame draw:style-name="Mfr1" draw:name="Image 1 Copia 1 Copia 1 Copia 1 Copia 1 Copia 1 Copia 1" text:anchor-type="char" svg:x="8.899cm" svg:y="1.651cm" svg:width="3.254cm" svg:height="2.487cm" draw:z-index="39"><draw:image xlink:href="Pictures/1000000000000100000000C49AE15692.jpg" xlink:type="simple" xlink:show="embed" xlink:actuate="onLoad" draw:mime-type="image/jpeg"/></draw:frame><draw:custom-shape text:anchor-type="char" draw:z-index="28" draw:name="Textbox 13"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text:anchor-type="char" svg:x="0cm" svg:y="26.234cm" svg:width="21.006cm" svg:height="0.415cm" draw:z-index="42"><draw:image xlink:href="Pictures/100000000000067600000020079BFFC5.png" xlink:type="simple" xlink:show="embed" xlink:actuate="onLoad" draw:mime-type="image/png"/></draw:frame><draw:custom-shape text:anchor-type="char" draw:z-index="30" draw:name="Textbox 14"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frame draw:style-name="Mfr1" draw:name="Image 1 Copia 1 Copia 1 Copia 1 Copia 1 Copia 1 Copia 1 Copia 1" text:anchor-type="char" svg:x="8.899cm" svg:y="1.651cm" svg:width="3.254cm" svg:height="2.487cm" draw:z-index="45"><draw:image xlink:href="Pictures/1000000000000100000000C49AE15692.jpg" xlink:type="simple" xlink:show="embed" xlink:actuate="onLoad" draw:mime-type="image/jpeg"/></draw:frame><draw:custom-shape text:anchor-type="char" draw:z-index="32" draw:name="Textbox 15"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text:anchor-type="char" svg:x="0cm" svg:y="26.234cm" svg:width="21.006cm" svg:height="0.415cm" draw:z-index="48"><draw:image xlink:href="Pictures/100000000000067600000020079BFFC5.png" xlink:type="simple" xlink:show="embed" xlink:actuate="onLoad" draw:mime-type="image/png"/></draw:frame><draw:custom-shape text:anchor-type="char" draw:z-index="34" draw:name="Textbox 16"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frame draw:style-name="Mfr1" draw:name="Image 1 Copia 1 Copia 1 Copia 1 Copia 1 Copia 1 Copia 1 Copia 1 Copia 1" text:anchor-type="char" svg:x="8.899cm" svg:y="1.651cm" svg:width="3.254cm" svg:height="2.487cm" draw:z-index="51"><draw:image xlink:href="Pictures/1000000000000100000000C49AE15692.jpg" xlink:type="simple" xlink:show="embed" xlink:actuate="onLoad" draw:mime-type="image/jpeg"/></draw:frame><draw:custom-shape text:anchor-type="char" draw:z-index="36" draw:name="Textbox 17"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text:anchor-type="char" svg:x="0cm" svg:y="26.234cm" svg:width="21.006cm" svg:height="0.415cm" draw:z-index="54"><draw:image xlink:href="Pictures/100000000000067600000020079BFFC5.png" xlink:type="simple" xlink:show="embed" xlink:actuate="onLoad" draw:mime-type="image/png"/></draw:frame><draw:custom-shape text:anchor-type="char" draw:z-index="38" draw:name="Textbox 18"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frame draw:style-name="Mfr1" draw:name="Image 1 Copia 1 Copia 1 Copia 1 Copia 1 Copia 1 Copia 1 Copia 1 Copia 1 Copia 1" text:anchor-type="char" svg:x="8.899cm" svg:y="1.651cm" svg:width="3.254cm" svg:height="2.487cm" draw:z-index="57"><draw:image xlink:href="Pictures/1000000000000100000000C49AE15692.jpg" xlink:type="simple" xlink:show="embed" xlink:actuate="onLoad" draw:mime-type="image/jpeg"/></draw:frame><draw:custom-shape text:anchor-type="char" draw:z-index="40" draw:name="Textbox 19"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text:anchor-type="char" svg:x="0cm" svg:y="26.234cm" svg:width="21.006cm" svg:height="0.415cm" draw:z-index="60"><draw:image xlink:href="Pictures/100000000000067600000020079BFFC5.png" xlink:type="simple" xlink:show="embed" xlink:actuate="onLoad" draw:mime-type="image/png"/></draw:frame><draw:custom-shape text:anchor-type="char" draw:z-index="42" draw:name="Textbox 20"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frame draw:style-name="Mfr1" draw:name="Image 1 Copia 1 Copia 1 Copia 1 Copia 1 Copia 1 Copia 1 Copia 1 Copia 1 Copia 1 Copia 1" text:anchor-type="char" svg:x="8.899cm" svg:y="1.651cm" svg:width="3.254cm" svg:height="2.487cm" draw:z-index="63"><draw:image xlink:href="Pictures/1000000000000100000000C49AE15692.jpg" xlink:type="simple" xlink:show="embed" xlink:actuate="onLoad" draw:mime-type="image/jpeg"/></draw:frame><draw:custom-shape text:anchor-type="char" draw:z-index="44" draw:name="Textbox 21"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text:anchor-type="char" svg:x="0cm" svg:y="26.234cm" svg:width="21.006cm" svg:height="0.415cm" draw:z-index="66"><draw:image xlink:href="Pictures/100000000000067600000020079BFFC5.png" xlink:type="simple" xlink:show="embed" xlink:actuate="onLoad" draw:mime-type="image/png"/></draw:frame><draw:custom-shape text:anchor-type="char" draw:z-index="46" draw:name="Textbox 22"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frame draw:style-name="Mfr1" draw:name="Image 1 Copia 1 Copia 1 Copia 1 Copia 1 Copia 1 Copia 1 Copia 1 Copia 1 Copia 1 Copia 1 Copia 1" text:anchor-type="char" svg:x="8.899cm" svg:y="1.651cm" svg:width="3.254cm" svg:height="2.487cm" draw:z-index="69"><draw:image xlink:href="Pictures/1000000000000100000000C49AE15692.jpg" xlink:type="simple" xlink:show="embed" xlink:actuate="onLoad" draw:mime-type="image/jpeg"/></draw:frame><draw:custom-shape text:anchor-type="char" draw:z-index="48" draw:name="Textbox 23"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text:anchor-type="char" svg:x="0cm" svg:y="26.234cm" svg:width="21.006cm" svg:height="0.415cm" draw:z-index="72"><draw:image xlink:href="Pictures/100000000000067600000020079BFFC5.png" xlink:type="simple" xlink:show="embed" xlink:actuate="onLoad" draw:mime-type="image/png"/></draw:frame><draw:custom-shape text:anchor-type="char" draw:z-index="50" draw:name="Textbox 24"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 loext:marker-style-name="MT1"><draw:frame draw:style-name="Mfr1" draw:name="Image 1 Copia 1 Copia 1 Copia 1 Copia 1 Copia 1 Copia 1 Copia 1 Copia 1 Copia 1 Copia 1 Copia 1 Copia 1" text:anchor-type="char" svg:x="8.899cm" svg:y="1.651cm" svg:width="3.254cm" svg:height="2.487cm" draw:z-index="75"><draw:image xlink:href="Pictures/1000000000000100000000C49AE15692.jpg" xlink:type="simple" xlink:show="embed" xlink:actuate="onLoad" draw:mime-type="image/jpeg"/></draw:frame><draw:custom-shape text:anchor-type="char" draw:z-index="52" draw:name="Textbox 25"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text:anchor-type="char" svg:x="0cm" svg:y="26.234cm" svg:width="21.006cm" svg:height="0.415cm" draw:z-index="78"><draw:image xlink:href="Pictures/100000000000067600000020079BFFC5.png" xlink:type="simple" xlink:show="embed" xlink:actuate="onLoad" draw:mime-type="image/png"/></draw:frame><draw:custom-shape text:anchor-type="char" draw:z-index="54" draw:name="Textbox 26"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 loext:marker-style-name="MT1"><draw:frame draw:style-name="Mfr1" draw:name="Image 1 Copia 1 Copia 1 Copia 1 Copia 1 Copia 1 Copia 1 Copia 1 Copia 1 Copia 1 Copia 1 Copia 1 Copia 1 Copia 1" text:anchor-type="char" svg:x="8.899cm" svg:y="1.651cm" svg:width="3.254cm" svg:height="2.487cm" draw:z-index="81"><draw:image xlink:href="Pictures/1000000000000100000000C49AE15692.jpg" xlink:type="simple" xlink:show="embed" xlink:actuate="onLoad" draw:mime-type="image/jpeg"/></draw:frame><draw:custom-shape text:anchor-type="char" draw:z-index="56" draw:name="Textbox 27"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Copia 1" text:anchor-type="char" svg:x="0cm" svg:y="26.234cm" svg:width="21.006cm" svg:height="0.415cm" draw:z-index="84"><draw:image xlink:href="Pictures/100000000000067600000020079BFFC5.png" xlink:type="simple" xlink:show="embed" xlink:actuate="onLoad" draw:mime-type="image/png"/></draw:frame><draw:custom-shape text:anchor-type="char" draw:z-index="58" draw:name="Textbox 28"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 loext:marker-style-name="MT1"><draw:frame draw:style-name="Mfr1" draw:name="Image 1 Copia 1 Copia 1 Copia 1 Copia 1 Copia 1 Copia 1 Copia 1 Copia 1 Copia 1 Copia 1 Copia 1 Copia 1 Copia 1 Copia 1" text:anchor-type="char" svg:x="8.899cm" svg:y="1.651cm" svg:width="3.254cm" svg:height="2.487cm" draw:z-index="87"><draw:image xlink:href="Pictures/1000000000000100000000C49AE15692.jpg" xlink:type="simple" xlink:show="embed" xlink:actuate="onLoad" draw:mime-type="image/jpeg"/></draw:frame><draw:custom-shape text:anchor-type="char" draw:z-index="60" draw:name="Textbox 29"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Copia 1 Copia 1" text:anchor-type="char" svg:x="0cm" svg:y="26.234cm" svg:width="21.006cm" svg:height="0.415cm" draw:z-index="90"><draw:image xlink:href="Pictures/100000000000067600000020079BFFC5.png" xlink:type="simple" xlink:show="embed" xlink:actuate="onLoad" draw:mime-type="image/png"/></draw:frame><draw:custom-shape text:anchor-type="char" draw:z-index="62" draw:name="Textbox 30"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 loext:marker-style-name="MT1"><draw:frame draw:style-name="Mfr1" draw:name="Image 1 Copia 1 Copia 1 Copia 1 Copia 1 Copia 1 Copia 1 Copia 1 Copia 1 Copia 1 Copia 1 Copia 1 Copia 1 Copia 1 Copia 1 Copia 1" text:anchor-type="char" svg:x="8.899cm" svg:y="1.651cm" svg:width="3.254cm" svg:height="2.487cm" draw:z-index="93"><draw:image xlink:href="Pictures/1000000000000100000000C49AE15692.jpg" xlink:type="simple" xlink:show="embed" xlink:actuate="onLoad" draw:mime-type="image/jpeg"/></draw:frame><draw:custom-shape text:anchor-type="char" draw:z-index="64" draw:name="Textbox 31"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Copia 1 Copia 1 Copia 1" text:anchor-type="char" svg:x="0cm" svg:y="26.234cm" svg:width="21.006cm" svg:height="0.415cm" draw:z-index="96"><draw:image xlink:href="Pictures/100000000000067600000020079BFFC5.png" xlink:type="simple" xlink:show="embed" xlink:actuate="onLoad" draw:mime-type="image/png"/></draw:frame><draw:custom-shape text:anchor-type="char" draw:z-index="66" draw:name="Textbox 32"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 loext:marker-style-name="MT1"><draw:frame draw:style-name="Mfr1" draw:name="Image 1 Copia 1 Copia 1 Copia 1 Copia 1 Copia 1 Copia 1 Copia 1 Copia 1 Copia 1 Copia 1 Copia 1 Copia 1 Copia 1 Copia 1 Copia 1 Copia 1" text:anchor-type="char" svg:x="8.899cm" svg:y="1.651cm" svg:width="3.254cm" svg:height="2.487cm" draw:z-index="99"><draw:image xlink:href="Pictures/1000000000000100000000C49AE15692.jpg" xlink:type="simple" xlink:show="embed" xlink:actuate="onLoad" draw:mime-type="image/jpeg"/></draw:frame><draw:custom-shape text:anchor-type="char" draw:z-index="68" draw:name="Textbox 33"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Copia 1 Copia 1 Copia 1 Copia 1" text:anchor-type="char" svg:x="0cm" svg:y="26.234cm" svg:width="21.006cm" svg:height="0.415cm" draw:z-index="102"><draw:image xlink:href="Pictures/100000000000067600000020079BFFC5.png" xlink:type="simple" xlink:show="embed" xlink:actuate="onLoad" draw:mime-type="image/png"/></draw:frame><draw:custom-shape text:anchor-type="char" draw:z-index="70" draw:name="Textbox 34"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text:anchor-type="char" svg:x="8.899cm" svg:y="1.651cm" svg:width="3.254cm" svg:height="2.487cm" draw:z-index="105"><draw:image xlink:href="Pictures/1000000000000100000000C49AE15692.jpg" xlink:type="simple" xlink:show="embed" xlink:actuate="onLoad" draw:mime-type="image/jpeg"/></draw:frame><draw:custom-shape text:anchor-type="char" draw:z-index="72" draw:name="Textbox 35" draw:style-name="Mgr1" draw:text-style-name="MP3" svg:width="5.688cm" svg:height="0.509cm" svg:x="13.411cm" svg:y="1.164cm"><text:p text:style-name="MP2" loext:marker-style-name="MT2"><text:span text:style-name="MT2">Processo</text:span><text:span text:style-name="MT3"> </text:span><text:span text:style-name="MT2">n.º</text:span><text:span text:style-name="MT4"> </text:span><text:span text:style-name="MT2">00200.012071/2025-</text:span><text:span text:style-name="MT5">6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ia 1 Copia 1 Copia 1 Copia 1 Copia 1 Copia 1 Copia 1 Copia 1 Copia 1 Copia 1 Copia 1 Copia 1 Copia 1 Copia 1 Copia 1 Copia 1 Copia 1" text:anchor-type="char" svg:x="0cm" svg:y="26.234cm" svg:width="21.006cm" svg:height="0.415cm" draw:z-index="108"><draw:image xlink:href="Pictures/100000000000067600000020079BFFC5.png" xlink:type="simple" xlink:show="embed" xlink:actuate="onLoad" draw:mime-type="image/png"/></draw:frame><draw:custom-shape text:anchor-type="char" draw:z-index="74" draw:name="Textbox 36" draw:style-name="Mgr2" draw:text-style-name="MP3" svg:width="15.835cm" svg:height="2.296cm" svg:x="2.609cm" svg:y="26.808cm"><text:p text:style-name="MP4" loext:marker-style-name="MT6"><text:span text:style-name="MT6">Instituto</text:span><text:span text:style-name="MT7"> </text:span><text:span text:style-name="MT6">Legislativo</text:span><text:span text:style-name="MT7"> </text:span><text:span text:style-name="MT6">Brasileiro -</text:span><text:span text:style-name="MT8"> </text:span><text:span text:style-name="MT6">ILB</text:span><text:span text:style-name="MT7"> </text:span><text:span text:style-name="MT6">-</text:span><text:span text:style-name="MT9"> </text:span><text:span text:style-name="MT6">Av.</text:span><text:span text:style-name="MT10"> </text:span><text:span text:style-name="MT6">N2</text:span><text:span text:style-name="MT11"> </text:span><text:span text:style-name="MT6">-</text:span><text:span text:style-name="MT8"> </text:span><text:span text:style-name="MT6">Bloco</text:span><text:span text:style-name="MT7"> </text:span><text:span text:style-name="MT6">12</text:span><text:span text:style-name="MT11"> </text:span><text:span text:style-name="MT6">-</text:span><text:span text:style-name="MT9"> </text:span><text:span text:style-name="MT6">CEP 70165-900</text:span><text:span text:style-name="MT11"> </text:span><text:span text:style-name="MT6">–</text:span><text:span text:style-name="MT11"> </text:span><text:span text:style-name="MT6">Brasília</text:span><text:span text:style-name="MT10"> </text:span><text:span text:style-name="MT6">DF Telefone: +55 (61) 3303-2599 – </text:span><text:a xlink:type="simple" xlink:href="mailto:ilb@senado.leg.br" text:style-name="ListLabel_20_64" text:visited-style-name="ListLabel_20_64"><text:span text:style-name="MT12">interlegis@senado.leg.br</text:span></text:a><text:span text:style-name="MT13"> </text:span><text:span text:style-name="MT14">– </text:span><text:a xlink:type="simple" xlink:href="http://www.interlegis.leg.br/" text:style-name="ListLabel_20_65" text:visited-style-name="ListLabel_20_65"><text:span text:style-name="MT12">www.interlegis.leg.br</text:span></text:a></text:p><text:p text:style-name="MP5" loext:marker-style-name="MT15"><text:span text:style-name="MT16">MINUTA-PADRÃO</text:span><text:span text:style-name="MT17"> </text:span><text:span text:style-name="MT16">aprovada</text:span><text:span text:style-name="MT18"> </text:span><text:span text:style-name="MT16">pela</text:span><text:span text:style-name="MT17"> </text:span><text:span text:style-name="MT16">Diretoria-Geral</text:span><text:span text:style-name="MT18"> </text:span><text:span text:style-name="MT16">do</text:span><text:span text:style-name="MT17"> </text:span><text:span text:style-name="MT16">Senado</text:span><text:span text:style-name="MT18"> </text:span><text:span text:style-name="MT16">Federal</text:span><text:span text:style-name="MT17"> </text:span><text:span text:style-name="MT16">em</text:span><text:span text:style-name="MT18"> </text:span><text:span text:style-name="MT16">01/09/2021</text:span><text:span text:style-name="MT19">,</text:span><text:span text:style-name="MT20"> </text:span><text:span text:style-name="MT21">conforme</text:span><text:span text:style-name="MT22"> </text:span><text:span text:style-name="MT21">processo</text:span><text:span text:style-name="MT23"> </text:span><text:span text:style-name="MT21">n</text:span><text:span text:style-name="MT24">o</text:span><text:span text:style-name="MT25">.</text:span><text:span text:style-name="MT26"> </text:span><text:span text:style-name="MT27">00200.006818/2021-</text:span><text:span text:style-name="MT28">12.</text:span></text:p><text:p text:style-name="MP6" loext:marker-style-name="MT15"><text:span text:style-name="MT15">Adequações aprovadas pela</text:span><text:span text:style-name="MT29"> </text:span><text:span text:style-name="MT15">DGER</text:span><text:span text:style-name="MT30"> </text:span><text:span text:style-name="MT15">em</text:span><text:span text:style-name="MT31"> </text:span><text:span text:style-name="MT15">24/01/2023, segundo</text:span><text:span text:style-name="MT32"> </text:span><text:span text:style-name="MT15">a</text:span><text:span text:style-name="MT29"> </text:span><text:span text:style-name="MT15">Lei</text:span><text:span text:style-name="MT33"> </text:span><text:span text:style-name="MT15">n</text:span><text:span text:style-name="MT34">o</text:span><text:span text:style-name="MT27">.</text:span><text:span text:style-name="MT35"> </text:span><text:span text:style-name="MT36">14.133/2021.</text:span></text:p><text:p text:style-name="MP7" loext:marker-style-name="MT15"><text:span text:style-name="MT15">Novos requisitos estabelecidos</text:span><text:span text:style-name="MT37"> </text:span><text:span text:style-name="MT15">pela</text:span><text:span text:style-name="MT38"> </text:span><text:span text:style-name="MT15">ADVOSF em</text:span><text:span text:style-name="MT31"> </text:span><text:span text:style-name="MT15">16/02/2023, conforme</text:span><text:span text:style-name="MT30"> </text:span><text:span text:style-name="MT15">Ato</text:span><text:span text:style-name="MT39"> </text:span><text:span text:style-name="MT15">n</text:span><text:span text:style-name="MT34">o</text:span><text:span text:style-name="MT27">.</text:span><text:span text:style-name="MT35"> </text:span><text:span text:style-name="MT27">01/2023, BASF</text:span><text:span text:style-name="MT40"> </text:span><text:span text:style-name="MT27">n</text:span><text:span text:style-name="MT34">o</text:span><text:span text:style-name="MT27">.</text:span><text:span text:style-name="MT28"> </text:span><text:span text:style-name="MT36">8692.</text:span></text:p><text:p text:style-name="MP8" loext:marker-style-name="MT15"><text:span text:style-name="MT15">Novos</text:span><text:span text:style-name="MT30"> </text:span><text:span text:style-name="MT15">requisitos aprovados</text:span><text:span text:style-name="MT30"> </text:span><text:span text:style-name="MT15">pela</text:span><text:span text:style-name="MT38"> </text:span><text:span text:style-name="MT15">DGER</text:span><text:span text:style-name="MT30"> </text:span><text:span text:style-name="MT15">em</text:span><text:span text:style-name="MT41"> </text:span><text:span text:style-name="MT15">25/06/2024,</text:span><text:span text:style-name="MT30"> </text:span><text:span text:style-name="MT15">Despacho</text:span><text:span text:style-name="MT39"> </text:span><text:span text:style-name="MT15">n</text:span><text:span text:style-name="MT34">o</text:span><text:span text:style-name="MT27">. 2.258/2024</text:span><text:span text:style-name="MT25">,</text:span><text:span text:style-name="MT42"> </text:span><text:span text:style-name="MT25">conforme</text:span><text:span text:style-name="MT43"> </text:span><text:span text:style-name="MT25">processo</text:span><text:span text:style-name="MT44"> </text:span><text:span text:style-name="MT25">n</text:span><text:span text:style-name="MT24">o</text:span><text:span text:style-name="MT25">.</text:span><text:span text:style-name="MT26"> </text:span><text:span text:style-name="MT27">00200.010188/2023-</text:span><text:span text:style-name="MT28">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aimundo Nonato de A. Junior</meta:initial-creator>
    <meta:creation-date>2026-01-05T12:55:19</meta:creation-date>
    <dc:date>2026-01-05T10:17:31.576336600</dc:date>
    <meta:editing-duration>P0D</meta:editing-duration>
    <meta:generator>LibreOffice/25.8.3.2$Windows_X86_64 LibreOffice_project/8ca8d55c161d602844f5428fa4b58097424e324e</meta:generator>
    <meta:editing-cycles>1</meta:editing-cycles>
    <meta:document-statistic meta:table-count="6" meta:image-count="36" meta:object-count="0" meta:page-count="18" meta:paragraph-count="398" meta:word-count="6196" meta:character-count="44259" meta:non-whitespace-character-count="38442"/>
    <meta:user-defined meta:name="AppVersion">12.0000</meta:user-defined>
    <meta:user-defined meta:name="Created" meta:value-type="date">2025-07-21T00:00:00</meta:user-defined>
    <meta:user-defined meta:name="Creator">Microsoft® Word 2013</meta:user-defined>
    <meta:user-defined meta:name="LastSaved" meta:value-type="date">2026-01-05T00:00:00</meta:user-defined>
    <meta:user-defined meta:name="Producer" meta:value-type="string">Microsoft® Word 2013</meta:user-defined>
    <meta:template xlink:type="simple" xlink:actuate="onRequest" xlink:title="Normal" xlink:href=""/>
  </office:meta>
</office:document-meta>
</file>