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449ce"/>
    </style:style>
    <style:style style:name="T2" style:family="text">
      <style:text-properties officeooo:rsid="0023e5c4"/>
    </style:style>
    <style:style style:name="T3" style:family="text">
      <style:text-properties officeooo:rsid="002313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e5c4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<text:span text:style-name="T1">no período de 01/01/2026 a 30/04/2026</text:span><text:span text:style-name="T2">.</text:span></text:h>
      <text:p text:style-name="P5"/>
      <text:p text:style-name="P5"/>
      <text:p text:style-name="P5"/>
      <text:p text:style-name="P5"/>
      <text:p text:style-name="P6">Parapuã, <text:span text:style-name="T3">0</text:span><text:span text:style-name="T2">8</text:span> de <text:span text:style-name="T2">maio </text:span>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3e5c4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6-05-08T15:35:50.820826800</dc:date>
    <meta:editing-duration>PT39M42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62" meta:character-count="482" meta:non-whitespace-character-count="417"/>
    <meta:user-defined meta:name="AppVersion">16.0000</meta:user-defined>
    <meta:template xlink:type="simple" xlink:actuate="onRequest" xlink:title="Normal.dotm" xlink:href=""/>
  </office:meta>
</office:document-meta>
</file>