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94f8" officeooo:paragraph-rsid="001d2e49" style:font-size-asian="14pt" style:font-weight-asian="bold" style:font-size-complex="14pt" style:font-weight-complex="bold" loext:padding="0cm" loext:border="none"/>
    </style:style>
    <style:style style:name="P4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variant="normal" fo:text-transform="none" style:font-name="Calibri1" fo:letter-spacing="normal" fo:font-style="normal" fo:font-weight="normal" loext:padding="0cm" loext:border="none"/>
    </style:style>
    <style:style style:name="T2" style:family="text">
      <style:text-properties fo:font-variant="normal" fo:text-transform="none" style:font-name="Calibri1" fo:letter-spacing="normal" fo:font-style="normal" fo:font-weight="normal" officeooo:rsid="001d94f8" loext:padding="0cm" loext:border="none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1" text:outline-level="3"/>
      <text:p text:style-name="P2"/>
      <text:h text:style-name="P3" text:outline-level="3">DIÁRIAS/VALORES DAS DIÁRIAS</text:h>
      <text:h text:style-name="P4" text:outline-level="3"/>
      <text:p text:style-name="P5"/>
      <text:p text:style-name="P5"/>
      <text:p text:style-name="P5"/>
      <text:p text:style-name="P5"/>
      <text:h text:style-name="P6" text:outline-level="4"><text:span text:style-name="T1"><text:tab/><text:tab/></text:span><text:span text:style-name="T2">A Câmara Municipal de Parapuã não utiliza o sistema de diárias</text:span><text:span text:style-name="T1">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24T09:32:56.801099200</dc:date>
    <meta:editing-duration>PT32M43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6" meta:word-count="38" meta:character-count="289" meta:non-whitespace-character-count="247"/>
    <meta:user-defined meta:name="AppVersion">16.0000</meta:user-defined>
    <meta:template xlink:type="simple" xlink:actuate="onRequest" xlink:title="Normal.dotm" xlink:href=""/>
  </office:meta>
</office:document-meta>
</file>