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42c27" officeooo:paragraph-rsid="00242c27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42c27"/>
    </style:style>
    <style:style style:name="T2" style:family="text">
      <style:text-properties officeooo:rsid="001d3bea"/>
    </style:style>
    <style:style style:name="T3" style:family="text">
      <style:text-properties officeooo:rsid="0022fc7b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2fc7b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PROCESSOS DE DISPENSA E INEXIGIBILIDADE DE LICITAÇÃO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processos de dispensa e inexibilidade de </text:span><text:span text:style-name="T2">licitações</text:span> no período de 01/01/2026 a 30/04/2026.</text:h>
      <text:p text:style-name="P3"/>
      <text:p text:style-name="P5"/>
      <text:p text:style-name="P5"/>
      <text:p text:style-name="P5"/>
      <text:p text:style-name="P6">Parapuã, <text:span text:style-name="T3">12</text:span> de <text:span text:style-name="T3">maio</text:span> de 202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2fc7b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6-05-12T10:28:23.723798300</dc:date>
    <meta:editing-duration>PT44M43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7" meta:word-count="52" meta:character-count="379" meta:non-whitespace-character-count="324"/>
    <meta:user-defined meta:name="AppVersion">16.0000</meta:user-defined>
    <meta:template xlink:type="simple" xlink:actuate="onRequest" xlink:title="Normal.dotm" xlink:href=""/>
  </office:meta>
</office:document-meta>
</file>