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7.983cm" fo:margin-left="0.009cm" fo:margin-top="0cm" fo:margin-bottom="0cm" table:align="left" style:writing-mode="lr-tb"/>
    </style:style>
    <style:style style:name="Tabela1.A" style:family="table-column">
      <style:table-column-properties style:column-width="11.993cm"/>
    </style:style>
    <style:style style:name="Tabela1.B" style:family="table-column">
      <style:table-column-properties style:column-width="5.98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Frame_20_contents">
      <style:text-properties fo:color="#000000" loext:opacity="100%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9" style:family="paragraph" style:parent-style-name="Frame_20_contents">
      <style:text-properties fo:color="#6d91d1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T5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T6" style:family="text">
      <style:text-properties fo:color="#6d91d1" loext:opacity="100%" fo:font-size="3pt" style:font-size-asian="3pt" style:font-size-complex="3pt"/>
    </style:style>
    <style:style style:name="T7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8" style:family="text">
      <style:text-properties fo:color="#6d91d1" loext:opacity="100%" style:font-name="Arial1" fo:font-size="3pt" style:font-size-asian="3pt" style:font-name-complex="Arial2" style:font-size-complex="3pt"/>
    </style:style>
    <style:style style:name="T9" style:family="text">
      <style:text-properties fo:color="#6d91d1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0</text:span><text:span text:style-name="T1"/></text:p>
      <text:p text:style-name="P1" loext:marker-style-name="T2"><text:span text:style-name="T2">ESTAGIÁRIOS</text:span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 loext:marker-style-name="T3"><text:span text:style-name="T3">NOME</text:span><text:span text:style-name="T3"/></text:p>
          </table:table-cell>
          <table:table-cell table:style-name="Tabela1.A1" office:value-type="string">
            <text:p text:style-name="P2" loext:marker-style-name="T3"><text:span text:style-name="T3">PERÍOD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3">Helen Karina Gonçalves da Silva Santos</text:p>
          </table:table-cell>
          <table:table-cell table:style-name="Tabela1.A1" office:value-type="string">
            <text:p text:style-name="P2">01/01/2020 a 13/03/2020</text:p>
          </table:table-cell>
        </table:table-row>
        <table:table-row table:style-name="Tabela1.1">
          <table:table-cell table:style-name="Tabela1.A1" office:value-type="string">
            <text:p text:style-name="P3">Samuel Henrique G. V. de Oliveira Leite</text:p>
          </table:table-cell>
          <table:table-cell table:style-name="Tabela1.A1" office:value-type="string">
            <text:p text:style-name="P2">01/01/2020 a 31/12/202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6" style:family="paragraph" style:parent-style-name="Frame_20_contents">
      <style:text-properties fo:color="#6d91d1" loext:opacity="100%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MT2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5" draw:style-name="Mgr1" draw:text-style-name="MP2" svg:width="3.931cm" svg:height="4.395cm" svg:x="-0.432cm" svg:y="-0.213cm"><text:p text:style-name="MP1"><draw:frame draw:style-name="Mfr1" draw:name="Imagem 1" text:anchor-type="as-char" svg:width="3.422cm" svg:height="3.773cm" draw:z-index="4"><draw:image xlink:href="Pictures/10000000000001D000000200E144BD8B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2" draw:style-name="Mgr2" draw:text-style-name="MP2" svg:width="13.971cm" svg:height="4.395cm" svg:x="3.618cm" svg:y="-0.21cm"><text:p text:style-name="MP3" loext:marker-style-name="MT1"><text:span text:style-name="MT1">Poder Legislativo</text:span><text:span text:style-name="MT1"/></text:p><text:p text:style-name="MP3" loext:marker-style-name="MT2"><text:span text:style-name="MT2">Câmara Municipal de Parapuã</text:span><text:span text:style-name="MT2"/></text:p><text:p text:style-name="MP4" loext:marker-style-name="MT3"/><text:p text:style-name="MP3" loext:marker-style-name="MT4"><text:span text:style-name="MT4">Av. São Paulo, 1.113 – Fone (18) 3582-1395 – CEP 17730-000</text:span><text:span text:style-name="MT4"/></text:p><text:p text:style-name="MP3" loext:marker-style-name="MT4"><text:span text:style-name="MT4">CNPJ 53.312.518/0001-27 – PARAPUÃ – Estado de São Paulo</text:span><text:span text:style-name="MT4"/></text:p><text:p text:style-name="MP5" loext:marker-style-name="MT5"/><text:p text:style-name="MP3" loext:marker-style-name="MT4"><text:span text:style-name="MT4">e-mail: contato@parapua.sp.leg.br</text:span><text:span text:style-name="MT4"/></text:p><text:p text:style-name="MP3" loext:marker-style-name="MT6"><text:span text:style-name="MT4">site: www.parapua.sp.leb.br</text:span><text:span text:style-name="MT4"/></text:p><text:p text:style-name="MP6" loext:marker-style-name="MT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><text:span text:style-name="MT6">Pag. </text:span><text:span text:style-name="MT6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19</meta:editing-cycles>
    <meta:print-date>2015-12-16T10:55:00</meta:print-date>
    <meta:creation-date>2015-12-15T19:22:00</meta:creation-date>
    <dc:date>2024-07-05T11:52:00</dc:date>
    <meta:editing-duration>PT1H49M</meta:editing-duration>
    <meta:generator>LibreOffice/25.2.4.3$Windows_X86_64 LibreOffice_project/33e196637044ead23f5c3226cde09b47731f7e27</meta:generator>
    <meta:document-statistic meta:table-count="1" meta:image-count="1" meta:object-count="0" meta:page-count="1" meta:paragraph-count="16" meta:word-count="51" meta:character-count="372" meta:non-whitespace-character-count="332"/>
    <meta:user-defined meta:name="AppVersion">16.0000</meta:user-defined>
    <meta:template xlink:type="simple" xlink:actuate="onRequest" xlink:title="Normal.dotm" xlink:href=""/>
  </office:meta>
</office:document-meta>
</file>