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e1d95" officeooo:paragraph-rsid="001e1d95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e1d95"/>
    </style:style>
    <style:style style:name="T2" style:family="text">
      <style:text-properties officeooo:rsid="001f1d95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ESTAGIÁRIOS</text:h>
      <text:h text:style-name="P3" text:outline-level="3"/>
      <text:p text:style-name="P4"/>
      <text:p text:style-name="P4"/>
      <text:h text:style-name="P5" text:outline-level="4"><text:tab/><text:tab/>Não houve <text:span text:style-name="T1">a contratação de estagiários no </text:span>exercício de 202<text:span text:style-name="T2">3</text:span>.</text:h>
      <text:p text:style-name="P6"/>
      <text:p text:style-name="P6"/>
      <text:p text:style-name="P6"/>
      <text:p text:style-name="P6"/>
      <text:p text:style-name="P7">Parapuã, <text:span text:style-name="T2">13</text:span> de janeiro de 202<text:span text:style-name="T2">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6-18T15:31:13.397718700</dc:date>
    <meta:editing-duration>PT33M26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1" meta:character-count="301" meta:non-whitespace-character-count="257"/>
    <meta:user-defined meta:name="AppVersion">16.0000</meta:user-defined>
    <meta:template xlink:type="simple" xlink:actuate="onRequest" xlink:title="Normal.dotm" xlink:href=""/>
  </office:meta>
</office:document-meta>
</file>