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2f04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CITAÇÕES</text:h>
      <text:p text:style-name="P2"/>
      <text:p text:style-name="P3"/>
      <text:p text:style-name="P3"/>
      <text:p text:style-name="P3"/>
      <text:h text:style-name="P4" text:outline-level="4"><text:tab/><text:tab/>Não houve <text:span text:style-name="T1">licitações</text:span> no exercício de 20<text:span text:style-name="T2">15</text:span>.</text:h>
      <text:p text:style-name="P5"/>
      <text:p text:style-name="P6"/>
      <text:p text:style-name="P6"/>
      <text:p text:style-name="P6"/>
      <text:p text:style-name="P7">Parapuã, <text:span text:style-name="T2">08</text:span> de janeiro de 20<text:span text:style-name="T2">1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51:09.349361600</dc:date>
    <meta:editing-duration>PT35M59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38" meta:character-count="282" meta:non-whitespace-character-count="241"/>
    <meta:user-defined meta:name="AppVersion">16.0000</meta:user-defined>
    <meta:template xlink:type="simple" xlink:actuate="onRequest" xlink:title="Normal.dotm" xlink:href=""/>
  </office:meta>
</office:document-meta>
</file>